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24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6354in" text:min-label-width="0.312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9062in" text:min-label-width="0.5in"/>
      </text:list-level-style-number>
      <text:list-level-style-number text:level="5" style:num-format="1" text:display-levels="5">
        <style:list-level-properties text:space-before="2.5416in" text:min-label-width="0.75in"/>
      </text:list-level-style-number>
      <text:list-level-style-number text:level="6" style:num-format="1" text:display-levels="6">
        <style:list-level-properties text:space-before="3.177in" text:min-label-width="0.75in"/>
      </text:list-level-style-number>
      <text:list-level-style-number text:level="7" style:num-format="1" text:display-levels="7">
        <style:list-level-properties text:space-before="3.8125in" text:min-label-width="1in"/>
      </text:list-level-style-number>
      <text:list-level-style-number text:level="8" style:num-format="1" text:display-levels="8">
        <style:list-level-properties text:space-before="4.4479in" text:min-label-width="1in"/>
      </text:list-level-style-number>
      <text:list-level-style-number text:level="9" style:num-format="1" text:display-levels="9">
        <style:list-level-properties text:space-before="5.0833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059in" text:min-label-width="0.25in"/>
      </text:list-level-style-number>
      <text:list-level-style-number text:level="3" style:num-suffix="." style:num-format="i">
        <style:list-level-properties fo:text-align="end" text:space-before="3.684in" text:min-label-width="0.125in"/>
      </text:list-level-style-number>
      <text:list-level-style-number text:level="4" style:num-suffix="." style:num-format="1">
        <style:list-level-properties text:space-before="4.059in" text:min-label-width="0.25in"/>
      </text:list-level-style-number>
      <text:list-level-style-number text:level="5" style:num-suffix="." style:num-format="a" style:num-letter-sync="true">
        <style:list-level-properties text:space-before="4.559in" text:min-label-width="0.25in"/>
      </text:list-level-style-number>
      <text:list-level-style-number text:level="6" style:num-suffix="." style:num-format="i">
        <style:list-level-properties fo:text-align="end" text:space-before="5.184in" text:min-label-width="0.125in"/>
      </text:list-level-style-number>
      <text:list-level-style-number text:level="7" style:num-suffix="." style:num-format="1">
        <style:list-level-properties text:space-before="5.559in" text:min-label-width="0.25in"/>
      </text:list-level-style-number>
      <text:list-level-style-number text:level="8" style:num-suffix="." style:num-format="a" style:num-letter-sync="true">
        <style:list-level-properties text:space-before="6.059in" text:min-label-width="0.25in"/>
      </text:list-level-style-number>
      <text:list-level-style-number text:level="9" style:num-suffix="." style:num-format="i">
        <style:list-level-properties fo:text-align="end" text:space-before="6.68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1291in" text:min-label-width="0.5in"/>
      </text:list-level-style-number>
      <text:list-level-style-number text:level="4" style:num-suffix="." style:num-format="1" text:display-levels="4">
        <style:list-level-properties text:space-before="1.5687in" text:min-label-width="0.5in"/>
      </text:list-level-style-number>
      <text:list-level-style-number text:level="5" style:num-suffix="." style:num-format="1" text:display-levels="5">
        <style:list-level-properties text:space-before="2.00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0.75in"/>
      </text:list-level-style-number>
      <text:list-level-style-number text:level="7" style:num-suffix="." style:num-format="1" text:display-levels="7">
        <style:list-level-properties text:space-before="2.8875in" text:min-label-width="1in"/>
      </text:list-level-style-number>
      <text:list-level-style-number text:level="8" style:num-suffix="." style:num-format="1" text:display-levels="8">
        <style:list-level-properties text:space-before="3.327in" text:min-label-width="1in"/>
      </text:list-level-style-number>
      <text:list-level-style-number text:level="9" style:num-suffix="." style:num-format="1" text:display-levels="9">
        <style:list-level-properties text:space-before="3.7666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2.9618in" text:min-label-width="0.25in"/>
      </text:list-level-style-number>
      <text:list-level-style-number text:level="3" style:num-suffix="." style:num-format="i">
        <style:list-level-properties fo:text-align="end" text:space-before="3.5868in" text:min-label-width="0.125in"/>
      </text:list-level-style-number>
      <text:list-level-style-number text:level="4" style:num-suffix="." style:num-format="1">
        <style:list-level-properties text:space-before="3.9618in" text:min-label-width="0.25in"/>
      </text:list-level-style-number>
      <text:list-level-style-number text:level="5" style:num-suffix="." style:num-format="a" style:num-letter-sync="true">
        <style:list-level-properties text:space-before="4.4618in" text:min-label-width="0.25in"/>
      </text:list-level-style-number>
      <text:list-level-style-number text:level="6" style:num-suffix="." style:num-format="i">
        <style:list-level-properties fo:text-align="end" text:space-before="5.0868in" text:min-label-width="0.125in"/>
      </text:list-level-style-number>
      <text:list-level-style-number text:level="7" style:num-suffix="." style:num-format="1">
        <style:list-level-properties text:space-before="5.4618in" text:min-label-width="0.25in"/>
      </text:list-level-style-number>
      <text:list-level-style-number text:level="8" style:num-suffix="." style:num-format="a" style:num-letter-sync="true">
        <style:list-level-properties text:space-before="5.9618in" text:min-label-width="0.25in"/>
      </text:list-level-style-number>
      <text:list-level-style-number text:level="9" style:num-suffix="." style:num-format="i">
        <style:list-level-properties fo:text-align="end" text:space-before="6.586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style style:name="P1" style:parent-style-name="Subtitle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language="lt" fo:country="L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8" style:family="table-column">
      <style:table-column-properties style:column-width="4.0833in"/>
    </style:style>
    <style:style style:name="TableColumn19" style:family="table-column">
      <style:table-column-properties style:column-width="2.5638in"/>
    </style:style>
    <style:style style:name="Table17" style:family="table">
      <style:table-properties style:width="6.64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Kopija" style:family="paragraph">
      <style:paragraph-properties fo:margin-right="0.1937in"/>
    </style:style>
    <style:style style:name="P23" style:parent-style-name="Kopija" style:family="paragraph">
      <style:paragraph-properties fo:margin-right="0.1937in"/>
    </style:style>
    <style:style style:name="P24" style:parent-style-name="Kopija" style:family="paragraph">
      <style:paragraph-properties fo:margin-right="0.1937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Kopija" style:family="paragraph">
      <style:paragraph-properties fo:margin-right="0.1937in"/>
    </style:style>
    <style:style style:name="TableRow27" style:family="table-row">
      <style:table-row-properties/>
    </style:style>
    <style:style style:name="P28" style:parent-style-name="Kopija" style:family="paragraph">
      <style:paragraph-properties fo:margin-right="0.1937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Kopija" style:family="paragraph">
      <style:paragraph-properties fo:margin-left="-0.075in" fo:margin-right="-0.0006in">
        <style:tab-stops/>
      </style:paragraph-properties>
    </style:style>
    <style:style style:name="P31" style:parent-style-name="Kopija" style:family="paragraph">
      <style:paragraph-properties fo:margin-right="-0.0006in"/>
    </style:style>
    <style:style style:name="P32" style:parent-style-name="Kopija" style:family="paragraph">
      <style:paragraph-properties fo:margin-right="-0.0006in"/>
    </style:style>
    <style:style style:name="P33" style:parent-style-name="Pavadinimas1" style:family="paragraph">
      <style:paragraph-properties fo:text-align="justify" fo:margin-right="0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6888in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Strong" style:family="text">
      <style:text-properties fo:font-weight="normal" style:font-weight-asian="normal" fo:color="#000000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HTMLPreformatted" style:list-style-name="LFO43" style:family="paragraph">
      <style:paragraph-properties fo:text-align="justify" fo:margin-left="0in" fo:text-indent="0.6895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pav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HTMLPreformatted" style:list-style-name="LFO43" style:family="paragraph">
      <style:paragraph-properties fo:text-align="justify" fo:margin-left="0in" fo:text-indent="0.6895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HTMLPreformatted" style:family="paragraph">
      <style:paragraph-properties fo:text-align="justify" fo:line-height="15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HTMLPreformatted" style:family="paragraph">
      <style:paragraph-properties fo:text-align="justify" fo:line-height="150%" fo:margin-left="0.6895in">
        <style:tab-stops>
          <style:tab-stop style:type="left" style:position="-0.0534in"/>
          <style:tab-stop style:type="left" style:position="0.2951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lt" fo:country="LT"/>
    </style:style>
    <style:style style:name="P9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10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10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T102" style:parent-style-name="DefaultParagraphFont" style:family="text">
      <style:text-properties fo:font-size="10pt" style:font-size-asian="10pt" fo:language="lt" fo:country="LT"/>
    </style:style>
    <style:style style:name="T103" style:parent-style-name="DefaultParagraphFont" style:family="text">
      <style:text-properties fo:font-size="10pt" style:font-size-asian="10pt" fo:language="lt" fo:country="LT"/>
    </style:style>
    <style:style style:name="T104" style:parent-style-name="DefaultParagraphFont" style:family="text">
      <style:text-properties fo:font-size="10pt" style:font-size-asian="10pt" fo:language="lt" fo:country="LT"/>
    </style:style>
    <style:style style:name="T105" style:parent-style-name="DefaultParagraphFont" style:family="text">
      <style:text-properties fo:font-size="10pt" style:font-size-asian="10pt" fo:language="lt" fo:country="LT"/>
    </style:style>
    <style:style style:name="T106" style:parent-style-name="Hyperlink" style:family="text">
      <style:text-properties fo:font-size="10pt" style:font-size-asian="10pt" fo:language="lt" fo:country="LT"/>
    </style:style>
    <style:style style:name="T107" style:parent-style-name="DefaultParagraphFont" style:family="text">
      <style:text-properties fo:font-size="10pt" style:font-size-asian="10pt" fo:language="lt" fo:country="LT"/>
    </style:style>
    <style:style style:name="T108" style:parent-style-name="DefaultParagraphFont" style:family="text">
      <style:text-properties fo:font-size="10pt" style:font-size-asian="10pt" fo:language="lt" fo:country="LT"/>
    </style:style>
    <style:style style:name="T109" style:parent-style-name="DefaultParagraphFont" style:family="text">
      <style:text-properties fo:font-size="10pt" style:font-size-asian="10pt" fo:language="lt" fo:country="LT"/>
    </style:style>
    <style:style style:name="T110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33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ietuvos Respublikos<text:s/>švietimo ir</text:p>
            <text:p text:style-name="P23">mokslo<text:s/><text:s/>ministerijai</text:p>
            <text:p text:style-name="P24"/>
          </table:table-cell>
          <table:table-cell table:style-name="TableCell25">
            <text:p text:style-name="P26">2011-04-15<text:s/>Nr.<text:s/>(1.6.)7R-3154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Į 2011-04-07<text:s/>Nr.<text:s/>SR-1460</text:p>
            <text:p text:style-name="P31"/>
            <text:p text:style-name="P32"/>
          </table:table-cell>
        </table:table-row>
      </table:table>
      <text:p text:style-name="P33"><text:span text:style-name="T34">dėl</text:span><text:span text:style-name="T35"><text:s/>išvados</text:span><text:span text:style-name="T36"><text:s/></text:span><text:span text:style-name="T37">Lietuvos<text:s/></text:span><text:span text:style-name="T38">Re</text:span><text:span text:style-name="T39">SP</text:span><text:span text:style-name="T40">ublikos<text:s/></text:span><text:span text:style-name="T41">Vyriausybės nutarim</text:span><text:span text:style-name="T42">o</text:span><text:span text:style-name="T43"><text:s/>„Dėl<text:s/></text:span><text:span text:style-name="T44">Lietuvos Respublikos<text:s/></text:span><text:span text:style-name="T45">Vyriausybės 20</text:span><text:span text:style-name="T46">0</text:span><text:span text:style-name="T47">8</text:span><text:span text:style-name="T48"><text:s/></text:span><text:span text:style-name="T49">m.<text:s/></text:span><text:span text:style-name="T50">liepos 23</text:span><text:span text:style-name="T51"><text:s/>d. nutarimo Nr.</text:span><text:span text:style-name="T52"><text:s/></text:span><text:span text:style-name="T53">78</text:span><text:span text:style-name="T54">9</text:span><text:span text:style-name="T55"><text:s/>„Dėl<text:s/></text:span><text:span text:style-name="T56">Žmogiškųjų išteklių plėtros</text:span><text:span text:style-name="T57"><text:s/>veiksmų programos priedo patvirtinimo</text:span><text:span text:style-name="T58">“ pakeitimo“</text:span><text:span text:style-name="T59"><text:s/></text:span><text:span text:style-name="T60">projekt</text:span><text:span text:style-name="T61">ui</text:span></text:p>
      <text:p text:style-name="P62"/>
      <text:p text:style-name="P63"><text:span text:style-name="T64">Teisingumo ministerija</text:span><text:span text:style-name="T65">,</text:span><text:span text:style-name="T66"><text:s/></text:span><text:span text:style-name="T67">pagal kompetenciją išnagrinėjusi</text:span><text:span text:style-name="T68"><text:s/></text:span><text:span text:style-name="T69">pateiktą derinimui<text:s/></text:span><text:span text:style-name="T70">Lietuvos Respublikos Vyriausybės nutarimo „Dėl<text:s/></text:span><text:span text:style-name="T71">Lietuvos Respublikos Vyriausybės 2008 m. liepos 23 d. nutarimo Nr. 78</text:span><text:span text:style-name="T72">9</text:span><text:span text:style-name="T73"><text:s/>„Dėl<text:s/></text:span><text:span text:style-name="T74">Žmogiškųjų išteklių plėtros</text:span><text:span text:style-name="T75"><text:s/>veiksmų programos priedo patvirtinimo“ pakeitimo</text:span><text:span text:style-name="T76">“</text:span><text:span text:style-name="T77"><text:s/></text:span><text:span text:style-name="T78">projekt</text:span><text:span text:style-name="T79">ą</text:span><text:span text:style-name="T80"><text:s/>(TAIS Nr.<text:s/></text:span><text:span text:style-name="T81">10-4833-02)</text:span><text:span text:style-name="T82">,</text:span><text:span text:style-name="T83"><text:s/>bei pateiktus neatsižvelgimo į Teisingumo ministerijos 2010 m. gruodžio 16 d. raštu Nr. (1.6.)7R-10640 pateiktas pastabas ir pasiūlymus argumentus, informuoja, kad pastabų dėl numatomo teisinio reguliavimo tikslo, priemonių, galimų pasekmių ir teisinės technikos neturi, tačiau atkreipia dėmesį, kad:</text:span></text:p>
      <text:list text:style-name="LFO43" text:continue-numbering="true">
        <text:list-item>
          <text:p text:style-name="P84"><text:span text:style-name="T85">v</text:span><text:span text:style-name="T86">adovaujantis Lietuvos Respublikos Vyriausybės teisėkūros taisyklių, patvirtintų Lietuvos Respublikos Vyriausybės 2009 m. rugsėjo 30 d. nutarimu Nr. 1244, 11 punktu, rašte, kuriuo projektas teikiamas išvadoms</text:span><text:span text:style-name="T87"><text:s/>gauti</text:span><text:span text:style-name="T88">, turi būti nurodoma ar numatomos konsultacijos su visuomene, per kokį terminą visuomenė gali teikti pastabas ir pasiūlymus bei kita šiame punkte nurodyta informacija</text:span><text:span text:style-name="T89">;</text:span></text:p>
        </text:list-item>
        <text:list-item>
          <text:p text:style-name="P90">teisės akto projekto teikimas derinimui atliekamas paskelbiant projektą Lietuvos Respublikos Seimo teisės aktų informacinės sistemos Projektų registravimo posistemėje, todėl<text:s/>papildomas<text:s/>teisės akto projekto siuntimas paštu, faksu<text:s/>ar kitais komunikavimo įrenginiais<text:s/>laikytinas pertekliniu bei netikslingu, kadangi susijęs su institucijų papildomų išlaidų patyrimu.</text:p>
        </text:list-item>
      </text:list>
      <text:p text:style-name="P91"/>
      <text:p text:style-name="P92"/>
      <text:p text:style-name="P93">Teisingumo viceministras<text:tab/>Tomas Vaitkevičiu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><text:span text:style-name="T102">Darius Trinkūnas</text:span><text:span text:style-name="T103">, (8 5)<text:s/></text:span><text:span text:style-name="T104">2662912</text:span><text:span text:style-name="T105">, el. p.<text:s/></text:span><text:a xlink:href="mailto:darius.trinkunas@tm.lt" office:target-frame-name="_top" xlink:show="replace"><text:span text:style-name="T106">darius.trinkunas@tm.lt</text:span></text:a><text:span text:style-name="T107"><text:s/></text:span><text:span text:style-name="T108"><text:s text:c="7"/></text:span><text:span text:style-name="T109"><text:tab/></text:span><text:span text:style-name="T110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nr" style:display-name="dn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458in" text:min-label-width="0.25in"/>
      </text:list-level-style-number>
      <text:list-level-style-number text:level="3" style:num-suffix="." style:num-format="i">
        <style:list-level-properties fo:text-align="end" text:space-before="4.5708in" text:min-label-width="0.125in"/>
      </text:list-level-style-number>
      <text:list-level-style-number text:level="4" style:num-suffix="." style:num-format="1">
        <style:list-level-properties text:space-before="4.9458in" text:min-label-width="0.25in"/>
      </text:list-level-style-number>
      <text:list-level-style-number text:level="5" style:num-suffix="." style:num-format="a" style:num-letter-sync="true">
        <style:list-level-properties text:space-before="5.4458in" text:min-label-width="0.25in"/>
      </text:list-level-style-number>
      <text:list-level-style-number text:level="6" style:num-suffix="." style:num-format="i">
        <style:list-level-properties fo:text-align="end" text:space-before="6.0708in" text:min-label-width="0.125in"/>
      </text:list-level-style-number>
      <text:list-level-style-number text:level="7" style:num-suffix="." style:num-format="1">
        <style:list-level-properties text:space-before="6.4458in" text:min-label-width="0.25in"/>
      </text:list-level-style-number>
      <text:list-level-style-number text:level="8" style:num-suffix="." style:num-format="a" style:num-letter-sync="true">
        <style:list-level-properties text:space-before="6.9458in" text:min-label-width="0.25in"/>
      </text:list-level-style-number>
      <text:list-level-style-number text:level="9" style:num-suffix="." style:num-format="i">
        <style:list-level-properties fo:text-align="end" text:space-before="7.57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24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.6354in" text:min-label-width="0.312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9062in" text:min-label-width="0.5in"/>
      </text:list-level-style-number>
      <text:list-level-style-number text:level="5" style:num-format="1" text:display-levels="5">
        <style:list-level-properties text:space-before="2.5416in" text:min-label-width="0.75in"/>
      </text:list-level-style-number>
      <text:list-level-style-number text:level="6" style:num-format="1" text:display-levels="6">
        <style:list-level-properties text:space-before="3.177in" text:min-label-width="0.75in"/>
      </text:list-level-style-number>
      <text:list-level-style-number text:level="7" style:num-format="1" text:display-levels="7">
        <style:list-level-properties text:space-before="3.8125in" text:min-label-width="1in"/>
      </text:list-level-style-number>
      <text:list-level-style-number text:level="8" style:num-format="1" text:display-levels="8">
        <style:list-level-properties text:space-before="4.4479in" text:min-label-width="1in"/>
      </text:list-level-style-number>
      <text:list-level-style-number text:level="9" style:num-format="1" text:display-levels="9">
        <style:list-level-properties text:space-before="5.0833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2.6583in" text:min-label-width="0.25in"/>
      </text:list-level-style-number>
      <text:list-level-style-number text:level="2" style:num-suffix="." style:num-format="a" style:num-letter-sync="true">
        <style:list-level-properties text:space-before="3.059in" text:min-label-width="0.25in"/>
      </text:list-level-style-number>
      <text:list-level-style-number text:level="3" style:num-suffix="." style:num-format="i">
        <style:list-level-properties fo:text-align="end" text:space-before="3.684in" text:min-label-width="0.125in"/>
      </text:list-level-style-number>
      <text:list-level-style-number text:level="4" style:num-suffix="." style:num-format="1">
        <style:list-level-properties text:space-before="4.059in" text:min-label-width="0.25in"/>
      </text:list-level-style-number>
      <text:list-level-style-number text:level="5" style:num-suffix="." style:num-format="a" style:num-letter-sync="true">
        <style:list-level-properties text:space-before="4.559in" text:min-label-width="0.25in"/>
      </text:list-level-style-number>
      <text:list-level-style-number text:level="6" style:num-suffix="." style:num-format="i">
        <style:list-level-properties fo:text-align="end" text:space-before="5.184in" text:min-label-width="0.125in"/>
      </text:list-level-style-number>
      <text:list-level-style-number text:level="7" style:num-suffix="." style:num-format="1">
        <style:list-level-properties text:space-before="5.559in" text:min-label-width="0.25in"/>
      </text:list-level-style-number>
      <text:list-level-style-number text:level="8" style:num-suffix="." style:num-format="a" style:num-letter-sync="true">
        <style:list-level-properties text:space-before="6.059in" text:min-label-width="0.25in"/>
      </text:list-level-style-number>
      <text:list-level-style-number text:level="9" style:num-suffix="." style:num-format="i">
        <style:list-level-properties fo:text-align="end" text:space-before="6.68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1291in" text:min-label-width="0.5in"/>
      </text:list-level-style-number>
      <text:list-level-style-number text:level="4" style:num-suffix="." style:num-format="1" text:display-levels="4">
        <style:list-level-properties text:space-before="1.5687in" text:min-label-width="0.5in"/>
      </text:list-level-style-number>
      <text:list-level-style-number text:level="5" style:num-suffix="." style:num-format="1" text:display-levels="5">
        <style:list-level-properties text:space-before="2.00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0.75in"/>
      </text:list-level-style-number>
      <text:list-level-style-number text:level="7" style:num-suffix="." style:num-format="1" text:display-levels="7">
        <style:list-level-properties text:space-before="2.8875in" text:min-label-width="1in"/>
      </text:list-level-style-number>
      <text:list-level-style-number text:level="8" style:num-suffix="." style:num-format="1" text:display-levels="8">
        <style:list-level-properties text:space-before="3.327in" text:min-label-width="1in"/>
      </text:list-level-style-number>
      <text:list-level-style-number text:level="9" style:num-suffix="." style:num-format="1" text:display-levels="9">
        <style:list-level-properties text:space-before="3.7666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2.9618in" text:min-label-width="0.25in"/>
      </text:list-level-style-number>
      <text:list-level-style-number text:level="3" style:num-suffix="." style:num-format="i">
        <style:list-level-properties fo:text-align="end" text:space-before="3.5868in" text:min-label-width="0.125in"/>
      </text:list-level-style-number>
      <text:list-level-style-number text:level="4" style:num-suffix="." style:num-format="1">
        <style:list-level-properties text:space-before="3.9618in" text:min-label-width="0.25in"/>
      </text:list-level-style-number>
      <text:list-level-style-number text:level="5" style:num-suffix="." style:num-format="a" style:num-letter-sync="true">
        <style:list-level-properties text:space-before="4.4618in" text:min-label-width="0.25in"/>
      </text:list-level-style-number>
      <text:list-level-style-number text:level="6" style:num-suffix="." style:num-format="i">
        <style:list-level-properties fo:text-align="end" text:space-before="5.0868in" text:min-label-width="0.125in"/>
      </text:list-level-style-number>
      <text:list-level-style-number text:level="7" style:num-suffix="." style:num-format="1">
        <style:list-level-properties text:space-before="5.4618in" text:min-label-width="0.25in"/>
      </text:list-level-style-number>
      <text:list-level-style-number text:level="8" style:num-suffix="." style:num-format="a" style:num-letter-sync="true">
        <style:list-level-properties text:space-before="5.9618in" text:min-label-width="0.25in"/>
      </text:list-level-style-number>
      <text:list-level-style-number text:level="9" style:num-suffix="." style:num-format="i">
        <style:list-level-properties fo:text-align="end" text:space-before="6.586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972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7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z-index="251657728" draw:style-name="a0" draw:name="Picture 0" text:anchor-type="paragraph" svg:x="5.975in" svg:y="0.05in" svg:width="0.5625in" svg:height="0.66667in" style:rel-width="scale" style:rel-height="scale"><draw:image xlink:href="media/image1.jpeg" xlink:type="simple" xlink:show="embed" xlink:actuate="onLoad"/><svg:title/><svg:desc>LL 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17T23:42:00Z</meta:creation-date>
    <dc:date>2017-03-17T23:42:00Z</dc:date>
    <meta:print-date>2011-04-12T07:5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2" meta:character-count="2214" meta:row-count="114" meta:non-whitespace-character-count="1952"/>
  </office:meta>
</office:document-meta>
</file>