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Header" style:family="paragraph">
      <style:paragraph-properties>
        <style:tab-stops/>
      </style:paragraph-properties>
    </style:style>
    <style:style style:name="TableRow72" style:family="table-row">
      <style:table-row-properties style:min-row-height="0.1576in" style:use-optimal-row-height="false" fo:keep-together="alway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en" style:country-asian="U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en" style:country-asian="US"/>
    </style:style>
    <style:style style:name="T81" style:parent-style-name="DefaultParagraphFont" style:family="text">
      <style:text-properties fo:font-weight="bold" style:font-weight-asian="bold" style:font-size-complex="12pt" style:language-asian="en" style:country-asian="US"/>
    </style:style>
    <style:style style:name="T82" style:parent-style-name="DefaultParagraphFont" style:family="text">
      <style:text-properties fo:font-weight="bold" style:font-weight-asian="bold" style:font-size-complex="12pt" style:language-asian="en" style:country-asian="U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2pt" style:font-size-asian="12pt" style:font-size-complex="12pt"/>
    </style:style>
    <style:style style:name="T87" style:parent-style-name="Typewriter" style:family="text">
      <style:text-properties style:font-name="Times New Roman" fo:font-size="12pt" style:font-size-asian="12pt" style:font-size-complex="12pt"/>
    </style:style>
    <style:style style:name="T88" style:parent-style-name="Typewriter" style:family="text">
      <style:text-properties style:font-name="Times New Roman" fo:font-size="12pt" style:font-size-asian="12pt" style:font-size-complex="12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2pt" style:font-size-asian="12pt" style:font-size-complex="12pt"/>
    </style:style>
    <style:style style:name="T91" style:parent-style-name="Typewriter" style:family="text">
      <style:text-properties style:font-name="Times New Roman" fo:font-size="12pt" style:font-size-asian="12pt" style:font-size-complex="12pt"/>
    </style:style>
    <style:style style:name="T92" style:parent-style-name="Typewriter" style:family="text">
      <style:text-properties style:font-name="Times New Roman" fo:font-size="12pt" style:font-size-asian="12pt" style:font-size-complex="12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2pt" style:font-size-asian="12pt"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Lietuvos Respublikos Vyriausybei<text:s/></text:p>
              <text:p text:style-name="Normal"/>
            </table:table-cell>
            <table:table-cell table:style-name="TableCell70">
              <text:p text:style-name="P71"><text:s text:c="2"/>2011-04-<text:s text:c="6"/>Nr.<text:s/>(5.11-01)-6K-</text:p>
              <text:p text:style-name="Normal"><text:s text:c="23"/></text:p>
            </table:table-cell>
          </table:table-row>
          <table:table-row table:style-name="TableRow72">
            <table:table-cell table:style-name="TableCell73" table:number-columns-spanned="2">
              <text:p text:style-name="Normal"><text:span text:style-name="T74">DĖL</text:span><text:span text:style-name="T75"><text:s/></text:span><text:span text:style-name="T76">LIETUVOS RESPUBLIKOS VYRIAUSYBĖS NUTARIMO „</text:span><text:span text:style-name="T77">DĖL<text:s/></text:span><text:span text:style-name="T78">LIETUVOS</text:span><text:span text:style-name="T79"><text:s text:c="6"/>KONVERGENCIJOS <text:s/></text:span><text:span text:style-name="T80">20</text:span><text:span text:style-name="T81">11</text:span><text:span text:style-name="T82"><text:s text:c="2"/>METŲ<text:s/></text:span><text:span text:style-name="T83"><text:s/>PROGRAMOS“ PROJEKTO</text:span></text:p>
            </table:table-cell>
            <table:covered-table-cell/>
          </table:table-row>
        </table:table>
        <text:p text:style-name="P84"/>
        <text:p text:style-name="P85"><text:span text:style-name="T86">Finansų ministerija teikia Lietuvos Respublikos Vyriausybės nutarimo „Dėl Lietuvos konvergencijos 20</text:span><text:span text:style-name="T87">11</text:span><text:span text:style-name="T88"><text:s/>metų programos“ projektą.<text:s/></text:span></text:p>
        <text:p text:style-name="P89"><text:span text:style-name="T90">Lietuvos konvergencijos 20</text:span><text:span text:style-name="T91">11</text:span><text:span text:style-name="T92"><text:s/>metų <text:s/>programos projektas parengtas pagal institucijų pateiktą medžiagą. Projekto rengimą koordinavo Finansų ministerija.</text:span></text:p>
        <text:p text:style-name="P93"><text:span text:style-name="T94">Konvergencijos programa – Europos Sąjungos steigimo sutartyje numatytas dokumentas, kuriame pagal Europos Komisijos priimtinų veiksmų kodekse nustatytus reikalavimus pateikiama naujausia informacija apie vykdomą bei suplanuotą biudžeto ir mokesčių politiką. Konvergencijos programoje pateikiama informacija turi remtis priimtais teisės aktais ir aktualiu centriniu ūkio raidos scenarijumi. Už konvergencijos programų rengimą ir atnaujinimą yra atsakingos ES šalių narių vyriausybės.<text:s/></text:span></text:p>
        <text:p text:style-name="P95">Lietuvos konvergencijos 2011<text:s/>metų programa projektuoja ekonominę politiką, kuri suformuota Lietuvos Respublikos Vyriausybės programoje (Žin., 2008, Nr. 146-5870) ir 2011<text:s/>metų valstybės<text:s/><text:bookmark-start text:name="4z"/>biudžeto<text:bookmark-end text:name="4z"/><text:s/>ir savivaldybių biudžetų finansinių rodiklių patvirtinimo įstatyme (Žin., 2010, Nr. 151-7712). Lietuvos Respublikos Vyriausybės svarbiausias strateginis vidutinio laikotarpio politikos uždavinys – <text:s/>tolesnis viešųjų finansų konsolidavimas ir esminis padėties gerinimas srityse, galinčiose užtikrinti ekonominį proveržį. Lietuvos konvergencijos 2011<text:s/>metų programa orientuota į šio tikslo įgyvendinimo priemonių kūrimą trumpuoju ir vidutiniu laikotarpiais.<text:s/></text:p>
        <text:p text:style-name="P96">Lietuvos konvergencijos 2011<text:s/>metų programoje apžvelgiami pastarųjų metų ekonominiai pokyčiai Lietuvoje, planuojama ekonominė politika vidutiniu laikotarpiu, įvertinami rizikos veiksniai, valdžios sektoriaus finansų kokybė ir Lietuvos pasirengimas įveikti visuomenės senėjimo padarinius.<text:s/></text:p>
        <text:p text:style-name="P97">Atsižvelgiant į<text:s/>Tarybos rekomendacijas ir<text:s/>2012 metais sumažinus deficitą žemiau 3 procentų BVP ribos, valdžios sektoriaus finansai bus toliau konsoliduojami siekiant griežtesnio vidutinės trukmės tikslo. V<text:span text:style-name="T98">aldžios sektoriaus skola sunkmečiu sparčiai didėja, todėl siekiant išlaikyti stabilios valdžios sektoriaus skolos perspektyvą nustatomas naujas vidutinio laikotarpio tikslas<text:s/></text:span>–<text:s/><text:span text:style-name="T99">pasiekti, kad struktūrinis perteklius sudarytų apie 0,5 procento BVP.<text:s/></text:span>Taip siekiama sustiprinti pasitikėjimą valiutų valdybos mechanizmu, kainų stabilumu ir užtikrinti, kad per keliasdešimt metų valdžios sektoriaus skola neviršytų 60 procentų, netaptų papildoma našta ateities mokesčių mokėtojams, o ilguoju laikotarpiu kuo geriau būtų vykdomi socialiniai įsipareigojimai būsimiesiems pensininkams.<text:s/></text:p>
        <text:p text:style-name="P100">Pagal atnaujintą centrinį ūkio raidos scenarijų 2011–2014 metų valdžios sektoriaus balanso rodiklio užduotims įvykdyti prireiks papildomų konsolidacijos priemonių, kurios gali sudaryti apie 2,1 procento BVP (iš jų padidėjusioms skolos tvarkymo išlaidoms apmokėti reikės apie 0,2 procento BVP<text:s/>daugiau lėšų, palyginti su 2010 metų išlaidomis skolai tvarkyti).</text:p>
        <text:p text:style-name="P101"/>
        <text:p text:style-name="P102"/>
        <text:p text:style-name="P103"/>
        <text:soft-page-break/>
        <text:p text:style-name="P104">Lietuvos konvergencijos 2011<text:s/>metų programos projektas atitinka Lietuvos Respublikos Vyriausybės programą ir neprieštarauja Europos Sąjungos teisės aktams.<text:s/></text:p>
        <text:p text:style-name="P105">Teikiamos Lietuvos konvergencijos 2011<text:s/>metų programos projektas buvo pateiktas derinti ministerijoms, Lietuvos bankui, <text:s/>Statistikos departamentui ir Europos teisės departamentui prie Teisingumo ministerijos.<text:s/></text:p>
        <text:p text:style-name="P106">Projekto rengimą koordinavo Fiskalinės politikos departamento (direktorė – Raimonda Žutautienė, tel. 239 0044) Makroekonomikos skyrius (vedėjas – Ričardas Kasperavičius, tel. 239 0159, vyriausioji specialistė – Rasa Šliogerienė, tel. 239 0279). <text:s text:c="5"/></text:p>
        <text:p text:style-name="P107">Prireikus nutarimo projektą ministrų pasitarime pristatys finansų viceministras Rolandas Kriščiūnas, tel. 239 0002.</text:p>
        <text:p text:style-name="P108">Priėmus teikiamą nutarimo „Dėl Lietuvos konvergencijos 2011<text:s/>metų programos“ projektą, netekusiu galios bus pripažintas Lietuvos Respublikos Vyriausybės 2010<text:s/>m.<text:s/>vasario<text:s/>24<text:s/>d. nutarimas Nr.<text:s/>173<text:s/>„Dėl Lietuvos konvergencijos 2009<text:s/>metų programos“ (Žin., 2010, Nr.<text:s/>24-1128). <text:s/></text:p>
        <text:p text:style-name="P109"><text:span text:style-name="T110">Prašome įtraukti Lietuvos konvergencijos 20</text:span><text:span text:style-name="T111">11</text:span><text:span text:style-name="T112"><text:s/>metų programos projekto svarstymą į<text:s/></text:span><text:span text:style-name="T113"><text:s text:c="4"/>2011 m. balandžio 20 d.</text:span><text:span text:style-name="T114"><text:s/>Vyriausybės pasitarimo darbotvarkę.</text:span></text:p>
        <text:p text:style-name="P115"/>
        <text:p text:style-name="P116"/>
        <text:p text:style-name="P117"/>
        <text:p text:style-name="P118"/>
        <text:p text:style-name="P119">PRIDEDAMA:<text:s/></text:p>
        <text:p text:style-name="P120">1.<text:s/>Lietuvos Respublikos Vyriausybės nutarimo „Dėl Lietuvos konvergencijos 2011<text:s/>metų programos“ projektas,<text:s/>41<text:s/>lapas.</text:p>
        <text:p text:style-name="P121">2.<text:s/>Numatomo teisinio reguliavimo poveikio vertinimo<text:s/>pažyma,<text:s/>3<text:s/>lapai.</text:p>
        <text:p text:style-name="P122">3. Derinimo pažyma,<text:s/>2<text:s/>lapai.</text:p>
        <text:p text:style-name="P123"/>
        <text:p text:style-name="P124"/>
        <text:p text:style-name="P125"/>
        <text:p text:style-name="P126"/>
        <text:p text:style-name="P127"/>
        <text:p text:style-name="P128"/>
        <text:p text:style-name="Normal">Finansų ministrė<text:tab/><text:tab/><text:tab/><text:tab/><text:tab/><text:tab/><text:tab/>Ingrida Šimonytė</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R. Kasperavičius, <text:s/>tel. 239 0159</text:p>
        <text:p text:style-name="P149"><text:span text:style-name="T150">R. Šliogerienė, tel. 239 027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CharChar" style:display-name=" 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style:font-name-complex="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KP_2011_lydraštis.doc</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KP_2011_lydraštis.doc</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liogeriene_R</meta:initial-creator>
    <dc:creator>adlibuser</dc:creator>
    <meta:creation-date>2017-03-17T21:58:00Z</meta:creation-date>
    <dc:date>2017-03-17T21:58:00Z</dc:date>
    <meta:print-date>2011-04-14T14:34:00Z</meta:print-date>
    <meta:template xlink:href="Firminis_LT20.dot" xlink:type="simple"/>
    <meta:editing-cycles>2</meta:editing-cycles>
    <meta:editing-duration>PT0S</meta:editing-duration>
    <meta:document-statistic meta:page-count="2" meta:paragraph-count="59" meta:word-count="628" meta:character-count="4569" meta:row-count="160" meta:non-whitespace-character-count="4000"/>
  </office:meta>
</office:document-meta>
</file>