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8" style:parent-style-name="DefaultParagraphFont" style:family="text">
      <style:text-properties fo:language="en" fo:country="US"/>
    </style:style>
    <style:style style:name="P9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2" style:parent-style-name="Footer" style:family="paragraph">
      <style:paragraph-properties fo:margin-left="0.3333in">
        <style:tab-stops/>
      </style:paragraph-properties>
    </style:style>
    <style:style style:name="T1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1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42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3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4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5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7" style:family="table-column">
      <style:table-column-properties style:column-width="2.3395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3.1263in" style:use-optimal-column-width="false"/>
    </style:style>
    <style:style style:name="Table46" style:family="table">
      <style:table-properties style:width="6.84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.0138in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name="T58" style:parent-style-name="DefaultParagraphFont" style:family="text">
      <style:text-properties style:font-name="Times New Roman" fo:font-size="12pt" style:font-size-asian="12pt" fo:language="lt" fo:country="LT"/>
    </style:style>
    <style:style style:name="T59" style:parent-style-name="DefaultParagraphFont" style:family="text">
      <style:text-properties style:font-name="Times New Roman" fo:font-size="12pt" style:font-size-asian="12pt" fo:language="lt" fo:country="LT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P70" style:parent-style-name="Normal" style:family="paragraph">
      <style:paragraph-properties fo:margin-bottom="0.0138in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P77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78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80" style:family="table-column">
      <style:table-column-properties style:column-width="6.8437in" style:use-optimal-column-width="false"/>
    </style:style>
    <style:style style:name="Table79" style:family="table">
      <style:table-properties style:width="6.84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.0138in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86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88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fo:language="lt" fo:country="LT"/>
    </style:style>
    <style:style style:name="P89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olumn93" style:family="table-column">
      <style:table-column-properties style:column-width="4.0125in" style:use-optimal-column-width="false"/>
    </style:style>
    <style:style style:name="TableColumn94" style:family="table-column">
      <style:table-column-properties style:column-width="2.8312in" style:use-optimal-column-width="false"/>
    </style:style>
    <style:style style:name="Table92" style:family="table">
      <style:table-properties style:width="6.8437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2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3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4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5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6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7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8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09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0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1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2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3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4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5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6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7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8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19" style:parent-style-name="Normal" style:family="paragraph">
      <style:paragraph-properties fo:text-align="justify" fo:margin-bottom="0.0138in"/>
      <style:text-properties style:font-name="Times New Roman" fo:font-style="italic" style:font-style-asian="italic" fo:language="lt" fo:country="LT"/>
    </style:style>
    <style:style style:name="P120" style:parent-style-name="Normal" style:family="paragraph">
      <style:paragraph-properties fo:text-align="justify" fo:margin-bottom="0.0138in"/>
    </style:style>
    <style:style style:name="T121" style:parent-style-name="DefaultParagraphFont" style:family="text">
      <style:text-properties style:font-name="Times New Roman" fo:font-style="italic" style:font-style-asian="italic" fo:language="lt" fo:country="LT"/>
    </style:style>
    <style:style style:name="T122" style:parent-style-name="DefaultParagraphFont" style:family="text">
      <style:text-properties style:font-name="Times New Roman" fo:font-style="italic" style:font-style-asian="italic" fo:language="en" fo:country="US"/>
    </style:style>
    <style:style style:name="T123" style:parent-style-name="DefaultParagraphFont" style:family="text">
      <style:text-properties style:font-name="Times New Roman" fo:font-style="italic" style:font-style-asian="italic" fo:language="lt" fo:country="LT"/>
    </style:style>
    <style:style style:name="P124" style:parent-style-name="Normal" style:family="paragraph">
      <style:paragraph-properties fo:text-align="justify" fo:margin-bottom="0.0138in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2" draw:name="Picture 1" text:anchor-type="as-char" svg:x="0in" svg:y="0in" svg:width="0.58889in" svg:height="0.60764in" style:rel-width="scale" style:rel-height="scale"><draw:image xlink:href="media/image2.png" xlink:type="simple" xlink:show="embed" xlink:actuate="onLoad"/><svg:title/><svg:desc/></draw:frame></text:span></text:p>
      <text:p text:style-name="P9"><text:s/></text:p>
      <text:p text:style-name="P10">LIETUVOS RESPUBLIKOS ŠVIETIMO IR MOKSLO MINISTERIJA</text:p>
      <text:p text:style-name="P11"/>
      <text:p text:style-name="P12"><text:span text:style-name="T13">Valstybės biudžetinė įstaiga</text:span><text:span text:style-name="T14">, A.</text:span><text:span text:style-name="T15"><text:s/></text:span><text:span text:style-name="T16">Volano g. 2/7,</text:span><text:span text:style-name="T17"><text:s/>01516<text:s/></text:span><text:span text:style-name="T18">Vilnius, tel. (8</text:span><text:span text:style-name="T19"><text:s/></text:span><text:span text:style-name="T20">5)</text:span><text:span text:style-name="T21"><text:s/></text:span><text:span text:style-name="T22"><text:s/></text:span><text:span text:style-name="T23">219 1225</text:span><text:span text:style-name="T24"><text:s/>/ 2</text:span><text:span text:style-name="T25">19 1152</text:span><text:span text:style-name="T26">, faks. (8</text:span><text:span text:style-name="T27"><text:s/></text:span><text:span text:style-name="T28">5)</text:span><text:span text:style-name="T29"><text:s/></text:span><text:span text:style-name="T30"><text:s/>261 2077,</text:span><text:span text:style-name="T31"><text:s text:c="21"/></text:span><text:span text:style-name="T32">el</text:span><text:span text:style-name="T33">.<text:s/></text:span><text:span text:style-name="T34">p.</text:span><text:span text:style-name="T35"><text:s/>smmin@smm.lt</text:span><text:span text:style-name="T36"><text:s/>,<text:s/></text:span><text:span text:style-name="T37">http://www.smm.l</text:span><text:bookmark-start text:name="_Hlt515959012"/><text:bookmark-start text:name="_Hlt515959013"/><text:span text:style-name="T38">t</text:span><text:bookmark-end text:name="_Hlt515959012"/><text:bookmark-end text:name="_Hlt515959013"/><text:span text:style-name="T39">. Duomenys kaupiami ir saugomi Juridinių asmenų registre, k</text:span><text:span text:style-name="T40">odas<text:s/></text:span><text:span text:style-name="T41">188603091</text:span><text:span text:style-name="T42">.</text:span></text:p>
      <text:p text:style-name="P43">Atsisk. sąsk. LT30 7300 0100 0245 7205<text:s/>„Swedbank“, AB, kodas 73000</text:p>
      <text:p text:style-name="Normal"><text:span text:style-name="T44">____________________________________________________________________________________________________________________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etuvos Respublikos Vyriausybei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bookmark-start text:name="Data"/><text:span text:style-name="T57"><text:s/></text:span><text:span text:style-name="T58"><text:s/></text:span><text:span text:style-name="T59"><text:s/></text:span><text:span text:style-name="T60">20</text:span><text:span text:style-name="T61">1</text:span><text:span text:style-name="T62">1</text:span><text:span text:style-name="T63"><text:s/>-</text:span><text:bookmark-end text:name="Data"/><text:span text:style-name="T64"><text:s/></text:span><text:span text:style-name="T65">04</text:span><text:span text:style-name="T66"><text:s/>-<text:s/></text:span><text:span text:style-name="T67">15</text:span><text:span text:style-name="T68"><text:s text:c="2"/>Nr.<text:s/></text:span><text:span text:style-name="T69">SR-1620</text:span></text:p>
            <text:p text:style-name="P70"><text:span text:style-name="T71">Į 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ĖL<text:s/></text:span><text:span text:style-name="T85">LIETUVOS RESPUBLIKOS VYRIAUSYBĖS NUTARIMO PROJEKTO</text:span></text:p>
          </table:table-cell>
        </table:table-row>
      </table:table>
      <text:p text:style-name="P86"/>
      <text:p text:style-name="P87"/>
      <text:p text:style-name="P88">Atsižvelgę į 2011 m. balandžio 5 d. Ministerijų atstovų (viceministrų, ministerijų kanclerių) pasitarimo protokolo Nr. 14 siūlymą dar kartą suderinti ginčytinas nuostatas su Finansų ministerijos, Teisingumo ministerijos ir Užsienio reikalų ministerijos atstovais,<text:s/>teikiame<text:s/>patikslintą Lietuvos Respublikos Vyriausybės nutarimo „Dėl Paramos teikimo į antrosios pakopos nuolatinės studijų formos studijų programas Lietuvos aukštosiose mokyklose priimtų užsieniečių studijoms tvarkos aprašo patvirtinimo“<text:s/>projektą.<text:s/></text:p>
      <text:p text:style-name="P89">PRIDEDAMA. Nutarimo projektas, 3 lapai.</text:p>
      <text:section text:name="Sect1" text:style-name="S1">
        <text:p text:style-name="P90"/>
      </text:section>
      <text:section text:name="Sect2" text:style-name="S2">
        <text:p text:style-name="P91"/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Švietimo ir mokslo ministras</text:p>
            </table:table-cell>
            <table:table-cell table:style-name="TableCell98">
              <text:p text:style-name="P99">Gintaras Steponavičius</text:p>
            </table:table-cell>
          </table:table-row>
        </table:table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Jolanta Navickaitė, 2190 131, jolanta.navickaite</text:span><text:span text:style-name="T122">@</text:span><text:span text:style-name="T123">smm.lt</text:span></text:p>
        <text:p text:style-name="P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T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file-name text:fixed="false" text:display="name-and-extension">del teikimo LRV</text:file-name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><draw:frame draw:style-name="F5" text:anchor-type="paragraph" svg:y="0.0006in" draw:z-index="0"><draw:text-box fo:min-height="0in" fo:min-width="0in"><text:p text:style-name="Footer"><text:span text:style-name="T6"><text:file-name text:fixed="false" text:display="name-and-extension">del teikimo LRV</text:file-name></text:span></text:p></draw:text-box></draw:frame><text:span text:style-name="T7"><draw:frame draw:z-index="251657728" draw:style-name="a1" draw:name="Picture 9" text:anchor-type="paragraph" svg:x="0.00139in" svg:y="-0.81875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navickaite</meta:initial-creator>
    <dc:creator>adlibuser</dc:creator>
    <meta:creation-date>2017-03-17T21:56:00Z</meta:creation-date>
    <dc:date>2017-03-17T21:56:00Z</dc:date>
    <meta:print-date>2011-04-07T12:00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1" meta:paragraph-count="6" meta:word-count="184" meta:character-count="1338" meta:row-count="22" meta:non-whitespace-character-count="1160"/>
  </office:meta>
</office:document-meta>
</file>