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Įstatymopavad." style:family="paragraph">
      <style:paragraph-properties fo:line-height="100%" fo:text-indent="0in"/>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style:font-weight-complex="bold"/>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text-position="super 62.5%"/>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text-position="super 62.5%"/>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2.5%"/>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text-position="super 62.5%"/>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text-position="super 62.5%"/>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text-position="super 62.5%"/>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text-position="super 62.5%"/>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text-position="super 62.5%"/>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text-position="super 62.5%"/>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text-position="super 62.5%"/>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text-position="super 62.5%"/>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text-position="super 66.6%" fo:font-size="9pt" style:font-size-asian="9pt" style:font-size-complex="9pt"/>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text-position="super 62.5%"/>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size-complex="12pt"/>
    </style:style>
    <style:style style:name="P37"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689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 style:parent-style-name="Title" style:family="paragraph">
      <style:paragraph-properties fo:text-align="justify" fo:text-indent="0.6895in"/>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text-position="super 62.5%"/>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text-position="super 62.5%"/>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text-position="super 62.5%"/>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text-position="super 62.5%"/>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text-position="super 62.5%"/>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text-position="super 62.5%"/>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text-position="super 62.5%"/>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text-position="super 62.5%"/>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text-position="super 62.5%"/>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text-position="super 62.5%"/>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text-position="super 62.5%"/>
    </style:style>
    <style:style style:name="T64" style:parent-style-name="DefaultParagraphFont" style:family="text">
      <style:text-properties fo:font-weight="normal" style:font-weight-asian="normal" style:font-weight-complex="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text-position="super 62.5%"/>
    </style:style>
    <style:style style:name="T67" style:parent-style-name="DefaultParagraphFont" style:family="text">
      <style:text-properties fo:font-weight="normal" style:font-weight-asian="normal" style:font-weight-complex="normal" style:font-size-complex="12pt"/>
    </style:style>
    <style:style style:name="T68" style:parent-style-name="DefaultParagraphFont" style:family="text">
      <style:text-properties fo:font-weight="normal" style:font-weight-asian="normal" style:font-weight-complex="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font-weight-complex="normal" style:font-size-complex="12pt"/>
    </style:style>
    <style:style style:name="T72" style:parent-style-name="DefaultParagraphFont" style:family="text">
      <style:text-properties fo:font-weight="normal" style:font-weight-asian="normal" style:font-weight-complex="normal" style:font-size-complex="12pt"/>
    </style:style>
    <style:style style:name="T73" style:parent-style-name="DefaultParagraphFont" style:family="text">
      <style:text-properties fo:font-weight="normal" style:font-weight-asian="normal" style:font-weight-complex="normal" style:font-size-complex="12pt"/>
    </style:style>
    <style:style style:name="T74" style:parent-style-name="DefaultParagraphFont" style:family="text">
      <style:text-properties fo:font-weight="normal" style:font-weight-asian="normal" style:font-size-complex="12pt"/>
    </style:style>
    <style:style style:name="T75" style:parent-style-name="DefaultParagraphFont" style:family="text">
      <style:text-properties fo:font-weight="normal" style:font-weight-asian="normal" style:font-weight-complex="normal" style:font-size-complex="12pt"/>
    </style:style>
    <style:style style:name="T76" style:parent-style-name="DefaultParagraphFont" style:family="text">
      <style:text-properties fo:font-weight="normal" style:font-weight-asian="normal" style:font-weight-complex="normal" style:font-size-complex="12pt"/>
    </style:style>
    <style:style style:name="T77" style:parent-style-name="DefaultParagraphFont" style:family="text">
      <style:text-properties fo:font-weight="normal" style:font-weight-asian="normal" style:text-position="super 62.5%" style:font-size-complex="12pt"/>
    </style:style>
    <style:style style:name="T78" style:parent-style-name="DefaultParagraphFont" style:family="text">
      <style:text-properties fo:font-weight="normal" style:font-weight-asian="normal" style:font-weight-complex="normal" style:font-size-complex="12pt"/>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font-weight-complex="normal" style:font-size-complex="12pt"/>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font-weight-complex="normal" style:font-size-complex="12pt"/>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font-weight-complex="normal"/>
    </style:style>
    <style:style style:name="T86" style:parent-style-name="DefaultParagraphFont" style:family="text">
      <style:text-properties fo:font-weight="normal" style:font-weight-asian="normal" style:font-weight-complex="normal"/>
    </style:style>
    <style:style style:name="T87" style:parent-style-name="DefaultParagraphFont" style:family="text">
      <style:text-properties fo:font-weight="normal" style:font-weight-asian="normal" style:font-weight-complex="normal"/>
    </style:style>
    <style:style style:name="T88" style:parent-style-name="DefaultParagraphFont" style:family="text">
      <style:text-properties fo:font-weight="normal" style:font-weight-asian="normal" style:font-weight-complex="normal"/>
    </style:style>
    <style:style style:name="T89" style:parent-style-name="DefaultParagraphFont" style:family="text">
      <style:text-properties fo:font-weight="normal" style:font-weight-asian="normal" style:font-weight-complex="normal"/>
    </style:style>
    <style:style style:name="T90" style:parent-style-name="DefaultParagraphFont" style:family="text">
      <style:text-properties fo:font-weight="normal" style:font-weight-asian="normal" style:font-weight-complex="normal"/>
    </style:style>
    <style:style style:name="T91" style:parent-style-name="DefaultParagraphFont" style:family="text">
      <style:text-properties fo:font-weight="normal" style:font-weight-asian="normal" style:font-weight-complex="normal"/>
    </style:style>
    <style:style style:name="T92" style:parent-style-name="DefaultParagraphFont" style:family="text">
      <style:text-properties fo:font-weight="normal" style:font-weight-asian="normal" style:font-weight-complex="normal"/>
    </style:style>
    <style:style style:name="T93" style:parent-style-name="DefaultParagraphFont" style:family="text">
      <style:text-properties fo:font-weight="normal" style:font-weight-asian="normal" style:font-weight-complex="normal" style:font-size-complex="12pt"/>
    </style:style>
    <style:style style:name="T94" style:parent-style-name="DefaultParagraphFont" style:family="text">
      <style:text-properties fo:font-weight="normal" style:font-weight-asian="normal" style:font-weight-complex="normal" style:font-size-complex="12pt"/>
    </style:style>
    <style:style style:name="T95" style:parent-style-name="DefaultParagraphFont" style:family="text">
      <style:text-properties fo:font-weight="normal" style:font-weight-asian="normal" style:font-weight-complex="normal" style:font-size-complex="12pt"/>
    </style:style>
    <style:style style:name="T96" style:parent-style-name="DefaultParagraphFont" style:family="text">
      <style:text-properties fo:font-weight="normal" style:font-weight-asian="normal" style:font-size-complex="12pt"/>
    </style:style>
    <style:style style:name="T97" style:parent-style-name="DefaultParagraphFont" style:family="text">
      <style:text-properties fo:font-weight="normal" style:font-weight-asian="normal" style:text-position="super 62.5%" style:font-size-complex="12pt"/>
    </style:style>
    <style:style style:name="T98" style:parent-style-name="DefaultParagraphFont" style:family="text">
      <style:text-properties fo:font-weight="normal" style:font-weight-asian="normal" style:font-weight-complex="normal" style:font-size-complex="12pt"/>
    </style:style>
    <style:style style:name="P99" style:parent-style-name="Title" style:family="paragraph">
      <style:paragraph-properties fo:text-align="justify" fo:text-indent="0.6895in"/>
      <style:text-properties fo:font-weight="normal" style:font-weight-asian="normal" style:font-size-complex="12pt"/>
    </style:style>
    <style:style style:name="P100"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6895in"/>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2.5%"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2.5%"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text-position="super 62.5%"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text-position="super 62.5%"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position="super 62.5%"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position="super 62.5%"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position="super 62.5%"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text-position="super 62.5%"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2.5%"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2.5%"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position="super 62.5%"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position="super 62.5%"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2.5%"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P141" style:parent-style-name="Normal" style:family="paragraph">
      <style:paragraph-properties fo:text-align="justify" fo:margin-bottom="0in" fo:line-height="100%" fo:text-indent="0.6895in">
        <style:tab-stops>
          <style:tab-stop style:type="left" style:position="0.8861in"/>
        </style:tab-stops>
      </style:paragraph-properties>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text-indent="0.6895in">
        <style:tab-stops>
          <style:tab-stop style:type="left" style:position="0.8861in"/>
        </style:tab-stops>
      </style:paragraph-propertie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6895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text-position="super 62.5%"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text-position="super 62.5%"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text-position="super 62.5%"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text-position="super 62.5%"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style:text-position="super 62.5%"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text-position="super 62.5%"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text-position="super 62.5%"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text-position="super 62.5%"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text-position="super 62.5%"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text-position="super 62.5%"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style:text-position="super 62.5%"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text-position="super 62.5%"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P178" style:parent-style-name="HTMLPreformatted" style:family="paragraph">
      <style:paragraph-properties fo:text-align="justify" fo:text-indent="0.6895in"/>
      <style:text-properties style:font-name="Times New Roman" style:font-name-complex="Times New Roman" fo:font-size="12pt" style:font-size-asian="12pt" style:font-size-complex="12pt"/>
    </style:style>
    <style:style style:name="P179" style:parent-style-name="Title" style:family="paragraph">
      <style:paragraph-properties fo:text-align="justify" fo:text-indent="0.6895in"/>
    </style:style>
    <style:style style:name="T180" style:parent-style-name="DefaultParagraphFont" style:family="text">
      <style:text-properties style:font-weight-complex="normal" style:font-size-complex="12pt"/>
    </style:style>
    <style:style style:name="T181" style:parent-style-name="DefaultParagraphFont" style:family="text">
      <style:text-properties style:font-weight-complex="normal" style:font-size-complex="12pt"/>
    </style:style>
    <style:style style:name="T182" style:parent-style-name="DefaultParagraphFont" style:family="text">
      <style:text-properties style:font-weight-complex="normal"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bottom="0in" fo:line-height="100%" fo:text-indent="0.6895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text-position="super 62.5%"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text-position="super 62.5%"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text-position="super 62.5%"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position="super 62.5%"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text-position="super 62.5%"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text-position="super 62.5%"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style:text-position="super 62.5%"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style:text-position="super 62.5%"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text-position="super 62.5%"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style:text-position="super 62.5%"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style:text-position="super 62.5%"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style:text-position="super 62.5%"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P225"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26"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27" style:parent-style-name="Normal" style:family="paragraph">
      <style:paragraph-properties fo:text-align="justify" fo:margin-bottom="0in" fo:line-height="100%" fo:text-indent="0.6895in"/>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32"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margin-bottom="0in" fo:line-height="100%" fo:text-indent="0.6895in"/>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38"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41" style:parent-style-name="Normal" style:family="paragraph">
      <style:paragraph-properties fo:text-align="justify" fo:margin-bottom="0in" fo:line-height="100%" fo:margin-right="-0.3784in" fo:text-indent="0.6895in"/>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margin-bottom="0in" fo:line-height="100%" fo:margin-right="-0.3784in" fo:text-indent="0.6895in"/>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45" style:parent-style-name="hyperlink1" style:family="paragraph">
      <style:paragraph-properties fo:text-align="justify" fo:margin-top="0in" fo:margin-bottom="0in" fo:text-indent="0.689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hyperlink1" style:family="paragraph">
      <style:paragraph-properties fo:text-align="justify" fo:margin-top="0in" fo:margin-bottom="0in" fo:text-indent="0.6895in"/>
    </style:style>
    <style:style style:name="P249" style:parent-style-name="hyperlink1" style:family="paragraph">
      <style:paragraph-properties fo:text-align="justify" fo:margin-top="0in" fo:margin-bottom="0in" fo:text-indent="0.6895in"/>
    </style:style>
    <style:style style:name="P250"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52"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53"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margin-bottom="0in" fo:line-height="100%" fo:text-indent="0.6895in"/>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61" style:parent-style-name="Normal" style:family="paragraph">
      <style:paragraph-properties fo:text-align="justify" fo:margin-bottom="0in" fo:line-height="100%" fo:margin-right="-0.3784in" fo:text-indent="0.6895in"/>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63"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64"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66" style:parent-style-name="Normal" style:family="paragraph">
      <style:paragraph-properties fo:text-align="justify" fo:margin-bottom="0in" fo:line-height="100%" fo:text-indent="0.6895in"/>
      <style:text-properties style:font-name="Times New Roman" fo:font-weight="bold" style:font-weight-asian="bold" fo:font-size="12pt" style:font-size-asian="12pt" style:font-size-complex="12pt"/>
    </style:style>
    <style:style style:name="P267" style:parent-style-name="Title" style:family="paragraph">
      <style:paragraph-properties fo:text-align="justify" fo:text-indent="0.6895in"/>
    </style:style>
    <style:style style:name="T268" style:parent-style-name="DefaultParagraphFont" style:family="text">
      <style:text-properties fo:font-weight="normal" style:font-weight-asian="normal" style:font-size-complex="12pt"/>
    </style:style>
    <style:style style:name="T269" style:parent-style-name="DefaultParagraphFont" style:family="text">
      <style:text-properties fo:font-weight="normal" style:font-weight-asian="normal" style:font-size-complex="12pt"/>
    </style:style>
    <style:style style:name="T270" style:parent-style-name="DefaultParagraphFont" style:family="text">
      <style:text-properties fo:font-weight="normal" style:font-weight-asian="normal" style:font-size-complex="12pt"/>
    </style:style>
    <style:style style:name="T271" style:parent-style-name="DefaultParagraphFont" style:family="text">
      <style:text-properties fo:font-weight="normal" style:font-weight-asian="normal" fo:color="#000000" style:font-size-complex="12pt"/>
    </style:style>
    <style:style style:name="T272" style:parent-style-name="DefaultParagraphFont" style:family="text">
      <style:text-properties fo:font-weight="normal" style:font-weight-asian="normal" fo:color="#000000" style:font-size-complex="12pt" style:language-asian="en" style:country-asian="US"/>
    </style:style>
    <style:style style:name="T273" style:parent-style-name="DefaultParagraphFont" style:family="text">
      <style:text-properties fo:font-weight="normal" style:font-weight-asian="normal" fo:color="#000000" style:font-size-complex="12pt"/>
    </style:style>
    <style:style style:name="T274" style:parent-style-name="DefaultParagraphFont" style:family="text">
      <style:text-properties fo:font-weight="normal" style:font-weight-asian="normal" fo:color="#000000" style:font-size-complex="12pt" style:language-asian="en" style:country-asian="US"/>
    </style:style>
    <style:style style:name="T275" style:parent-style-name="DefaultParagraphFont" style:family="text">
      <style:text-properties fo:font-weight="normal" style:font-weight-asian="normal" fo:color="#000000" style:font-size-complex="12pt" style:language-asian="en" style:country-asian="US"/>
    </style:style>
    <style:style style:name="T276" style:parent-style-name="DefaultParagraphFont" style:family="text">
      <style:text-properties fo:font-weight="normal" style:font-weight-asian="normal"/>
    </style:style>
    <style:style style:name="P277" style:parent-style-name="Style2" style:family="paragraph">
      <style:paragraph-properties fo:text-align="justify" fo:line-height="0.193in" fo:margin-left="0.0138in" fo:margin-right="0.0138in" fo:text-indent="0.6736in" fo:background-color="transparent">
        <style:tab-stops/>
      </style:paragraph-properties>
      <style:text-properties fo:font-size="12pt" style:font-size-asian="12pt" style:font-size-complex="12pt"/>
    </style:style>
    <style:style style:name="P278" style:parent-style-name="Normal" style:family="paragraph">
      <style:paragraph-properties fo:text-align="justify" fo:margin-bottom="0in" fo:line-height="100%" fo:text-indent="0.6895in"/>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P283" style:parent-style-name="Normal" style:family="paragraph">
      <style:paragraph-properties fo:text-align="justify" fo:margin-bottom="0in" fo:line-height="100%" fo:text-indent="0.6895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tyle="italic" style:font-style-asian="italic"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Spacing1" style:family="paragraph">
      <style:paragraph-properties fo:text-align="justify" fo:text-indent="0.6895in"/>
      <style:text-properties style:font-name="Times New Roman" fo:color="#000000" fo:font-size="12pt" style:font-size-asian="12pt" style:font-size-complex="12pt" fo:language="lt" fo:country="LT"/>
    </style:style>
    <style:style style:name="P300" style:parent-style-name="NoSpacing1" style:family="paragraph">
      <style:paragraph-properties fo:text-align="justify" fo:text-indent="0.6895in"/>
      <style:text-properties style:font-name="Times New Roman" fo:color="#000000" fo:font-size="12pt" style:font-size-asian="12pt" style:font-size-complex="12pt" fo:language="lt" fo:country="LT"/>
    </style:style>
    <style:style style:name="P301" style:parent-style-name="NoSpacing1" style:family="paragraph">
      <style:paragraph-properties fo:text-align="justify" fo:text-indent="0.6895in"/>
      <style:text-properties style:font-name="Times New Roman" fo:color="#000000" fo:font-size="12pt" style:font-size-asian="12pt" style:font-size-complex="12pt" fo:language="lt" fo:country="LT"/>
    </style:style>
    <style:style style:name="P302" style:parent-style-name="NoSpacing1" style:family="paragraph">
      <style:paragraph-properties fo:text-align="justify" fo:text-indent="0.6895in"/>
    </style:style>
    <style:style style:name="T303" style:parent-style-name="DefaultParagraphFont" style:family="text">
      <style:text-properties style:font-name="Times New Roman" fo:color="#000000" fo:font-size="12pt" style:font-size-asian="12pt" style:font-size-complex="12pt" fo:language="lt" fo:country="LT"/>
    </style:style>
    <style:style style:name="T304" style:parent-style-name="DefaultParagraphFont" style:family="text">
      <style:text-properties style:font-name="Times New Roman" fo:color="#000000" fo:font-size="12pt" style:font-size-asian="12pt" style:font-size-complex="12pt" fo:language="lt" fo:country="LT"/>
    </style:style>
  </office:automatic-styles>
  <office:body>
    <office:text text:use-soft-page-breaks="true">
      <text:p text:style-name="P1">AIŠKINAMASIS RAŠTAS</text:p>
      <text:p text:style-name="P4"><text:span text:style-name="T5">DĖL LIETUVOS RESPUBLIKOS ADMINISTRACINIŲ TEISĖS PAŽEIDIMŲ KODEKSO<text:s/></text:span><text:span text:style-name="T6">21, 26, 152,<text:s/></text:span><text:span text:style-name="T7">152</text:span><text:span text:style-name="T8">1</text:span><text:span text:style-name="T9">, 152</text:span><text:span text:style-name="T10">3</text:span><text:span text:style-name="T11">, 152</text:span><text:span text:style-name="T12">4</text:span><text:span text:style-name="T13">, 152</text:span><text:span text:style-name="T14">5</text:span><text:span text:style-name="T15">, 152</text:span><text:span text:style-name="T16">10</text:span><text:span text:style-name="T17">, 152</text:span><text:span text:style-name="T18">11</text:span><text:span text:style-name="T19">, 152</text:span><text:span text:style-name="T20">12</text:span><text:span text:style-name="T21">, 152</text:span><text:span text:style-name="T22">13</text:span><text:span text:style-name="T23">, 153</text:span><text:span text:style-name="T24">10</text:span><text:span text:style-name="T25">, 154, 154</text:span><text:span text:style-name="T26">1</text:span><text:span text:style-name="T27">, 154</text:span><text:span text:style-name="T28">2</text:span><text:span text:style-name="T29">,</text:span><text:span text:style-name="T30"><text:s/></text:span><text:span text:style-name="T31">246, 281, 320 STRAIPSNIŲ PAKEITIMO IR<text:s/></text:span><text:span text:style-name="T32">152</text:span><text:span text:style-name="T33">8<text:s/></text:span><text:span text:style-name="T34">STRAIPSNIO<text:s/></text:span><text:span text:style-name="T35">PRIPAŽINIMO NETEKUSIU GALIOS ĮSTATYMO<text:s/></text:span><text:span text:style-name="T36">PROJEKTO</text:span></text:p>
      <text:p text:style-name="P37"/>
      <text:p text:style-name="P38">1. Įstatymo projekto rengimą paskatinusios priežastys</text:p>
      <text:p text:style-name="P39"><text:span text:style-name="T40">Lietuvos Respublikos administracinių teisės pažeidimų kodekso<text:s/></text:span><text:span text:style-name="T41">21, 26, 152,<text:s/></text:span><text:span text:style-name="T42">152</text:span><text:span text:style-name="T43">1</text:span><text:span text:style-name="T44">, 152</text:span><text:span text:style-name="T45">3</text:span><text:span text:style-name="T46">, 152</text:span><text:span text:style-name="T47">4</text:span><text:span text:style-name="T48">, 152</text:span><text:span text:style-name="T49">5</text:span><text:span text:style-name="T50">, 152</text:span><text:span text:style-name="T51">10</text:span><text:span text:style-name="T52">, 152</text:span><text:span text:style-name="T53">11</text:span><text:span text:style-name="T54">, 152</text:span><text:span text:style-name="T55">12</text:span><text:span text:style-name="T56">, 152</text:span><text:span text:style-name="T57">13</text:span><text:span text:style-name="T58">, 153</text:span><text:span text:style-name="T59">10</text:span><text:span text:style-name="T60">, 154, 154</text:span><text:span text:style-name="T61">1</text:span><text:span text:style-name="T62">, 154</text:span><text:span text:style-name="T63">2</text:span><text:span text:style-name="T64">, 246, 281, 320 straipsnių pakeitimo ir<text:s/></text:span><text:span text:style-name="T65">152</text:span><text:span text:style-name="T66">8<text:s/></text:span><text:span text:style-name="T67">straipsnio<text:s/></text:span><text:span text:style-name="T68">pripažinimo netekusiu galios įstatymo<text:s/></text:span><text:span text:style-name="T69">projektu (toliau – Projektas)<text:s/></text:span><text:span text:style-name="T70">siekiama patikslinti<text:s/></text:span><text:span text:style-name="T71">Lietuvos Respublikos administracinių teisės pažeidimų kodekso (Žin., 1985, Nr.<text:s/></text:span><text:a xlink:href="http://www3.lrs.lt/cgi-bin/preps2?a=20463&amp;b=" office:target-frame-name="_top" xlink:show="replace"><text:span text:style-name="T72">1-1</text:span></text:a><text:span text:style-name="T73">)<text:s/></text:span><text:span text:style-name="T74">(toliau – ATPK)</text:span><text:span text:style-name="T75"><text:s/></text:span><text:span text:style-name="T76">atitinkamų</text:span><text:span text:style-name="T77"><text:s/></text:span><text:span text:style-name="T78">straipsnių nuostatas jas suderinant su<text:s/></text:span><text:span text:style-name="T79">Lietuvos Respublikos elektroninių ryšių įstatymo</text:span><text:span text:style-name="T80"><text:s/></text:span><text:span text:style-name="T81">(Žin., 2004, Nr. 69-2382)</text:span><text:span text:style-name="T82"><text:s/></text:span><text:span text:style-name="T83">nuostatomis<text:s/></text:span><text:span text:style-name="T84">vietoj žodžių<text:s/></text:span><text:span text:style-name="T85">„</text:span><text:span text:style-name="T86">asmenims,<text:s/></text:span><text:span text:style-name="T87">jeigu tų asmenų veikla nesusijusi<text:s/></text:span><text:span text:style-name="T88">su elektroninių ryšių veikla“ įrašant žodžius<text:s/></text:span><text:span text:style-name="T89"><text:s/></text:span><text:span text:style-name="T90">„asmenims,<text:s/></text:span><text:span text:style-name="T91">kurie nesiverčia elektroninių ryšių veikla</text:span><text:span text:style-name="T92">“ bei atlikti kitus redakcinio pobūdžio pakeitimus</text:span><text:span text:style-name="T93">,<text:s/></text:span><text:span text:style-name="T94">taip pat siekiama</text:span><text:span text:style-name="T95"><text:s/>panaikinti ATPK<text:s/></text:span><text:span text:style-name="T96">152</text:span><text:span text:style-name="T97">8</text:span><text:span text:style-name="T98"><text:s/>straipsnyje numatytą administracinę atsakomybę už pramonės, medicinos, mokslo reikmėms naudojamų įrenginių naudojimo taisyklių pažeidimą, nes Pramonės, mokslo ir medicinos įrenginių, veikiančių radijo dažnių diapazone, naudojimo tvarka, patvirtinta Ryšių reguliavimo tarnybos prie Lietuvos Respublikos Vyriausybės direktoriaus 2002 m. kovo 29 d. įsakymu Nr. 47 (Žin., 2002, Nr. 39-1455) pripažinta netekusia galios nuo 2008 m. vasario 29 d. Tarnybos direktoriaus 2008 m. vasario 19 d. įsakymu Nr. 1V-173 (Žin., 2008, Nr. 24-897).</text:span></text:p>
      <text:p text:style-name="P99"/>
      <text:p text:style-name="P100"><text:s text:c="2"/>2. Įstatymo projekto tikslas</text:p>
      <text:p text:style-name="P101"><text:span text:style-name="T102">Patikslinti ATPK 152,<text:s/></text:span><text:span text:style-name="T103">152</text:span><text:span text:style-name="T104">1</text:span><text:span text:style-name="T105">, 152</text:span><text:span text:style-name="T106">3</text:span><text:span text:style-name="T107">, 152</text:span><text:span text:style-name="T108">4</text:span><text:span text:style-name="T109">, 152</text:span><text:span text:style-name="T110">5</text:span><text:span text:style-name="T111">, 152</text:span><text:span text:style-name="T112">10</text:span><text:span text:style-name="T113">, 152</text:span><text:span text:style-name="T114">11</text:span><text:span text:style-name="T115">, 152</text:span><text:span text:style-name="T116">12</text:span><text:span text:style-name="T117">, 152</text:span><text:span text:style-name="T118">13</text:span><text:span text:style-name="T119">, 153</text:span><text:span text:style-name="T120">10</text:span><text:span text:style-name="T121">, 154, 154</text:span><text:span text:style-name="T122">1</text:span><text:span text:style-name="T123">, 154</text:span><text:span text:style-name="T124">2<text:s/></text:span><text:span text:style-name="T125">straipsnių nuostatas<text:s/></text:span><text:span text:style-name="T126">ir pripažinti netekusiu galios<text:s/></text:span><text:span text:style-name="T127">ATPK<text:s/></text:span><text:span text:style-name="T128">152</text:span><text:span text:style-name="T129">8</text:span><text:span text:style-name="T130"><text:s/>straipsn</text:span><text:span text:style-name="T131">į,</text:span><text:span text:style-name="T132"><text:s/>numat</text:span><text:span text:style-name="T133">antį</text:span><text:span text:style-name="T134"><text:s/>administracinę atsakomybę už pramonės, medicinos, mokslo reikmėms naudojamų įrenginių naudojimo taisyklių pažeidimą</text:span><text:span text:style-name="T135"><text:s/>kartu atitinkamai išbraukiant nuorodą į ATPK<text:s/></text:span><text:span text:style-name="T136">152</text:span><text:span text:style-name="T137">8<text:s/></text:span><text:span text:style-name="T138">straipsnį ATPK 21, 26,<text:s/></text:span><text:span text:style-name="T139">246,<text:s/></text:span><text:span text:style-name="T140">281 ir 320 straipsniuose.</text:span></text:p>
      <text:p text:style-name="P141"/>
      <text:p text:style-name="P142"><text:span text:style-name="T143">3</text:span><text:span text:style-name="T144">.<text:s/></text:span><text:span text:style-name="T145">Kaip šiuo metu yra teisiškai reglamentuojami įstatymo projekte aptarti klausimai.</text:span></text:p>
      <text:p text:style-name="P146"><text:span text:style-name="T147">ATPK</text:span><text:span text:style-name="T148"><text:s/>152,<text:s/></text:span><text:span text:style-name="T149">152</text:span><text:span text:style-name="T150">1</text:span><text:span text:style-name="T151">, 152</text:span><text:span text:style-name="T152">3</text:span><text:span text:style-name="T153">, 152</text:span><text:span text:style-name="T154">4</text:span><text:span text:style-name="T155">, 152</text:span><text:span text:style-name="T156">5</text:span><text:span text:style-name="T157">, 152</text:span><text:span text:style-name="T158">10</text:span><text:span text:style-name="T159">, 152</text:span><text:span text:style-name="T160">11</text:span><text:span text:style-name="T161">, 152</text:span><text:span text:style-name="T162">12</text:span><text:span text:style-name="T163">, 152</text:span><text:span text:style-name="T164">13</text:span><text:span text:style-name="T165">, 153</text:span><text:span text:style-name="T166">10</text:span><text:span text:style-name="T167">, 154, 154</text:span><text:span text:style-name="T168">1</text:span><text:span text:style-name="T169">, 154</text:span><text:span text:style-name="T170">2<text:s/></text:span><text:span text:style-name="T171">straipsnių nuostatos numato</text:span><text:span text:style-name="T172"><text:s/>administracinę atsakomybę<text:s/></text:span><text:span text:style-name="T173">asmenims, jeigu tų asmenų veikla nesusijusi su elektroninių ryšių veikla, arba įmonių, įstaigų, organizacijų vadovams, jeigu tų įmonių, įstaigų, organizacijų veikla nesusijusi su elektroninių ryšių veikla.<text:s/></text:span><text:span text:style-name="T174">ATPK<text:s/></text:span><text:span text:style-name="T175">152</text:span><text:span text:style-name="T176">8</text:span><text:span text:style-name="T177"><text:s/>straipsnyje numatyta administracinė atsakomybė už pramonės, medicinos, mokslo reikmėms naudojamų įrenginių naudojimo taisyklių pažeidimą.</text:span></text:p>
      <text:p text:style-name="P178"/>
      <text:p text:style-name="P179"><text:span text:style-name="T180"><text:s/></text:span><text:span text:style-name="T181">4.</text:span><text:span text:style-name="T182"><text:s/></text:span><text:span text:style-name="T183">Numatomos naujos teisinio reglamentavimo nuostatos, naujai reglamentuotų klausimų teigiamos savybės ir kokių teigiamų rezultatų laukiama.</text:span></text:p>
      <text:p text:style-name="P184"><text:span text:style-name="T185">ATPK</text:span><text:span text:style-name="T186"><text:s/>152,<text:s/></text:span><text:span text:style-name="T187">152</text:span><text:span text:style-name="T188">1</text:span><text:span text:style-name="T189">, 152</text:span><text:span text:style-name="T190">3</text:span><text:span text:style-name="T191">, 152</text:span><text:span text:style-name="T192">4</text:span><text:span text:style-name="T193">, 152</text:span><text:span text:style-name="T194">5</text:span><text:span text:style-name="T195">, 152</text:span><text:span text:style-name="T196">10</text:span><text:span text:style-name="T197">, 152</text:span><text:span text:style-name="T198">11</text:span><text:span text:style-name="T199">, 152</text:span><text:span text:style-name="T200">12</text:span><text:span text:style-name="T201">, 152</text:span><text:span text:style-name="T202">13</text:span><text:span text:style-name="T203">, 153</text:span><text:span text:style-name="T204">10</text:span><text:span text:style-name="T205">, 154, 154</text:span><text:span text:style-name="T206">1</text:span><text:span text:style-name="T207">, 154</text:span><text:span text:style-name="T208">2<text:s/></text:span><text:span text:style-name="T209">straipsniuose<text:s/></text:span><text:span text:style-name="T210">bus<text:s/></text:span><text:span text:style-name="T211">nusta</text:span><text:span text:style-name="T212">tytas<text:s/></text:span><text:span text:style-name="T213">su<text:s/></text:span><text:span text:style-name="T214">Lietuvos Respublikos elektroninių ryšių įstatymo nuostatomis suderintas<text:s/></text:span><text:span text:style-name="T215">administracinės atsakomybės subjektų re</text:span><text:span text:style-name="T216">glamentavimas</text:span><text:span text:style-name="T217">, be kita ko,</text:span><text:span text:style-name="T218"><text:s/>nurodant, kad nurodytų straipsnių nuostatos taikomos<text:s/></text:span><text:span text:style-name="T219">asmenims, kurie nesiverčia elektroninių ryšių veikla, arba įmonių, įstaigų, organizacijų vadovams, jeigu tos įmonės, įstaigos, organizacijos nesiverčia elektroninių ryšių veikla.</text:span><text:span text:style-name="T220"><text:s/>Bus pripažintas netekusiu galios<text:s/></text:span><text:span text:style-name="T221">ATPK<text:s/></text:span><text:span text:style-name="T222">152</text:span><text:span text:style-name="T223">8</text:span><text:span text:style-name="T224"><text:s/>straipsnis, kuris numato administracinę atsakomybę už šiuo metu jau negaliojančių pramonės, medicinos, mokslo reikmėms naudojamų įrenginių naudojimo taisyklių pažeidimą.</text:span></text:p>
      <text:p text:style-name="P225"/>
      <text:p text:style-name="P226"/>
      <text:p text:style-name="P227"><text:span text:style-name="T228">5.</text:span><text:span text:style-name="T229"><text:s/></text:span><text:span text:style-name="T230">Galimos neigiamos priimto įstatymo pasekmės ir kokių priemonių reikėtų imtis, kad tokių pasekmių būtų išvengta.</text:span></text:p>
      <text:soft-page-break/>
      <text:p text:style-name="P231">Neigiamų pasekmių nenumatoma.</text:p>
      <text:p text:style-name="P232"/>
      <text:p text:style-name="P233"><text:span text:style-name="T234">6.</text:span><text:span text:style-name="T235"><text:s/></text:span><text:span text:style-name="T236">Įstatymo įtaka kriminogeninei situacijai, korupcijai.</text:span></text:p>
      <text:p text:style-name="P237">Projektas kriminogeninei situacijai įtakos neturės.<text:s/></text:p>
      <text:p text:style-name="P238"/>
      <text:p text:style-name="P239">7. Įstatymo įtaka verslo sąlygoms, jo plėtrai.</text:p>
      <text:p text:style-name="P240">Projekto įgyvendinimas<text:s/>turės teigiamos įtakos verslo sąlygoms ir jo plėtrai.</text:p>
      <text:p text:style-name="P241"/>
      <text:p text:style-name="P242">8. Įstatymo inkorporavimas į teisinę sistemą.</text:p>
      <text:p text:style-name="P243">Priėmus<text:s/>Projektą, kitų teisės aktų keisti nereikės.<text:s/></text:p>
      <text:p text:style-name="P244"/>
      <text:p text:style-name="P245"><text:span text:style-name="T246">9.</text:span><text:s/><text:span text:style-name="T247">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text:span></text:p>
      <text:p text:style-name="P248">Projektas parengtas laikantis Lietuvos Respublikos valstybinės kalbos įstatymo, Lietuvos Respublikos įstatymų ir kitų teisės norminių aktų rengimo tvarkos įstatymo reikalavimų ir atitinka bendrinės lietuvių kalbos normas.<text:s/>Projekte nėra pateikiamos<text:s/>naujos<text:s/>sąvokos ir nėra sąvokas įvardijančių terminų, todėl<text:s/>Projektas nevertintinas Lietuvos Respublikos terminų banko įstatymo ir jo įgyvendinamųjų teisės aktų nustatyta tvarka.<text:s/></text:p>
      <text:p text:style-name="P249"/>
      <text:p text:style-name="P250">10. Įstatymo projekto atitikimas Žmogaus teisių ir pagrindinių laisvių apsaugos konvencijos nuostatoms ir Europos Sąjungos dokumentams.</text:p>
      <text:p text:style-name="P251">Projektas neprieštarauja Žmogaus teisių ir pagrindinių laisvių apsaugos konvencijos<text:s/>ir<text:s/>Europos Sąjungos teisės nuostatoms.</text:p>
      <text:p text:style-name="P252"/>
      <text:p text:style-name="P253">11. Įstatymams įgyvendinti reikalingi įstatymo lydimieji aktai.</text:p>
      <text:p text:style-name="P254"><text:span text:style-name="T255">Priėmus<text:s/></text:span><text:span text:style-name="T256">P</text:span><text:span text:style-name="T257">rojektą, jo įgyvendinamųjų</text:span><text:span text:style-name="T258"><text:s/></text:span><text:span text:style-name="T259">teisės aktų rengti nereikės.</text:span></text:p>
      <text:p text:style-name="P260"/>
      <text:p text:style-name="P261">12. Biudžeto lėšų poreikis.</text:p>
      <text:p text:style-name="P262">Projektui įgyvendinti biudžeto lėšų nereikės.</text:p>
      <text:p text:style-name="P263"/>
      <text:p text:style-name="P264">13. Įstatymo projekto rengimo metu gauti specialistų vertinimai ir išvados.</text:p>
      <text:p text:style-name="P265"/>
      <text:p text:style-name="P266">14. Įstatymo projekto autorius.</text:p>
      <text:p text:style-name="P267"><text:span text:style-name="T268">Projekt</text:span><text:span text:style-name="T269">ą</text:span><text:span text:style-name="T270"><text:s/>parengė<text:s/></text:span><text:span text:style-name="T271">Susisiekimo ministerijos Informacinės visuomenės politikos departamento direktorius Gytis Liaugminas (tel.: 239 3944, el. paštas: g.liaugminas@transp.lt), Tarnybos Teisės departamento direktorė Lina Rainienė (</text:span><text:span text:style-name="T272">tel.: 210 5624, el.<text:s/></text:span><text:span text:style-name="T273">paštas:<text:s/></text:span><text:a xlink:href="mailto:lrainiene@rrt.lt" office:target-frame-name="_top" xlink:show="replace"><text:span text:style-name="T274">lrainiene@rrt.lt</text:span></text:a><text:span text:style-name="T275">) ir<text:s/></text:span><text:span text:style-name="T276">Teisėkūros skyriaus vyriausioji specialistė Tatjana Lukoševičienė (tel. 210 5628, el. paštas: tlukoseviciene@rrt.lt).</text:span></text:p>
      <text:p text:style-name="P277"/>
      <text:p text:style-name="P278"><text:span text:style-name="T279">1</text:span><text:span text:style-name="T280">5.<text:s/></text:span><text:span text:style-name="T281">Įstatymo projekto reikšminiai žodžiai</text:span><text:span text:style-name="T282"><text:s/></text:span></text:p>
      <text:p text:style-name="P283"><text:span text:style-name="T284">Reikšminiai žodžiai, kurių reikia šiam<text:s/></text:span><text:span text:style-name="T285">P</text:span><text:span text:style-name="T286">rojektui įtraukti į kompiuterinę paieškos sistemą, įskaitant reikšminius žodžius pagal Europos žodyną<text:s/></text:span><text:span text:style-name="T287">Eurovoc</text:span><text:span text:style-name="T288">: „</text:span><text:span text:style-name="T289">pareigūnai</text:span><text:span text:style-name="T290">“,</text:span><text:span text:style-name="T291"><text:s/></text:span><text:span text:style-name="T292">„</text:span><text:span text:style-name="T293">administracinė atsakomybė</text:span><text:span text:style-name="T294">“, „</text:span><text:span text:style-name="T295">administracinė nuobauda</text:span><text:span text:style-name="T296">“, „</text:span><text:span text:style-name="T297">administracinis pažeidimas</text:span><text:span text:style-name="T298">“.</text:span></text:p>
      <text:p text:style-name="P299"/>
      <text:p text:style-name="P300"/>
      <text:p text:style-name="P301"/>
      <text:p text:style-name="P302"><text:span text:style-name="T303">Susisiekimo ministras <text:s text:c="71"/></text:span><text:span text:style-name="T304">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NoSpacing1" style:display-name="No Spacing1" style:family="paragraph">
      <style:text-properties fo:font-size="11pt" style:font-size-asian="11pt" style:font-size-complex="11pt" fo:language="ru" fo:country="RU"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atymonr" style:display-name="statymonr" style:family="text" style:parent-style-name="DefaultParagraphFont"/>
    <style:style style:name="Title" style:display-name="Title" style:family="paragraph" style:parent-style-name="Normal" style:next-style-name="Subtitle">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ru" fo:country="RU" style:language-asian="en" style:country-asian="US"/>
    </style:style>
    <style:style style:name="CharStyle3" style:display-name="Char Style 3" style:family="text" style:parent-style-name="DefaultParagraphFont">
      <style:text-properties fo:font-size="10.5pt" style:font-size-asian="10.5pt" style:font-size-complex="10.5pt" fo:background-color="#FFFFFF" style:language-complex="ar" style:country-complex="SA"/>
    </style:style>
    <style:style style:name="Style2" style:display-name="Style 2" style:family="paragraph" style:parent-style-name="Normal">
      <style:paragraph-properties fo:widows="0" fo:orphans="0" fo:margin-bottom="0in" style:line-height-at-least="0.1666in" fo:background-color="#FFFFFF"/>
      <style:text-properties style:font-name="Times New Roman" style:font-name-asian="Times New Roman" fo:font-size="10.5pt" style:font-size-asian="10.5pt" style:font-size-complex="10.5pt" fo:background-color="#FFFFFF"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m.gusauskiene</meta:initial-creator>
    <dc:creator>adlibuser</dc:creator>
    <meta:creation-date>2017-03-17T21:56:00Z</meta:creation-date>
    <dc:date>2017-03-17T21:56:00Z</dc:date>
    <meta:print-date>2011-04-05T05:58:00Z</meta:print-date>
    <meta:template xlink:href="Normal.dotm" xlink:type="simple"/>
    <meta:editing-cycles>2</meta:editing-cycles>
    <meta:editing-duration>PT0S</meta:editing-duration>
    <meta:document-statistic meta:page-count="2" meta:paragraph-count="28" meta:word-count="850" meta:character-count="6175" meta:row-count="104" meta:non-whitespace-character-count="5353"/>
  </office:meta>
</office:document-meta>
</file>