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Socialinės apsaugos ir darb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balandžio 12 d. Nr. 15</text:p>
      <text:p text:style-name="Header"> </text:p>
      <text:p text:style-name="P12">20.  Dėl valstybei priklausančių akcijų perdavimo (Nr.11-0336-01-N) (11-557-02)</text:p>
      <text:p text:style-name="papildomi"> </text:p>
      <text:p text:style-name="papildomi">Nuspręsta siūlyti klausimo svarstymą atidėti kol jis bus suderintas su Finansų ministerija ir Sveikatos apsaugos ministerija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apsaugos ir darbo ministerijai</dc:title>
    <dc:description/>
    <dc:subject/>
    <meta:initial-creator>dasa</meta:initial-creator>
    <dc:creator>adlibuser</dc:creator>
    <meta:creation-date>2017-03-17T23:35:00Z</meta:creation-date>
    <dc:date>2017-03-17T23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59" meta:character-count="432" meta:row-count="15" meta:non-whitespace-character-count="378"/>
  </office:meta>
</office:document-meta>
</file>