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3" style:master-page-name="MP0" style:family="paragraph">
      <style:paragraph-properties fo:break-before="page" fo:text-align="start" fo:margin-left="3.6263in">
        <style:tab-stops/>
      </style:paragraph-properties>
      <style:text-properties fo:font-weight="normal" style:font-weight-asian="normal" fo:font-size="10pt" style:font-size-asian="10pt"/>
    </style:style>
    <style:style style:name="P2" style:parent-style-name="Heading3" style:family="paragraph">
      <style:paragraph-properties fo:text-align="start" fo:margin-left="3.6263in">
        <style:tab-stops/>
      </style:paragraph-properties>
      <style:text-properties fo:font-weight="normal" style:font-weight-asian="normal"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P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language="lt" fo:country="L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language="lt" fo:country="L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T15" style:parent-style-name="DefaultParagraphFont" style:family="text">
      <style:text-properties fo:text-transform="uppercase" fo:language="lt" fo:country="LT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7" style:parent-style-name="HTMLPreformatted1" style:family="paragraph">
      <style:paragraph-properties fo:text-align="justify" fo:line-height="150%" fo:margin-left="0in" fo:text-indent="0.5in">
        <style:tab-stops>
          <style:tab-stop style:type="left" style:position="0.6361in"/>
          <style:tab-stop style:type="left" style:position="5.5in"/>
          <style:tab-stop style:type="left" style:position="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3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32" style:parent-style-name="HTMLPreformatted1" style:family="paragraph">
      <style:paragraph-properties fo:text-align="justify" fo:line-height="150%" fo:margin-left="0in" fo:text-indent="0.5in">
        <style:tab-stops>
          <style:tab-stop style:type="left" style:position="0.6361in"/>
          <style:tab-stop style:type="left" style:position="5.5in"/>
          <style:tab-stop style:type="left" style:position="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39" style:parent-style-name="HTMLPreformatted1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43" style:parent-style-name="HTMLPreformatted1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52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lt" fo:country="LT"/>
    </style:style>
    <style:style style:name="P54" style:parent-style-name="Normal" style:family="paragraph">
      <style:paragraph-properties fo:line-height="150%" fo:text-indent="0.5in"/>
      <style:text-properties fo:language="lt" fo:country="LT"/>
    </style:style>
    <style:style style:name="P55" style:parent-style-name="Normal" style:family="paragraph">
      <style:paragraph-properties style:punctuation-wrap="simple" style:text-autospace="none" style:vertical-align="baseline" fo:line-height="150%"/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</office:automatic-styles>
  <office:body>
    <office:text text:use-soft-page-breaks="true">
      <text:h text:style-name="P1" text:outline-level="3">Teisės teikti įmonių bankroto administravimo paslaugas fiziniams ir juridiniams asmenims suteikimo taisyklių</text:h>
      <text:h text:style-name="P2" text:outline-level="3">3 priedas</text:h>
      <text:p text:style-name="P3"/>
      <text:p text:style-name="P4"><text:span text:style-name="T5">(Prašymo formos pavyzdys)</text:span></text:p>
      <text:p text:style-name="P6"/>
      <text:p text:style-name="P7"/>
      <text:p text:style-name="P8"/>
      <text:p text:style-name="P9">(asmens vardas ir pavardė)</text:p>
      <text:p text:style-name="P10"/>
      <text:p text:style-name="P11">________________________________________________________________________</text:p>
      <text:p text:style-name="P12">(adresas, telefono Nr., elektroninio pašto adresas)</text:p>
      <text:p text:style-name="P13"/>
      <text:p text:style-name="P14"/>
      <text:p text:style-name="Normal"><text:span text:style-name="T15">b</text:span><text:span text:style-name="T16">ankroto ir restruktūrizavimo<text:s/></text:span></text:p>
      <text:p text:style-name="P17">administratorių atestavimo komisijai</text:p>
      <text:p text:style-name="P18"/>
      <text:p text:style-name="P19"/>
      <text:p text:style-name="P20">PRAŠYMAS</text:p>
      <text:p text:style-name="P21">DĖL KVALIFIKACIJOS EGZAMINO LAIKYMO</text:p>
      <text:p text:style-name="P22"/>
      <text:p text:style-name="P23">20 <text:s text:c="4"/>m. <text:s text:c="30"/>d.<text:s/></text:p>
      <text:p text:style-name="P24"/>
      <text:p text:style-name="P25"/>
      <text:p text:style-name="P26">Siekdamas įgyti teisę teikti įmonių bankroto administravimo paslaugas, prašau leisti man laikyti kvalifikacijos egzaminą. Atsakau į šiuos klausimus:</text:p>
      <text:list text:style-name="LFO4" text:continue-numbering="true">
        <text:list-item>
          <text:p text:style-name="P27"><text:span text:style-name="T28"><text:s/>Ar buvote nuteistas už sunkų ar labai sunkų nusikaltimą, nepaisant to, ar išnyko teistumas</text:span><text:span text:style-name="T29">? Jeigu taip – kada, pagal kokį Lietuvos Respublikos baudžiamojo kodekso straipsnį<text:s/></text:span><text:span text:style-name="T30"><text:tab/></text:span><text:span text:style-name="T31"><text:tab/>______</text:span></text:p>
        </text:list-item>
        <text:list-item>
          <text:p text:style-name="P32"><text:span text:style-name="T33"><text:s/>Ar buvote nuteistas už kitą nusikalstamą veiką ir nėra išnykęs teistumas? Jeigu taip – kada, pagal kokį Lietuvos Respublikos baudžiamojo kodekso straipsnį<text:s/></text:span><text:span text:style-name="T34"><text:tab/>_____</text:span><text:span text:style-name="T35"><text:tab/>_</text:span><text:span text:style-name="T36">_____</text:span><text:span text:style-name="T37"><text:tab/><text:s text:c="4"/></text:span><text:span text:style-name="T38"><text:tab/></text:span></text:p>
        </text:list-item>
      </text:list>
      <text:p text:style-name="P39"><text:span text:style-name="T40">3. Ar buvo panaikintas Lietuvos Respublikos ūkio ministerijos Jums išduoto bankroto administratoriaus ar restruktūrizavimo administratoriaus pažymėjimo galiojimas? Jei taip – kada?</text:span><text:span text:style-name="T41"><text:tab/></text:span><text:span text:style-name="T42"><text:tab/></text:span></text:p>
      <text:p text:style-name="P43"><text:span text:style-name="T44">4. Ar piktnaudžiaujate psichotropinėmis, narkotinėmis, toksin</text:span><text:span text:style-name="T45">ėmis medžiagomis ar alkoholiu?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PRIDEDAMA.<text:s/></text:p>
      <text:p text:style-name="P55"/>
      <text:p text:style-name="Normal"><text:span text:style-name="T56"><text:s text:c="22"/></text:span><text:span text:style-name="T57"><text:tab/><text:s text:c="35"/>(Parašas) <text:s text:c="36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TMLPreformatted1" style:display-name="HTML Preformatted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language="en" fo:country="GB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66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2479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ės teikti įmonių bankroto administravimo paslaugas fiziniams ir juridiniams asmenims suteikimo taisyklių</dc:title>
    <dc:description/>
    <dc:subject/>
    <meta:initial-creator>r.jasbutis</meta:initial-creator>
    <dc:creator>adlibuser</dc:creator>
    <meta:creation-date>2017-03-17T23:35:00Z</meta:creation-date>
    <dc:date>2017-03-17T23:35:00Z</dc:date>
    <meta:print-date>2011-04-12T16:1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2" meta:character-count="1377" meta:row-count="34" meta:non-whitespace-character-count="1202"/>
  </office:meta>
</office:document-meta>
</file>