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4.0513in"/>
    </style:style>
    <style:style style:name="TableColumn16" style:family="table-column">
      <style:table-column-properties style:column-width="2.7041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Kultūros ministerijai</text:p>
      <text:p text:style-name="P2">Teisingumo ministerijai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1 m. balandžio 12 d. Nr. 15</text:p>
      <text:p text:style-name="Header"> </text:p>
      <text:p text:style-name="P13">12.  Dėl Lietuvos Respublikos visuomenei reikšmingų įvykių sąrašo patvirtinimo (Nr. 11-0324-01-N) (11-527-02)<text:s/></text:p>
      <text:p text:style-name="papildomi"> </text:p>
      <text:p text:style-name="papildomi">Nuspręsta siūlyti:<text:s/></text:p>
      <text:p text:style-name="papildomi">• atsižvelgti į Teisingumo ministerijos pastabas;</text:p>
      <text:p text:style-name="papildomi">• Kultūros ministerijai kartu su Teisingumo ministerija pateikti išvadas dėl teisinių pasekmių;</text:p>
      <text:p text:style-name="papildomi">• Ūkio ministerija ir Seimo Jaunimo ir sporto reikalų komisija laikosi savo nuomonės;</text:p>
      <text:p text:style-name="papildomi">• po dviejų savaičių projektą svarstyti Vyriausybės pasitarime.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Ministro Pirmininko kancleris </text:p>
          </table:table-cell>
          <table:table-cell table:style-name="TableCell19">
            <text:p text:style-name="P20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ministerijai</dc:title>
    <dc:description/>
    <dc:subject/>
    <meta:initial-creator>dasa</meta:initial-creator>
    <dc:creator>adlibuser</dc:creator>
    <meta:creation-date>2017-03-18T00:34:00Z</meta:creation-date>
    <dc:date>2017-03-18T00:34:00Z</dc:date>
    <meta:template xlink:href="Normal.dotm" xlink:type="simple"/>
    <meta:editing-cycles>2</meta:editing-cycles>
    <meta:editing-duration>PT0S</meta:editing-duration>
    <meta:document-statistic meta:page-count="1" meta:paragraph-count="16" meta:word-count="76" meta:character-count="646" meta:row-count="26" meta:non-whitespace-character-count="586"/>
  </office:meta>
</office:document-meta>
</file>