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WW-BodyText3" style:master-page-name="MPF0" style:family="paragraph">
      <style:paragraph-properties fo:break-before="page"/>
    </style:style>
    <style:style style:name="T3" style:parent-style-name="DefaultParagraphFont" style:family="text">
      <style:text-properties style:font-name-asian="Times New Roman" fo:text-transform="uppercase"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style:font-name-asian="Times New Roman" fo:text-transform="uppercase" fo:font-size="11pt" style:font-size-asian="11pt" style:font-size-complex="11pt"/>
    </style:style>
    <style:style style:name="T6" style:parent-style-name="DefaultParagraphFont" style:family="text">
      <style:text-properties style:font-weight-complex="bold"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T8" style:parent-style-name="DefaultParagraphFont" style:family="text">
      <style:text-properties style:font-weight-complex="bold" fo:font-size="11pt" style:font-size-asian="11pt" style:font-size-complex="11pt" fo:language="en" fo:country="US"/>
    </style:style>
    <style:style style:name="T9" style:parent-style-name="DefaultParagraphFont" style:family="text">
      <style:text-properties style:font-weight-complex="bold" fo:font-size="11pt" style:font-size-asian="11pt" style:font-size-complex="11pt"/>
    </style:style>
    <style:style style:name="T10" style:parent-style-name="DefaultParagraphFont" style:family="text">
      <style:text-properties style:font-weight-complex="bold" fo:font-size="11pt" style:font-size-asian="11pt" style:font-size-complex="11pt" fo:language="en" fo:country="US"/>
    </style:style>
    <style:style style:name="T11" style:parent-style-name="DefaultParagraphFont" style:family="text">
      <style:text-properties style:font-weight-complex="bold" style:text-position="super 68.1%" fo:font-size="11pt" style:font-size-asian="11pt" style:font-size-complex="11pt"/>
    </style:style>
    <style:style style:name="T12" style:parent-style-name="DefaultParagraphFont" style:family="text">
      <style:text-properties style:font-weight-complex="bold" style:text-position="super 68.1%" fo:font-size="11pt" style:font-size-asian="11pt" style:font-size-complex="11pt"/>
    </style:style>
    <style:style style:name="T13" style:parent-style-name="DefaultParagraphFont" style:family="text">
      <style:text-properties style:font-weight-complex="bold" fo:text-transform="uppercase" fo:font-size="11pt" style:font-size-asian="11pt" style:font-size-complex="11pt"/>
    </style:style>
    <style:style style:name="T14" style:parent-style-name="DefaultParagraphFont" style:family="text">
      <style:text-properties fo:color="#000000" fo:letter-spacing="0.0006in" fo:font-size="11pt" style:font-size-asian="11pt" style:font-size-complex="11pt"/>
    </style:style>
    <style:style style:name="T15" style:parent-style-name="DefaultParagraphFont" style:family="text">
      <style:text-properties fo:color="#000000" fo:letter-spacing="0.0006in" fo:font-size="11pt" style:font-size-asian="11pt" style:font-size-complex="11pt"/>
    </style:style>
    <style:style style:name="T16" style:parent-style-name="DefaultParagraphFont" style:family="text">
      <style:text-properties style:font-name-asian="Times New Roman" fo:font-size="11pt" style:font-size-asian="11pt" style:font-size-complex="11pt"/>
    </style:style>
    <style:style style:name="P17" style:parent-style-name="Normal" style:family="paragraph">
      <style:paragraph-properties style:snap-to-layout-grid="false" fo:text-align="justify"/>
      <style:text-properties style:font-name-asian="Times New Roman" fo:font-weight="bold" style:font-weight-asian="bold" fo:font-size="11pt" style:font-size-asian="11pt" style:font-size-complex="11pt"/>
    </style:style>
    <style:style style:name="TableColumn19" style:family="table-column">
      <style:table-column-properties style:column-width="2.6583in" style:use-optimal-column-width="false"/>
    </style:style>
    <style:style style:name="TableColumn20" style:family="table-column">
      <style:table-column-properties style:column-width="6.193in" style:use-optimal-column-width="false"/>
    </style:style>
    <style:style style:name="TableColumn21" style:family="table-column">
      <style:table-column-properties style:column-width="1.677in" style:use-optimal-column-width="false"/>
    </style:style>
    <style:style style:name="Table18" style:family="table">
      <style:table-properties style:width="10.5284in" fo:margin-left="0.0381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4" style:parent-style-name="TableContents" style:family="paragraph">
      <style:paragraph-properties style:snap-to-layout-grid="false" fo:text-align="justify"/>
    </style:style>
    <style:style style:name="T25" style:parent-style-name="DefaultParagraphFont" style:family="text">
      <style:text-properties fo:font-weight="bold" style:font-weight-asian="bold" style:font-weight-complex="bold" fo:font-size="11pt" style:font-size-asian="11pt" style:font-size-complex="11pt"/>
    </style:style>
    <style:style style:name="TableCell26"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7" style:parent-style-name="Normal" style:family="paragraph">
      <style:paragraph-properties style:snap-to-layout-grid="false" fo:text-align="justify"/>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fo:language="en" fo:country="US"/>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fo:language="en" fo:country="US"/>
    </style:style>
    <style:style style:name="T33" style:parent-style-name="DefaultParagraphFont" style:family="text">
      <style:text-properties fo:font-weight="bold" style:font-weight-asian="bold" style:font-weight-complex="bold" style:text-position="super 68.1%" fo:font-size="11pt" style:font-size-asian="11pt" style:font-size-complex="11pt"/>
    </style:style>
    <style:style style:name="T34" style:parent-style-name="DefaultParagraphFont" style:family="text">
      <style:text-properties fo:font-weight="bold" style:font-weight-asian="bold" style:font-weight-complex="bold" style:text-position="super 68.1%"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fo:color="#000000" fo:letter-spacing="0.0006in"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style:snap-to-layout-grid="false" fo:text-align="justify"/>
      <style:text-properties fo:font-weight="bold" style:font-weight-asian="bold" fo:font-size="11pt" style:font-size-asian="11pt" style:font-size-complex="11pt"/>
    </style:style>
    <style:style style:name="P39" style:parent-style-name="Normal" style:family="paragraph">
      <style:paragraph-properties style:snap-to-layout-grid="false" fo:text-align="justify"/>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 style:parent-style-name="DefaultParagraphFont" style:family="text">
      <style:text-properties style:font-name-asian="TimesNewRomanPS-BoldItalicMT" fo:font-weight="bold" style:font-weight-asian="bold" style:font-weight-complex="bold" style:font-style-complex="italic"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7" style:parent-style-name="Normal" style:family="paragraph">
      <style:paragraph-properties style:snap-to-layout-grid="false" fo:text-align="justify"/>
      <style:text-properties fo:font-weight="bold" style:font-weight-asian="bold" fo:font-size="11pt" style:font-size-asian="11pt" style:font-size-complex="11pt"/>
    </style:style>
    <style:style style:name="P48" style:parent-style-name="Normal" style:family="paragraph">
      <style:paragraph-properties style:snap-to-layout-grid="false" fo:text-align="justify"/>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style:font-name-asian="Times New Roman" fo:font-weight="bold" style:font-weight-asian="bold" fo:font-size="11pt" style:font-size-asian="11pt" style:font-size-complex="11pt" fo:language="en" fo:country="US" style:language-asian="lt" style:country-asian="L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style:font-name-asian="Times New Roman" fo:font-weight="bold" style:font-weight-asian="bold" fo:font-size="11pt" style:font-size-asian="11pt" style:font-size-complex="11pt" fo:language="en" fo:country="US" style:language-asian="lt" style:country-asian="LT"/>
    </style:style>
    <style:style style:name="P54" style:parent-style-name="Normal" style:family="paragraph">
      <style:paragraph-properties style:snap-to-layout-grid="false" fo:text-align="justify"/>
      <style:text-properties style:font-name-asian="Times New Roman" fo:font-weight="bold" style:font-weight-asian="bold" fo:font-size="11pt" style:font-size-asian="11pt" style:font-size-complex="11pt" fo:language="en" fo:country="US" style:language-asian="lt" style:country-asian="LT"/>
    </style:style>
    <style:style style:name="P55" style:parent-style-name="Normal" style:family="paragraph">
      <style:paragraph-properties style:snap-to-layout-grid="false" fo:text-align="justify"/>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style:snap-to-layout-grid="false" fo:text-align="justify"/>
      <style:text-properties style:font-name-asian="Times New Roman" fo:font-weight="bold" style:font-weight-asian="bold" fo:font-size="11pt" style:font-size-asian="11pt" style:font-size-complex="11pt" fo:language="en" fo:country="US" style:language-asian="lt" style:country-asian="LT"/>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P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65"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66"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67" style:parent-style-name="Normal" style:family="paragraph">
      <style:paragraph-properties fo:widows="2" fo:orphans="2" style:text-autospace="none"/>
      <style:text-properties fo:hyphenate="false"/>
    </style:style>
    <style:style style:name="T68" style:parent-style-name="DefaultParagraphFont" style:family="text">
      <style:text-properties style:font-name-asian="Times New Roman" style:font-style-complex="italic" fo:font-size="11pt" style:font-size-asian="11pt" style:font-size-complex="11pt" style:language-asian="lt" style:country-asian="LT"/>
    </style:style>
    <style:style style:name="T69" style:parent-style-name="DefaultParagraphFont" style:family="text">
      <style:text-properties style:font-name-asian="Times New Roman" fo:font-style="italic" style:font-style-asian="italic" style:font-style-complex="italic" fo:font-size="11pt" style:font-size-asian="11pt" style:font-size-complex="11pt" style:language-asian="lt" style:country-asian="LT"/>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text-properties fo:font-weight="bold" style:font-weight-asian="bold" fo:font-size="11pt" style:font-size-asian="11pt" style:font-size-complex="11pt"/>
    </style:style>
    <style:style style:name="P72" style:parent-style-name="Normal" style:family="paragraph">
      <style:paragraph-properties style:snap-to-layout-grid="false" fo:text-align="justify" style:line-height-at-least="0.1388in"/>
      <style:text-properties style:font-name-asian="Times New Roman" fo:font-weight="bold" style:font-weight-asian="bold" style:font-weight-complex="bold" fo:font-size="11pt" style:font-size-asian="11pt" style:font-size-complex="11pt" style:language-asian="ar" style:country-asian="SA"/>
    </style:style>
    <style:style style:name="P73" style:parent-style-name="Normal" style:family="paragraph">
      <style:paragraph-properties fo:text-align="justify"/>
      <style:text-properties style:font-weight-complex="bold"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weight-complex="bold" fo:font-size="11pt" style:font-size-asian="11pt" style:font-size-complex="11pt" fo:language="en" fo:country="U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style:snap-to-layout-grid="false" fo:text-align="justify" style:line-height-at-least="0.1388in"/>
    </style:style>
    <style:style style:name="T82" style:parent-style-name="DefaultParagraphFont" style:family="text">
      <style:text-properties style:font-name-asian="Times New Roman"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name-asian="Times New Roman" fo:font-size="11pt" style:font-size-asian="11pt" style:font-size-complex="11pt" style:language-asian="lt" style:country-asian="LT"/>
    </style:style>
    <style:style style:name="P87" style:parent-style-name="Normal" style:family="paragraph">
      <style:paragraph-properties style:snap-to-layout-grid="false" fo:text-align="justify" style:line-height-at-least="0.1388in"/>
      <style:text-properties style:font-name-asian="Times New Roman" fo:font-size="11pt" style:font-size-asian="11pt" style:font-size-complex="11pt" style:language-asian="lt" style:country-asian="LT"/>
    </style:style>
    <style:style style:name="P88" style:parent-style-name="Normal" style:family="paragraph">
      <style:paragraph-properties style:snap-to-layout-grid="false" fo:text-align="justify" style:line-height-at-least="0.1388in"/>
      <style:text-properties style:font-name-asian="Times New Roman" fo:font-size="11pt" style:font-size-asian="11pt" style:font-size-complex="11pt" style:language-asian="lt" style:country-asian="LT"/>
    </style:style>
    <style:style style:name="P89" style:parent-style-name="Normal" style:family="paragraph">
      <style:paragraph-properties style:snap-to-layout-grid="false" fo:text-align="justify" style:line-height-at-least="0.1388in"/>
      <style:text-properties style:font-name-asian="Times New Roman" fo:font-weight="bold" style:font-weight-asian="bold" style:font-weight-complex="bold" fo:font-size="11pt" style:font-size-asian="11pt" style:font-size-complex="11pt" style:language-asian="ar" style:country-asian="SA"/>
    </style:style>
    <style:style style:name="P90" style:parent-style-name="Normal" style:family="paragraph">
      <style:paragraph-properties style:snap-to-layout-grid="false" fo:text-align="justify" style:line-height-at-least="0.1388in"/>
      <style:text-properties style:font-name-asian="Times New Roman" style:font-weight-complex="bold" fo:font-size="11pt" style:font-size-asian="11pt" style:font-size-complex="11pt" style:language-asian="ar" style:country-asian="SA"/>
    </style:style>
    <style:style style:name="P91" style:parent-style-name="Normal" style:family="paragraph">
      <style:text-properties style:font-name-asian="Times New Roman" style:font-weight-complex="bold" fo:font-size="11pt" style:font-size-asian="11pt" style:font-size-complex="11pt" style:language-asian="ar" style:country-asian="SA"/>
    </style:style>
    <style:style style:name="P92" style:parent-style-name="Normal" style:family="paragraph">
      <style:paragraph-properties style:snap-to-layout-grid="false" fo:text-align="justify" style:line-height-at-least="0.1388in"/>
      <style:text-properties style:font-name-asian="Times New Roman" style:font-weight-complex="bold" fo:font-size="11pt" style:font-size-asian="11pt" style:font-size-complex="11pt" style:language-asian="ar" style:country-asian="SA"/>
    </style:style>
    <style:style style:name="P93" style:parent-style-name="Normal" style:family="paragraph">
      <style:paragraph-properties style:snap-to-layout-grid="false" fo:text-align="justify" style:line-height-at-least="0.1388in"/>
      <style:text-properties style:font-name-asian="Times New Roman" style:font-weight-complex="bold" fo:font-size="11pt" style:font-size-asian="11pt" style:font-size-complex="11pt" style:language-asian="ar" style:country-asian="SA"/>
    </style:style>
    <style:style style:name="P94" style:parent-style-name="Normal" style:family="paragraph">
      <style:paragraph-properties style:snap-to-layout-grid="false" fo:text-align="justify" style:line-height-at-least="0.1388in"/>
      <style:text-properties style:font-name-asian="Times New Roman" fo:font-weight="bold" style:font-weight-asian="bold" style:font-weight-complex="bold" fo:font-size="11pt" style:font-size-asian="11pt" style:font-size-complex="11pt" style:language-asian="ar" style:country-asian="SA"/>
    </style:style>
    <style:style style:name="P95" style:parent-style-name="Normal" style:family="paragraph">
      <style:paragraph-properties style:snap-to-layout-grid="false" fo:text-align="justify" style:line-height-at-least="0.1388in"/>
    </style:style>
    <style:style style:name="T96" style:parent-style-name="DefaultParagraphFont" style:family="text">
      <style:text-properties style:font-name-asian="Times New Roman" style:font-weight-complex="bold" fo:font-size="11pt" style:font-size-asian="11pt" style:font-size-complex="11pt" style:language-asian="ar" style:country-asian="SA"/>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style:snap-to-layout-grid="false" fo:text-align="justify" style:line-height-at-least="0.1388in"/>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107" style:family="table-cell">
      <style:table-cell-properties fo:border="0.0069in solid #000000" fo:padding-top="0.0381in" fo:padding-left="0.0381in" fo:padding-bottom="0.0381in" fo:padding-right="0.0381in"/>
    </style:style>
    <style:style style:name="P108" style:parent-style-name="BodyText" style:family="paragraph">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2"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3"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4"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5"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6"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7"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8"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19"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20"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paragraph-properties style:snap-to-layout-grid="false" fo:text-align="justify" style:line-height-at-least="0.1388in"/>
      <style:text-properties style:font-name-asian="Times New Roman" fo:font-weight="bold" style:font-weight-asian="bold" style:font-weight-complex="bold" fo:font-size="11pt" style:font-size-asian="11pt" style:font-size-complex="11pt" style:language-asian="ar" style:country-asian="SA"/>
    </style:style>
    <style:style style:name="P124" style:parent-style-name="Normal" style:family="paragraph">
      <style:paragraph-properties style:snap-to-layout-grid="false" fo:text-align="justify" style:line-height-at-least="0.1388in"/>
      <style:text-properties style:font-name-asian="Times New Roman" fo:font-weight="bold" style:font-weight-asian="bold" style:font-weight-complex="bold" fo:font-size="11pt" style:font-size-asian="11pt" style:font-size-complex="11pt" style:language-asian="ar" style:country-asian="SA"/>
    </style:style>
    <style:style style:name="P125" style:parent-style-name="Normal" style:family="paragraph">
      <style:paragraph-properties style:snap-to-layout-grid="false" fo:text-align="justify" style:line-height-at-least="0.1388in"/>
    </style:style>
    <style:style style:name="T126" style:parent-style-name="DefaultParagraphFont" style:family="text">
      <style:text-properties style:font-name-asian="Times New Roman" style:font-weight-complex="bold" fo:font-size="11pt" style:font-size-asian="11pt" style:font-size-complex="11pt" style:language-asian="ar" style:country-asian="SA"/>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snap-to-layout-grid="false" fo:text-align="justify" style:line-height-at-least="0.1388in"/>
    </style:style>
    <style:style style:name="T129" style:parent-style-name="DefaultParagraphFont" style:family="text">
      <style:text-properties fo:font-size="11pt" style:font-size-asian="11pt" style:font-size-complex="11pt" fo:language="en" fo:country="US"/>
    </style:style>
    <style:style style:name="P130" style:parent-style-name="Normal" style:family="paragraph">
      <style:paragraph-properties style:snap-to-layout-grid="false" fo:text-align="justify" style:line-height-at-least="0.1388in"/>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snap-to-layout-grid="false" fo:text-align="justify" style:line-height-at-least="0.1388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statymonr" style:family="text">
      <style:text-properties fo:font-weight="bold" style:font-weight-asian="bold"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P161" style:parent-style-name="Normal" style:family="paragraph">
      <style:paragraph-properties style:snap-to-layout-grid="false" fo:text-align="justify" style:line-height-at-least="0.1388in"/>
    </style:style>
    <style:style style:name="T162" style:parent-style-name="DefaultParagraphFont" style:family="text">
      <style:text-properties style:font-name-asian="Times New Roman" style:font-weight-complex="bold" fo:font-size="11pt" style:font-size-asian="11pt" style:font-size-complex="11pt" style:language-asian="ar" style:country-asian="SA"/>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paragraph-properties style:snap-to-layout-grid="false" fo:text-align="justify" style:line-height-at-least="0.1388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fo:language="en" fo:country="U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0381in" fo:padding-left="0.0381in" fo:padding-bottom="0.0381in" fo:padding-right="0.0381in"/>
    </style:style>
    <style:style style:name="P178" style:parent-style-name="BodyText" style:family="paragraph">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82"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183" style:parent-style-name="Normal" style:family="paragraph">
      <style:paragraph-properties fo:widows="2" fo:orphans="2" style:text-autospace="none"/>
      <style:text-properties fo:hyphenate="false"/>
    </style:style>
    <style:style style:name="T184" style:parent-style-name="DefaultParagraphFont" style:family="text">
      <style:text-properties style:font-name-asian="Times New Roman" fo:font-style="italic" style:font-style-asian="italic" style:font-style-complex="italic" fo:font-size="11pt" style:font-size-asian="11pt" style:font-size-complex="11pt" style:language-asian="lt" style:country-asian="LT"/>
    </style:style>
    <style:style style:name="T185" style:parent-style-name="DefaultParagraphFont" style:family="text">
      <style:text-properties fo:font-style="italic" style:font-style-asian="italic" fo:font-size="11pt" style:font-size-asian="11pt" style:font-size-complex="11pt" fo:background-color="#FFFFFF"/>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188" style:parent-style-name="Normal" style:family="paragraph">
      <style:paragraph-properties style:snap-to-layout-grid="false" fo:text-align="justify" style:line-height-at-least="0.1388in"/>
    </style:style>
    <style:style style:name="T189" style:parent-style-name="DefaultParagraphFont" style:family="text">
      <style:text-properties style:font-name-asian="Times New Roman" style:font-weight-complex="bold"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paragraph-properties style:snap-to-layout-grid="false" fo:text-align="justify" style:line-height-at-least="0.1388in"/>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language="en" fo:country="U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0381in" fo:padding-left="0.0381in" fo:padding-bottom="0.0381in" fo:padding-right="0.0381in"/>
    </style:style>
    <style:style style:name="P211" style:parent-style-name="BodyText"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15"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16"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17"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220" style:parent-style-name="Normal" style:family="paragraph">
      <style:paragraph-properties style:snap-to-layout-grid="false" fo:text-align="justify" style:line-height-at-least="0.1388in"/>
    </style:style>
    <style:style style:name="T221" style:parent-style-name="DefaultParagraphFont" style:family="text">
      <style:text-properties style:font-name-asian="Times New Roman" style:font-weight-complex="bold" fo:font-size="11pt" style:font-size-asian="11pt" style:font-size-complex="11pt" style:language-asian="ar" style:country-asian="SA"/>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p" style:family="paragraph">
      <style:paragraph-properties fo:text-align="justify" fo:margin-top="0in" fo:margin-bottom="0in"/>
    </style:style>
    <style:style style:name="T225" style:parent-style-name="DefaultParagraphFont" style:family="text">
      <style:text-properties fo:font-size="11pt" style:font-size-asian="11pt" style:font-size-complex="11pt" fo:language="en" fo:country="US"/>
    </style:style>
    <style:style style:name="T226" style:parent-style-name="DefaultParagraphFont" style:family="text">
      <style:text-properties fo:font-size="11pt" style:font-size-asian="11pt" style:font-size-complex="11pt" fo:language="en" fo:country="U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style:snap-to-layout-grid="false" fo:text-align="justify" style:line-height-at-least="0.1388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style:snap-to-layout-grid="false" fo:text-align="justify" style:line-height-at-least="0.1388in"/>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381in" fo:padding-left="0.0381in" fo:padding-bottom="0.0381in" fo:padding-right="0.0381in"/>
    </style:style>
    <style:style style:name="P237" style:parent-style-name="BodyText"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243" style:parent-style-name="Normal" style:family="paragraph">
      <style:paragraph-properties style:snap-to-layout-grid="false" fo:text-align="justify" style:line-height-at-least="0.1388in"/>
    </style:style>
    <style:style style:name="T244" style:parent-style-name="DefaultParagraphFont" style:family="text">
      <style:text-properties style:font-name-asian="Times New Roman" style:font-weight-complex="bold" fo:font-size="11pt" style:font-size-asian="11pt" style:font-size-complex="11pt" style:language-asian="ar" style:country-asian="SA"/>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snap-to-layout-grid="false" fo:text-align="justify" style:line-height-at-least="0.1388in"/>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fo:language="en" fo:country="U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0381in" fo:padding-left="0.0381in" fo:padding-bottom="0.0381in" fo:padding-right="0.0381in"/>
    </style:style>
    <style:style style:name="P257" style:parent-style-name="BodyText" style:family="paragraph">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padding-top="0.0381in" fo:padding-left="0.0381in" fo:padding-bottom="0.0381in" fo:padding-right="0.0381in"/>
    </style:style>
    <style:style style:name="P260"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263" style:parent-style-name="Normal" style:family="paragraph">
      <style:paragraph-properties style:snap-to-layout-grid="false" fo:text-align="justify" style:line-height-at-least="0.1388in"/>
    </style:style>
    <style:style style:name="T264" style:parent-style-name="DefaultParagraphFont" style:family="text">
      <style:text-properties style:font-name-asian="Times New Roman" style:font-weight-complex="bold" fo:font-size="11pt" style:font-size-asian="11pt" style:font-size-complex="11pt" style:language-asian="ar" style:country-asian="SA"/>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style:snap-to-layout-grid="false" fo:text-align="justify" style:line-height-at-least="0.1388in"/>
      <style:text-properties fo:font-size="11pt" style:font-size-asian="11pt" style:font-size-complex="11pt" fo:language="en" fo:country="US"/>
    </style:style>
    <style:style style:name="P267" style:parent-style-name="Normal" style:family="paragraph">
      <style:paragraph-properties style:snap-to-layout-grid="false" fo:text-align="justify" style:line-height-at-least="0.1388in"/>
    </style:style>
    <style:style style:name="T268" style:parent-style-name="DefaultParagraphFont" style:family="text">
      <style:text-properties fo:font-size="11pt" style:font-size-asian="11pt" style:font-size-complex="11pt" fo:language="en" fo:country="US"/>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style:snap-to-layout-grid="false" fo:text-align="justify" style:line-height-at-least="0.1388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TableCell281" style:family="table-cell">
      <style:table-cell-properties fo:border="0.0069in solid #000000" fo:padding-top="0.0381in" fo:padding-left="0.0381in" fo:padding-bottom="0.0381in" fo:padding-right="0.0381in"/>
    </style:style>
    <style:style style:name="P282" style:parent-style-name="BodyText" style:family="paragraph">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86"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87"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88"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89"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90"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P291" style:parent-style-name="Normal" style:family="paragraph">
      <style:paragraph-properties fo:widows="2" fo:orphans="2" style:text-autospace="none"/>
      <style:text-properties style:font-name-asian="Times New Roman" style:font-style-complex="italic" fo:font-size="11pt" style:font-size-asian="11pt" style:font-size-complex="11pt" style:language-asian="lt" style:country-asian="LT" fo:hyphenate="false"/>
    </style:style>
    <style:style style:name="TableCell292" style:family="table-cell">
      <style:table-cell-properties fo:border="0.0069in solid #000000" fo:padding-top="0.0381in" fo:padding-left="0.0381in" fo:padding-bottom="0.0381in" fo:padding-right="0.0381in"/>
    </style:style>
    <style:style style:name="P293"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294" style:parent-style-name="Normal" style:family="paragraph">
      <style:paragraph-properties style:snap-to-layout-grid="false" fo:text-align="justify" style:line-height-at-least="0.1388in"/>
      <style:text-properties fo:font-size="11pt" style:font-size-asian="11pt" style:font-size-complex="11pt" fo:language="en" fo:country="US"/>
    </style:style>
    <style:style style:name="P295" style:parent-style-name="Normal" style:family="paragraph">
      <style:paragraph-properties style:snap-to-layout-grid="false" fo:text-align="justify" style:line-height-at-least="0.1388in"/>
      <style:text-properties fo:font-size="11pt" style:font-size-asian="11pt" style:font-size-complex="11pt" fo:language="en" fo:country="US"/>
    </style:style>
    <style:style style:name="P296" style:parent-style-name="Normal" style:family="paragraph">
      <style:paragraph-properties style:snap-to-layout-grid="false" fo:text-align="justify" style:line-height-at-least="0.1388in"/>
      <style:text-properties fo:font-size="11pt" style:font-size-asian="11pt" style:font-size-complex="11pt" fo:language="en" fo:country="US"/>
    </style:style>
    <style:style style:name="P297" style:parent-style-name="Normal" style:family="paragraph">
      <style:paragraph-properties style:snap-to-layout-grid="false" fo:text-align="justify" style:line-height-at-least="0.1388in"/>
    </style:style>
    <style:style style:name="T298" style:parent-style-name="DefaultParagraphFont" style:family="text">
      <style:text-properties fo:font-size="11pt" style:font-size-asian="11pt" style:font-size-complex="11pt" fo:language="en" fo:country="US"/>
    </style:style>
    <style:style style:name="TableCell299" style:family="table-cell">
      <style:table-cell-properties fo:border="0.0069in solid #000000" fo:padding-top="0.0381in" fo:padding-left="0.0381in" fo:padding-bottom="0.0381in" fo:padding-right="0.0381in"/>
    </style:style>
    <style:style style:name="P300" style:parent-style-name="BodyText" style:family="paragraph">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style:snap-to-layout-grid="false" fo:text-align="justify"/>
      <style:text-properties fo:font-size="11pt" style:font-size-asian="11pt" style:font-size-complex="11pt"/>
    </style:style>
    <style:style style:name="P304" style:parent-style-name="Normal" style:family="paragraph">
      <style:paragraph-properties style:snap-to-layout-grid="false" fo:text-align="justify"/>
      <style:text-properties fo:font-size="11pt" style:font-size-asian="11pt" style:font-size-complex="11pt"/>
    </style:style>
    <style:style style:name="P305" style:parent-style-name="Normal" style:family="paragraph">
      <style:paragraph-properties style:snap-to-layout-grid="false" fo:text-align="justify"/>
      <style:text-properties fo:font-size="11pt" style:font-size-asian="11pt" style:font-size-complex="11pt"/>
    </style:style>
    <style:style style:name="P306" style:parent-style-name="Normal" style:family="paragraph">
      <style:paragraph-properties style:snap-to-layout-grid="false" fo:text-align="justify"/>
      <style:text-properties fo:font-size="11pt" style:font-size-asian="11pt" style:font-size-complex="11pt"/>
    </style:style>
    <style:style style:name="P307" style:parent-style-name="Normal" style:family="paragraph">
      <style:paragraph-properties style:snap-to-layout-grid="false" fo:text-align="justify"/>
      <style:text-properties fo:font-size="11pt" style:font-size-asian="11pt" style:font-size-complex="11pt"/>
    </style:style>
    <style:style style:name="P308" style:parent-style-name="Normal" style:family="paragraph">
      <style:paragraph-properties style:snap-to-layout-grid="false" fo:text-align="justify"/>
      <style:text-properties fo:font-size="11pt" style:font-size-asian="11pt" style:font-size-complex="11pt"/>
    </style:style>
    <style:style style:name="P309" style:parent-style-name="Normal" style:family="paragraph">
      <style:paragraph-properties style:snap-to-layout-grid="false" fo:text-align="justify"/>
      <style:text-properties fo:font-size="11pt" style:font-size-asian="11pt" style:font-size-complex="11pt"/>
    </style:style>
    <style:style style:name="P310" style:parent-style-name="Normal" style:family="paragraph">
      <style:paragraph-properties style:snap-to-layout-grid="false" fo:text-align="justify"/>
      <style:text-properties fo:font-size="11pt" style:font-size-asian="11pt" style:font-size-complex="11pt"/>
    </style:style>
    <style:style style:name="P311" style:parent-style-name="Normal" style:family="paragraph">
      <style:paragraph-properties style:snap-to-layout-grid="false"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315" style:parent-style-name="BodyText" style:family="paragraph">
      <style:paragraph-properties fo:text-align="justify" fo:margin-bottom="0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fo:language="en" fo:country="US"/>
    </style:style>
    <style:style style:name="T318" style:parent-style-name="DefaultParagraphFont" style:family="text">
      <style:text-properties fo:font-weight="bold" style:font-weight-asian="bold" style:font-weight-complex="bold" style:text-position="super 68.1%"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P320" style:parent-style-name="BodyText" style:family="paragraph">
      <style:paragraph-properties fo:text-align="justify" fo:margin-bottom="0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8.1%"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style:text-autospace="none" fo:text-align="justify"/>
      <style:text-properties fo:hyphenate="false"/>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style:text-position="super 68.1%"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P333" style:parent-style-name="Normal" style:family="paragraph">
      <style:paragraph-properties style:text-autospace="none" fo:text-align="justify"/>
      <style:text-properties fo:font-size="11pt" style:font-size-asian="11pt" style:font-size-complex="11pt" style:language-asian="lt" style:country-asian="LT" fo:hyphenate="false"/>
    </style:style>
    <style:style style:name="P334" style:parent-style-name="Normal" style:family="paragraph">
      <style:paragraph-properties style:text-autospace="none" fo:text-align="justify"/>
      <style:text-properties fo:font-size="11pt" style:font-size-asian="11pt" style:font-size-complex="11pt" style:language-asian="lt" style:country-asian="LT" fo:hyphenate="false"/>
    </style:style>
    <style:style style:name="P335" style:parent-style-name="Normal" style:family="paragraph">
      <style:paragraph-properties style:text-autospace="none" fo:text-align="justify"/>
      <style:text-properties fo:font-size="11pt" style:font-size-asian="11pt" style:font-size-complex="11pt" style:language-asian="lt" style:country-asian="LT" fo:hyphenate="false"/>
    </style:style>
    <style:style style:name="P336" style:parent-style-name="normn" style:family="paragraph">
      <style:paragraph-properties fo:text-align="justify" fo:margin-top="0in" fo:margin-bottom="0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n" style:family="paragraph">
      <style:paragraph-properties fo:text-align="justify" fo:margin-top="0in" fo:margin-bottom="0in"/>
      <style:text-properties fo:font-size="11pt" style:font-size-asian="11pt" style:font-size-complex="11pt"/>
    </style:style>
    <style:style style:name="P340" style:parent-style-name="Normal" style:family="paragraph">
      <style:paragraph-properties fo:text-align="justify"/>
      <style:text-properties fo:font-weight="bold" style:font-weight-asian="bold"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weight="bold" style:font-weight-asian="bold"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weight="bold" style:font-weight-asian="bold"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0381in" fo:padding-left="0.0381in" fo:padding-bottom="0.0381in" fo:padding-right="0.0381in"/>
    </style:style>
    <style:style style:name="P357" style:parent-style-name="BodyText" style:family="paragraph">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style:snap-to-layout-grid="false" fo:text-align="justify"/>
      <style:text-properties fo:font-size="11pt" style:font-size-asian="11pt" style:font-size-complex="11pt"/>
    </style:style>
    <style:style style:name="P361" style:parent-style-name="Normal" style:family="paragraph">
      <style:paragraph-properties style:snap-to-layout-grid="false" fo:text-align="justify"/>
      <style:text-properties fo:font-size="11pt" style:font-size-asian="11pt" style:font-size-complex="11pt"/>
    </style:style>
    <style:style style:name="P362" style:parent-style-name="Normal" style:family="paragraph">
      <style:paragraph-properties style:snap-to-layout-grid="false" fo:text-align="justify"/>
      <style:text-properties fo:font-size="11pt" style:font-size-asian="11pt" style:font-size-complex="11pt"/>
    </style:style>
    <style:style style:name="P363" style:parent-style-name="Normal" style:family="paragraph">
      <style:paragraph-properties style:snap-to-layout-grid="false" fo:text-align="justify"/>
      <style:text-properties fo:font-size="11pt" style:font-size-asian="11pt" style:font-size-complex="11pt"/>
    </style:style>
    <style:style style:name="P364" style:parent-style-name="Normal" style:family="paragraph">
      <style:paragraph-properties style:snap-to-layout-grid="false" fo:text-align="justify"/>
      <style:text-properties fo:font-size="11pt" style:font-size-asian="11pt" style:font-size-complex="11pt"/>
    </style:style>
    <style:style style:name="P365" style:parent-style-name="Normal" style:family="paragraph">
      <style:paragraph-properties style:snap-to-layout-grid="false" fo:text-align="justify"/>
      <style:text-properties fo:font-size="11pt" style:font-size-asian="11pt" style:font-size-complex="11pt"/>
    </style:style>
    <style:style style:name="P366" style:parent-style-name="Normal" style:family="paragraph">
      <style:paragraph-properties style:snap-to-layout-grid="false" fo:text-align="justify"/>
      <style:text-properties fo:font-size="11pt" style:font-size-asian="11pt" style:font-size-complex="11pt"/>
    </style:style>
    <style:style style:name="P367" style:parent-style-name="Normal" style:family="paragraph">
      <style:paragraph-properties style:snap-to-layout-grid="false" fo:text-align="justify"/>
      <style:text-properties fo:font-size="11pt" style:font-size-asian="11pt" style:font-size-complex="11pt"/>
    </style:style>
    <style:style style:name="P368" style:parent-style-name="Normal" style:family="paragraph">
      <style:paragraph-properties style:snap-to-layout-grid="false" fo:text-align="justify"/>
      <style:text-properties fo:font-size="11pt" style:font-size-asian="11pt" style:font-size-complex="11pt"/>
    </style:style>
    <style:style style:name="P369" style:parent-style-name="Normal" style:family="paragraph">
      <style:paragraph-properties style:snap-to-layout-grid="false" fo:text-align="justify"/>
      <style:text-properties fo:font-size="11pt" style:font-size-asian="11pt" style:font-size-complex="11pt"/>
    </style:style>
    <style:style style:name="P370" style:parent-style-name="Normal" style:family="paragraph">
      <style:paragraph-properties style:snap-to-layout-grid="false" fo:text-align="justify"/>
      <style:text-properties fo:font-size="11pt" style:font-size-asian="11pt" style:font-size-complex="11pt"/>
    </style:style>
    <style:style style:name="P371" style:parent-style-name="Normal" style:family="paragraph">
      <style:paragraph-properties style:snap-to-layout-grid="false" fo:text-align="justify"/>
      <style:text-properties fo:font-size="11pt" style:font-size-asian="11pt" style:font-size-complex="11pt"/>
    </style:style>
    <style:style style:name="P372" style:parent-style-name="Normal" style:family="paragraph">
      <style:paragraph-properties style:snap-to-layout-grid="false" fo:text-align="justify"/>
      <style:text-properties fo:font-size="11pt" style:font-size-asian="11pt" style:font-size-complex="11pt"/>
    </style:style>
    <style:style style:name="P373" style:parent-style-name="Normal" style:family="paragraph">
      <style:paragraph-properties style:snap-to-layout-grid="false" fo:text-align="justify"/>
      <style:text-properties fo:font-size="11pt" style:font-size-asian="11pt" style:font-size-complex="11pt"/>
    </style:style>
    <style:style style:name="P374" style:parent-style-name="Normal" style:family="paragraph">
      <style:paragraph-properties style:snap-to-layout-grid="false" fo:text-align="justify"/>
      <style:text-properties fo:font-size="11pt" style:font-size-asian="11pt" style:font-size-complex="11pt"/>
    </style:style>
    <style:style style:name="P375" style:parent-style-name="Normal" style:family="paragraph">
      <style:paragraph-properties style:snap-to-layout-grid="false" fo:text-align="justify"/>
      <style:text-properties fo:font-size="11pt" style:font-size-asian="11pt" style:font-size-complex="11pt"/>
    </style:style>
    <style:style style:name="P376" style:parent-style-name="Normal" style:family="paragraph">
      <style:paragraph-properties style:snap-to-layout-grid="false" fo:text-align="justify"/>
      <style:text-properties fo:font-size="11pt" style:font-size-asian="11pt" style:font-size-complex="11pt"/>
    </style:style>
    <style:style style:name="P377" style:parent-style-name="Normal" style:family="paragraph">
      <style:paragraph-properties style:snap-to-layout-grid="false" fo:text-align="justify"/>
      <style:text-properties fo:font-size="11pt" style:font-size-asian="11pt" style:font-size-complex="11pt"/>
    </style:style>
    <style:style style:name="P378" style:parent-style-name="Normal" style:family="paragraph">
      <style:paragraph-properties style:snap-to-layout-grid="false" fo:text-align="justify"/>
      <style:text-properties fo:font-size="11pt" style:font-size-asian="11pt" style:font-size-complex="11pt"/>
    </style:style>
    <style:style style:name="P379" style:parent-style-name="Normal" style:family="paragraph">
      <style:paragraph-properties style:snap-to-layout-grid="false" fo:text-align="justify"/>
      <style:text-properties fo:font-size="11pt" style:font-size-asian="11pt" style:font-size-complex="11pt"/>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382" style:parent-style-name="Normal" style:family="paragraph">
      <style:paragraph-properties fo:text-align="justify"/>
      <style:text-properties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style:font-weight-complex="bold" fo:font-size="11pt" style:font-size-asian="11pt" style:font-size-complex="11pt" fo:language="en" fo:country="U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name-complex="Tahoma"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391"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392"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393"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394"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asian="Times New Roman"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Times New Roman" fo:font-size="11pt" style:font-size-asian="11pt" style:font-size-complex="11pt" style:language-asian="lt" style:country-asian="LT"/>
    </style:style>
    <style:style style:name="P401"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02"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03"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04" style:parent-style-name="Normal" style:family="paragraph">
      <style:paragraph-properties style:snap-to-layout-grid="false" fo:text-align="justify" style:line-height-at-least="0.1388in"/>
      <style:text-properties style:font-name-asian="Times New Roman" fo:font-weight="bold" style:font-weight-asian="bold" style:font-weight-complex="bold" fo:font-size="11pt" style:font-size-asian="11pt" style:font-size-complex="11pt" style:language-asian="ar" style:country-asian="SA"/>
    </style:style>
    <style:style style:name="P405"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06"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07"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08"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09"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style:text-properties style:font-name-asian="Times New Roman" fo:font-size="11pt" style:font-size-asian="11pt" style:font-size-complex="11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name-asian="Times New Roman"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name-complex="Tahoma"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422"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423" style:parent-style-name="Normal" style:family="paragraph">
      <style:paragraph-properties style:snap-to-layout-grid="false" fo:text-align="justify" style:line-height-at-least="0.1388in"/>
      <style:text-properties fo:font-weight="bold" style:font-weight-asian="bold" fo:font-size="11pt" style:font-size-asian="11pt" style:font-size-complex="11pt" fo:language="en" fo:country="US"/>
    </style:style>
    <style:style style:name="P424" style:parent-style-name="BodyText" style:family="paragraph">
      <style:paragraph-properties fo:text-align="justify" fo:margin-bottom="0in"/>
      <style:text-properties fo:font-size="11pt" style:font-size-asian="11pt" style:font-size-complex="11pt"/>
    </style:style>
    <style:style style:name="P425" style:parent-style-name="Normal" style:family="paragraph">
      <style:paragraph-properties style:snap-to-layout-grid="false" fo:text-align="justify" style:line-height-at-least="0.1388in"/>
      <style:text-properties fo:font-size="11pt" style:font-size-asian="11pt" style:font-size-complex="11pt"/>
    </style:style>
    <style:style style:name="P426" style:parent-style-name="BodyText" style:family="paragraph">
      <style:paragraph-properties fo:text-align="justify" fo:margin-bottom="0in"/>
      <style:text-properties fo:font-size="11pt" style:font-size-asian="11pt" style:font-size-complex="11pt"/>
    </style:style>
    <style:style style:name="P427"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28"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29"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30" style:parent-style-name="Normal" style:family="paragraph">
      <style:paragraph-properties fo:text-align="justify" style:line-height-at-least="0.1388in"/>
    </style:style>
    <style:style style:name="T431" style:parent-style-name="DefaultParagraphFont" style:family="text">
      <style:text-properties style:font-name-complex="Tahoma"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line-height-at-least="0.1388in"/>
    </style:style>
    <style:style style:name="T434" style:parent-style-name="DefaultParagraphFont" style:family="text">
      <style:text-properties style:font-name-complex="Tahoma"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37"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38"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39"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40"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41"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42" style:parent-style-name="Normal" style:family="paragraph">
      <style:paragraph-properties fo:text-align="justify" style:line-height-at-least="0.1388in"/>
      <style:text-properties fo:font-size="11pt" style:font-size-asian="11pt" style:font-size-complex="11pt"/>
    </style:style>
    <style:style style:name="P443" style:parent-style-name="Normal" style:family="paragraph">
      <style:paragraph-properties fo:text-align="justify" style:line-height-at-least="0.1388in"/>
      <style:text-properties fo:font-size="11pt" style:font-size-asian="11pt" style:font-size-complex="11pt"/>
    </style:style>
    <style:style style:name="P444" style:parent-style-name="Normal" style:family="paragraph">
      <style:paragraph-properties fo:text-align="justify" style:line-height-at-least="0.1388in"/>
      <style:text-properties fo:font-size="11pt" style:font-size-asian="11pt" style:font-size-complex="11pt"/>
    </style:style>
    <style:style style:name="P445" style:parent-style-name="Normal" style:family="paragraph">
      <style:paragraph-properties fo:text-align="justify" style:line-height-at-least="0.1388in"/>
      <style:text-properties fo:font-size="11pt" style:font-size-asian="11pt" style:font-size-complex="11pt"/>
    </style:style>
    <style:style style:name="P446" style:parent-style-name="Normal" style:family="paragraph">
      <style:paragraph-properties fo:text-align="justify" style:line-height-at-least="0.1388in"/>
      <style:text-properties fo:font-size="11pt" style:font-size-asian="11pt" style:font-size-complex="11pt"/>
    </style:style>
    <style:style style:name="P447" style:parent-style-name="Normal" style:family="paragraph">
      <style:paragraph-properties fo:text-align="justify" style:line-height-at-least="0.1388in"/>
      <style:text-properties fo:font-size="11pt" style:font-size-asian="11pt" style:font-size-complex="11pt"/>
    </style:style>
    <style:style style:name="P448" style:parent-style-name="Normal" style:family="paragraph">
      <style:paragraph-properties fo:text-align="justify" style:line-height-at-least="0.1388in"/>
      <style:text-properties fo:font-size="11pt" style:font-size-asian="11pt" style:font-size-complex="11pt"/>
    </style:style>
    <style:style style:name="P449" style:parent-style-name="Normal" style:family="paragraph">
      <style:paragraph-properties fo:text-align="justify" style:line-height-at-least="0.1388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complex="Tahoma" style:font-weight-complex="bold" fo:font-size="11pt" style:font-size-asian="11pt" style:font-size-complex="11pt"/>
    </style:style>
    <style:style style:name="P452" style:parent-style-name="Normal" style:family="paragraph">
      <style:paragraph-properties fo:text-align="justify" style:line-height-at-least="0.1388in"/>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55"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56"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57"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58" style:parent-style-name="Normal" style:family="paragraph">
      <style:paragraph-properties fo:text-align="justify" style:line-height-at-least="0.1388in"/>
      <style:text-properties fo:font-size="11pt" style:font-size-asian="11pt" style:font-size-complex="11pt"/>
    </style:style>
    <style:style style:name="P459"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60"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61"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62" style:parent-style-name="Normal" style:family="paragraph">
      <style:paragraph-properties fo:text-align="justify" style:line-height-at-least="0.1388in"/>
      <style:text-properties style:font-name-complex="Tahoma" style:font-weight-complex="bold" fo:font-size="11pt" style:font-size-asian="11pt" style:font-size-complex="11pt"/>
    </style:style>
    <style:style style:name="P463" style:parent-style-name="Normal" style:family="paragraph">
      <style:paragraph-properties style:snap-to-layout-grid="false" fo:text-align="justify" style:line-height-at-least="0.1388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0381in" fo:padding-left="0.0381in" fo:padding-bottom="0.0381in" fo:padding-right="0.0381in"/>
    </style:style>
    <style:style style:name="P467" style:parent-style-name="BodyText" style:family="paragraph">
      <style:text-properties fo:font-size="11pt" style:font-size-asian="11pt" style:font-size-complex="11pt"/>
    </style:style>
    <style:style style:name="P468" style:parent-style-name="WW-BodyText3" style:family="paragraph">
      <style:paragraph-properties fo:text-align="justify"/>
      <style:text-properties fo:font-size="11pt" style:font-size-asian="11pt" style:font-size-complex="11pt"/>
    </style:style>
  </office:automatic-styles>
  <office:body>
    <office:text text:use-soft-page-breaks="true">
      <text:p text:style-name="P1"><text:span text:style-name="T3">Direktyvos<text:s/></text:span><text:span text:style-name="T4">94/62/EB<text:s/></text:span><text:span text:style-name="T5">IR<text:s/></text:span><text:span text:style-name="T6">LIETUVOS RESPUBLIKOS<text:s/></text:span><text:span text:style-name="T7">PAKUOČIŲ IR PAKUOČIŲ ATLIEKŲ TVARKYMO ĮSTATYMO<text:s/></text:span><text:span text:style-name="T8">2, 3 IR 4 STRAIPSNI</text:span><text:span text:style-name="T9">Ų PAKEITIMO IR PAPILDYMO, PAPILDYMO<text:s/></text:span><text:span text:style-name="T10">8</text:span><text:span text:style-name="T11">1</text:span><text:span text:style-name="T12"><text:s/></text:span><text:span text:style-name="T13">straipsniu</text:span><text:span text:style-name="T14"><text:s/></text:span><text:span text:style-name="T15">ĮSTATYMO<text:s/></text:span><text:span text:style-name="T16">PROJEKTO ATITIKTIES LENTELĖ</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1994 m. gruodžio 20 d. Europos Parlamento ir Tarybos direktyva 94/62/EB dėl pakuočių ir pakuočių atliekų</text:span></text:p>
          </table:table-cell>
          <table:table-cell table:style-name="TableCell26">
            <text:p text:style-name="P27"><text:span text:style-name="T28">Lietuvos Respublikos<text:s/></text:span><text:span text:style-name="T29">Pakuočių ir pakuočių atliekų tvarkymo įstatymo<text:s/></text:span><text:span text:style-name="T30">2, 3 ir 4 straipsni</text:span><text:span text:style-name="T31">ų pakeitimo ir papildymo, papildymo<text:s/></text:span><text:span text:style-name="T32">8</text:span><text:span text:style-name="T33">1</text:span><text:span text:style-name="T34"><text:s/></text:span><text:span text:style-name="T35">straipsniu</text:span><text:span text:style-name="T36"><text:s/></text:span><text:span text:style-name="T37">įstatymo projektas (toliau – Įstatymo projektas)</text:span></text:p>
            <text:p text:style-name="P38"/>
            <text:p text:style-name="P39"><text:span text:style-name="T40">Lietuvos Respublikos Pakuočių ir pakuočių atliekų tvarkymo įstatymas<text:s/></text:span><text:span text:style-name="T41">Nr. IX-517 (Žin., 2001, Nr. 85-2968)</text:span><text:span text:style-name="T42"><text:s/></text:span><text:span text:style-name="T43">(toliau –<text:s/></text:span><text:span text:style-name="T44">Įstatymas Nr.<text:s/></text:span><text:span text:style-name="T45">IX-517</text:span><text:span text:style-name="T46">)</text:span></text:p>
            <text:p text:style-name="P47"/>
            <text:p text:style-name="P48"><text:span text:style-name="T49">Lietuvos Respublikos Pakuočių ir pakuočių atliekų tvarkymo įstatymo 1, 2, 5, 7, 10 straipsnių pakeitimo ir įstatymo papildymo priedu įstatymas<text:s/></text:span><text:span text:style-name="T50">Nr.<text:s/></text:span><text:span text:style-name="T51">X-286<text:s/></text:span><text:span text:style-name="T52">(Žin., 2005, Nr. 86-3206)<text:s/></text:span><text:span text:style-name="T53">(toliau – Įstatymas Nr. X-286)</text:span></text:p>
            <text:p text:style-name="P54"/>
            <text:p text:style-name="P55"><text:span text:style-name="T56">Lietuvos Respublikos Vyriausybės 2007 m. spalio 31 d. nutarimas Nr. 1224 „Dėl Lietuvos Respublikos Vyriausybės 2002 m. balandžio 12 d. nutarimo Nr. 519 „Dėl Valstybinio strateginio atliekų tvarkymo plano patvirtinimo“ pakeitimo“ (Žin., 2007, Nr. 122-5003) (toliau – Nutarimas Nr. 1224)</text:span></text:p>
            <text:p text:style-name="P57"/>
            <text:p text:style-name="P58">Lietuvos Respublikos Vyriausybės 2010 m. gruodžio 1 d. nutarimas Nr. 1746 „Dėl Lietuvos Respublikos Vyriausybės 2002 m. balandžio 12 d. nutarimo Nr. 519 „Dėl Valstybinio strateginio atliekų tvarkymo plano patvirtinimo“ pakeitimo“ (Žin., 2010, Nr. 146-7486) (toliau – Nutarimas Nr. 1746)</text:p>
            <text:p text:style-name="P59"/>
          </table:table-cell>
          <table:table-cell table:style-name="TableCell60">
            <text:p text:style-name="P61">Direktyvos<text:s/>perkėlimo ir įgyvendinimo lygis</text:p>
          </table:table-cell>
        </table:table-row>
        <table:table-row table:style-name="TableRow62">
          <table:table-cell table:style-name="TableCell63">
            <text:p text:style-name="P64">2 straipsnis</text:p>
            <text:p text:style-name="P65">Taikymo sritis</text:p>
            <text:p text:style-name="P66">&lt;...&gt;</text:p>
            <text:p text:style-name="P67"><text:span text:style-name="T68">2. Ši direktyva taikoma nepažeidžiant pakuočių esamų kokybės reikalavimų, tokių kaip saugos, sveikatos ir pakuotų prekių higienos bei transportavimo reikalavimai, ir nepažeidžiant 1991 m. gruodžio 12 d. Tarybos direktyvos 91/689/EEB dėl pavojingų atliekų (1).</text:span><text:span text:style-name="T69"><text:s/></text:span></text:p>
          </table:table-cell>
          <table:table-cell table:style-name="TableCell70">
            <text:p text:style-name="P71">Įstatymo projektas<text:s/></text:p>
            <text:p text:style-name="P72"/>
            <text:p text:style-name="P73"><text:bookmark-start text:name="straipsnis2"/>3 straipsnis. 4 straipsnio pakeitimas</text:p>
            <text:p text:style-name="P74"><text:span text:style-name="T75">1.<text:s/></text:span><text:span text:style-name="T76">Pakeisti 4 straipsnio 1 dalį</text:span><text:span text:style-name="T77"><text:s/></text:span><text:span text:style-name="T78">ir<text:s/></text:span><text:span text:style-name="T79">ją išdėstyti taip</text:span><text:span text:style-name="T80">:</text:span></text:p>
            <text:p text:style-name="P81"><text:bookmark-end text:name="straipsnis2"/><text:span text:style-name="T82">„</text:span><text:span text:style-name="T83">1. Pakuotės turi būti projektuojamos ir gaminamos taip, kad jų tūris ir svoris būtų kuo mažesni, atsižvelgiant į būtinybę nepažeisti pakuojamo gaminio ir vartotojo saugumo, higienos ir vežimo</text:span><text:span text:style-name="T84"><text:s/></text:span><text:span text:style-name="T85">reikalavimų, ir kad jos būtų priimtinos vartotojui.</text:span><text:span text:style-name="T86">“;</text:span></text:p>
            <text:p text:style-name="P87">&lt;...&gt;</text:p>
            <text:p text:style-name="P88"/>
            <text:p text:style-name="P89">Įstatymas IX-517</text:p>
            <text:p text:style-name="P90">3 straipsnis. Pakuočių ir pakuočių atliekų tvarkymo prioritetai</text:p>
            <text:p text:style-name="P91">Ūkinės veiklos vykdytojai privalo vadovautis šiais pagal svarbą išdėstytais prioritetais:</text:p>
            <text:p text:style-name="P92">&lt;...&gt;</text:p>
            <text:p text:style-name="P93"/>
            <text:p text:style-name="P94">Įstatymo projektas</text:p>
            <text:p text:style-name="P95"><text:span text:style-name="T96">2 straipsnis.<text:s/></text:span><text:span text:style-name="T97">3 straipsnio pakeitimas</text:span></text:p>
            <text:p text:style-name="P98">Pakeisti 3 straipsnio paskutinį sakinį į ir jį išdėstyti taip:</text:p>
            <text:p text:style-name="P99"><text:span text:style-name="T100">„</text:span><text:span text:style-name="T101">5)<text:s/></text:span><text:span text:style-name="T102">šio Įstatymo ir kitų teisės aktų nustatyta tvarka saugiai šalinti susidariusias pakuočių atliekas, kad jos nekeltų pavojaus aplinkai ir</text:span><text:span text:style-name="T103"><text:s/></text:span><text:span text:style-name="T104">žmonių sveikatai</text:span><text:span text:style-name="T105">.“</text:span></text:p>
            <text:p text:style-name="P106"/>
          </table:table-cell>
          <table:table-cell table:style-name="TableCell107">
            <text:p text:style-name="P108">Visiškas</text:p>
          </table:table-cell>
        </table:table-row>
        <text:soft-page-break/>
        <table:table-row table:style-name="TableRow109">
          <table:table-cell table:style-name="TableCell110">
            <text:p text:style-name="P111">3 straipsnis</text:p>
            <text:p text:style-name="P112">Apibrėžimai</text:p>
            <text:p text:style-name="P113">Šioje direktyvoje:</text:p>
            <text:p text:style-name="P114">1) „pakuotė“ – iš bet kurios rūšies medžiagų padaryti gaminiai, skirti prekėms, pradedant žaliavomis ir baigiant perdirbtais produktais, izoliuoti, apsaugoti, tvarkyti, pristatyti ir pateikti iš gamintojo naudotojui ar vartotojui. Tais pačiais tikslais naudojami „negrąžintini“ daiktai taip pat laikomi pakuotėmis.</text:p>
            <text:p text:style-name="P115">&lt;...&gt;</text:p>
            <text:p text:style-name="P116">Sąvokos „pakuotė“ apibrėžimas tebegrindžiamas toliau išdėstytais kriterijais. I priede išvardyti gaminiai yra pavyzdžiai, paaiškinantys, kaip taikomi šie kriterijai.</text:p>
            <text:p text:style-name="P117">i) Gaminiai laikomi pakuotėmis, jeigu jie atitinka pirmiau nurodytą apibrėžimą, nepažeidžiant kitų pakuotės galimų funkcijų, nebent gaminys yra neatskiriama produkto dalis ir yra būtinas tam produktui laikyti, išlaikyti arba išsaugoti visą jo gyvavimo laikotarpį, ir visi elementai yra skirti kartu naudoti, vartoti ar pašalinti.</text:p>
            <text:p text:style-name="P118">ii) Gaminiai, suprojektuoti ir skirti užpildymui pardavimo vietoje, ir vienkartiniai gaminiai, kurie parduodami, užpildomi arba skirti užpildymui<text:s/><text:soft-page-break/>pardavimo vietoje, yra laikomi pakuote, jeigu jie atlieka pakuotės funkciją.</text:p>
            <text:p text:style-name="P119">iii) Į pakuotę integruoti pakuotės komponentai ir pagalbiniai elementai yra laikomi pakuotės, į kurią jie integruoti, dalimi. Pagalbiniai elementai, prikabinti tiesiai prie produkto arba prie jo pritvirtinti ir atliekantys pakuotės funkciją, yra laikomi pakuote, nebent jie būtų šio produkto sudėtinė dalis ir visi elementai būtų skirti kartu suvartoti arba pašalinti.</text:p>
            <text:p text:style-name="P120">&lt;...&gt;</text:p>
          </table:table-cell>
          <table:table-cell table:style-name="TableCell121">
            <text:p text:style-name="P122">Įstatymo projektas<text:s/></text:p>
            <text:p text:style-name="P123"/>
            <text:p text:style-name="P124"/>
            <text:p text:style-name="P125"><text:span text:style-name="T126">1 straipsnis.<text:s/></text:span><text:span text:style-name="T127">2 straipsnio pakeitimas</text:span></text:p>
            <text:p text:style-name="P128"><text:span text:style-name="T129">&lt;…&gt;</text:span></text:p>
            <text:p text:style-name="P130"><text:span text:style-name="T131">3.<text:s/></text:span><text:span text:style-name="T132">Pakeisti 2 straipsnio 12 dalies<text:s/></text:span><text:span text:style-name="T133">pirmąją pastraipą</text:span><text:span text:style-name="T134"><text:s/></text:span><text:span text:style-name="T135">ir ją išdėstyti taip:</text:span></text:p>
            <text:p text:style-name="P136"><text:span text:style-name="T137">„12. Pakuotė – gaminys, pagamintas iš bet kokių medžiagų ir skirtas gaminiams</text:span><text:span text:style-name="T138">,<text:s/></text:span><text:span text:style-name="T139">pradedant žaliavomis ir baigiant perdirbtais produktais, pakuoti, apsaugoti, tvarkyti,<text:s/></text:span><text:span text:style-name="T140">vežti</text:span><text:span text:style-name="T141"><text:s/>ir pateikti vartotojams ar gaminių naudotojams:</text:span><text:span text:style-name="T142">“;</text:span></text:p>
            <text:p text:style-name="P143">&lt;...&gt;.</text:p>
            <text:p text:style-name="P144"/>
            <text:p text:style-name="Normal"><text:span text:style-name="T145">Įstatymas</text:span><text:span text:style-name="T146"><text:s/>Nr.<text:s/></text:span><text:span text:style-name="T147">X-286</text:span></text:p>
            <text:p text:style-name="P148">2 straipsnis. 2 straipsnio 1, 3, 5, 11 ir 12 dalių pakeitimas ir papildymas 19 dalimi</text:p>
            <text:p text:style-name="P149">&lt;...&gt;</text:p>
            <text:p text:style-name="P150">„12. Pakuotė<text:s/>&lt;...&gt;</text:p>
            <text:p text:style-name="P151"/>
            <text:p text:style-name="P152"/>
            <text:p text:style-name="P153">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54"/>
            <text:p text:style-name="P155"/>
            <text:p text:style-name="P156"/>
            <text:p text:style-name="P157"/>
            <text:p text:style-name="P158">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text:s/><text:soft-page-break/>vienkartiniai stalo įrankiai);</text:p>
            <text:p text:style-name="P159">&lt;...&gt;.“</text:p>
            <text:p text:style-name="P160">Įstatymo projektas</text:p>
            <text:p text:style-name="P161"><text:span text:style-name="T162">1 straipsnis.<text:s/></text:span><text:span text:style-name="T163">2 straipsnio pakeitimas</text:span></text:p>
            <text:p text:style-name="P164">&lt;...&gt;</text:p>
            <text:p text:style-name="P165"><text:span text:style-name="T166">4. Pakeisti<text:s/></text:span><text:span text:style-name="T167">2<text:s/></text:span><text:span text:style-name="T168">straipsnio 12 dalies<text:s/></text:span><text:span text:style-name="T169">3</text:span><text:span text:style-name="T170"><text:s/>dalį ir ją išdėstyti taip:</text:span></text:p>
            <text:p text:style-name="Normal"><text:span text:style-name="T171">„3) pakuotę sudarantys pakuotės komponentai ir pagalbiniai elementai yra šios</text:span><text:span text:style-name="T172"><text:s/></text:span><text:span text:style-name="T173">pakuotės dalys. Pagalbiniai elementai, tiesiogiai prikabinti ar</text:span><text:span text:style-name="T174"><text:s/></text:span><text:span text:style-name="T175">pritvirtinti prie gaminio ir atliekantys pakuotės funkciją, yra pakuotė, išskyrus atvejus, kai jie yra gaminio sudėtinė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Normal"><text:span text:style-name="T176">&lt;...&gt;</text:span></text:p>
          </table:table-cell>
          <table:table-cell table:style-name="TableCell177">
            <text:p text:style-name="P178">Visiškas</text:p>
          </table:table-cell>
        </table:table-row>
        <text:soft-page-break/>
        <table:table-row table:style-name="TableRow179">
          <table:table-cell table:style-name="TableCell180">
            <text:p text:style-name="P181">3) „pakuočių atliekų tvarkymas“ – atliekų tvarkymas pagal Direktyvoje 75/442/EEB* pateiktą apibrėžimą;</text:p>
            <text:p text:style-name="P182"/>
            <text:p text:style-name="P183"><text:span text:style-name="T184">* Direktyva 75/442/EEB pakeista<text:s/></text:span><text:span text:style-name="T185">2008 m. lapkričio 19 d. Europos Parlamento ir Tarybos direktyva 2008/98/EB dėl atliekų ir panaikinanti kai kurias direktyvas (OL 2008 L 312, p. 1)</text:span></text:p>
          </table:table-cell>
          <table:table-cell table:style-name="TableCell186">
            <text:p text:style-name="P187">Įstatymo projektas</text:p>
            <text:p text:style-name="P188"><text:span text:style-name="T189">1 straipsnis.<text:s/></text:span><text:span text:style-name="T190">2 straipsnio pakeitimas</text:span></text:p>
            <text:p text:style-name="P191">&lt;...&gt;</text:p>
            <text:p text:style-name="P192"><text:span text:style-name="T193">2. Pakeisti 2<text:s/></text:span><text:span text:style-name="T194">straipsnio<text:s/></text:span><text:span text:style-name="T195">10</text:span><text:span text:style-name="T196"><text:s/>dalį ir ją išdėstyti taip:</text:span></text:p>
            <text:p text:style-name="Normal"><text:span text:style-name="T197">„10.<text:s/></text:span><text:span text:style-name="T198">Pakuočių atliekų tvarkymas</text:span><text:span text:style-name="T199"><text:s/></text:span><text:span text:style-name="T200">– pakuočių atliekų<text:s/></text:span><text:span text:style-name="T201">surinkimas, vežimas, naudojimas ir šalinimas</text:span><text:span text:style-name="T202">,<text:s/></text:span><text:span text:style-name="T203">tokios veiklos</text:span><text:span text:style-name="T204"><text:s/>prižiūrėjimas, šalinimo vietų<text:s/></text:span><text:span text:style-name="T205">vėlesnė</text:span><text:span text:style-name="T206"><text:s/>priežiūra</text:span><text:span text:style-name="T207">, įskaitant,<text:s/></text:span><text:span text:style-name="T208">kai minėtus veiksmus atlieka prekiautojas ar tarpininkas.“</text:span></text:p>
            <text:p text:style-name="Normal"><text:span text:style-name="T209">&lt;..&gt;.</text:span></text:p>
          </table:table-cell>
          <table:table-cell table:style-name="TableCell210">
            <text:p text:style-name="P211">Visiškas</text:p>
          </table:table-cell>
        </table:table-row>
        <table:table-row table:style-name="TableRow212">
          <table:table-cell table:style-name="TableCell213">
            <text:p text:style-name="P214">4) „prevencija“ – kiekio ir kenksmingo poveikio aplinkai mažinimas:</text:p>
            <text:p text:style-name="P215">— pakuotėse bei pakuočių atliekose esančių medžiagų,</text:p>
            <text:p text:style-name="P216">— pakuočių bei pakuočių atliekų, susidarančių gamybos procese ir prekybos, platinimo, naudojimo ir naikinimo stadijose,<text:s/></text:p>
            <text:p text:style-name="P217">ypač kuriant „švarius“ produktus ir technologiją;</text:p>
          </table:table-cell>
          <table:table-cell table:style-name="TableCell218">
            <text:p text:style-name="P219">Įstatymo projektas</text:p>
            <text:p text:style-name="P220"><text:span text:style-name="T221">1 straipsnis.<text:s/></text:span><text:span text:style-name="T222">2 straipsnio pakeitimas</text:span></text:p>
            <text:p text:style-name="P223">&lt;...&gt;</text:p>
            <text:p text:style-name="P224"><text:span text:style-name="T225">6.<text:s/></text:span><text:span text:style-name="T226">Pakeisti 2<text:s/></text:span><text:span text:style-name="T227">straipsnio<text:s/></text:span><text:span text:style-name="T228">19</text:span><text:span text:style-name="T229"><text:s/>dalį ir ją išdėstyti taip:</text:span></text:p>
            <text:p text:style-name="P230"><text:span text:style-name="T231">„19.<text:s/></text:span><text:span text:style-name="T232">Prevencija<text:s/></text:span><text:span text:style-name="T233">– pakuotes ir pakuočių atliekas sudarančių medžiagų, taip pat pakuočių ir pakuočių atliekų, susidarančių gamybos proceso, pardavimo, naudojimo ir šalinimo metu, kiekio ir kenksmingumo aplinkai mažinimas, ypač kuriant aplinkai palankius produktus ir technologijas.“</text:span></text:p>
            <text:p text:style-name="P234"><text:span text:style-name="T235">&lt;...&gt;</text:span></text:p>
          </table:table-cell>
          <table:table-cell table:style-name="TableCell236">
            <text:p text:style-name="P237">Visiškas</text:p>
          </table:table-cell>
        </table:table-row>
        <table:table-row table:style-name="TableRow238">
          <table:table-cell table:style-name="TableCell239">
            <text:p text:style-name="P240">5) „pakartotinis naudojimas“ – bet kokia operacija, kai pakuotė, kuri buvo sumanyta ir sukonstruota naudoti per savo naudojimo laiką tik minimalų vežimų ir pakartotinio naudojimo kartų skaičių, yra vėl užpildoma ar naudojama tuo pačiu tikslu, kuriam buvo sukurta, naudojant ar nenaudojant papildomus rinkoje esamus produktus, įgalinančius vėl užpildyti pakuotę; tokia pakartotinai naudota pakuotė tampa pakuočių atliekomis tuomet, kai ji daugiau pakartotinai nebenaudojama;</text:p>
          </table:table-cell>
          <table:table-cell table:style-name="TableCell241">
            <text:p text:style-name="P242">Įstatymo projektas</text:p>
            <text:p text:style-name="P243"><text:span text:style-name="T244">1 straipsnis.<text:s/></text:span><text:span text:style-name="T245">2 straipsnio pakeitimas</text:span></text:p>
            <text:p text:style-name="P246"><text:span text:style-name="T247">1. Pakeisti 2<text:s/></text:span><text:span text:style-name="T248">straipsnio<text:s/></text:span><text:span text:style-name="T249">7</text:span><text:span text:style-name="T250"><text:s/>dalį ir ją išdėstyti taip:</text:span></text:p>
            <text:p text:style-name="Normal"><text:span text:style-name="T251">„7.<text:s/></text:span><text:span text:style-name="T252">Pakartotinis naudojimas</text:span><text:span text:style-name="T253"><text:s/></text:span><text:span text:style-name="T254">– bet kokia operacija, kurios metu pakuotė (sukonstruota taip, kad per naudojimo laikotarpį atlaikytų tam tikrą gabenimų skaičių) yra vėl pripildoma naudojant papildomus rinkoje esančius gaminius, įgalinančius vėl užpildyti pakuotę, arba be jų ar panaudojama tam pačiam tikslui, kuriam ji buvo pagaminta. Jei tokia pakartotinio naudojimo pakuotė daugiau nebegali būti panaudota pagal paskirtį, ji tampa pakuotės atlieka.“</text:span></text:p>
            <text:p text:style-name="Normal"><text:span text:style-name="T255">&lt;...&gt;</text:span></text:p>
          </table:table-cell>
          <table:table-cell table:style-name="TableCell256">
            <text:p text:style-name="P257">Visiškas</text:p>
          </table:table-cell>
        </table:table-row>
        <table:table-row table:style-name="TableRow258">
          <table:table-cell table:style-name="TableCell259">
            <text:p text:style-name="P260">11) „ekonominės veiklos vykdytojai“ – kalbant apie pakuotes, tai pakuočių medžiagų tiekėjai, pakuočių gamintojai ir perdirbėjai, pildytojai ir naudotojai, importuotojai, prekybininkai ir platintojai, valdžios institucijos ir įstatymų numatytos organizacijos;</text:p>
          </table:table-cell>
          <table:table-cell table:style-name="TableCell261">
            <text:p text:style-name="P262">Įstatymo projektas</text:p>
            <text:p text:style-name="P263"><text:span text:style-name="T264">1 straipsnis.<text:s/></text:span><text:span text:style-name="T265">2 straipsnio pakeitimas</text:span></text:p>
            <text:p text:style-name="P266">&lt;…&gt;</text:p>
            <text:p text:style-name="P267"><text:span text:style-name="T268">5.</text:span><text:span text:style-name="T269"><text:s/>Pakeisti 2<text:s/></text:span><text:span text:style-name="T270">straipsnio<text:s/></text:span><text:span text:style-name="T271">18</text:span><text:span text:style-name="T272"><text:s/>dalį ir ją išdėstyti taip:</text:span></text:p>
            <text:p text:style-name="P273"><text:span text:style-name="T274">„18.<text:s/></text:span><text:span text:style-name="T275">Ūkinės veiklos vykdytojai<text:s/></text:span><text:span text:style-name="T276">–</text:span><text:span text:style-name="T277"><text:s/></text:span><text:span text:style-name="T278">pakuočių medžiagų tiekėjai, pakuočių gamintojai,<text:s/></text:span><text:span text:style-name="T279">gamintojai (pakuočių naudotojai), importuotojai ir naudotojai, supakuotų gaminių importuotojai, pardavėjai, pakuočių atliekų tvarkytojai, kompetentingos valstybinės ar kitos institucijos.“</text:span></text:p>
            <text:p text:style-name="P280"/>
          </table:table-cell>
          <table:table-cell table:style-name="TableCell281">
            <text:p text:style-name="P282">Visiškas</text:p>
          </table:table-cell>
        </table:table-row>
        <table:table-row table:style-name="TableRow283">
          <table:table-cell table:style-name="TableCell284">
            <text:p text:style-name="P285">9 straipsnis</text:p>
            <text:p text:style-name="P286">Esminiai reikalavimai</text:p>
            <text:p text:style-name="P287">&lt;...&gt;</text:p>
            <text:p text:style-name="P288">2. Nuo 22 straipsnio 1 dalyje nurodytos datos valstybės narės daro prielaidą, kad pakuotė atitinka visus šioje direktyvoje ir jos II priede nustatytus esminius reikalavimus, jei:</text:p>
            <text:p text:style-name="P289">a) ji atitinka tam tikrus darniuosius standartus, kurių identifikavimo kodai paskelbti Europos Bendrijų oficialiajame leidinyje. Valstybės narės paskelbia nacionalinių standartų, į kuriuos yra perkelti tie suderinti standartai, identifikavimo kodus;</text:p>
            <text:p text:style-name="P290">b) ji atitinka tam tikrus 3 dalyje nurodytus nacionalinius standartus, jei toms sritims, kurioms tie standartai taikomi, nėra priimtų suderintų standartų.</text:p>
            <text:p text:style-name="P291">&lt;...&gt;</text:p>
          </table:table-cell>
          <table:table-cell table:style-name="TableCell292">
            <text:p text:style-name="P293">Įstatymo projektas</text:p>
            <text:p text:style-name="P294">3 straipsnis. 4 straipsnio pakeitimas</text:p>
            <text:p text:style-name="P295">&lt;…&gt;</text:p>
            <text:p text:style-name="P296">4. Pakeisti 4 straipsnio 5 dalį ir ją išdėstyti taip:</text:p>
            <text:p text:style-name="P297"><text:span text:style-name="T298">„5. Priimama, kad pakuotė atitinka visus šiame straipsnyje ir šio Įstatymo 2 priede nustatytus reikalavimus, jei ji tenkina Lietuvos darniuosiuose standartuose nustatytus reikalavimus. Pakuočių atitikimo Lietuvos darniuosiuose standartuose nustatytiems reikalavimams kontrolės tvarką nustato Vyriausybė ar jos įgaliota institucija.“</text:span></text:p>
          </table:table-cell>
          <table:table-cell table:style-name="TableCell299">
            <text:p text:style-name="P300">Visiškas</text:p>
          </table:table-cell>
        </table:table-row>
        <table:table-row table:style-name="TableRow301">
          <table:table-cell table:style-name="TableCell302">
            <text:p text:style-name="P303">13 straipsnis</text:p>
            <text:p text:style-name="P304">Informacija pakuočių vartotojams</text:p>
            <text:p text:style-name="P305">Valstybės narės imasi priemonių, kad per dvejus metus nuo 22 straipsnio 1 dalyje nurodytos datos besinaudojantys pakuotėmis, ypač vartotojai, gautų reikiamą informaciją apie:</text:p>
            <text:p text:style-name="P306">— jiems prieinamas grąžinimo, surinkimo ir naudojimo sistemas,</text:p>
            <text:p text:style-name="P307">— savo vaidmenį skatinant pakuočių ir pakuočių atliekų naudojimą, pakartotinį naudojimą ir perdirbimą,</text:p>
            <text:p text:style-name="P308">— rinkoje esančių pakuočių ženklų reikšmes,</text:p>
            <text:p text:style-name="P309">— atitinkamus pakuočių ir pakuočių atliekų tvarkymo planų elementus,</text:p>
            <text:p text:style-name="P310">kaip nurodyta 14 straipsnyje.</text:p>
            <text:p text:style-name="P311">Valstybės narės taip pat skatina vartotojams skirtos informacijos ir informuotumo</text:p>
            <text:p text:style-name="P312">kampanijas.</text:p>
          </table:table-cell>
          <table:table-cell table:style-name="TableCell313">
            <text:p text:style-name="P314">Įstatymo projektas</text:p>
            <text:p text:style-name="P315"><text:span text:style-name="T316">4 straipsnis. Įstatymo papildymas<text:s/></text:span><text:span text:style-name="T317">8</text:span><text:span text:style-name="T318">1</text:span><text:span text:style-name="T319"><text:s/>straipsniu</text:span></text:p>
            <text:p text:style-name="P320"><text:span text:style-name="T321">Papildyti Įstatymą<text:s/></text:span><text:span text:style-name="T322">8</text:span><text:span text:style-name="T323">1</text:span><text:span text:style-name="T324"><text:s/>straipsniu:</text:span></text:p>
            <text:p text:style-name="P325"><text:span text:style-name="T326">„</text:span><text:span text:style-name="T327">8</text:span><text:span text:style-name="T328">1</text:span><text:span text:style-name="T329"><text:s/>straipsnis.</text:span><text:span text:style-name="T330"><text:s/>Informacija vartotojams,<text:s/></text:span><text:span text:style-name="T331">supakuotų gaminių naudotojams</text:span><text:span text:style-name="T332"><text:s/>ir kitiems pakuočių atliekų turėtojams</text:span></text:p>
            <text:p text:style-name="P333">Pakuočių gamintojai, gamintojai ir importuotojai per visuomenės informavimo kampanijas ir kitais būdais turi informuoti vartotojus, supakuotų gaminių naudotojus ir kitus pakuočių atliekų turėtojus apie:</text:p>
            <text:p text:style-name="P334">1) jiems prieinamas grąžinimo, surinkimo ir naudojimo sistemas;<text:s/></text:p>
            <text:p text:style-name="P335">2) pakuočių vartotojų ir kitų pakuočių atliekų turėtojų vaidmenį skatinant pakuočių ir pakuočių atliekų naudojimą, pakartotinį naudojimą ir perdirbimą;</text:p>
            <text:p text:style-name="P336"><text:span text:style-name="T337">3) pakuočių ženklų reikšmes.</text:span><text:span text:style-name="T338">“</text:span></text:p>
            <text:p text:style-name="P339"/>
            <text:p text:style-name="P340">Nutarimas Nr. 1746<text:s/></text:p>
            <text:p text:style-name="P341">85. Numatomi šie atliekų tvarkymo 2007–2013 metų tikslai:</text:p>
            <text:p text:style-name="P342">&lt;...&gt;</text:p>
            <text:p text:style-name="P343">85.5. stiprinti atliekų tvarkytojų, juos kontroliuojančių institucijų valstybės tarnautojų ir (ar) darbuotojų, dirbančių pagal darbo sutartis, administracinius gebėjimus, užtikrinti informavimą ir švietimą atliekų tvarkymo klausimais;</text:p>
            <text:p text:style-name="P344">&lt;...&gt;</text:p>
            <text:p text:style-name="P345">Nutarimas Nr. 1224</text:p>
            <text:p text:style-name="P346">86. Numatomi šie atliekų tvarkymo 2007–2013 metų uždaviniai:</text:p>
            <text:p text:style-name="P347">&lt;...&gt;</text:p>
            <text:p text:style-name="P348">86.5. šio Plano 85.5 punkte nurodytam tikslui įgyvendinti:</text:p>
            <text:p text:style-name="P349">&lt;...&gt;</text:p>
            <text:p text:style-name="P350">86.5.4. teikti visuomenei informaciją apie atliekų tvarkymą, plėtoti ekologinį švietimą;</text:p>
            <text:p text:style-name="P351">&lt;...&gt;.</text:p>
            <text:p text:style-name="P352"/>
            <text:p text:style-name="P353">Nutarimas Nr. 1746<text:s/></text:p>
            <text:p text:style-name="P354">147. Kurdami efektyvią pakuočių atliekų tvarkymo sistemą, gamintojai ir importuotojai, jiems atstovaujančios licencijuotos gamintojų ir importuotojų organizacijos turi bendradarbiauti su savivaldybėmis pakuočių atliekų surinkimo finansavimo, šių atliekų surinkimo infrastruktūros sukūrimo ir (ar) plėtros, visuomenės informavimo apie atliekų tvarkymą klausimais.</text:p>
            <text:p text:style-name="P355"/>
          </table:table-cell>
          <table:table-cell table:style-name="TableCell356">
            <text:p text:style-name="P357">Visiškas</text:p>
          </table:table-cell>
        </table:table-row>
        <table:table-row table:style-name="TableRow358">
          <table:table-cell table:style-name="TableCell359">
            <text:p text:style-name="P360">II PRIEDAS</text:p>
            <text:p text:style-name="P361">PAKUOTĖS SUDĖTIES IR TINKAMUMO NAUDOTI AR PAKARTOTINAI NAUDOTI IR PERDIRBTI ESMINIAI REIKALAVIMAI</text:p>
            <text:p text:style-name="P362">1. Konkretūs pakuočių gamybos ir sudėties reikalavimai</text:p>
            <text:p text:style-name="P363">— Pakuotės turi būti gaminamos taip, kad jų tūrį ir svorį ribotų minimalūs dydžiai, kurie yra būtini, kad pakuotės atitiktų saugos, higienos ir pakuojamam produktui keliamus bei vartotojui priimtinus reikalavimus.</text:p>
            <text:p text:style-name="P364">— Pakuotės turi būti taip projektuojamos, gaminamos ir parduodamos, kad būtų galima jas naudoti, pakartotinai naudoti, perdirbti ir sumažinti iki minimumo poveikį aplinkai, kai yra atsikratoma pakuočių atliekų ar pakuočių atliekų tvarkymo likučių.</text:p>
            <text:p text:style-name="P365">— Pakuotės turi būti taip gaminamos, kad, deginant ar išvežant į sąvartyną pakuotes, pakuočių atliekas ar jų tvarkymo likučius, nuodingų ir kitų pavojingų medžiagų, esančių pakuočių medžiagose ar kitose sudedamosiose pakavimo dalyse, išmetamuose teršaluose, pelenuose ar filtratuose liktų tik minimalus kiekis.</text:p>
            <text:p text:style-name="P366">2. Konkretūs pakartotinio pakuočių naudojimo reikalavimai</text:p>
            <text:p text:style-name="P367">Turi būti laikomasi visų toliau išvardytų reikalavimų:</text:p>
            <text:p text:style-name="P368">— pakuočių fizinės savybės ir charakteristikos turi būti tokios, kad įprastomis naudojimo sąlygomis jas būtų galima vežioti ir pakartotinai naudoti keletą kartų,</text:p>
            <text:p text:style-name="P369">— naudotas pakuotes turi būti galima apdoroti laikantis darbininkų sveikatos ir saugos reikalavimų,</text:p>
            <text:p text:style-name="P370">— turi atitikti konkrečius reikalavimus, keliamus naudotinoms pakuotėms, kai jos nebegali būti pakartotinai naudojamos ir tampa atliekomis.</text:p>
            <text:p text:style-name="P371">3. Konkretūs naudotinoms pakuotėms keliami reikalavimai</text:p>
            <text:p text:style-name="P372">a) Pakuotės, naudojamos perdirbant jų medžiagą</text:p>
            <text:p text:style-name="P373">Pakuotės turi būti taip gaminamos, kad tam tikrą jų medžiagų svorio dalį būtų galima perdirbti į komercinius produktus laikantis esamų Bendrijos standartų. Perdirbama medžiagų dalis gali svyruoti priklausomai nuo medžiagos, iš kurios pakuotė yra sudaryta, tipo.</text:p>
            <text:p text:style-name="P374">b) Energijos gavybai naudojamos pakuotės</text:p>
            <text:p text:style-name="P375">Pakuočių atliekos, kurios yra apdorojamos energijai gauti, turi turėti bent minimalų kaloringumą, kad energijos išgavimas būtų optimalus.</text:p>
            <text:p text:style-name="P376">c) Pakuotės, naudojamos kompostui</text:p>
            <text:p text:style-name="P377">Pakuočių atliekos, kurios apdorojamos jas kompostuojant, turi taip biologiškai skaidytis, kad jas būtų galima atskirai surinkti, ir jos netrukdytų kompostavimo procesui, kuriuo yra apdorojamos.</text:p>
            <text:p text:style-name="P378">d) Biologiškai skaidomos pakuotės</text:p>
            <text:p text:style-name="P379">Biologiškai skaidomos pakuočių atliekos turi būti tokios kilmės, kad galėtų fiziškai, chemiškai, termiškai ir biologiškai irti taip, kad dauguma pasigaminusio komposto galiausiai suskiltų į anglies dioksidą, biomasę ir vandenį.</text:p>
          </table:table-cell>
          <table:table-cell table:style-name="TableCell380">
            <text:p text:style-name="P381">Įstatymo projektas</text:p>
            <text:p text:style-name="P382">3 straipsnis. 4 straipsnio pakeitimas</text:p>
            <text:p text:style-name="P383"><text:span text:style-name="T384">1.<text:s/></text:span><text:span text:style-name="T385">Pakeisti 4 straipsnio 1 dalį</text:span><text:span text:style-name="T386"><text:s/></text:span><text:span text:style-name="T387">ir<text:s/></text:span><text:span text:style-name="T388">ją išdėstyti taip</text:span><text:span text:style-name="T389">:</text:span></text:p>
            <text:p text:style-name="P390"/>
            <text:p text:style-name="P391"/>
            <text:p text:style-name="P392"/>
            <text:p text:style-name="P393"/>
            <text:p text:style-name="P394"/>
            <text:p text:style-name="P395"><text:span text:style-name="T396">„</text:span><text:span text:style-name="T397">1. Pakuotės turi būti projektuojamos ir gaminamos taip, kad jų tūris ir svoris būtų kuo mažesni, atsižvelgiant į būtinybę nepažeisti pakuojamo gaminio ir vartotojo saugumo, higienos ir vežimo</text:span><text:span text:style-name="T398"><text:s/></text:span><text:span text:style-name="T399">reikalavimų, ir kad jos būtų priimtinos vartotojui.</text:span><text:span text:style-name="T400">“;</text:span></text:p>
            <text:p text:style-name="P401"/>
            <text:p text:style-name="P402"/>
            <text:p text:style-name="P403"/>
            <text:p text:style-name="P404">Įstatymas IX-517</text:p>
            <text:p text:style-name="P405">4 straipsnis. Pagrindiniai pakuočių reikalavimai<text:s/></text:p>
            <text:p text:style-name="P406">&lt;...&gt;</text:p>
            <text:p text:style-name="P407">2. Pakuotės turi būti projektuojamos, gaminamos, parduodamos taip, kad jas būtų galima pakartotinai naudoti, perdirbti bei sumažinti neigiamą poveikį aplinkai šalinant pakuočių atliekas ir (ar) pakuočių atliekų apdorojimo liekanas.</text:p>
            <text:p text:style-name="P408">&lt;...&gt;</text:p>
            <text:p text:style-name="P409">Įstatymo projektas</text:p>
            <text:p text:style-name="P410">3 straipsnis. 4 straipsnio pakeitimas</text:p>
            <text:p text:style-name="P411"/>
            <text:p text:style-name="P412"><text:span text:style-name="T413">2.<text:s/></text:span><text:span text:style-name="T414">Pakeisti 4 straipsnio 3 dalies pirmąjį sakinį</text:span><text:span text:style-name="T415"><text:s/></text:span><text:span text:style-name="T416">ir<text:s/></text:span><text:span text:style-name="T417">jį išdėstyti taip</text:span><text:span text:style-name="T418">:</text:span></text:p>
            <text:p text:style-name="P419"><text:span text:style-name="T420">„Pakuotės turi būti gaminamos taip, kad pakuotes, pakuočių atliekas ar jų apdorojimo liekanas deginant ar šalinant sąvartyne, į išmetamus teršalus, pelenus ar filtratą patektų kaip galima mažiau pakuotėse ar jų sudedamose dalyse esančių kenksmingų ir kitų pavojingų medžiagų.“</text:span></text:p>
            <text:p text:style-name="P421"/>
            <text:p text:style-name="P422"/>
            <text:p text:style-name="P423">Įstatymo projektas</text:p>
            <text:p text:style-name="P424">7 straipsnis. Įstatymo papildymas nauju priedu</text:p>
            <text:p text:style-name="P425">Papildyti Įstatymą nauju 2 priedu ir jį išdėstyti taip:</text:p>
            <text:p text:style-name="P426">REIKALAVIMAI PAKARTOTINAI NAUDOTINOMS IR NAUDOTINOMS, ĮSKAITANT PERDIRBAMOMS, PAKUOTĖMS</text:p>
            <text:p text:style-name="P427"/>
            <text:p text:style-name="P428">1. Reikalavimai pakartotinai naudotinoms pakuotėms</text:p>
            <text:p text:style-name="P429">Pakartotinai naudotinomis pakuotėmis laikomos pakuotės:</text:p>
            <text:p text:style-name="P430"><text:span text:style-name="T431">– kurias</text:span><text:span text:style-name="T432"><text:s/>įprastomis naudojimo sąlygomis galima transportuoti ir naudoti keletą kartų;</text:span></text:p>
            <text:p text:style-name="P433"><text:span text:style-name="T434">– kurias<text:s/></text:span><text:span text:style-name="T435">panaudojus galima paruošti pakartotiniam naudojimui (išplauti, dezinfekuoti) nesukeliant pavojaus aplinkai ir šiuos darbus atliekančių žmonių saugai ir sveikatai;</text:span></text:p>
            <text:p text:style-name="P436">– kurios tapusios atliekomis atitinka šio priedo 2 dalyje išvardintus naudotinoms pakuotėms keliamus reikalavimus.</text:p>
            <text:p text:style-name="P437"/>
            <text:p text:style-name="P438"/>
            <text:p text:style-name="P439"/>
            <text:p text:style-name="P440">2. Reikalavimai pakuočių atliekų naudojimui</text:p>
            <text:p text:style-name="P441">a) Pakuočių atliekų naudojimas perdirbant pakuotės medžiagas.<text:s/></text:p>
            <text:p text:style-name="P442">Pakuotės turi būti pagamintos taip, kad kuo didesnę pakuotės svorio dalį būtų galima perdirbti į produktus, atitinkančius tiems produktams taikomus Europos Sąjungos ir (ar) Lietuvos Respublikos standartus. Perdirbama pakuotės svorio dalis priklauso nuo pakuotės medžiagų savybių.</text:p>
            <text:p text:style-name="P443"/>
            <text:p text:style-name="P444"/>
            <text:p text:style-name="P445"/>
            <text:p text:style-name="P446"/>
            <text:p text:style-name="P447"/>
            <text:p text:style-name="P448"/>
            <text:p text:style-name="P449"><text:span text:style-name="T450">b)<text:s/></text:span><text:span text:style-name="T451">Pakuočių atliekų naudojimas energijai gauti.</text:span></text:p>
            <text:p text:style-name="P452"><text:span text:style-name="T453">Energijai gauti gali būti naudojamos tos pakuočių atliekos, kurios turi bent minimalų kaloringumą, leidžiantį optimizuoti energijos išgavimą.</text:span></text:p>
            <text:p text:style-name="P454"/>
            <text:p text:style-name="P455"/>
            <text:p text:style-name="P456"/>
            <text:p text:style-name="P457">c) Pakuočių atliekų naudojimas kompostavimui.</text:p>
            <text:p text:style-name="P458">Pakuočių atliekos gali būti kompostuojamos, jei joms biologiškai skylant neigiamai neįtakojamas atskiras atliekų surinkimas, kompostavimas ar kita veikla.</text:p>
            <text:p text:style-name="P459"/>
            <text:p text:style-name="P460"/>
            <text:p text:style-name="P461"/>
            <text:p text:style-name="P462">d) Biologiškai skaidžios pakuotės.</text:p>
            <text:p text:style-name="P463"><text:span text:style-name="T464">Biologiškai skaidžiomis pakuotėmis laikomos pakuotės, kurių atliekos fiziškai, chemiškai, termiškai ir biologiškai suyra taip, kad didžioji pagaminto komposto dalis gali skaidytis į anglies dioksidą, biomasę ir vandenį.</text:span><text:span text:style-name="T465">“</text:span></text:p>
          </table:table-cell>
          <table:table-cell table:style-name="TableCell466">
            <text:p text:style-name="P467"/>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0694in" fo:margin-bottom="0.0694in"/>
      <style:text-properties style:font-name-asian="Times New Roman" fo:font-weight="bold" style:font-weight-asian="bold" style:font-weight-complex="bold" fo:font-size="18pt" style:font-size-asian="18pt" style:font-size-complex="18pt" style:language-asian="lt" style:country-asian="LT" fo:hyphenate="false"/>
    </style:style>
    <style:style style:name="Normal" style:display-name="Normal" style:family="paragraph">
      <style:paragraph-properties fo:widows="0" fo:orphans="0"/>
      <style:text-properties style:font-name-asian="Lucida Sans Unicode" fo:font-size="12pt" style:font-size-asian="12pt" style:font-size-complex="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DefaultParagraphFont0" style:display-name="Default Paragraph Font"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Typewriter" style:display-name="Typewriter" style:family="text">
      <style:text-properties style:font-name="Courier New" fo:font-size="10pt" style:font-size-asian="10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WW-BodyText3" style:display-name="WW-Body Text 3" style:family="paragraph" style:parent-style-name="Normal">
      <style:paragraph-properties fo:text-align="center"/>
      <style:text-properties fo:font-weight="bold" style:font-weight-asian="bold" style:font-size-complex="10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odyText2" style:display-name="Body Text 2" style:family="paragraph" style:parent-style-name="Normal">
      <style:paragraph-properties fo:text-align="justify"/>
      <style:text-properties fo:font-size="10pt" style:font-size-asian="10pt" fo:hyphenate="false"/>
    </style:style>
    <style:style style:name="WW-BodyTextIndent2" style:display-name="WW-Body Text Indent 2" style:family="paragraph" style:parent-style-name="Normal">
      <style:text-properties fo:font-weight="bold" style:font-weight-asian="bold" fo:hyphenate="false"/>
    </style:style>
    <style:style style:name="BodyTextIndent" style:display-name="Body Text Indent" style:family="paragraph" style:parent-style-name="Normal">
      <style:paragraph-properties fo:text-indent="0.393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Web8" style:display-name="Normal (Web)8" style:family="paragraph" style:parent-style-name="Normal">
      <style:paragraph-properties fo:widows="2" fo:orphans="2" fo:margin-top="0.052in" fo:margin-bottom="0.052in" fo:margin-left="0.1562in" fo:margin-right="0.1562in">
        <style:tab-stops/>
      </style:paragraph-properties>
      <style:text-properties style:font-name-asian="Times New Roman" fo:font-size="11pt" style:font-size-asian="11pt" style:font-size-complex="11pt" style:language-asian="lt" style:country-asian="LT" fo:hyphenate="false"/>
    </style:style>
    <style:style style:name="BodyTextChar" style:display-name="Body Text Char" style:family="text" style:parent-style-name="DefaultParagraphFont">
      <style:text-properties style:font-name-asian="Lucida Sans Unicode" fo:font-size="12pt" style:font-size-asian="12pt" style:font-size-complex="12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Lucida Sans Unicode" style:font-name-complex="Courier New"/>
    </style:style>
    <style:style style:name="statymonr" style:display-name="statymonr" style:family="text" style:parent-style-name="DefaultParagraphFont"/>
    <style:style style:name="normn" style:display-name="normn" style:family="paragraph" style:parent-style-name="Normal">
      <style:paragraph-properties fo:widows="2" fo:orphans="2" fo:margin-top="0.0694in" fo:margin-bottom="0.0694in"/>
      <style:text-properties style:font-name-asian="Times New Roman" style:language-asian="lt" style:country-asian="LT" fo:hyphenate="false"/>
    </style:style>
    <style:style style:name="PlainText" style:display-name="Plain Text" style:family="paragraph" style:parent-style-name="Normal">
      <style:paragraph-properties fo:widows="2" fo:orphans="2"/>
      <style:text-properties style:font-name="Consolas" style:font-name-asian="Calibri"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US"/>
    </style:style>
    <style:style style:name="normp" style:display-name="normp" style:family="paragraph" style:parent-style-name="Normal">
      <style:paragraph-properties fo:widows="2" fo:orphans="2" fo:margin-top="0.0694in" fo:margin-bottom="0.0694in"/>
      <style:text-properties style:font-name-asian="Times New Roman"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23in" fo:page-height="8.2673in" style:print-orientation="landscape" fo:margin-top="0.3937in" fo:margin-left="0.7875in" fo:margin-bottom="0.3937in" fo:margin-right="0.470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3 M</dc:title>
    <dc:subject/>
    <meta:initial-creator>Lrvk</meta:initial-creator>
    <dc:creator>adlibuser</dc:creator>
    <meta:creation-date>2017-03-17T23:37:00Z</meta:creation-date>
    <dc:date>2017-03-17T23:37:00Z</dc:date>
    <meta:print-date>2011-04-06T06:07:00Z</meta:print-date>
    <meta:template xlink:href="Normal.dotm" xlink:type="simple"/>
    <meta:editing-cycles>2</meta:editing-cycles>
    <meta:editing-duration>PT0S</meta:editing-duration>
    <meta:document-statistic meta:page-count="3" meta:paragraph-count="330" meta:word-count="2046" meta:character-count="17516" meta:row-count="564" meta:non-whitespace-character-count="15800"/>
  </office:meta>
</office:document-meta>
</file>