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Kopija" style:family="paragraph">
      <style:paragraph-properties fo:margin-right="0.1937in"/>
    </style:style>
    <style:style style:name="P18" style:parent-style-name="Kopija" style:family="paragraph">
      <style:paragraph-properties fo:margin-right="0.1937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text-transform="none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font-size="10pt" style:font-size-asian="10pt" fo:language="lt" fo:country="LT"/>
    </style:style>
    <style:style style:name="P38" style:parent-style-name="Normal" style:family="paragraph">
      <style:text-properties fo:font-size="10pt" style:font-size-asian="10pt" fo:language="lt" fo:country="LT"/>
    </style:style>
    <style:style style:name="P39" style:parent-style-name="Normal" style:family="paragraph">
      <style:text-properties fo:font-size="10pt" style:font-size-asian="10pt" fo:language="lt" fo:country="LT"/>
    </style:style>
    <style:style style:name="P40" style:parent-style-name="Normal" style:family="paragraph">
      <style:text-properties fo:font-size="10pt" style:font-size-asian="10pt" fo:language="lt" fo:country="LT"/>
    </style:style>
    <style:style style:name="P41" style:parent-style-name="Normal" style:family="paragraph">
      <style:text-properties fo:font-size="10pt" style:font-size-asian="10pt" fo:language="lt" fo:country="LT"/>
    </style:style>
    <style:style style:name="P42" style:parent-style-name="Normal" style:family="paragraph">
      <style:text-properties fo:font-size="10pt" style:font-size-asian="10pt" fo:language="lt" fo:country="LT"/>
    </style:style>
    <style:style style:name="P43" style:parent-style-name="Normal" style:family="paragraph">
      <style:text-properties fo:font-size="10pt" style:font-size-asian="10pt" fo:language="lt" fo:country="LT"/>
    </style:style>
    <style:style style:name="P44" style:parent-style-name="Normal" style:family="paragraph">
      <style:text-properties fo:font-size="10pt" style:font-size-asian="10pt" fo:language="lt" fo:country="L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Hyperlink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Institucija">LIETUVOS RESPUBLIKOS TEISINGUMO MINISTERIJA</text:p>
      <text:p text:style-name="Institucija"/>
      <text:p text:style-name="P6">Valstybės biudžetinė įstaiga, Gedimino pr. 30/1, LT-01104 Vilnius,<text:s/></text:p>
      <text:p text:style-name="P7">tel. (8 5) 266 2984, faks. (8 5) 262 5940, el. p. rastine@tm.lt,</text:p>
      <text:p text:style-name="P8"><text:span text:style-name="T9">a</text:span><text:span text:style-name="T10">tsisk. sąskaita<text:s/></text:span><text:span text:style-name="T11">LT267044060000269484</text:span><text:span text:style-name="T12"><text:s/>AB<text:s/></text:span><text:span text:style-name="T13">SEB bankas, banko kodas 70440</text:span><text:span text:style-name="T14">.</text:span></text:p>
      <text:p text:style-name="P15">Duomenys kaupiami ir saugomi Juridinių asmenų registre, kodas 188604955</text:p>
      <text:p text:style-name="P16"/>
      <text:p text:style-name="Normal"/>
      <text:p text:style-name="Adresas">Krašto apsaugos ministerijai<text:s/><text:s text:c="54"/>2011-04-<text:s text:c="4"/><text:s/>Nr.<text:s/></text:p>
      <text:p text:style-name="Adresas"><text:s text:c="98"/>Į 2011-04-05<text:s/><text:s/>Nr.<text:s/>12-01-524</text:p>
      <text:p text:style-name="P17"><text:tab/><text:tab/><text:tab/><text:tab/></text:p>
      <text:p text:style-name="P18"><text:tab/><text:tab/><text:tab/><text:tab/><text:tab/><text:tab/><text:tab/><text:s text:c="2"/><text:tab/><text:tab/><text:tab/><text:tab/><text:tab/><text:tab/><text:tab/><text:tab/><text:tab/><text:tab/><text:tab/><text:tab/><text:s text:c="11"/></text:p>
      <text:p text:style-name="Pavadinimas1"><text:span text:style-name="T19">dėl įstatymo projekto</text:span><text:span text:style-name="T20"><text:s text:c="39"/></text:span></text:p>
      <text:p text:style-name="Pavadinimas1"><text:tab/></text:p>
      <text:p text:style-name="P21"><text:tab/>Teisingumo ministerija, pagal kompetenciją išnagrinėjusi Lietuvos Respublikos dimisijos karių laipsnių suteikimo ginkluoto pasipriešinimo (rezistencijos) dalyviams-kariams savanoriams ir prieškario Lietuvos kariuomenės kariams įstatymo 2 ir 4 straipsnių pakeitimo įstatymo projektą, pastabų dėl teisinio reguliavimo tikslo, priemonių, pasekmių ir teisės akto projekto teisinės technikos neturi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Teisingumo viceministras<text:tab/><text:tab/><text:tab/><text:tab/><text:tab/><text:s text:c="2"/>Gytis Andrulion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><text:span text:style-name="T45">G. Politika</text:span><text:span text:style-name="T46">, (8 5) 2</text:span><text:span text:style-name="T47">66</text:span><text:span text:style-name="T48"><text:s/></text:span><text:span text:style-name="T49">2907</text:span><text:span text:style-name="T50">, el. p.<text:s/></text:span><text:a xlink:href="mailto:g.politika@tm.lt" office:target-frame-name="_top" xlink:show="replace"><text:span text:style-name="T51">g.politika@tm.lt</text:span></text:a><text:span text:style-name="T52"><text:s/></text:span><text:span text:style-name="T53"><text:tab/></text:span><text:span text:style-name="T54"><text:tab/></text:span>Originalas nebus siunčia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footer>
        <text:p text:style-name="P3"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adlibuser</dc:creator>
    <meta:creation-date>2017-03-17T23:37:00Z</meta:creation-date>
    <dc:date>2017-03-17T23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154" meta:character-count="1261" meta:row-count="29" meta:non-whitespace-character-count="1116"/>
  </office:meta>
</office:document-meta>
</file>