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1" style:family="paragraph">
      <style:paragraph-properties fo:text-align="justify"/>
      <style:text-properties fo:font-weight="bold" style:font-weight-asian="bold"/>
    </style:style>
    <style:style style:name="P5" style:parent-style-name="ListParagraph" style:family="paragraph">
      <style:paragraph-properties fo:text-align="justify" fo:margin-left="0in" fo:text-indent="0.25in">
        <style:tab-stops/>
      </style:paragraph-properties>
    </style:style>
    <style:style style:name="P6" style:parent-style-name="ListParagraph" style:list-style-name="LFO1" style:family="paragraph">
      <style:paragraph-properties fo:text-align="justify"/>
      <style:text-properties fo:font-weight="bold" style:font-weight-asian="bold"/>
    </style:style>
    <style:style style:name="P7" style:parent-style-name="ListParagraph" style:family="paragraph">
      <style:paragraph-properties fo:text-align="justify" fo:margin-left="0in" fo:text-indent="0.25in">
        <style:tab-stops/>
      </style:paragraph-properties>
    </style:style>
    <style:style style:name="P8" style:parent-style-name="ListParagraph" style:family="paragraph">
      <style:paragraph-properties fo:text-align="justify" fo:margin-left="0in" fo:text-indent="0.25in">
        <style:tab-stops/>
      </style:paragraph-properties>
    </style:style>
    <style:style style:name="P9" style:parent-style-name="ListParagraph" style:list-style-name="LFO1" style:family="paragraph">
      <style:paragraph-properties fo:text-align="justify"/>
      <style:text-properties fo:font-weight="bold" style:font-weight-asian="bold"/>
    </style:style>
    <style:style style:name="P10" style:parent-style-name="ListParagraph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 fo:text-indent="0.25in">
        <style:tab-stops>
          <style:tab-stop style:type="left" style:position="0.1972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text-indent="0.25in"/>
    </style:style>
    <style:style style:name="P14" style:parent-style-name="Normal" style:family="paragraph">
      <style:paragraph-properties fo:text-align="justify" fo:text-indent="0.25in"/>
      <style:text-properties fo:font-weight="bold" style:font-weight-asian="bold"/>
    </style:style>
    <style:style style:name="P15" style:parent-style-name="Normal" style:family="paragraph">
      <style:paragraph-properties fo:text-align="justify" fo:text-indent="0.25in"/>
    </style:style>
    <style:style style:name="P16" style:parent-style-name="Normal" style:family="paragraph">
      <style:paragraph-properties fo:text-align="justify" fo:text-indent="0.25in"/>
      <style:text-properties fo:font-weight="bold" style:font-weight-asian="bold"/>
    </style:style>
    <style:style style:name="P17" style:parent-style-name="Normal" style:family="paragraph">
      <style:paragraph-properties fo:text-align="justify" fo:text-indent="0.25in"/>
    </style:style>
    <style:style style:name="P18" style:parent-style-name="Normal" style:family="paragraph">
      <style:paragraph-properties fo:text-align="justify" fo:text-indent="0.25in"/>
      <style:text-properties fo:font-weight="bold" style:font-weight-asian="bold"/>
    </style:style>
    <style:style style:name="P19" style:parent-style-name="Normal" style:family="paragraph">
      <style:paragraph-properties fo:text-align="justify" fo:text-indent="0.25in"/>
    </style:style>
    <style:style style:name="P20" style:parent-style-name="Normal" style:list-style-name="LFO1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2958in"/>
      <style:text-properties fo:font-weight="bold" style:font-weight-asian="bold"/>
    </style:style>
    <style:style style:name="P23" style:parent-style-name="Normal" style:family="paragraph">
      <style:paragraph-properties fo:text-align="justify" fo:text-indent="0.2958in"/>
    </style:style>
    <style:style style:name="P24" style:parent-style-name="Normal" style:family="paragraph">
      <style:paragraph-properties fo:text-align="justify" fo:text-indent="0.2958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margin-left="0.25in">
        <style:tab-stops/>
      </style:paragraph-properties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P29" style:parent-style-name="Normal" style:family="paragraph">
      <style:paragraph-properties fo:text-align="justify" fo:text-indent="0.25in"/>
    </style:style>
    <style:style style:name="P30" style:parent-style-name="ListParagraph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1" style:parent-style-name="ListParagraph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NUMATOMO TEISINIO REGULIAVIMO POVEIKIO VERTINIMO PAŽYMA</text:p>
      <text:p text:style-name="P2"/>
      <text:p text:style-name="P3"/>
      <text:list text:style-name="LFO1" text:continue-numbering="true">
        <text:list-item>
          <text:p text:style-name="P4">Teisės akto projekto pavadinimas:</text:p>
        </text:list-item>
      </text:list>
      <text:p text:style-name="P5">Lietuvos Respublikos Vyriausybės ir<text:s/>Gruzijos<text:s/>Vyriausybės susitarimo „Dėl bendradarbiavimo ir abipusės pagalbos ekstremaliųjų situacijų prevencijos ir likvidavimo srityje“ projektas (toliau – susitarimo projektas).</text:p>
      <text:list text:style-name="LFO1" text:continue-numbering="true">
        <text:list-item>
          <text:p text:style-name="P6">Numatomo teisinio reguliavimo tikslas, pagrindas ir priemonės jam pasiekti:</text:p>
        </text:list-item>
      </text:list>
      <text:p text:style-name="P7">Susitarimo projekto tikslas – skatinti Lietuvos Respublikos ir<text:s/>Gruzijos<text:s/>bendradarbiavimą ir teikti abipusę pagalbą ekstremaliųjų situacijų prevencijos ir likvidavimo srityje.</text:p>
      <text:p text:style-name="P8">Susitarimo sudarymo tikslingumui<text:s/>2011 m.<text:s/>balandžio 1 d.<text:s/>raštu Nr.<text:s/>(22.3.8.2.)-3-1966<text:s text:c="14"/>pritarė Užsienio reikalų ministerija.</text:p>
      <text:list text:style-name="LFO1" text:continue-numbering="true">
        <text:list-item>
          <text:p text:style-name="P9">Numatomo teisinio reguliavimo teigiamos pasekmės:</text:p>
        </text:list-item>
      </text:list>
      <text:p text:style-name="P10">Civilinei saugai:</text:p>
      <text:p text:style-name="P11">Susitarimas reglamentuos bendradarbiavimą ir abipusės pagalbos teikimą ekstremaliųjų situacijų prevencijos ir likvidavimo srityje, nustatys įgaliotąsias institucijas, bendradarbiavimo formas, sienos kirtimo procedūras, įrangos ir pagalbai skirtų medžiagų įvežimą (išvežimą).<text:s/><text:s text:c="14"/><text:tab/><text:s/><text:span text:style-name="T12">Ekonomikai:</text:span></text:p>
      <text:p text:style-name="P13">Nenumatomos.</text:p>
      <text:p text:style-name="P14">Valstybės finansams:</text:p>
      <text:p text:style-name="P15">Nenumatomos.</text:p>
      <text:p text:style-name="P16">Socialinei aplinkai:</text:p>
      <text:p text:style-name="P17">Nenumatomos.</text:p>
      <text:p text:style-name="P18">Piliečių ir kitų asmenų, išskyrus asmenis, užsiimančius verslu, administracinei naštai:</text:p>
      <text:p text:style-name="P19">Nenumatomos.</text:p>
      <text:list text:style-name="LFO1" text:continue-numbering="true">
        <text:list-item>
          <text:p text:style-name="P20">Numatomo teisinio reguliavimo neigiamos pasekmės:</text:p>
        </text:list-item>
      </text:list>
      <text:p text:style-name="P21"><text:s text:c="6"/>Nepasirašius susitarimo nebus stiprinamas Lietuvos Respublikos ir Gruzijos bendradarbiavimas ekstremaliųjų situacijų prevencijos ir likvidavimo srityje, nenustačius konkrečių procedūrų bus apsunkintas savitarpio pagalbos teikimas ekstremaliųjų situacijų atveju.</text:p>
      <text:p text:style-name="P22">5. Numatomo teisinio reguliavimo alternatyvos ir jų poveikio įvertinimas:</text:p>
      <text:p text:style-name="P23">Alternatyvų nėra.</text:p>
      <text:p text:style-name="P24"><text:span text:style-name="T25">6.</text:span><text:s/><text:span text:style-name="T26">Kita svarbi informacija, susijusi su numatomu teisiniu reguliavimu:</text:span></text:p>
      <text:p text:style-name="P27">Nutarimo projektas Europos Sąjungos teisės aktų neįgyvendina ir neperkelia.</text:p>
      <text:p text:style-name="P28">______________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/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Ieva Monika Mizgirytė</meta:initial-creator>
    <dc:creator>adlibuser</dc:creator>
    <meta:creation-date>2017-03-17T23:37:00Z</meta:creation-date>
    <dc:date>2017-03-17T23:37:00Z</dc:date>
    <meta:print-date>2011-04-07T14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7" meta:character-count="1812" meta:row-count="28" meta:non-whitespace-character-count="1614"/>
  </office:meta>
</office:document-meta>
</file>