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indent="0in">
        <style:tab-stops>
          <style:tab-stop style:type="left" style:position="1.875in"/>
        </style:tab-stops>
      </style:paragraph-properties>
      <style:text-properties fo:font-weight="bold" style:font-weight-asian="bold"/>
    </style:style>
    <style:style style:name="P3" style:parent-style-name="Heading2" style:family="paragraph">
      <style:paragraph-properties fo:text-indent="0in">
        <style:tab-stops>
          <style:tab-stop style:type="left" style:position="1.875in"/>
        </style:tab-stops>
      </style:paragraph-properties>
      <style:text-properties fo:font-weight="bold" style:font-weight-asian="bold"/>
    </style:style>
    <style:style style:name="P4" style:parent-style-name="Heading2" style:family="paragraph">
      <style:paragraph-properties fo:line-height="150%" fo:text-indent="0in">
        <style:tab-stops>
          <style:tab-stop style:type="left" style:position="1.875in"/>
        </style:tab-stops>
      </style:paragraph-properties>
      <style:text-properties fo:font-weight="bold" style:font-weight-asian="bold"/>
    </style:style>
    <style:style style:name="P5" style:parent-style-name="Heading2" style:family="paragraph">
      <style:paragraph-properties fo:text-indent="0in">
        <style:tab-stops>
          <style:tab-stop style:type="left" style:position="1.875in"/>
        </style:tab-stops>
      </style:paragraph-properties>
      <style:text-properties fo:font-weight="bold" style:font-weight-asian="bold" style:font-size-complex="12pt"/>
    </style:style>
    <style:style style:name="P6" style:parent-style-name="Heading2" style:family="paragraph">
      <style:paragraph-properties fo:text-indent="0in">
        <style:tab-stops>
          <style:tab-stop style:type="left" style:position="1.875in"/>
        </style:tab-stops>
      </style:paragraph-properties>
      <style:text-properties fo:font-weight="bold" style:font-weight-asian="bold" style:font-size-complex="12pt"/>
    </style:style>
    <style:style style:name="P7" style:parent-style-name="Heading2" style:family="paragraph">
      <style:paragraph-properties fo:text-indent="0in">
        <style:tab-stops>
          <style:tab-stop style:type="left" style:position="1.87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Heading2" style:family="paragraph">
      <style:paragraph-properties fo:line-height="150%" fo:text-indent="0in">
        <style:tab-stops>
          <style:tab-stop style:type="left" style:position="1.875in"/>
        </style:tab-stops>
      </style:paragraph-properties>
      <style:text-properties fo:font-weight="bold" style:font-weight-asian="bold"/>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justify" fo:line-height="150%"/>
      <style:text-properties style:font-name="Times New Roman" fo:font-weight="bold" style:font-weight-asian="bold" fo:language="lt" fo:country="LT"/>
    </style:style>
    <style:style style:name="P18" style:parent-style-name="Normal" style:family="paragraph">
      <style:paragraph-properties fo:text-align="justify" fo:line-height="150%"/>
      <style:text-properties style:font-name="Times New Roman" fo:language="lt" fo:country="LT"/>
    </style:style>
    <style:style style:name="P19" style:parent-style-name="Normal" style:family="paragraph">
      <style:paragraph-properties fo:line-height="150%"/>
      <style:text-properties style:font-name="Times New Roman" fo:language="lt" fo:country="LT"/>
    </style:style>
    <style:style style:name="P20" style:parent-style-name="Heading2" style:family="paragraph">
      <style:paragraph-properties fo:text-indent="0in">
        <style:tab-stops>
          <style:tab-stop style:type="left" style:position="1.875in"/>
        </style:tab-stops>
      </style:paragraph-properties>
      <style:text-properties fo:font-weight="bold" style:font-weight-asian="bold"/>
    </style:style>
    <style:style style:name="P21" style:parent-style-name="Heading2" style:family="paragraph">
      <style:paragraph-properties fo:text-indent="0in">
        <style:tab-stops>
          <style:tab-stop style:type="left" style:position="1.875in"/>
        </style:tab-stops>
      </style:paragraph-properties>
      <style:text-properties fo:font-weight="bold" style:font-weight-asian="bold" style:font-size-complex="12pt"/>
    </style:style>
    <style:style style:name="P22" style:parent-style-name="Heading2" style:family="paragraph">
      <style:paragraph-properties fo:line-height="150%" fo:text-indent="0in">
        <style:tab-stops>
          <style:tab-stop style:type="left" style:position="1.8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Heading2" style:family="paragraph">
      <style:paragraph-properties fo:line-height="150%" fo:text-indent="0in">
        <style:tab-stops>
          <style:tab-stop style:type="left" style:position="1.875in"/>
        </style:tab-stops>
      </style:paragraph-properties>
      <style:text-properties fo:font-weight="bold" style:font-weight-asian="bold"/>
    </style:style>
    <style:style style:name="P26" style:parent-style-name="Heading2" style:family="paragraph">
      <style:paragraph-properties fo:line-height="150%" fo:text-indent="0in">
        <style:tab-stops>
          <style:tab-stop style:type="left" style:position="1.875in"/>
        </style:tab-stops>
      </style:paragraph-properties>
    </style:style>
    <style:style style:name="P27" style:parent-style-name="Heading3" style:family="paragraph">
      <style:paragraph-properties fo:line-height="150%"/>
      <style:text-properties fo:font-weight="normal" style:font-weight-asian="normal"/>
    </style:style>
    <style:style style:name="P28" style:parent-style-name="Normal" style:family="paragraph">
      <style:text-properties style:font-name="Times New Roman" fo:language="lt" fo:country="LT"/>
    </style:style>
    <style:style style:name="P29" style:parent-style-name="Normal" style:family="paragraph">
      <style:paragraph-properties fo:line-height="150%" fo:text-indent="0.5in"/>
      <style:text-properties style:font-name="Times New Roman" fo:language="lt" fo:country="LT"/>
    </style:style>
    <style:style style:name="P30" style:parent-style-name="BodyText2" style:family="paragraph">
      <style:paragraph-properties fo:line-height="150%" fo:text-indent="0.5in"/>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P35" style:parent-style-name="BodyText2" style:family="paragraph">
      <style:paragraph-properties fo:line-height="150%" fo:text-indent="0.5in"/>
    </style:style>
    <style:style style:name="P36" style:parent-style-name="BodyTextIndent" style:family="paragraph">
      <style:paragraph-properties fo:text-align="start" fo:line-height="150%" fo:text-indent="0.5in"/>
      <style:text-properties fo:font-weight="bold" style:font-weight-asian="bold"/>
    </style:style>
    <style:style style:name="P37" style:parent-style-name="BodyTextIndent" style:family="paragraph">
      <style:paragraph-properties fo:text-align="start" fo:line-height="150%" fo:text-indent="0.5in"/>
    </style:style>
    <style:style style:name="P38" style:parent-style-name="BodyText" style:family="paragraph">
      <style:paragraph-properties fo:line-height="150%" fo:text-indent="0.5in"/>
    </style:style>
    <style:style style:name="T39" style:parent-style-name="DefaultParagraphFont" style:family="text">
      <style:text-properties fo:font-size="12pt" style:font-size-asian="12pt"/>
    </style:style>
    <style:style style:name="T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BodyText" style:family="paragraph">
      <style:paragraph-properties fo:line-height="150%" fo:text-indent="0.5in"/>
    </style:style>
    <style:style style:name="T51" style:parent-style-name="DefaultParagraphFont" style:family="text">
      <style:text-properties fo:font-size="12pt" style:font-size-asian="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weight="bold" style:font-weight-asian="bold"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P104" style:parent-style-name="BodyText" style:family="paragraph">
      <style:paragraph-properties fo:line-height="150%" fo:text-indent="0.5in"/>
      <style:text-properties fo:font-size="12pt" style:font-size-asian="12pt"/>
    </style:style>
    <style:style style:name="P105" style:parent-style-name="BodyText" style:family="paragraph">
      <style:paragraph-properties fo:line-height="150%" fo:text-indent="0.5in"/>
    </style:style>
    <style:style style:name="T106" style:parent-style-name="DefaultParagraphFont" style:family="text">
      <style:text-properties fo:font-size="12pt" style:font-size-asian="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P112" style:parent-style-name="BodyText" style:family="paragraph">
      <style:paragraph-properties fo:line-height="150%" fo:text-indent="0.5in"/>
    </style:style>
    <style:style style:name="T113" style:parent-style-name="DefaultParagraphFont" style:family="text">
      <style:text-properties fo:font-size="12pt" style:font-size-asian="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P124" style:parent-style-name="BodyText" style:family="paragraph">
      <style:paragraph-properties fo:line-height="150%" fo:text-indent="0.5in"/>
    </style:style>
    <style:style style:name="T125" style:parent-style-name="DefaultParagraphFont" style:family="text">
      <style:text-properties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weight="bold" style:font-weight-asian="bold"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P145" style:parent-style-name="BodyText" style:family="paragraph">
      <style:paragraph-properties fo:line-height="150%" fo:text-indent="0.5in"/>
    </style:style>
    <style:style style:name="T146" style:parent-style-name="DefaultParagraphFont" style:family="text">
      <style:text-properties fo:font-size="12pt" style:font-size-asian="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P157" style:parent-style-name="BodyText" style:family="paragraph">
      <style:paragraph-properties fo:line-height="150%" fo:text-indent="0.5in"/>
    </style:style>
    <style:style style:name="T158" style:parent-style-name="DefaultParagraphFont" style:family="text">
      <style:text-properties fo:font-size="12pt" style:font-size-asian="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P169" style:parent-style-name="BodyText" style:family="paragraph">
      <style:paragraph-properties fo:line-height="150%" fo:text-indent="0.5in"/>
    </style:style>
    <style:style style:name="T170" style:parent-style-name="DefaultParagraphFont" style:family="text">
      <style:text-properties fo:font-size="12pt" style:font-size-asian="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size="12pt" style:font-size-asian="12pt"/>
    </style:style>
    <style:style style:name="P180" style:parent-style-name="Footer" style:family="paragraph">
      <style:text-properties style:font-name="Times New Roman"/>
    </style:style>
    <style:style style:name="P181" style:parent-style-name="Normal" style:family="paragraph">
      <style:paragraph-properties fo:keep-with-next="always" fo:line-height="150%" fo:text-indent="0.5in"/>
      <style:text-properties style:font-name="Times New Roman" fo:language="lt" fo:country="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font-weight="bold" style:font-weight-asian="bold" fo:language="lt" fo:country="LT"/>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font-weight="bold" style:font-weight-asian="bold" fo:language="lt" fo:country="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BodyTextIndent2" style:family="paragraph">
      <style:paragraph-properties fo:line-height="150%"/>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P340" style:parent-style-name="BodyTextIndent2" style:family="paragraph">
      <style:paragraph-properties fo:line-height="150%"/>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BodyTextIndent2" style:family="paragraph">
      <style:paragraph-properties fo:line-height="150%"/>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BodyTextIndent2" style:family="paragraph">
      <style:paragraph-properties fo:line-height="150%"/>
      <style:text-properties fo:font-weight="bold" style:font-weight-asian="bold"/>
    </style:style>
    <style:style style:name="P363" style:parent-style-name="Normal" style:family="paragraph">
      <style:paragraph-properties fo:text-align="justify" fo:line-height="150%" fo:text-indent="0.5in"/>
      <style:text-properties style:font-name="Times New Roman" fo:font-weight="bold" style:font-weight-asian="bold" fo:language="lt" fo:country="LT"/>
    </style:style>
    <style:style style:name="P364" style:parent-style-name="Normal" style:family="paragraph">
      <style:paragraph-properties fo:text-align="justify" fo:line-height="150%" fo:text-indent="0.5in"/>
      <style:text-properties style:font-name="Times New Roman" fo:font-weight="bold" style:font-weight-asian="bold" fo:language="lt" fo:country="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font-weight="bold" style:font-weight-asian="bold" fo:language="lt" fo:country="LT"/>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line-height="150%" fo:text-indent="0.5in"/>
      <style:text-properties style:font-name="Times New Roman" fo:language="lt" fo:country="LT"/>
    </style:style>
    <style:style style:name="P375" style:parent-style-name="Normal" style:family="paragraph">
      <style:paragraph-properties fo:line-height="150%" fo:text-indent="0.5in"/>
      <style:text-properties style:font-name="Times New Roman" fo:language="lt" fo:country="LT"/>
    </style:style>
    <style:style style:name="P376" style:parent-style-name="BodyTextIndent2" style:family="paragraph">
      <style:paragraph-properties fo:line-height="150%"/>
    </style:style>
    <style:style style:name="P377" style:parent-style-name="BodyTextIndent2" style:family="paragraph">
      <style:paragraph-properties fo:line-height="150%"/>
    </style:style>
    <style:style style:name="P378" style:parent-style-name="BodyTextIndent2" style:family="paragraph">
      <style:paragraph-properties fo:line-height="150%"/>
    </style:style>
    <style:style style:name="P379" style:parent-style-name="Normal" style:family="paragraph">
      <style:paragraph-properties fo:text-align="justify" fo:line-height="150%" fo:text-indent="0.5in"/>
      <style:text-properties style:font-name="Times New Roman" fo:language="lt" fo:country="LT"/>
    </style:style>
    <style:style style:name="P380" style:parent-style-name="Normal" style:family="paragraph">
      <style:paragraph-properties fo:text-align="justify" fo:line-height="150%" fo:text-indent="0.5in"/>
      <style:text-properties style:font-name="Times New Roman" fo:language="lt" fo:country="LT"/>
    </style:style>
    <style:style style:name="P381" style:parent-style-name="BodyTextIndent" style:family="paragraph">
      <style:paragraph-properties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font-weight="bold" style:font-weight-asian="bold"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387" style:parent-style-name="Normal" style:family="paragraph">
      <style:paragraph-properties fo:text-align="justify" fo:line-height="150%" fo:text-indent="0.5in"/>
      <style:text-properties style:font-name="Times New Roman" fo:language="lt" fo:country="LT"/>
    </style:style>
    <style:style style:name="P388" style:parent-style-name="BodyTextIndent" style:family="paragraph">
      <style:paragraph-properties fo:line-height="150%" fo:text-indent="0.5in"/>
    </style:style>
    <style:style style:name="P389" style:parent-style-name="BodyTextIndent" style:family="paragraph">
      <style:paragraph-properties fo:line-height="150%" fo:text-indent="0.5in"/>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fo:font-weight="bold" style:font-weight-asian="bold" fo:color="#333333" style:font-size-complex="12pt"/>
    </style:style>
    <style:style style:name="T392" style:parent-style-name="DefaultParagraphFont" style:family="text">
      <style:text-properties fo:font-weight="bold" style:font-weight-asian="bold" fo:color="#333333" style:font-size-complex="12pt"/>
    </style:style>
    <style:style style:name="T393" style:parent-style-name="DefaultParagraphFont" style:family="text">
      <style:text-properties fo:font-weight="bold" style:font-weight-asian="bold" style:font-size-complex="12pt"/>
    </style:style>
    <style:style style:name="P394" style:parent-style-name="BodyTextIndent" style:family="paragraph">
      <style:paragraph-properties fo:line-height="150%" fo:text-indent="0.5in"/>
    </style:style>
    <style:style style:name="P395" style:parent-style-name="BodyTextIndent" style:family="paragraph">
      <style:paragraph-properties fo:line-height="150%" fo:text-indent="0.5in"/>
    </style:style>
    <style:style style:name="P396" style:parent-style-name="Normal" style:family="paragraph">
      <style:paragraph-properties fo:keep-with-next="always" fo:line-height="150%" fo:text-indent="0.5in"/>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fo:font-weight="bold" style:font-weight-asian="bold" style:font-size-complex="12pt"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P403" style:parent-style-name="BodyTextIndent2" style:family="paragraph">
      <style:paragraph-properties fo:line-height="150%"/>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font-size-complex="12pt"/>
    </style:style>
    <style:style style:name="P406" style:parent-style-name="BodyText2" style:family="paragraph">
      <style:paragraph-properties fo:line-height="150%" fo:text-indent="0.5in"/>
    </style:style>
    <style:style style:name="P407" style:parent-style-name="BodyText2" style:family="paragraph">
      <style:paragraph-properties fo:keep-with-next="always" fo:line-height="150%" fo:text-indent="0.5in"/>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fo:font-weight="bold" style:font-weight-asian="bold" style:font-size-complex="12pt"/>
    </style:style>
    <style:style style:name="P410" style:parent-style-name="BodyTextIndent2" style:family="paragraph">
      <style:paragraph-properties fo:line-height="150%"/>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412" style:parent-style-name="DefaultParagraphFont" style:family="text">
      <style:text-properties fo:font-weight="bold" style:font-weight-asian="bold" style:font-size-complex="12pt"/>
    </style:style>
    <style:style style:name="P413" style:parent-style-name="BodyText2" style:family="paragraph">
      <style:paragraph-properties fo:line-height="150%" fo:text-indent="0.5in"/>
    </style:style>
    <style:style style:name="P414" style:parent-style-name="BodyText2" style:family="paragraph">
      <style:paragraph-properties fo:line-height="150%" fo:text-indent="0.5in"/>
    </style:style>
    <style:style style:name="P415" style:parent-style-name="BodyText2" style:family="paragraph">
      <style:paragraph-properties fo:line-height="150%" fo:text-indent="0.5in"/>
    </style:style>
    <style:style style:name="P416" style:parent-style-name="BodyTextIndent" style:family="paragraph">
      <style:paragraph-properties fo:line-height="150%" fo:text-indent="0.5in"/>
    </style:style>
    <style:style style:name="P417" style:parent-style-name="Normal" style:family="paragraph">
      <style:paragraph-properties fo:keep-with-next="always" fo:line-height="150%" fo:text-indent="0.5in"/>
    </style:style>
    <style:style style:name="T418" style:parent-style-name="DefaultParagraphFont" style:family="text">
      <style:text-properties style:font-name="Times New Roman" fo:language="lt" fo:country="LT"/>
    </style:style>
    <style:style style:name="P419" style:parent-style-name="BodyText2" style:family="paragraph">
      <style:paragraph-properties fo:line-height="150%" fo:text-indent="0.5in"/>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fo:font-weight="bold" style:font-weight-asian="bold" style:font-size-complex="12pt"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fo:font-weight="bold" style:font-weight-asian="bold" style:font-size-complex="12pt"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fo:font-weight="bold" style:font-weight-asian="bold" style:font-size-complex="12pt"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fo:font-weight="bold" style:font-weight-asian="bold" style:font-size-complex="12pt"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fo:font-weight="bold" style:font-weight-asian="bold" style:font-size-complex="12pt"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fo:font-weight="bold" style:font-weight-asian="bold" style:font-size-complex="12pt"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line-height="150%" fo:text-indent="0.5in"/>
      <style:text-properties style:font-name="Times New Roman" fo:language="lt" fo:country="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62" style:parent-style-name="DefaultParagraphFont" style:family="text">
      <style:text-properties style:font-name="Times New Roman" fo:language="lt" fo:country="LT"/>
    </style:style>
    <style:style style:name="P463" style:parent-style-name="BodyTextIndent2" style:family="paragraph">
      <style:paragraph-properties fo:line-height="150%"/>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fo:font-weight="bold" style:font-weight-asian="bold" style:font-size-complex="12pt"/>
    </style:style>
    <style:style style:name="P468" style:parent-style-name="BodyTextIndent" style:family="paragraph">
      <style:paragraph-properties fo:line-height="150%" fo:text-indent="0.5in"/>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indent="0.5in"/>
      <style:text-properties style:font-name="Times New Roman" fo:language="lt" fo:country="LT"/>
    </style:style>
    <style:style style:name="P474" style:parent-style-name="Heading1" style:family="paragraph">
      <style:paragraph-properties fo:text-align="center" fo:line-height="150%"/>
      <style:text-properties fo:font-weight="normal" style:font-weight-asian="normal"/>
    </style:style>
    <style:style style:name="P475" style:parent-style-name="Heading3" style:family="paragraph">
      <style:paragraph-properties fo:line-height="150%"/>
      <style:text-properties fo:font-weight="normal" style:font-weight-asian="normal"/>
    </style:style>
    <style:style style:name="P476" style:parent-style-name="Footer" style:family="paragraph">
      <style:paragraph-properties fo:keep-with-next="always"/>
      <style:text-properties style:font-name="Times New Roman"/>
    </style:style>
    <style:style style:name="P477" style:parent-style-name="Normal" style:family="paragraph">
      <style:paragraph-properties fo:keep-with-next="always" fo:line-height="150%" fo:text-indent="0.5in"/>
      <style:text-properties style:font-name="Times New Roman" fo:language="lt" fo:country="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fo:font-weight="bold" style:font-weight-asian="bold" style:font-size-complex="12pt"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fo:font-weight="bold" style:font-weight-asian="bold" style:font-size-complex="12pt"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7" style:parent-style-name="DefaultParagraphFont" style:family="text">
      <style:text-properties fo:font-weight="bold" style:font-weight-asian="bold" style:font-size-complex="12pt"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0" style:parent-style-name="DefaultParagraphFont" style:family="text">
      <style:text-properties fo:font-weight="bold" style:font-weight-asian="bold" style:font-size-complex="12pt"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font-weight="bold" style:font-weight-asian="bold"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fo:font-weight="bold" style:font-weight-asian="bold" style:font-size-complex="12pt"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font-weight="bold" style:font-weight-asian="bold"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fo:font-weight="bold" style:font-weight-asian="bold" style:font-size-complex="12pt"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fo:font-weight="bold" style:font-weight-asian="bold" style:font-size-complex="12pt"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fo:font-weight="bold" style:font-weight-asian="bold" style:font-size-complex="12pt"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fo:font-weight="bold" style:font-weight-asian="bold" style:font-size-complex="12pt"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fo:font-weight="bold" style:font-weight-asian="bold" style:font-size-complex="12pt"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fo:font-weight="bold" style:font-weight-asian="bold" style:font-size-complex="12pt"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fo:font-weight="bold" style:font-weight-asian="bold" style:font-size-complex="12pt"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keep-with-next="always" fo:line-height="150%" fo:text-indent="0.5in"/>
      <style:text-properties style:font-name="Times New Roman" fo:font-weight="bold" style:font-weight-asian="bold" fo:language="lt" fo:country="LT"/>
    </style:style>
    <style:style style:name="P560" style:parent-style-name="Normal" style:family="paragraph">
      <style:paragraph-properties fo:keep-with-next="always" fo:line-height="150%" fo:text-indent="0.5in"/>
      <style:text-properties style:font-name="Times New Roman" fo:language="lt" fo:country="LT"/>
    </style:style>
    <style:style style:name="P561" style:parent-style-name="BodyTextIndent" style:family="paragraph">
      <style:paragraph-properties fo:line-height="150%" fo:text-indent="0.5in"/>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P567" style:parent-style-name="BodyTextIndent" style:family="paragraph">
      <style:paragraph-properties fo:line-height="150%"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style>
    <style:style style:name="P581" style:parent-style-name="BodyTextIndent" style:family="paragraph">
      <style:paragraph-properties fo:line-height="150%" fo:text-indent="0.5in"/>
      <style:text-properties fo:font-weight="bold" style:font-weight-asian="bold"/>
    </style:style>
    <style:style style:name="P582" style:parent-style-name="BodyTextIndent" style:family="paragraph">
      <style:paragraph-properties fo:line-height="150%" fo:text-indent="0.5in"/>
      <style:text-properties fo:font-weight="bold" style:font-weight-asian="bold"/>
    </style:style>
    <style:style style:name="P583" style:parent-style-name="BodyTextIndent" style:family="paragraph">
      <style:paragraph-properties fo:line-height="150%" fo:text-indent="0.5in"/>
      <style:text-properties fo:font-weight="bold" style:font-weight-asian="bold"/>
    </style:style>
    <style:style style:name="P584" style:parent-style-name="BodyTextIndent" style:family="paragraph">
      <style:paragraph-properties fo:line-height="150%" fo:text-indent="0.5in"/>
    </style:style>
    <style:style style:name="P585" style:parent-style-name="BodyTextIndent" style:family="paragraph">
      <style:paragraph-properties fo:line-height="150%" fo:text-indent="0.5in"/>
    </style:style>
    <style:style style:name="P586" style:parent-style-name="BodyTextIndent" style:family="paragraph">
      <style:paragraph-properties fo:line-height="150%" fo:text-indent="0.5in"/>
    </style:style>
    <style:style style:name="P587" style:parent-style-name="BodyTextIndent" style:family="paragraph">
      <style:paragraph-properties fo:keep-with-next="always" fo:line-height="150%" fo:text-indent="0.5in"/>
      <style:text-properties fo:font-weight="bold" style:font-weight-asian="bold"/>
    </style:style>
    <style:style style:name="P588" style:parent-style-name="BodyTextIndent" style:family="paragraph">
      <style:paragraph-properties fo:line-height="150%" fo:text-indent="0.5in"/>
    </style:style>
    <style:style style:name="P589" style:parent-style-name="Header" style:family="paragraph">
      <style:paragraph-properties fo:text-align="justify" fo:line-height="150%" fo:text-indent="0.5in">
        <style:tab-stops/>
      </style:paragraph-properties>
      <style:text-properties fo:font-size="12pt" style:font-size-asian="12pt" fo:language="lt" fo:country="LT"/>
    </style:style>
    <style:style style:name="P590" style:parent-style-name="Header" style:family="paragraph">
      <style:paragraph-properties fo:text-align="justify" fo:line-height="150%" fo:text-indent="0.5in">
        <style:tab-stops/>
      </style:paragraph-properties>
      <style:text-properties fo:font-size="12pt" style:font-size-asian="12pt" fo:language="lt" fo:country="LT"/>
    </style:style>
    <style:style style:name="P591" style:parent-style-name="Header" style:family="paragraph">
      <style:paragraph-properties fo:text-align="justify" fo:line-height="150%" fo:text-indent="0.5in">
        <style:tab-stops/>
      </style:paragraph-properties>
      <style:text-properties fo:font-size="12pt" style:font-size-asian="12pt" fo:language="lt" fo:country="LT"/>
    </style:style>
    <style:style style:name="P592" style:parent-style-name="Header" style:family="paragraph">
      <style:paragraph-properties fo:text-align="justify" fo:line-height="150%" fo:text-indent="0.5in">
        <style:tab-stops>
          <style:tab-stop style:type="left" style:position="1.1875in"/>
        </style:tab-stops>
      </style:paragraph-properties>
      <style:text-properties fo:font-size="12pt" style:font-size-asian="12pt" fo:language="lt" fo:country="LT"/>
    </style:style>
    <style:style style:name="P593" style:parent-style-name="Header" style:family="paragraph">
      <style:paragraph-properties fo:text-align="justify" fo:line-height="150%" fo:text-indent="0.5in">
        <style:tab-stops>
          <style:tab-stop style:type="left" style:position="1.1875in"/>
        </style:tab-stops>
      </style:paragraph-properties>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weight="bold" style:font-weight-asian="bold"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Header" style:family="paragraph">
      <style:paragraph-properties fo:text-align="justify" fo:line-height="150%" fo:text-indent="0.5in">
        <style:tab-stops>
          <style:tab-stop style:type="left" style:position="1.1875in"/>
        </style:tab-stops>
      </style:paragraph-properties>
      <style:text-properties fo:font-size="12pt" style:font-size-asian="12pt" fo:language="lt" fo:country="LT"/>
    </style:style>
    <style:style style:name="P598" style:parent-style-name="Header" style:family="paragraph">
      <style:paragraph-properties fo:text-align="justify" fo:line-height="150%" fo:text-indent="0.5in">
        <style:tab-stops>
          <style:tab-stop style:type="left" style:position="0in"/>
        </style:tab-stops>
      </style:paragraph-properties>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BodyTextIndent" style:family="paragraph">
      <style:paragraph-properties fo:keep-with-next="always" fo:line-height="150%" fo:text-indent="0.5in"/>
      <style:text-properties fo:font-weight="bold" style:font-weight-asian="bold"/>
    </style:style>
    <style:style style:name="P603" style:parent-style-name="BodyTextIndent" style:family="paragraph">
      <style:paragraph-properties fo:keep-with-next="always" fo:line-height="150%" fo:text-indent="0.5in"/>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P605" style:parent-style-name="BodyTextIndent" style:family="paragraph">
      <style:paragraph-properties fo:line-height="150%"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T608" style:parent-style-name="DefaultParagraphFont" style:family="text">
      <style:text-properties fo:font-weight="bold" style:font-weight-asian="bold"/>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Indent" style:family="paragraph">
      <style:paragraph-properties fo:line-height="150%" fo:text-indent="0.5in"/>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T619" style:parent-style-name="DefaultParagraphFont" style:family="text">
      <style:text-properties fo:font-weight="bold" style:font-weight-asian="bold"/>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fo:font-weight="bold" style:font-weight-asian="bold"/>
    </style:style>
    <style:style style:name="P622" style:parent-style-name="BodyTextIndent" style:family="paragraph">
      <style:paragraph-properties fo:line-height="150%" fo:text-indent="0.5in"/>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fo:font-weight="bold" style:font-weight-asian="bold"/>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fo:font-weight="bold" style:font-weight-asian="bold"/>
    </style:style>
    <style:style style:name="P627" style:parent-style-name="BodyTextIndent" style:family="paragraph">
      <style:paragraph-properties fo:line-height="150%" fo:text-indent="0.5in"/>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style>
    <style:style style:name="T629" style:parent-style-name="DefaultParagraphFont" style:family="text">
      <style:text-properties fo:font-weight="bold" style:font-weight-asian="bold"/>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style>
    <style:style style:name="T631" style:parent-style-name="DefaultParagraphFont" style:family="text">
      <style:text-properties fo:font-weight="bold" style:font-weight-asian="bold"/>
    </style:style>
    <style:style style:name="P632" style:parent-style-name="Header" style:family="paragraph">
      <style:paragraph-properties fo:text-align="justify" fo:line-height="150%" fo:text-indent="0.5in">
        <style:tab-stops/>
      </style:paragraph-properties>
    </style:style>
    <style:style style:name="T633" style:parent-style-name="DefaultParagraphFont" style:family="text">
      <style:text-properties fo:font-weight="bold" style:font-weight-asian="bold" fo:language="lt" fo:country="LT"/>
    </style:style>
    <style:style style:name="T634" style:parent-style-name="DefaultParagraphFont" style:family="text">
      <style:text-properties fo:language="lt" fo:country="LT"/>
    </style:style>
    <style:style style:name="T635" style:parent-style-name="DefaultParagraphFont" style:family="text">
      <style:text-properties fo:font-weight="bold" style:font-weight-asian="bold" fo:font-size="12pt" style:font-size-asian="12pt" fo:language="lt" fo:country="LT"/>
    </style:style>
    <style:style style:name="T636" style:parent-style-name="DefaultParagraphFont" style:family="text">
      <style:text-properties fo:font-weight="bold" style:font-weight-asian="bold" fo:language="lt" fo:country="LT"/>
    </style:style>
    <style:style style:name="P637" style:parent-style-name="Header" style:family="paragraph">
      <style:paragraph-properties fo:text-align="justify" fo:line-height="150%" fo:text-indent="0.5in">
        <style:tab-stops/>
      </style:paragraph-properties>
    </style:style>
    <style:style style:name="T638" style:parent-style-name="DefaultParagraphFont" style:family="text">
      <style:text-properties fo:font-weight="bold" style:font-weight-asian="bold" fo:font-size="12pt" style:font-size-asian="12pt" fo:language="lt" fo:country="LT"/>
    </style:style>
    <style:style style:name="T6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640" style:parent-style-name="DefaultParagraphFont" style:family="text">
      <style:text-properties fo:font-weight="bold" style:font-weight-asian="bold" fo:font-size="12pt" style:font-size-asian="12pt" fo:language="lt" fo:country="LT"/>
    </style:style>
    <style:style style:name="P641" style:parent-style-name="BodyText2" style:family="paragraph">
      <style:paragraph-properties fo:line-height="150%" fo:text-indent="0.5in"/>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T643" style:parent-style-name="DefaultParagraphFont" style:family="text">
      <style:text-properties fo:font-weight="bold" style:font-weight-asian="bold"/>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T645" style:parent-style-name="DefaultParagraphFont" style:family="text">
      <style:text-properties fo:font-weight="bold" style:font-weight-asian="bold"/>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fo:font-weight="bold" style:font-weight-asian="bold"/>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fo:font-weight="bold" style:font-weight-asian="bold"/>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T651" style:parent-style-name="DefaultParagraphFont" style:family="text">
      <style:text-properties fo:font-weight="bold" style:font-weight-asian="bold"/>
    </style:style>
    <style:style style:name="P652" style:parent-style-name="BodyTextIndent2" style:family="paragraph">
      <style:paragraph-properties fo:line-height="150%"/>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T656" style:parent-style-name="DefaultParagraphFont" style:family="text">
      <style:text-properties fo:font-weight="bold" style:font-weight-asian="bold"/>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fo:font-weight="bold" style:font-weight-asian="bold"/>
    </style:style>
    <style:style style:name="P659" style:parent-style-name="BodyTextIndent" style:family="paragraph">
      <style:paragraph-properties fo:line-height="150%" fo:text-indent="0.5in"/>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661" style:parent-style-name="DefaultParagraphFont" style:family="text">
      <style:text-properties fo:font-weight="bold" style:font-weight-asian="bold"/>
    </style:style>
    <style:style style:name="P662" style:parent-style-name="Normal" style:family="paragraph">
      <style:paragraph-properties fo:line-height="150%" fo:text-indent="0.5in"/>
      <style:text-properties style:font-name="Times New Roman" fo:font-weight="bold" style:font-weight-asian="bold" fo:language="lt" fo:country="LT"/>
    </style:style>
    <style:style style:name="P663" style:parent-style-name="Normal" style:family="paragraph">
      <style:paragraph-properties fo:text-align="justify" fo:line-height="150%" fo:text-indent="0.5in"/>
      <style:text-properties style:font-name="Times New Roman" fo:language="lt" fo:country="LT"/>
    </style:style>
    <style:style style:name="P664" style:parent-style-name="BodyTextIndent" style:family="paragraph">
      <style:paragraph-properties fo:line-height="150%" fo:text-indent="0.5in"/>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BodyTextIndent" style:family="paragraph">
      <style:paragraph-properties fo:line-height="150%" fo:text-indent="0.5in"/>
    </style:style>
    <style:style style:name="T673" style:parent-style-name="DefaultParagraphFont" style:family="text">
      <style:text-properties fo:font-style="italic" style:font-style-asian="italic"/>
    </style:style>
    <style:style style:name="P674" style:parent-style-name="BodyTextIndent" style:family="paragraph">
      <style:paragraph-properties fo:line-height="150%" fo:text-indent="0.5in"/>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style>
    <style:style style:name="P676" style:parent-style-name="BodyTextIndent" style:family="paragraph">
      <style:paragraph-properties fo:line-height="150%" fo:text-indent="0.5in"/>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P678" style:parent-style-name="BodyTextIndent" style:family="paragraph">
      <style:paragraph-properties fo:line-height="150%" fo:text-indent="0.5in"/>
    </style:style>
    <style:style style:name="P679" style:parent-style-name="BodyTextIndent" style:family="paragraph">
      <style:paragraph-properties fo:keep-with-next="always" fo:text-align="center" fo:line-height="150%" fo:text-indent="0in"/>
    </style:style>
    <style:style style:name="P680" style:parent-style-name="BodyTextIndent" style:family="paragraph">
      <style:paragraph-properties fo:text-align="center" fo:line-height="150%" fo:text-indent="0in"/>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style>
    <style:style style:name="P682" style:parent-style-name="BodyTextIndent" style:family="paragraph">
      <style:paragraph-properties fo:line-height="150%" fo:text-indent="0.5in"/>
    </style:style>
    <style:style style:name="P683" style:parent-style-name="BodyTextIndent" style:family="paragraph">
      <style:paragraph-properties fo:keep-with-next="always" fo:line-height="150%" fo:text-indent="0.5in"/>
    </style:style>
    <style:style style:name="P684" style:parent-style-name="BodyTextIndent" style:family="paragraph">
      <style:paragraph-properties fo:line-height="150%" fo:text-indent="0.5in"/>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P686" style:parent-style-name="BodyTextIndent" style:family="paragraph">
      <style:paragraph-properties fo:line-height="150%" fo:text-indent="0.5in"/>
    </style:style>
    <style:style style:name="P687" style:parent-style-name="BodyTextIndent" style:family="paragraph">
      <style:paragraph-properties fo:line-height="150%" fo:text-indent="0.5in"/>
    </style:style>
    <style:style style:name="P688" style:parent-style-name="BodyTextIndent" style:family="paragraph">
      <style:paragraph-properties fo:line-height="150%" fo:text-indent="0.5in"/>
    </style:style>
    <style:style style:name="P689" style:parent-style-name="BodyTextIndent" style:family="paragraph">
      <style:paragraph-properties fo:line-height="150%" fo:text-indent="0.5in"/>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BodyTextIndent" style:family="paragraph">
      <style:paragraph-properties fo:line-height="150%" fo:text-indent="0.5in"/>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T709" style:parent-style-name="DefaultParagraphFont" style:family="text">
      <style:text-properties fo:font-weight="bold" style:font-weight-asian="bold" style:font-size-complex="12pt"/>
    </style:style>
    <style:style style:name="P710" style:parent-style-name="BodyTextIndent" style:family="paragraph">
      <style:paragraph-properties fo:line-height="150%" fo:text-indent="0.5in"/>
    </style:style>
    <style:style style:name="P711" style:parent-style-name="BodyTextIndent" style:family="paragraph">
      <style:paragraph-properties fo:line-height="150%" fo:text-indent="0.5in"/>
    </style:style>
    <style:style style:name="P712" style:parent-style-name="BodyTextIndent" style:family="paragraph">
      <style:paragraph-properties fo:line-height="150%" fo:text-indent="0.5in"/>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P714"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715"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716"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717"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718"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719"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Times New Roman" fo:font-weight="bold" style:font-weight-asian="bold" style:font-size-complex="12pt" fo:language="lt" fo:country="LT" style:language-asian="lt" style:country-asian="LT"/>
    </style:style>
    <style:style style:name="T722" style:parent-style-name="DefaultParagraphFont" style:family="text">
      <style:text-properties style:font-name="Times New Roman" fo:font-weight="bold" style:font-weight-asian="bold" style:font-size-complex="12pt" fo:language="lt" fo:country="LT" style:language-asian="lt" style:country-asian="LT"/>
    </style:style>
    <style:style style:name="T723" style:parent-style-name="DefaultParagraphFont" style:family="text">
      <style:text-properties style:font-name="Times New Roman" fo:font-weight="bold" style:font-weight-asian="bold" style:font-size-complex="12pt" fo:language="lt" fo:country="L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 New Roman" fo:font-weight="bold" style:font-weight-asian="bold" style:font-size-complex="12pt" fo:language="lt" fo:country="L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Times New Roman" fo:font-weight="bold" style:font-weight-asian="bold" style:font-size-complex="12pt" fo:language="lt" fo:country="L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Times New Roman" fo:font-weight="bold" style:font-weight-asian="bold" style:font-size-complex="12pt" fo:language="lt" fo:country="L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Times New Roman" fo:font-weight="bold" style:font-weight-asian="bold" style:font-size-complex="12pt" fo:language="lt" fo:country="L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Times New Roman" fo:font-weight="bold" style:font-weight-asian="bold" style:font-size-complex="12pt" fo:language="lt" fo:country="L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Times New Roman" fo:font-weight="bold" style:font-weight-asian="bold" style:font-size-complex="12pt" fo:language="lt" fo:country="L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 New Roman" fo:font-weight="bold" style:font-weight-asian="bold" style:font-size-complex="12pt" fo:language="lt" fo:country="L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Times New Roman" fo:font-weight="bold" style:font-weight-asian="bold" style:font-size-complex="12pt" fo:language="lt" fo:country="L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Times New Roman" fo:font-weight="bold" style:font-weight-asian="bold" style:font-size-complex="12pt" fo:language="lt" fo:country="LT" style:language-asian="lt" style:country-asian="LT"/>
    </style:style>
    <style:style style:name="P742" style:parent-style-name="BodyTextIndent" style:family="paragraph">
      <style:paragraph-properties fo:line-height="150%" fo:text-indent="0.5in"/>
    </style:style>
    <style:style style:name="P743" style:parent-style-name="BodyTextIndent" style:family="paragraph">
      <style:paragraph-properties fo:line-height="150%" fo:text-indent="0.5in"/>
    </style:style>
    <style:style style:name="P744" style:parent-style-name="BodyTextIndent" style:family="paragraph">
      <style:paragraph-properties fo:line-height="150%" fo:text-indent="0.5in"/>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style>
    <style:style style:name="P756" style:parent-style-name="BodyTextIndent" style:family="paragraph">
      <style:paragraph-properties fo:line-height="150%" fo:text-indent="0.5in"/>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T762" style:parent-style-name="DefaultParagraphFont" style:family="text">
      <style:text-properties fo:font-weight="bold" style:font-weight-asian="bold" style:font-size-complex="12pt"/>
    </style:style>
    <style:style style:name="P763" style:parent-style-name="BodyTextIndent" style:family="paragraph">
      <style:paragraph-properties fo:line-height="150%" fo:text-indent="0.5in"/>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style>
    <style:style style:name="T767" style:parent-style-name="DefaultParagraphFont" style:family="text">
      <style:text-properties fo:font-weight="bold" style:font-weight-asian="bold" style:font-size-complex="12pt"/>
    </style:style>
    <style:style style:name="P768" style:parent-style-name="BodyTextIndent" style:family="paragraph">
      <style:paragraph-properties fo:line-height="150%" fo:text-indent="0.5in"/>
    </style:style>
    <style:style style:name="T769" style:parent-style-name="DefaultParagraphFont" style:family="text">
      <style:text-properties fo:font-style="italic" style:font-style-asian="italic"/>
    </style:style>
    <style:style style:name="P770" style:parent-style-name="BodyTextIndent" style:family="paragraph">
      <style:paragraph-properties fo:line-height="150%" fo:text-indent="0.5in"/>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style>
    <style:style style:name="T774" style:parent-style-name="DefaultParagraphFont" style:family="text">
      <style:text-properties fo:font-weight="bold" style:font-weight-asian="bold" style:font-size-complex="12pt"/>
    </style:style>
    <style:style style:name="P775" style:parent-style-name="BodyTextIndent" style:family="paragraph">
      <style:paragraph-properties fo:line-height="150%" fo:text-indent="0.5in"/>
    </style:style>
    <style:style style:name="P776" style:parent-style-name="BodyTextIndent" style:family="paragraph">
      <style:paragraph-properties fo:line-height="150%" fo:text-indent="0.5in"/>
    </style:style>
    <style:style style:name="P777" style:parent-style-name="BodyTextIndent" style:family="paragraph">
      <style:paragraph-properties fo:line-height="150%" fo:text-indent="0.5in"/>
    </style:style>
    <style:style style:name="P778" style:parent-style-name="BodyTextIndent" style:family="paragraph">
      <style:paragraph-properties fo:line-height="150%" fo:text-indent="0.5in"/>
    </style:style>
    <style:style style:name="P779" style:parent-style-name="BodyTextIndent" style:family="paragraph">
      <style:paragraph-properties fo:line-height="150%" fo:text-indent="0.5in"/>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style>
    <style:style style:name="T783" style:parent-style-name="DefaultParagraphFont" style:family="text">
      <style:text-properties fo:font-weight="bold" style:font-weight-asian="bold" style:font-size-complex="12pt"/>
    </style:style>
    <style:style style:name="P784" style:parent-style-name="BodyTextIndent" style:family="paragraph">
      <style:paragraph-properties fo:line-height="150%" fo:text-indent="0.5in"/>
    </style:style>
    <style:style style:name="P785" style:parent-style-name="BodyTextIndent" style:family="paragraph">
      <style:paragraph-properties fo:line-height="150%" fo:text-indent="0.5in"/>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style>
    <style:style style:name="T789" style:parent-style-name="DefaultParagraphFont" style:family="text">
      <style:text-properties fo:font-weight="bold" style:font-weight-asian="bold" style:font-size-complex="12pt"/>
    </style:style>
    <style:style style:name="P790" style:parent-style-name="BodyTextIndent" style:family="paragraph">
      <style:paragraph-properties fo:line-height="150%" fo:text-indent="0.5in"/>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style>
    <style:style style:name="T794" style:parent-style-name="DefaultParagraphFont" style:family="text">
      <style:text-properties fo:font-weight="bold" style:font-weight-asian="bold" style:font-size-complex="12pt"/>
    </style:style>
    <style:style style:name="P795" style:parent-style-name="BodyTextIndent" style:family="paragraph">
      <style:paragraph-properties fo:line-height="150%" fo:text-indent="0.5in"/>
    </style:style>
    <style:style style:name="P796" style:parent-style-name="Normal" style:family="paragraph">
      <style:paragraph-properties fo:line-height="150%" fo:text-indent="0.5in"/>
      <style:text-properties style:font-name="Times New Roman" fo:language="lt" fo:country="LT"/>
    </style:style>
    <style:style style:name="P797" style:parent-style-name="BodyTextIndent" style:family="paragraph">
      <style:paragraph-properties fo:line-height="150%" fo:text-indent="0.5in"/>
    </style:style>
    <style:style style:name="P798" style:parent-style-name="BodyTextIndent" style:family="paragraph">
      <style:paragraph-properties fo:line-height="150%" fo:text-indent="0.5in"/>
    </style:style>
    <style:style style:name="P799" style:parent-style-name="BodyTextIndent" style:family="paragraph">
      <style:paragraph-properties fo:line-height="150%" fo:text-indent="0.5in"/>
    </style:style>
    <style:style style:name="P800" style:parent-style-name="BodyTextIndent" style:family="paragraph">
      <style:paragraph-properties fo:line-height="150%" fo:text-indent="0.5in"/>
    </style:style>
    <style:style style:name="P801" style:parent-style-name="BodyTextIndent" style:family="paragraph">
      <style:paragraph-properties fo:line-height="150%" fo:text-indent="0.5in"/>
    </style:style>
    <style:style style:name="P802" style:parent-style-name="BodyTextIndent" style:family="paragraph">
      <style:paragraph-properties fo:line-height="150%" fo:text-indent="0.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BodyTextIndent" style:family="paragraph">
      <style:paragraph-properties fo:line-height="150%" fo:text-indent="0.5in"/>
    </style:style>
    <style:style style:name="P808" style:parent-style-name="BodyTextIndent" style:family="paragraph">
      <style:paragraph-properties fo:line-height="150%" fo:text-indent="0.5in"/>
    </style:style>
    <style:style style:name="P809" style:parent-style-name="BodyTextIndent" style:family="paragraph">
      <style:paragraph-properties fo:line-height="150%" fo:text-indent="0.5in"/>
    </style:style>
    <style:style style:name="P810" style:parent-style-name="BodyTextIndent" style:family="paragraph">
      <style:paragraph-properties fo:line-height="150%" fo:text-indent="0.5in"/>
    </style:style>
    <style:style style:name="P811" style:parent-style-name="BodyTextIndent" style:family="paragraph">
      <style:paragraph-properties fo:line-height="150%" fo:text-indent="0.5in"/>
    </style:style>
    <style:style style:name="P812" style:parent-style-name="BodyTextIndent" style:family="paragraph">
      <style:paragraph-properties fo:line-height="150%" fo:text-indent="0.5in"/>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style>
    <style:style style:name="T818" style:parent-style-name="DefaultParagraphFont" style:family="text">
      <style:text-properties fo:font-weight="bold" style:font-weight-asian="bold"/>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P820" style:parent-style-name="BodyTextIndent" style:family="paragraph">
      <style:paragraph-properties fo:line-height="150%" fo:text-indent="0.5in"/>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T824" style:parent-style-name="DefaultParagraphFont" style:family="text">
      <style:text-properties fo:font-weight="bold" style:font-weight-asian="bold" style:font-size-complex="12pt"/>
    </style:style>
    <style:style style:name="P825" style:parent-style-name="BodyTextIndent" style:family="paragraph">
      <style:paragraph-properties fo:line-height="150%" fo:text-indent="0.5in"/>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style>
    <style:style style:name="T833" style:parent-style-name="DefaultParagraphFont" style:family="text">
      <style:text-properties fo:font-weight="bold" style:font-weight-asian="bold" style:font-size-complex="12pt"/>
    </style:style>
    <style:style style:name="P834" style:parent-style-name="BodyTextIndent" style:family="paragraph">
      <style:paragraph-properties fo:line-height="150%" fo:text-indent="0.5in"/>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style>
    <style:style style:name="T842" style:parent-style-name="DefaultParagraphFont" style:family="text">
      <style:text-properties fo:font-weight="bold" style:font-weight-asian="bold"/>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style>
    <style:style style:name="T846" style:parent-style-name="DefaultParagraphFont" style:family="text">
      <style:text-properties fo:font-weight="bold" style:font-weight-asian="bold" style:font-size-complex="12pt"/>
    </style:style>
    <style:style style:name="P847" style:parent-style-name="BodyTextIndent" style:family="paragraph">
      <style:paragraph-properties fo:line-height="150%" fo:text-indent="0.5in"/>
    </style:style>
    <style:style style:name="P848" style:parent-style-name="BodyTextIndent" style:family="paragraph">
      <style:paragraph-properties fo:line-height="150%" fo:text-indent="0.5in"/>
    </style:style>
    <style:style style:name="P849" style:parent-style-name="BodyTextIndent" style:family="paragraph">
      <style:paragraph-properties fo:line-height="150%" fo:text-indent="0.5in"/>
    </style:style>
    <style:style style:name="P850" style:parent-style-name="BodyTextIndent" style:family="paragraph">
      <style:paragraph-properties fo:line-height="150%" fo:text-indent="0.5in"/>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style>
    <style:style style:name="T855" style:parent-style-name="DefaultParagraphFont" style:family="text">
      <style:text-properties fo:font-weight="bold" style:font-weight-asian="bold" style:font-size-complex="12pt"/>
    </style:style>
    <style:style style:name="P856" style:parent-style-name="BodyTextIndent" style:family="paragraph">
      <style:paragraph-properties fo:line-height="150%" fo:text-indent="0.5in"/>
    </style:style>
    <style:style style:name="P857" style:parent-style-name="BodyTextIndent" style:family="paragraph">
      <style:paragraph-properties fo:line-height="150%" fo:text-indent="0.5in"/>
    </style:style>
    <style:style style:name="P858" style:parent-style-name="BodyTextIndent" style:family="paragraph">
      <style:paragraph-properties fo:line-height="150%" fo:text-indent="0.5in"/>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style>
    <style:style style:name="P860" style:parent-style-name="Normal" style:family="paragraph">
      <style:paragraph-properties fo:keep-with-next="always" fo:line-height="150%" fo:text-indent="0.5in"/>
      <style:text-properties style:font-name="Times New Roman" fo:language="lt" fo:country="LT"/>
    </style:style>
    <style:style style:name="P861" style:parent-style-name="Normal" style:family="paragraph">
      <style:paragraph-properties fo:keep-with-next="always" fo:line-height="150%" fo:text-indent="0.5in"/>
      <style:text-properties style:font-name="Times New Roman" fo:language="lt" fo:country="LT"/>
    </style:style>
    <style:style style:name="P862" style:parent-style-name="BodyTextIndent" style:family="paragraph">
      <style:paragraph-properties fo:line-height="150%" fo:text-indent="0.5in"/>
    </style:style>
    <style:style style:name="P863" style:parent-style-name="BodyTextIndent" style:family="paragraph">
      <style:paragraph-properties fo:line-height="150%" fo:text-indent="0.5in"/>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style>
    <style:style style:name="T867" style:parent-style-name="DefaultParagraphFont" style:family="text">
      <style:text-properties fo:font-weight="bold" style:font-weight-asian="bold" style:font-size-complex="12pt"/>
    </style:style>
    <style:style style:name="P868" style:parent-style-name="BodyTextIndent" style:family="paragraph">
      <style:paragraph-properties fo:line-height="150%" fo:text-indent="0.5in"/>
    </style:style>
    <style:style style:name="P869" style:parent-style-name="BodyTextIndent" style:family="paragraph">
      <style:paragraph-properties fo:line-height="150%" fo:text-indent="0.5in"/>
    </style:style>
    <style:style style:name="P870" style:parent-style-name="BodyTextIndent" style:family="paragraph">
      <style:paragraph-properties fo:line-height="150%" fo:text-indent="0.5in"/>
    </style:style>
    <style:style style:name="P871" style:parent-style-name="BodyTextIndent" style:family="paragraph">
      <style:paragraph-properties fo:line-height="150%" fo:text-indent="0.5in"/>
    </style:style>
    <style:style style:name="P872" style:parent-style-name="BodyTextIndent" style:family="paragraph">
      <style:paragraph-properties fo:line-height="150%" fo:text-indent="0.5in"/>
    </style:style>
    <style:style style:name="P873" style:parent-style-name="BodyTextIndent" style:family="paragraph">
      <style:paragraph-properties fo:line-height="150%" fo:text-indent="0.5in"/>
    </style:style>
    <style:style style:name="P874" style:parent-style-name="BodyTextIndent" style:family="paragraph">
      <style:paragraph-properties fo:line-height="150%" fo:text-indent="0.5in"/>
    </style:style>
    <style:style style:name="P875" style:parent-style-name="BodyTextIndent" style:family="paragraph">
      <style:paragraph-properties fo:line-height="150%" fo:text-indent="0.5in"/>
    </style:style>
    <style:style style:name="P876" style:parent-style-name="BodyTextIndent" style:family="paragraph">
      <style:paragraph-properties fo:line-height="150%" fo:text-indent="0.5in"/>
    </style:style>
    <style:style style:name="P877" style:parent-style-name="BodyTextIndent" style:family="paragraph">
      <style:paragraph-properties fo:line-height="150%" fo:text-indent="0.5in"/>
    </style:style>
    <style:style style:name="P878" style:parent-style-name="BodyTextIndent" style:family="paragraph">
      <style:paragraph-properties fo:line-height="150%" fo:text-indent="0.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BodyTextIndent" style:family="paragraph">
      <style:paragraph-properties fo:line-height="150%" fo:text-indent="0.5in"/>
      <style:text-properties fo:font-weight="bold" style:font-weight-asian="bold"/>
    </style:style>
    <style:style style:name="P891" style:parent-style-name="BodyTextIndent" style:family="paragraph">
      <style:paragraph-properties fo:line-height="150%" fo:text-indent="0.5in"/>
    </style:style>
    <style:style style:name="P892" style:parent-style-name="BodyTextIndent" style:family="paragraph">
      <style:paragraph-properties fo:line-height="150%" fo:text-indent="0.5in"/>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style>
    <style:style style:name="T895" style:parent-style-name="DefaultParagraphFont" style:family="text">
      <style:text-properties fo:font-weight="bold" style:font-weight-asian="bold"/>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897" style:parent-style-name="DefaultParagraphFont" style:family="text">
      <style:text-properties fo:font-weight="bold" style:font-weight-asian="bold"/>
    </style:style>
    <style:style style:name="P898" style:parent-style-name="BodyTextIndent" style:family="paragraph">
      <style:paragraph-properties fo:line-height="150%" fo:text-indent="0.5in"/>
    </style:style>
    <style:style style:name="P899" style:parent-style-name="BodyTextIndent" style:family="paragraph">
      <style:paragraph-properties fo:line-height="150%" fo:text-indent="0.5in"/>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style>
    <style:style style:name="T901" style:parent-style-name="DefaultParagraphFont" style:family="text">
      <style:text-properties fo:font-weight="bold" style:font-weight-asian="bold"/>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fo:font-weight="bold" style:font-weight-asian="bold"/>
    </style:style>
    <style:style style:name="P904" style:parent-style-name="BodyTextIndent" style:family="paragraph">
      <style:paragraph-properties fo:line-height="150%" fo:text-indent="0.5in"/>
    </style:style>
    <style:style style:name="T905" style:parent-style-name="DefaultParagraphFont" style:family="text">
      <style:text-properties fo:font-weight="bold" style:font-weight-asian="bold"/>
    </style:style>
    <style:style style:name="P906" style:parent-style-name="BodyTextIndent" style:family="paragraph">
      <style:paragraph-properties fo:line-height="150%"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BodyTextIndent" style:family="paragraph">
      <style:paragraph-properties fo:line-height="150%" fo:text-indent="0.5in"/>
    </style:style>
    <style:style style:name="P910" style:parent-style-name="BodyTextIndent" style:family="paragraph">
      <style:paragraph-properties fo:line-height="150%" fo:text-indent="0.5in"/>
    </style:style>
    <style:style style:name="P911" style:parent-style-name="BodyTextIndent" style:family="paragraph">
      <style:paragraph-properties fo:line-height="150%" fo:text-indent="0.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BodyTextIndent" style:family="paragraph">
      <style:paragraph-properties fo:line-height="150%" fo:text-indent="0.5in"/>
      <style:text-properties fo:font-weight="bold" style:font-weight-asian="bold"/>
    </style:style>
    <style:style style:name="P928" style:parent-style-name="BodyTextIndent" style:family="paragraph">
      <style:paragraph-properties fo:line-height="150%" fo:text-indent="0.5in"/>
    </style:style>
    <style:style style:name="P929" style:parent-style-name="BodyTextIndent" style:family="paragraph">
      <style:paragraph-properties fo:line-height="150%" fo:text-indent="0.5in"/>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P931" style:parent-style-name="BodyTextIndent" style:family="paragraph">
      <style:paragraph-properties fo:line-height="150%" fo:text-indent="0.5in"/>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style>
    <style:style style:name="T933" style:parent-style-name="DefaultParagraphFont" style:family="text">
      <style:text-properties fo:font-weight="bold" style:font-weight-asian="bold"/>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style>
    <style:style style:name="T935" style:parent-style-name="DefaultParagraphFont" style:family="text">
      <style:text-properties fo:font-weight="bold" style:font-weight-asian="bold"/>
    </style:style>
    <style:style style:name="P936" style:parent-style-name="BodyTextIndent" style:family="paragraph">
      <style:paragraph-properties fo:line-height="150%" fo:text-indent="0.5in"/>
    </style:style>
    <style:style style:name="P937" style:parent-style-name="BodyTextIndent" style:family="paragraph">
      <style:paragraph-properties fo:line-height="150%" fo:text-indent="0.5in"/>
    </style:style>
    <style:style style:name="P938" style:parent-style-name="BodyTextIndent" style:family="paragraph">
      <style:paragraph-properties fo:line-height="150%" fo:text-indent="0.5in"/>
    </style:style>
    <style:style style:name="P939" style:parent-style-name="BodyTextIndent" style:family="paragraph">
      <style:paragraph-properties fo:line-height="150%" fo:text-indent="0.5in"/>
    </style:style>
    <style:style style:name="P940" style:parent-style-name="BodyTextIndent" style:family="paragraph">
      <style:paragraph-properties fo:line-height="150%" fo:text-indent="0.5in"/>
      <style:text-properties fo:font-weight="bold" style:font-weight-asian="bold"/>
    </style:style>
    <style:style style:name="P941" style:parent-style-name="BodyTextIndent" style:family="paragraph">
      <style:paragraph-properties fo:line-height="150%" fo:text-indent="0.5in"/>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BodyTextIndent" style:family="paragraph">
      <style:paragraph-properties fo:line-height="150%" fo:text-indent="0.5in"/>
      <style:text-properties fo:font-weight="bold" style:font-weight-asian="bold"/>
    </style:style>
    <style:style style:name="P952" style:parent-style-name="BodyTextIndent" style:family="paragraph">
      <style:paragraph-properties fo:line-height="150%" fo:text-indent="0.5in"/>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T954" style:parent-style-name="DefaultParagraphFont" style:family="text">
      <style:text-properties fo:font-weight="bold" style:font-weight-asian="bold"/>
    </style:style>
    <style:style style:name="P955" style:parent-style-name="BodyTextIndent" style:family="paragraph">
      <style:paragraph-properties fo:line-height="150%" fo:text-indent="0.5in"/>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style>
    <style:style style:name="T957" style:parent-style-name="DefaultParagraphFont" style:family="text">
      <style:text-properties fo:font-weight="bold" style:font-weight-asian="bold"/>
    </style:style>
    <style:style style:name="P958" style:parent-style-name="BodyTextIndent" style:family="paragraph">
      <style:paragraph-properties fo:line-height="150%" fo:text-indent="0.5in"/>
      <style:text-properties fo:font-weight="bold" style:font-weight-asian="bold"/>
    </style:style>
    <style:style style:name="P959" style:parent-style-name="BodyTextIndent" style:family="paragraph">
      <style:paragraph-properties fo:keep-with-next="always" fo:text-align="center" fo:line-height="150%" fo:text-indent="0in"/>
      <style:text-properties fo:font-weight="bold" style:font-weight-asian="bold"/>
    </style:style>
    <style:style style:name="P960" style:parent-style-name="BodyTextIndent" style:family="paragraph">
      <style:paragraph-properties fo:keep-with-next="always" fo:text-align="center" fo:line-height="150%" fo:text-indent="0in"/>
    </style:style>
    <style:style style:name="P961" style:parent-style-name="BodyTextIndent" style:family="paragraph">
      <style:paragraph-properties fo:keep-with-next="always" fo:text-align="center" fo:line-height="150%" fo:text-indent="0in"/>
    </style:style>
    <style:style style:name="P962" style:parent-style-name="BodyTextIndent" style:family="paragraph">
      <style:paragraph-properties fo:keep-with-next="always" fo:line-height="150%" fo:text-indent="0in"/>
    </style:style>
    <style:style style:name="P963" style:parent-style-name="BodyTextIndent" style:family="paragraph">
      <style:paragraph-properties fo:keep-with-next="always" fo:line-height="150%" fo:text-indent="0.5in"/>
    </style:style>
    <style:style style:name="P964" style:parent-style-name="BodyTextIndent" style:family="paragraph">
      <style:paragraph-properties fo:line-height="150%" fo:text-indent="0.5in"/>
    </style:style>
    <style:style style:name="P965" style:parent-style-name="BodyTextIndent" style:family="paragraph">
      <style:paragraph-properties fo:line-height="150%" fo:text-indent="0.5in"/>
    </style:style>
    <style:style style:name="P966" style:parent-style-name="BodyTextIndent" style:family="paragraph">
      <style:paragraph-properties fo:line-height="150%" fo:text-indent="0.5in"/>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style>
    <style:style style:name="P968" style:parent-style-name="BodyTextIndent" style:family="paragraph">
      <style:paragraph-properties fo:line-height="150%" fo:text-indent="0.5in"/>
    </style:style>
    <style:style style:name="P969" style:parent-style-name="BodyTextIndent" style:family="paragraph">
      <style:paragraph-properties fo:line-height="150%" fo:text-indent="0.5in"/>
    </style:style>
    <style:style style:name="P970" style:parent-style-name="BodyTextIndent" style:family="paragraph">
      <style:paragraph-properties fo:line-height="150%" fo:text-indent="0.5in"/>
    </style:style>
    <style:style style:name="P971" style:parent-style-name="BodyTextIndent" style:family="paragraph">
      <style:paragraph-properties fo:line-height="150%" fo:text-indent="0.5in"/>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style>
    <style:style style:name="P975" style:parent-style-name="BodyTextIndent" style:family="paragraph">
      <style:paragraph-properties fo:line-height="150%" fo:text-indent="0.5in"/>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style>
    <style:style style:name="T977" style:parent-style-name="DefaultParagraphFont" style:family="text">
      <style:text-properties fo:font-weight="bold" style:font-weight-asian="bold"/>
    </style:style>
    <style:style style:name="P978" style:parent-style-name="BodyTextIndent" style:family="paragraph">
      <style:paragraph-properties fo:line-height="150%" fo:text-indent="0.5in"/>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style>
    <style:style style:name="T980" style:parent-style-name="DefaultParagraphFont" style:family="text">
      <style:text-properties fo:font-weight="bold" style:font-weight-asian="bold"/>
    </style:style>
    <style:style style:name="T981" style:parent-style-name="DefaultParagraphFont" style:family="text">
      <style:text-properties fo:font-style="italic" style:font-style-asian="italic"/>
    </style:style>
    <style:style style:name="T982" style:parent-style-name="DefaultParagraphFont" style:family="text">
      <style:text-properties fo:font-weight="bold" style:font-weight-asian="bold"/>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984" style:parent-style-name="DefaultParagraphFont" style:family="text">
      <style:text-properties fo:font-weight="bold" style:font-weight-asian="bold"/>
    </style:style>
    <style:style style:name="P985" style:parent-style-name="BodyTextIndent" style:family="paragraph">
      <style:paragraph-properties fo:line-height="150%" fo:text-indent="0.5in"/>
    </style:style>
    <style:style style:name="P986" style:parent-style-name="Normal" style:family="paragraph">
      <style:paragraph-properties fo:keep-with-next="always" fo:line-height="150%" fo:text-indent="0.5in"/>
      <style:text-properties style:font-name="Times New Roman" fo:language="lt" fo:country="LT"/>
    </style:style>
    <style:style style:name="P987" style:parent-style-name="BodyTextIndent2" style:family="paragraph">
      <style:paragraph-properties fo:line-height="150%"/>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line-height="150%" fo:text-indent="0.5in"/>
      <style:text-properties style:font-name="Times New Roman" fo:language="lt" fo:country="LT"/>
    </style:style>
    <style:style style:name="P995" style:parent-style-name="Normal" style:family="paragraph">
      <style:paragraph-properties fo:line-height="150%" fo:text-indent="0.5in"/>
      <style:text-properties style:font-name="Times New Roman" fo:language="lt" fo:country="LT"/>
    </style:style>
    <style:style style:name="P996" style:parent-style-name="Normal" style:family="paragraph">
      <style:paragraph-properties fo:line-height="150%" fo:text-indent="0.5in"/>
      <style:text-properties style:font-name="Times New Roman" fo:language="lt" fo:country="LT"/>
    </style:style>
    <style:style style:name="P997" style:parent-style-name="Normal" style:family="paragraph">
      <style:paragraph-properties fo:line-height="150%" fo:text-indent="0.5in"/>
      <style:text-properties style:font-name="Times New Roman" fo:language="lt" fo:country="LT"/>
    </style:style>
    <style:style style:name="P998" style:parent-style-name="Normal" style:family="paragraph">
      <style:paragraph-properties fo:line-height="150%" fo:text-indent="0.5in"/>
      <style:text-properties style:font-name="Times New Roman" fo:language="lt" fo:country="LT"/>
    </style:style>
    <style:style style:name="P999" style:parent-style-name="Normal" style:family="paragraph">
      <style:paragraph-properties fo:line-height="150%" fo:text-indent="0.5in"/>
      <style:text-properties style:font-name="Times New Roman" fo:language="lt" fo:country="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font-weight="bold" style:font-weight-asian="bold" fo:language="lt" fo:country="LT"/>
    </style:style>
    <style:style style:name="T1003" style:parent-style-name="DefaultParagraphFont" style:family="text">
      <style:text-properties style:font-name="Times New Roman" fo:language="lt" fo:country="LT"/>
    </style:style>
    <style:style style:name="P1004" style:parent-style-name="BodyTextIndent" style:family="paragraph">
      <style:paragraph-properties fo:line-height="150%" fo:text-indent="0.5in"/>
    </style:style>
    <style:style style:name="P1005" style:parent-style-name="BodyTextIndent" style:family="paragraph">
      <style:paragraph-properties fo:line-height="150%" fo:text-indent="0.5in"/>
    </style:style>
    <style:style style:name="P1006" style:parent-style-name="BodyTextIndent" style:family="paragraph">
      <style:paragraph-properties fo:line-height="150%" fo:text-indent="0.5in"/>
    </style:style>
    <style:style style:name="P1007" style:parent-style-name="BodyTextIndent" style:family="paragraph">
      <style:paragraph-properties fo:line-height="150%" fo:text-indent="0.5in"/>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style>
    <style:style style:name="T1011" style:parent-style-name="DefaultParagraphFont" style:family="text">
      <style:text-properties fo:font-weight="bold" style:font-weight-asian="bold" style:font-size-complex="12pt"/>
    </style:style>
    <style:style style:name="P1012" style:parent-style-name="BodyTextIndent" style:family="paragraph">
      <style:paragraph-properties fo:line-height="150%" fo:text-indent="0.5in"/>
    </style:style>
    <style:style style:name="P1013" style:parent-style-name="BodyTextIndent" style:family="paragraph">
      <style:paragraph-properties fo:line-height="150%" fo:text-indent="0.5in"/>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style>
    <style:style style:name="T1017" style:parent-style-name="DefaultParagraphFont" style:family="text">
      <style:text-properties fo:font-weight="bold" style:font-weight-asian="bold" style:font-size-complex="12pt"/>
    </style:style>
    <style:style style:name="P1018" style:parent-style-name="BodyTextIndent" style:family="paragraph">
      <style:paragraph-properties fo:line-height="150%" fo:text-indent="0.5in"/>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style>
    <style:style style:name="T1022" style:parent-style-name="DefaultParagraphFont" style:family="text">
      <style:text-properties fo:font-weight="bold" style:font-weight-asian="bold" style:font-size-complex="12pt"/>
    </style:style>
    <style:style style:name="P1023" style:parent-style-name="BodyTextIndent" style:family="paragraph">
      <style:paragraph-properties fo:line-height="150%" fo:text-indent="0.5in"/>
      <style:text-properties fo:font-weight="bold" style:font-weight-asian="bold"/>
    </style:style>
    <style:style style:name="P1024" style:parent-style-name="BodyTextIndent" style:family="paragraph">
      <style:paragraph-properties fo:line-height="150%" fo:text-indent="0.5in"/>
    </style:style>
    <style:style style:name="P1025" style:parent-style-name="BodyTextIndent" style:family="paragraph">
      <style:paragraph-properties fo:line-height="150%" fo:text-indent="0.5in"/>
    </style:style>
    <style:style style:name="P1026" style:parent-style-name="BodyTextIndent" style:family="paragraph">
      <style:paragraph-properties fo:line-height="150%" fo:text-indent="0.5in"/>
      <style:text-properties fo:font-weight="bold" style:font-weight-asian="bold"/>
    </style:style>
    <style:style style:name="P1027" style:parent-style-name="BodyTextIndent" style:family="paragraph">
      <style:paragraph-properties fo:keep-with-next="always" fo:line-height="150%" fo:text-indent="0.5in"/>
    </style:style>
    <style:style style:name="P1028" style:parent-style-name="BodyTextIndent" style:family="paragraph">
      <style:paragraph-properties fo:line-height="150%" fo:text-indent="0.5in"/>
    </style:style>
    <style:style style:name="P1029" style:parent-style-name="BodyTextIndent" style:family="paragraph">
      <style:paragraph-properties fo:line-height="150%" fo:text-indent="0.5in"/>
    </style:style>
    <style:style style:name="P1030" style:parent-style-name="BodyTextIndent" style:family="paragraph">
      <style:paragraph-properties fo:line-height="150%" fo:text-indent="0.5in"/>
    </style:style>
    <style:style style:name="P1031" style:parent-style-name="BodyTextIndent" style:family="paragraph">
      <style:paragraph-properties fo:line-height="150%" fo:text-indent="0.5in"/>
    </style:style>
    <style:style style:name="P1032" style:parent-style-name="BodyTextIndent" style:family="paragraph">
      <style:paragraph-properties fo:line-height="150%" fo:text-indent="0.5in"/>
    </style:style>
    <style:style style:name="P1033" style:parent-style-name="BodyTextIndent" style:family="paragraph">
      <style:paragraph-properties fo:line-height="150%" fo:text-indent="0.5in"/>
    </style:style>
    <style:style style:name="P1034" style:parent-style-name="BodyTextIndent" style:family="paragraph">
      <style:paragraph-properties fo:line-height="150%" fo:text-indent="0.5in"/>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fo:font-weight="bold" style:font-weight-asian="bold"/>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style>
    <style:style style:name="T1038" style:parent-style-name="DefaultParagraphFont" style:family="text">
      <style:text-properties fo:font-style="italic" style:font-style-asian="italic"/>
    </style:style>
    <style:style style:name="P1039" style:parent-style-name="BodyTextIndent" style:family="paragraph">
      <style:paragraph-properties fo:line-height="150%" fo:text-indent="0.5in"/>
    </style:style>
    <style:style style:name="P1040" style:parent-style-name="BodyTextIndent" style:family="paragraph">
      <style:paragraph-properties fo:line-height="150%" fo:text-indent="0.5in"/>
    </style:style>
    <style:style style:name="P1041" style:parent-style-name="BodyTextIndent" style:family="paragraph">
      <style:paragraph-properties fo:line-height="150%" fo:text-indent="-1.0625in"/>
    </style:style>
    <style:style style:name="P1042" style:parent-style-name="BodyTextIndent" style:family="paragraph">
      <style:paragraph-properties fo:line-height="150%" fo:text-indent="0.5in"/>
    </style:style>
    <style:style style:name="P1043" style:parent-style-name="BodyTextIndent" style:family="paragraph">
      <style:paragraph-properties fo:line-height="150%" fo:text-indent="0.5in"/>
    </style:style>
    <style:style style:name="P1044" style:parent-style-name="BodyTextIndent" style:family="paragraph">
      <style:paragraph-properties fo:line-height="150%" fo:text-indent="0.5in"/>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text-line-through-style="solid" style:text-line-through-width="auto" style:text-line-through-color="font-color" style:text-line-through-mode="continuous" style:text-line-through-type="single"/>
    </style:style>
    <style:style style:name="T1048" style:parent-style-name="DefaultParagraphFont" style:family="text">
      <style:text-properties fo:font-weight="bold" style:font-weight-asian="bold" style:font-size-complex="12pt"/>
    </style:style>
    <style:style style:name="P1049" style:parent-style-name="BodyTextIndent" style:family="paragraph">
      <style:paragraph-properties fo:line-height="150%" fo:text-indent="0.5in"/>
    </style:style>
    <style:style style:name="P1050" style:parent-style-name="BodyTextIndent" style:family="paragraph">
      <style:paragraph-properties fo:line-height="150%" fo:text-indent="0.5in"/>
    </style:style>
    <style:style style:name="P1051" style:parent-style-name="BodyTextIndent" style:family="paragraph">
      <style:paragraph-properties fo:line-height="150%" fo:text-indent="0.5in"/>
    </style:style>
    <style:style style:name="P1052" style:parent-style-name="BodyTextIndent" style:family="paragraph">
      <style:paragraph-properties fo:line-height="150%" fo:text-indent="0.5in"/>
    </style:style>
    <style:style style:name="P1053" style:parent-style-name="BodyTextIndent" style:family="paragraph">
      <style:paragraph-properties fo:line-height="150%" fo:text-indent="0.5in"/>
    </style:style>
    <style:style style:name="P1054" style:parent-style-name="BodyTextIndent" style:family="paragraph">
      <style:paragraph-properties fo:line-height="150%" fo:text-indent="0.5in"/>
    </style:style>
    <style:style style:name="P1055" style:parent-style-name="BodyTextIndent" style:family="paragraph">
      <style:paragraph-properties fo:line-height="150%" fo:text-indent="0.5in"/>
    </style:style>
    <style:style style:name="P1056" style:parent-style-name="BodyTextIndent" style:family="paragraph">
      <style:paragraph-properties fo:line-height="150%" fo:text-indent="0.5in"/>
      <style:text-properties fo:font-weight="bold" style:font-weight-asian="bold"/>
    </style:style>
    <style:style style:name="P1057" style:parent-style-name="BodyTextIndent" style:family="paragraph">
      <style:paragraph-properties fo:line-height="150%" fo:text-indent="0.5in"/>
    </style:style>
    <style:style style:name="P1058" style:parent-style-name="BodyTextIndent" style:family="paragraph">
      <style:paragraph-properties fo:line-height="150%" fo:text-indent="0.5in"/>
    </style:style>
    <style:style style:name="T1059" style:parent-style-name="DefaultParagraphFont" style:family="text">
      <style:text-properties fo:font-style="italic" style:font-style-asian="italic"/>
    </style:style>
    <style:style style:name="P1060" style:parent-style-name="BodyTextIndent" style:family="paragraph">
      <style:paragraph-properties fo:line-height="150%" fo:text-indent="0.5in"/>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style>
    <style:style style:name="T1064" style:parent-style-name="DefaultParagraphFont" style:family="text">
      <style:text-properties fo:font-weight="bold" style:font-weight-asian="bold" style:font-size-complex="12pt"/>
    </style:style>
    <style:style style:name="P1065" style:parent-style-name="BodyTextIndent" style:family="paragraph">
      <style:paragraph-properties fo:line-height="150%" fo:text-indent="0.5in"/>
    </style:style>
    <style:style style:name="P1066" style:parent-style-name="Normal" style:family="paragraph">
      <style:paragraph-properties fo:text-align="justify" fo:line-height="150%" fo:text-indent="0.5in"/>
      <style:text-properties style:font-name="Times New Roman" fo:language="lt" fo:country="LT"/>
    </style:style>
    <style:style style:name="P1067" style:parent-style-name="BodyTextIndent2" style:family="paragraph">
      <style:paragraph-properties fo:line-height="150%"/>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fo:font-weight="bold" style:font-weight-asian="bold" style:font-size-complex="12pt"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fo:font-weight="bold" style:font-weight-asian="bold" style:font-size-complex="12pt"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fo:language="lt" fo:country="LT"/>
    </style:style>
    <style:style style:name="P1084" style:parent-style-name="Footer" style:family="paragraph">
      <style:paragraph-properties>
        <style:tab-stops/>
      </style:paragraph-properties>
      <style:text-properties style:font-name="Times New Roman"/>
    </style:style>
    <style:style style:name="P1085" style:parent-style-name="Normal" style:family="paragraph">
      <style:paragraph-properties fo:text-align="justify" fo:line-height="150%" fo:text-indent="0.5in"/>
      <style:text-properties style:font-name="Times New Roman" fo:language="lt" fo:country="LT"/>
    </style:style>
    <style:style style:name="P1086" style:parent-style-name="Normal" style:family="paragraph">
      <style:paragraph-properties fo:text-align="justify" fo:line-height="150%" fo:text-indent="0.5in"/>
      <style:text-properties style:font-name="Times New Roman" fo:language="lt" fo:country="LT"/>
    </style:style>
    <style:style style:name="P1087" style:parent-style-name="Normal" style:family="paragraph">
      <style:paragraph-properties fo:text-align="justify" fo:line-height="150%" fo:text-indent="0.5in"/>
      <style:text-properties style:font-name="Times New Roman" fo:language="lt" fo:country="LT"/>
    </style:style>
    <style:style style:name="P1088" style:parent-style-name="Normal" style:family="paragraph">
      <style:paragraph-properties fo:text-align="justify" fo:line-height="150%" fo:text-indent="0.5in"/>
      <style:text-properties style:font-name="Times New Roman" fo:language="lt" fo:country="LT"/>
    </style:style>
    <style:style style:name="P1089" style:parent-style-name="Normal" style:family="paragraph">
      <style:paragraph-properties fo:text-align="justify" fo:line-height="150%" fo:text-indent="0.5in"/>
      <style:text-properties style:font-name="Times New Roman" fo:language="lt" fo:country="LT"/>
    </style:style>
    <style:style style:name="P1090" style:parent-style-name="Normal" style:family="paragraph">
      <style:paragraph-properties fo:text-align="justify" fo:line-height="150%" fo:text-indent="0.5in"/>
      <style:text-properties style:font-name="Times New Roman" fo:language="lt" fo:country="LT"/>
    </style:style>
    <style:style style:name="P1091" style:parent-style-name="Normal" style:family="paragraph">
      <style:paragraph-properties fo:text-align="justify" fo:line-height="150%" fo:text-indent="0.5in"/>
      <style:text-properties style:font-name="Times New Roman" fo:language="lt" fo:country="LT"/>
    </style:style>
    <style:style style:name="P1092" style:parent-style-name="Normal" style:family="paragraph">
      <style:paragraph-properties fo:text-align="justify" fo:line-height="150%" fo:text-indent="0.5in"/>
      <style:text-properties style:font-name="Times New Roman" fo:language="lt" fo:country="LT"/>
    </style:style>
    <style:style style:name="P1093" style:parent-style-name="Normal" style:family="paragraph">
      <style:paragraph-properties fo:text-align="justify" fo:line-height="150%" fo:text-indent="0.5in"/>
      <style:text-properties style:font-name="Times New Roman" fo:language="lt" fo:country="LT"/>
    </style:style>
    <style:style style:name="P1094" style:parent-style-name="Normal" style:family="paragraph">
      <style:paragraph-properties fo:text-align="justify" fo:line-height="150%" fo:text-indent="0.5in"/>
      <style:text-properties style:font-name="Times New Roman" fo:language="lt" fo:country="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Times New Roman" fo:language="lt" fo:country="LT"/>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98" style:parent-style-name="DefaultParagraphFont" style:family="text">
      <style:text-properties style:font-name="Times New Roman" fo:language="lt" fo:country="LT"/>
    </style:style>
    <style:style style:name="T1099" style:parent-style-name="DefaultParagraphFont" style:family="text">
      <style:text-properties style:font-name="Times New Roman" fo:font-weight="bold" style:font-weight-asian="bold" fo:language="lt" fo:country="LT"/>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fo:language="lt" fo:country="LT"/>
    </style:style>
    <style:style style:name="P1102" style:parent-style-name="Normal" style:family="paragraph">
      <style:paragraph-properties fo:text-align="justify" fo:line-height="150%" fo:text-indent="0.5in"/>
      <style:text-properties style:font-name="Times New Roman" fo:language="lt" fo:country="LT"/>
    </style:style>
    <style:style style:name="P1103" style:parent-style-name="Normal" style:family="paragraph">
      <style:paragraph-properties fo:text-align="justify" fo:line-height="150%" fo:text-indent="0.5in"/>
      <style:text-properties style:font-name="Times New Roman" fo:language="lt" fo:country="LT"/>
    </style:style>
    <style:style style:name="P1104" style:parent-style-name="Normal" style:family="paragraph">
      <style:paragraph-properties fo:text-align="justify" fo:line-height="150%" fo:text-indent="0.5in"/>
      <style:text-properties style:font-name="Times New Roman" fo:language="lt" fo:country="LT"/>
    </style:style>
    <style:style style:name="P1105" style:parent-style-name="BodyTextIndent2" style:family="paragraph">
      <style:paragraph-properties fo:line-height="150%"/>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T1109" style:parent-style-name="DefaultParagraphFont" style:family="text">
      <style:text-properties fo:font-weight="bold" style:font-weight-asian="bold" style:font-size-complex="12pt"/>
    </style:style>
    <style:style style:name="P1110" style:parent-style-name="BodyTextIndent" style:family="paragraph">
      <style:paragraph-properties fo:line-height="150%" fo:text-indent="0.5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fo:font-weight="bold" style:font-weight-asian="bold" style:font-size-complex="12pt" fo:language="lt" fo:country="LT"/>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fo:font-weight="bold" style:font-weight-asian="bold" style:font-size-complex="12pt"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fo:font-weight="bold" style:font-weight-asian="bold" style:font-size-complex="12pt" fo:language="lt" fo:country="LT"/>
    </style:style>
    <style:style style:name="T1148" style:parent-style-name="DefaultParagraphFont" style:family="text">
      <style:text-properties style:font-name="Times New Roman"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fo:font-weight="bold" style:font-weight-asian="bold" style:font-size-complex="12pt"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language="lt" fo:country="LT"/>
    </style:style>
    <style:style style:name="P1155" style:parent-style-name="BodyTextIndent" style:family="paragraph">
      <style:paragraph-properties fo:line-height="150%" fo:text-indent="0.5in"/>
    </style:style>
    <style:style style:name="P1156" style:parent-style-name="Normal" style:family="paragraph">
      <style:paragraph-properties fo:text-align="justify" fo:line-height="150%" fo:text-indent="0.5in"/>
      <style:text-properties style:font-name="Times New Roman" fo:language="lt" fo:country="LT"/>
    </style:style>
    <style:style style:name="P1157" style:parent-style-name="BodyTextIndent2" style:family="paragraph">
      <style:paragraph-properties fo:line-height="150%"/>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Times New Roman" fo:language="lt" fo:country="LT"/>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fo:font-weight="bold" style:font-weight-asian="bold" style:font-size-complex="12pt" fo:language="lt" fo:country="LT"/>
    </style:style>
    <style:style style:name="T1167" style:parent-style-name="DefaultParagraphFont" style:family="text">
      <style:text-properties style:font-name="Times New Roman" fo:language="lt" fo:country="LT"/>
    </style:style>
    <style:style style:name="T1168" style:parent-style-name="DefaultParagraphFont" style:family="text">
      <style:text-properties style:font-name="Times New Roman" fo:language="lt" fo:country="LT"/>
    </style:style>
    <style:style style:name="T116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fo:font-weight="bold" style:font-weight-asian="bold" style:font-size-complex="12pt" fo:language="lt" fo:country="LT"/>
    </style:style>
    <style:style style:name="T1172" style:parent-style-name="DefaultParagraphFont" style:family="text">
      <style:text-properties style:font-name="Times New Roman" fo:language="lt" fo:country="LT"/>
    </style:style>
    <style:style style:name="T1173" style:parent-style-name="DefaultParagraphFont" style:family="text">
      <style:text-properties style:font-name="Times New Roman" fo:language="lt" fo:country="LT"/>
    </style:style>
    <style:style style:name="P1174" style:parent-style-name="Normal" style:family="paragraph">
      <style:paragraph-properties fo:text-align="justify" fo:line-height="150%" fo:text-indent="0.5in"/>
      <style:text-properties style:font-name="Times New Roman" fo:language="lt" fo:country="LT"/>
    </style:style>
    <style:style style:name="P1175" style:parent-style-name="Normal" style:family="paragraph">
      <style:paragraph-properties fo:text-align="justify" fo:line-height="150%" fo:text-indent="0.5in"/>
      <style:text-properties style:font-name="Times New Roman" fo:language="lt" fo:country="LT"/>
    </style:style>
    <style:style style:name="P1176" style:parent-style-name="BodyTextIndent" style:family="paragraph">
      <style:paragraph-properties fo:line-height="150%" fo:text-indent="0.5in"/>
    </style:style>
    <style:style style:name="P1177" style:parent-style-name="BodyTextIndent" style:family="paragraph">
      <style:paragraph-properties fo:line-height="150%" fo:text-indent="0.5in"/>
    </style:style>
    <style:style style:name="P1178" style:parent-style-name="BodyTextIndent" style:family="paragraph">
      <style:paragraph-properties fo:line-height="150%" fo:text-indent="0.5in"/>
    </style:style>
    <style:style style:name="P1179" style:parent-style-name="BodyTextIndent" style:family="paragraph">
      <style:paragraph-properties fo:line-height="150%" fo:text-indent="0.5in"/>
    </style:style>
    <style:style style:name="P1180" style:parent-style-name="BodyTextIndent" style:family="paragraph">
      <style:paragraph-properties fo:text-align="center" fo:line-height="150%" fo:text-indent="0in"/>
    </style:style>
    <style:style style:name="P1181" style:parent-style-name="BodyTextIndent" style:family="paragraph">
      <style:paragraph-properties fo:text-align="center" fo:line-height="150%" fo:text-indent="0in"/>
    </style:style>
    <style:style style:name="P1182" style:parent-style-name="BodyTextIndent" style:family="paragraph">
      <style:paragraph-properties fo:line-height="150%" fo:text-indent="0in"/>
    </style:style>
    <style:style style:name="P1183" style:parent-style-name="BodyTextIndent" style:family="paragraph">
      <style:paragraph-properties fo:line-height="150%" fo:text-indent="0.5in"/>
    </style:style>
    <style:style style:name="P1184" style:parent-style-name="BodyTextIndent" style:family="paragraph">
      <style:paragraph-properties fo:line-height="150%" fo:text-indent="0.5in"/>
    </style:style>
    <style:style style:name="T1185" style:parent-style-name="DefaultParagraphFont" style:family="text">
      <style:text-properties fo:font-weight="bold" style:font-weight-asian="bold"/>
    </style:style>
    <style:style style:name="P1186" style:parent-style-name="BodyTextIndent" style:family="paragraph">
      <style:paragraph-properties fo:line-height="150%" fo:text-indent="0.5in"/>
    </style:style>
    <style:style style:name="P1187" style:parent-style-name="BodyTextIndent" style:family="paragraph">
      <style:paragraph-properties fo:line-height="150%" fo:text-indent="0.5in"/>
      <style:text-properties fo:font-weight="bold" style:font-weight-asian="bold" style:text-line-through-style="solid" style:text-line-through-width="auto" style:text-line-through-color="font-color" style:text-line-through-mode="continuous" style:text-line-through-type="single"/>
    </style:style>
    <style:style style:name="P1188"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1189" style:parent-style-name="BodyTextIndent" style:family="paragraph">
      <style:paragraph-properties fo:line-height="150%" fo:text-indent="0.5in"/>
    </style:style>
    <style:style style:name="P1190" style:parent-style-name="BodyTextIndent" style:family="paragraph">
      <style:paragraph-properties fo:keep-with-next="always" fo:line-height="150%" fo:text-indent="0.5in"/>
      <style:text-properties fo:font-weight="bold" style:font-weight-asian="bold" style:text-line-through-style="solid" style:text-line-through-width="auto" style:text-line-through-color="font-color" style:text-line-through-mode="continuous" style:text-line-through-type="single"/>
    </style:style>
    <style:style style:name="P1191"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1192"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1193"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1194" style:parent-style-name="BodyTextIndent" style:family="paragraph">
      <style:paragraph-properties fo:line-height="150%" fo:text-indent="0.5in"/>
      <style:text-properties style:text-line-through-style="solid" style:text-line-through-width="auto" style:text-line-through-color="font-color" style:text-line-through-mode="continuous" style:text-line-through-type="single"/>
    </style:style>
    <style:style style:name="P1195" style:parent-style-name="BodyTextIndent" style:family="paragraph">
      <style:paragraph-properties fo:line-height="150%" fo:text-indent="0.5in"/>
      <style:text-properties fo:font-weight="bold" style:font-weight-asian="bold"/>
    </style:style>
    <style:style style:name="P1196" style:parent-style-name="Normal" style:family="paragraph">
      <style:paragraph-properties>
        <style:tab-stops>
          <style:tab-stop style:type="right" style:position="6.0625in"/>
        </style:tab-stops>
      </style:paragraph-properties>
    </style:style>
    <style:style style:name="T1197" style:parent-style-name="Pareigos" style:family="text">
      <style:text-properties style:font-name="Times New Roman" fo:language="lt" fo:country="LT"/>
    </style:style>
    <style:style style:name="T1198" style:parent-style-name="DefaultParagraphFont" style:family="text">
      <style:text-properties style:font-name="Times New Roman" fo:language="lt" fo:country="LT"/>
    </style:style>
    <style:style style:name="P1199" style:parent-style-name="BodyTextIndent" style:family="paragraph">
      <style:paragraph-properties fo:text-align="start" fo:margin-left="4.4583in" fo:text-indent="0in">
        <style:tab-stops/>
      </style:paragraph-properties>
    </style:style>
    <style:style style:name="P1200" style:parent-style-name="BodyTextIndent" style:family="paragraph">
      <style:paragraph-properties fo:text-align="start" fo:margin-left="4.4583in" fo:text-indent="0in">
        <style:tab-stops/>
      </style:paragraph-properties>
      <style:text-properties style:text-line-through-style="solid" style:text-line-through-width="auto" style:text-line-through-color="font-color" style:text-line-through-mode="continuous" style:text-line-through-type="single"/>
    </style:style>
    <style:style style:name="P1201" style:parent-style-name="BodyTextIndent" style:family="paragraph">
      <style:paragraph-properties fo:text-align="start" fo:margin-left="4.4166in" fo:text-indent="0.0416in">
        <style:tab-stops/>
      </style:paragraph-properties>
      <style:text-properties style:text-line-through-style="solid" style:text-line-through-width="auto" style:text-line-through-color="font-color" style:text-line-through-mode="continuous" style:text-line-through-type="single"/>
    </style:style>
    <style:style style:name="P1202" style:parent-style-name="BodyTextIndent" style:family="paragraph">
      <style:paragraph-properties fo:text-align="start" fo:margin-left="4.375in" fo:text-indent="0.125in">
        <style:tab-stops/>
      </style:paragraph-properties>
      <style:text-properties style:text-line-through-style="solid" style:text-line-through-width="auto" style:text-line-through-color="font-color" style:text-line-through-mode="continuous" style:text-line-through-type="single"/>
    </style:style>
    <style:style style:name="P1203" style:parent-style-name="BodyTextIndent" style:family="paragraph">
      <style:paragraph-properties fo:text-align="start" fo:margin-left="4.3333in" fo:text-indent="0.1666in">
        <style:tab-stops/>
      </style:paragraph-properties>
      <style:text-properties style:text-line-through-style="solid" style:text-line-through-width="auto" style:text-line-through-color="font-color" style:text-line-through-mode="continuous" style:text-line-through-type="single"/>
    </style:style>
    <style:style style:name="P1204" style:parent-style-name="BodyTextIndent" style:family="paragraph">
      <style:paragraph-properties fo:text-align="end" fo:line-height="150%"/>
      <style:text-properties style:text-line-through-style="solid" style:text-line-through-width="auto" style:text-line-through-color="font-color" style:text-line-through-mode="continuous" style:text-line-through-type="single"/>
    </style:style>
    <style:style style:name="P1205" style:parent-style-name="BodyTextIndent" style:family="paragraph">
      <style:paragraph-properties fo:text-align="center" fo:line-height="150%" fo:text-indent="0in"/>
    </style:style>
    <style:style style:name="T1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207" style:parent-style-name="BodyTextIndent" style:family="paragraph">
      <style:paragraph-properties fo:text-align="center" fo:line-height="150%"/>
      <style:text-properties style:text-line-through-style="solid" style:text-line-through-width="auto" style:text-line-through-color="font-color" style:text-line-through-mode="continuous" style:text-line-through-type="single"/>
    </style:style>
    <style:style style:name="P1208"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209" style:parent-style-name="BodyTextIndent" style:family="paragraph">
      <style:paragraph-properties fo:line-height="150%"/>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style>
    <style:style style:name="P1212" style:parent-style-name="Normal" style:family="paragraph">
      <style:text-properties style:font-name="Times New Roman" fo:language="lt" fo:country="LT"/>
    </style:style>
    <style:style style:name="P1213" style:parent-style-name="Normal" style:family="paragraph">
      <style:paragraph-properties fo:text-align="justify" fo:text-indent="0.5in"/>
      <style:text-properties style:font-name="Times New Roman" fo:font-weight="bold" style:font-weight-asian="bold" fo:language="lt" fo:country="LT"/>
    </style:style>
    <style:style style:name="P1214" style:parent-style-name="Normal" style:family="paragraph">
      <style:paragraph-properties fo:text-align="justify" fo:text-indent="0.5in"/>
      <style:text-properties style:font-name="Times New Roman" fo:font-weight="bold" style:font-weight-asian="bold" fo:language="lt" fo:country="LT"/>
    </style:style>
    <style:style style:name="P1215" style:parent-style-name="Normal" style:family="paragraph">
      <style:paragraph-properties fo:text-align="justify" fo:text-indent="0.5in"/>
      <style:text-properties style:font-name="Times New Roman" fo:font-weight="bold" style:font-weight-asian="bold" fo:language="lt" fo:country="LT"/>
    </style:style>
    <style:style style:name="P1216" style:parent-style-name="Normal" style:family="paragraph">
      <style:paragraph-properties fo:text-align="justify" fo:text-indent="0.5in"/>
      <style:text-properties style:font-name="Times New Roman" fo:font-weight="bold" style:font-weight-asian="bold" fo:language="lt" fo:country="LT"/>
    </style:style>
    <style:style style:name="P1217" style:parent-style-name="BodyTextIndent" style:family="paragraph">
      <style:paragraph-properties fo:text-align="center" fo:line-height="150%" fo:text-indent="0in"/>
      <style:text-properties fo:font-weight="bold" style:font-weight-asian="bold" style:text-line-through-style="solid" style:text-line-through-width="auto" style:text-line-through-color="font-color" style:text-line-through-mode="continuous" style:text-line-through-type="single"/>
    </style:style>
    <style:style style:name="P1218" style:parent-style-name="BodyTextIndent" style:family="paragraph">
      <style:paragraph-properties fo:text-align="center" fo:line-height="150%" fo:text-indent="0in"/>
      <style:text-properties fo:font-weight="bold" style:font-weight-asian="bold"/>
    </style:style>
    <style:style style:name="P1219" style:parent-style-name="Normal" style:family="paragraph">
      <style:paragraph-properties fo:text-align="justify" fo:line-height="150%" fo:text-indent="0.5in"/>
      <style:text-properties style:font-name="Times New Roman" fo:font-weight="bold" style:font-weight-asian="bold" fo:language="lt" fo:country="LT"/>
    </style:style>
    <style:style style:name="S1" style:family="section">
      <style:section-properties fo:margin-left="0in" fo:margin-right="0in" style:writing-mode="lr-tb"/>
    </style:style>
    <style:style style:name="P1220" style:parent-style-name="Normal" style:family="paragraph">
      <style:text-properties style:font-name="Times New Roman" fo:language="lt" fo:country="LT"/>
    </style:style>
    <style:style style:name="P1221" style:parent-style-name="BodyTextIndent" style:family="paragraph">
      <style:paragraph-properties fo:line-height="150%" fo:text-indent="0.5in"/>
      <style:text-properties fo:font-weight="bold" style:font-weight-asian="bold"/>
    </style:style>
    <style:style style:name="P1222" style:parent-style-name="BodyTextIndent" style:family="paragraph">
      <style:paragraph-properties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anguage="lt" fo:country="LT"/>
    </style:style>
    <style:style style:name="T1225" style:parent-style-name="DefaultParagraphFont" style:family="text">
      <style:text-properties style:font-name="Times New Roman" fo:language="lt" fo:country="LT"/>
    </style:style>
    <style:style style:name="P1226" style:parent-style-name="BodyTextIndent" style:family="paragraph">
      <style:paragraph-properties fo:line-height="150%" fo:text-indent="0.5in"/>
      <style:text-properties fo:font-weight="bold" style:font-weight-asian="bold"/>
    </style:style>
    <style:style style:name="P1227" style:parent-style-name="BodyTextIndent" style:family="paragraph">
      <style:paragraph-properties fo:line-height="150%" fo:text-indent="0.5in"/>
      <style:text-properties fo:font-weight="bold" style:font-weight-asian="bold"/>
    </style:style>
    <style:style style:name="P1228" style:parent-style-name="BodyTextIndent" style:family="paragraph">
      <style:paragraph-properties fo:line-height="150%" fo:text-indent="0.5in"/>
    </style:style>
    <style:style style:name="P1229" style:parent-style-name="Normal" style:family="paragraph">
      <style:paragraph-properties>
        <style:tab-stops>
          <style:tab-stop style:type="right" style:position="6.0625in"/>
        </style:tab-stops>
      </style:paragraph-properties>
      <style:text-properties style:font-name="Times New Roman" fo:language="lt" fo:country="LT"/>
    </style:style>
    <style:style style:name="P1230" style:parent-style-name="BodyTextIndent" style:family="paragraph">
      <style:paragraph-properties fo:line-height="150%" fo:text-indent="0.5in"/>
    </style:style>
    <style:style style:name="P1231" style:parent-style-name="BodyTextIndent" style:family="paragraph">
      <style:paragraph-properties fo:line-height="150%" fo:text-indent="0.5in"/>
      <style:text-properties fo:font-style="italic" style:font-style-asian="italic"/>
    </style:style>
    <style:style style:name="P1232" style:parent-style-name="BodyTextIndent" style:family="paragraph">
      <style:paragraph-properties fo:line-height="150%" fo:text-indent="0in"/>
      <style:text-properties fo:font-style="italic" style:font-style-asian="italic"/>
    </style:style>
    <style:style style:name="P1233" style:parent-style-name="BodyTextIndent" style:family="paragraph">
      <style:paragraph-properties fo:line-height="150%" fo:text-indent="0in"/>
      <style:text-properties fo:font-style="italic" style:font-style-asian="italic"/>
    </style:style>
    <style:style style:name="P1234" style:parent-style-name="BodyTextIndent" style:family="paragraph">
      <style:paragraph-properties fo:line-height="150%" fo:text-indent="0in"/>
      <style:text-properties fo:font-style="italic" style:font-style-asian="italic"/>
    </style:style>
    <style:style style:name="T1235" style:parent-style-name="Pareigos" style:family="text">
      <style:text-properties style:font-name="Times New Roman" fo:language="lt" fo:country="LT"/>
    </style:style>
  </office:automatic-styles>
  <office:body>
    <office:text text:use-soft-page-breaks="true">
      <text:h text:style-name="P1" text:outline-level="2"><text:bookmark-start text:name="skirsnis1"/><text:s text:c="85"/>Projekto<text:s/></text:h>
      <text:h text:style-name="P3" text:outline-level="2"><text:s text:c="107"/>lyginamasis variantas</text:h>
      <text:h text:style-name="P4" text:outline-level="2"><text:s/></text:h>
      <text:h text:style-name="P5" text:outline-level="2">LIETUVOS RESPUBLIKOS<text:s/></text:h>
      <text:h text:style-name="P6" text:outline-level="2">EUROPOS DARBO TARYBŲ<text:s/>ĮSTATYMO PAKEITIMO<text:s/></text:h>
      <text:h text:style-name="P7" text:outline-level="2"><text:span text:style-name="T8">ĮSTATYM</text:span><text:span text:style-name="T9">AS</text:span><text:span text:style-name="T10"><text:s/></text:span></text:h>
      <text:h text:style-name="P11" text:outline-level="2"/>
      <text:p text:style-name="P12">2011 m. <text:s text:c="8"/>d. Nr.<text:s/></text:p>
      <text:p text:style-name="P13">Vilnius</text:p>
      <text:p text:style-name="P14"/>
      <text:p text:style-name="P15">(Žin., 2004, Nr.39-1271)</text:p>
      <text:p text:style-name="P16"/>
      <text:p text:style-name="P17"><text:s text:c="12"/>1 straipsnis. Lietuvos Respublikos Europos darbo tarybų įstatymo nauja redakcija</text:p>
      <text:p text:style-name="P18"><text:s text:c="12"/>Pakeisti Lietuvos Respublikos Europos darbo tarybų įstatymą ir jį išdėstyti taip:</text:p>
      <text:p text:style-name="P19"/>
      <text:h text:style-name="P20" text:outline-level="2">,,LIETUVOS RESPUBLIKOS<text:s/></text:h>
      <text:h text:style-name="P21" text:outline-level="2">EUROPOS DARBO TARYBŲ<text:s/></text:h>
      <text:h text:style-name="P22" text:outline-level="2"><text:span text:style-name="T23">ĮSTATYM</text:span><text:span text:style-name="T24">AS</text:span></text:h>
      <text:h text:style-name="P25" text:outline-level="2"/>
      <text:h text:style-name="P26" text:outline-level="2">PIRMASIS SKIRSNIS</text:h>
      <text:h text:style-name="P27" text:outline-level="3"><text:bookmark-end text:name="skirsnis1"/>BENDROSIOS NUOSTATOS</text:h>
      <text:p text:style-name="P28"/>
      <text:p text:style-name="P29"><text:bookmark-start text:name="straipsnis1"/>1 straipsnis. Įstatymo paskirtis</text:p>
      <text:p text:style-name="P30"><text:bookmark-end text:name="straipsnis1"/>1. Šio Įstatymo tikslas yra užtikrinti Europos<text:s/><text:span text:style-name="T31">Bendrijos</text:span><text:s/><text:span text:style-name="T32">Sąjungos</text:span><text:s/>įmonės ir Europos<text:s/><text:span text:style-name="T33">Bendrijos</text:span><text:s/><text:span text:style-name="T34">Sąjungos</text:span><text:s/>įmonių grupės darbuotojų, jei darbuotojai nėra laivo, kuriam taikytinas Lietuvos Respublikos prekybinės laivybos įstatymas, įgulos nariai, teisę būti išklausytiems, taip pat teisę į informavimą ir konsultavimą.</text:p>
      <text:p text:style-name="P35">2. Įstatymo nuostatos suderintos su šio Įstatymo priede pateiktais Europos Sąjungos teisės aktais.</text:p>
      <text:p text:style-name="P36"/>
      <text:p text:style-name="P37"><text:bookmark-start text:name="straipsnis2"/>2 straipsnis. Įstatymo taikymas</text:p>
      <text:p text:style-name="P38"><text:bookmark-end text:name="straipsnis2"/><text:span text:style-name="T39">1. Šis Įstatymas taikomas, jei Europos<text:s/></text:span><text:span text:style-name="T40">Bendrijos</text:span><text:span text:style-name="T41"><text:s/></text:span><text:span text:style-name="T42">Sąjungos</text:span><text:span text:style-name="T43"><text:s/></text:span><text:span text:style-name="T44">įmonės, taip pat Europos<text:s/></text:span><text:span text:style-name="T45">Bendrijos</text:span><text:span text:style-name="T46"><text:s/></text:span><text:span text:style-name="T47">Sąjungos</text:span><text:span text:style-name="T48"><text:s/></text:span><text:span text:style-name="T49">įmonių grupės kontroliuojančiosios įmonės buveinė yra Lietuvos Respublikoje.</text:span></text:p>
      <text:p text:style-name="P50"><text:span text:style-name="T51">2. Šis Įstatymas taip pat taikomas, jei Europos<text:s/></text:span><text:span text:style-name="T52">Bendrijos</text:span><text:span text:style-name="T53"><text:s/></text:span><text:span text:style-name="T54">Sąjungos</text:span><text:span text:style-name="T55"><text:s/></text:span><text:span text:style-name="T56">įmonės ar Europos<text:s/></text:span><text:span text:style-name="T57">Bendrijos</text:span><text:span text:style-name="T58"><text:s/></text:span><text:span text:style-name="T59">Sąjungos</text:span><text:span text:style-name="T60"><text:s/></text:span><text:span text:style-name="T61">įmonių grupės kontroliuojančiosios įmonės buveinė nėra valstybėje narėje, o Lietuvos Respublikoje veikia Europos<text:s/></text:span><text:span text:style-name="T62">Bendrijos</text:span><text:span text:style-name="T63"><text:s/></text:span><text:span text:style-name="T64">Sąjungos</text:span><text:span text:style-name="T65"><text:s/></text:span><text:span text:style-name="T66">įmonės padalinys ar yra registruota Europos<text:s/></text:span><text:span text:style-name="T67">Bendrijos<text:s/></text:span><text:span text:style-name="T68">Sąjungos</text:span><text:span text:style-name="T69"><text:s/></text:span><text:span text:style-name="T70">įmonių grupės įmonė, kurie yra<text:s/></text:span><text:soft-page-break/><text:span text:style-name="T71">paskirti atitinkamai Europos<text:s/></text:span><text:span text:style-name="T72">Bendrijos</text:span><text:span text:style-name="T73"><text:s/></text:span><text:span text:style-name="T74">Sąjungos</text:span><text:span text:style-name="T75"><text:s/></text:span><text:span text:style-name="T76">įmonės ar Europos<text:s/></text:span><text:span text:style-name="T77">Bendrijos</text:span><text:span text:style-name="T78"><text:s/></text:span><text:span text:style-name="T79">Sąjungos</text:span><text:span text:style-name="T80"><text:s/></text:span><text:span text:style-name="T81">įmonių grupės kontroliuojančiosios įmonės atstovu</text:span><text:span text:style-name="T82"><text:s/></text:span><text:span text:style-name="T83">šio Įstatymo tikslui pasiekti. Kai toks atstovas nė vienoje valstybėje narėje nėra paskirtas, šis Įstatymas taikomas tuo atveju, jei Lietuvos Respublikoje veikiančio Europos<text:s/></text:span><text:span text:style-name="T84">Bendrijos</text:span><text:span text:style-name="T85"><text:s/></text:span><text:span text:style-name="T86">Sąjungos</text:span><text:span text:style-name="T87"><text:s/></text:span><text:span text:style-name="T88">įmonės padalinio arba buveinę Lietuvos Respublikoje turinčios Europos<text:s/></text:span><text:span text:style-name="T89">Bendrijos</text:span><text:span text:style-name="T90"><text:s/></text:span><text:span text:style-name="T91">Sąjungos</text:span><text:span text:style-name="T92"><text:s/></text:span><text:span text:style-name="T93">įmonių grupės įmonės darbuotojų skaičius, apskaičiuotas šio Įstatymo nustatyta tvarka, yra didžiausias, palyginti su darbuotojų skaičiumi kituose Europos<text:s/></text:span><text:span text:style-name="T94">Bendrijos</text:span><text:span text:style-name="T95"><text:s/></text:span><text:span text:style-name="T96">Sąjungos</text:span><text:span text:style-name="T97"><text:s/></text:span><text:span text:style-name="T98">įmonės padaliniuose ar Europos<text:s/></text:span><text:span text:style-name="T99">Bendrijos</text:span><text:span text:style-name="T100"><text:s/></text:span><text:span text:style-name="T101">Sąjungos</text:span><text:span text:style-name="T102"><text:s/></text:span><text:span text:style-name="T103">įmonių grupės įmonėse, kurie ar kurios yra kitose valstybėse narėse.</text:span></text:p>
      <text:p text:style-name="P104">3. Šis Įstatymas taip pat taikomas nustatant:</text:p>
      <text:p text:style-name="P105"><text:span text:style-name="T106">1) ar įmonė, kuriai taikytina Lietuvos Respublikos teisė, yra Europos<text:s/></text:span><text:span text:style-name="T107">Bendrijos</text:span><text:span text:style-name="T108"><text:s/></text:span><text:span text:style-name="T109">Sąjungos</text:span><text:span text:style-name="T110"><text:s/></text:span><text:span text:style-name="T111">įmonių grupės kontroliuojančioji įmonė;</text:span></text:p>
      <text:p text:style-name="P112"><text:span text:style-name="T113">2) Europos<text:s/></text:span><text:span text:style-name="T114">Bendrijos</text:span><text:span text:style-name="T115"><text:s/></text:span><text:span text:style-name="T116">Sąjungos</text:span><text:span text:style-name="T117"><text:s/></text:span><text:span text:style-name="T118">įmonės bei Europos<text:s/></text:span><text:span text:style-name="T119">Bendrijos</text:span><text:span text:style-name="T120"><text:s/></text:span><text:span text:style-name="T121">Sąjungos</text:span><text:span text:style-name="T122"><text:s/></text:span><text:span text:style-name="T123">įmonių grupės darbuotojų Lietuvos Respublikoje skaičių;</text:span></text:p>
      <text:p text:style-name="P124"><text:span text:style-name="T125">3)<text:s/></text:span><text:span text:style-name="T126">informacijos apie Europos<text:s/></text:span><text:span text:style-name="T127">Bendrijos</text:span><text:span text:style-name="T128"><text:s/></text:span><text:span text:style-name="T129">Sąjungos<text:s/></text:span><text:span text:style-name="T130">įmonės bei Europos<text:s/></text:span><text:span text:style-name="T131">Bendrijos<text:s/></text:span><text:span text:style-name="T132">Sąjungos</text:span><text:span text:style-name="T133"><text:s/>įmonių grupės struktūrą</text:span><text:span text:style-name="T134">,</text:span><text:span text:style-name="T135"><text:s/></text:span><text:span text:style-name="T136">šių</text:span><text:span text:style-name="T137"><text:s/></text:span><text:span text:style-name="T138">įmonių<text:s/></text:span><text:span text:style-name="T139">teisinį statusą, atstovavimo</text:span><text:span text:style-name="T140"><text:s/></text:span><text:span text:style-name="T141">tvarką, informacijos apie darbuotojų atstovus, kurie turi atstovauti įmonių arba jų kontroliuojamųjų įmonių darbuotojams sudarant Europos darbo tarybą,</text:span><text:span text:style-name="T142"><text:s/></text:span><text:span text:style-name="T143">ir darbuotojus pateikimo darbuotojų atstovams tvarką ir sąlygas;</text:span><text:span text:style-name="T144"><text:s/></text:span></text:p>
      <text:p text:style-name="P145"><text:span text:style-name="T146">4) Lietuvos Respublikoje veikiančių Europos<text:s/></text:span><text:span text:style-name="T147">Bendrijos</text:span><text:span text:style-name="T148"><text:s/></text:span><text:span text:style-name="T149">Sąjungos</text:span><text:span text:style-name="T150"><text:s/></text:span><text:span text:style-name="T151">įmonės padalinių, taip pat Lietuvos Respublikoje buveinę turinčių Europos<text:s/></text:span><text:span text:style-name="T152">Bendrijos</text:span><text:span text:style-name="T153"><text:s/></text:span><text:span text:style-name="T154">Sąjungos</text:span><text:span text:style-name="T155"><text:s/></text:span><text:span text:style-name="T156">įmonės grupės įmonių darbuotojų atstovų skyrimo (rinkimo) į specialiuosius derybų komitetus ir Europos darbo tarybas ar jiems prilyginamus, bet kitaip vadinamus darbuotojų atstovaujamuosius organus, kai šie yra sudaromi pagal kitų valstybių narių teisę, sąlygas;</text:span></text:p>
      <text:p text:style-name="P157"><text:span text:style-name="T158">5) Europos darbo tarybos ar specialiojo derybų komiteto narių garantijas ir teisių apsaugą, jei šie nariai darbo santykiais yra susiję su Lietuvos Respublikoje veikiančiu Europos<text:s/></text:span><text:span text:style-name="T159">Bendrijos</text:span><text:span text:style-name="T160"><text:s/></text:span><text:span text:style-name="T161">Sąjungos</text:span><text:span text:style-name="T162"><text:s/></text:span><text:span text:style-name="T163">įmonės padaliniu ar su Lietuvos Respublikoje buveinę turinčia Europos<text:s/></text:span><text:span text:style-name="T164">Bendrijos</text:span><text:span text:style-name="T165"><text:s/></text:span><text:span text:style-name="T166">Sąjungos</text:span><text:span text:style-name="T167"><text:s/></text:span><text:span text:style-name="T168">įmonių grupės įmone;</text:span></text:p>
      <text:p text:style-name="P169"><text:span text:style-name="T170">6) specialiojo derybų komiteto ir Europos darbo tarybos narių teisę į kelionės, sveikatos ir gyvybės draudimo, nakvynės ir pragyvenimo išlaidų atlyginimą, kai šie nariai susiję darbo santykiais su Lietuvos Respublikoje veikiančiu Europos<text:s/></text:span><text:span text:style-name="T171">Bendrijos</text:span><text:span text:style-name="T172"><text:s/></text:span><text:span text:style-name="T173">Sąjungos</text:span><text:span text:style-name="T174"><text:s/></text:span><text:span text:style-name="T175">įmonės padaliniu ar su Lietuvos Respublikoje buveinę turinčia Europos<text:s/></text:span><text:span text:style-name="T176">Bendrijos</text:span><text:span text:style-name="T177"><text:s/></text:span><text:span text:style-name="T178">Sąjungos</text:span><text:span text:style-name="T179"><text:s/>įmonių grupės įmone.</text:span><text:s/></text:p>
      <text:p text:style-name="P180"/>
      <text:p text:style-name="P181">3 straipsnis. Pagrindinės šio Įstatymo sąvokos</text:p>
      <text:p text:style-name="P182"><text:span text:style-name="T183">1.</text:span><text:span text:style-name="T184"><text:s/></text:span><text:span text:style-name="T185">Centrinė vadovybė</text:span><text:span text:style-name="T186"><text:s/>– Europos<text:s/></text:span><text:span text:style-name="T187">Bendrijos</text:span><text:span text:style-name="T188"><text:s/></text:span><text:span text:style-name="T189">Sąjungos</text:span><text:span text:style-name="T190"><text:s/></text:span><text:span text:style-name="T191">įmonės arba Europos<text:s/></text:span><text:span text:style-name="T192">Bendrijos</text:span><text:span text:style-name="T193"><text:s/></text:span><text:span text:style-name="T194">Sąjungos</text:span><text:span text:style-name="T195"><text:s/></text:span><text:span text:style-name="T196">įmonių grupės<text:s/></text:span><text:span text:style-name="T197">kontroliuojančiosios</text:span><text:span text:style-name="T198"><text:s/>įmonės valdymo organas. Jei Europos<text:s/></text:span><text:span text:style-name="T199">Bendrijos</text:span><text:span text:style-name="T200"><text:s/></text:span><text:span text:style-name="T201">Sąjungos</text:span><text:span text:style-name="T202"><text:s/></text:span><text:span text:style-name="T203">įmonės arba Europos<text:s/></text:span><text:span text:style-name="T204">Bendrijos</text:span><text:span text:style-name="T205"><text:s/></text:span><text:span text:style-name="T206">Sąjungos</text:span><text:span text:style-name="T207"><text:s/></text:span><text:span text:style-name="T208">įmonių grupės<text:s/></text:span><text:span text:style-name="T209">kontroliuojančiosios</text:span><text:span text:style-name="T210"><text:s/>įmonės buveinė yra ne valstybėje narėje, centrine vadovybe laikomas jos atstovu paskirto Europos<text:s/></text:span><text:span text:style-name="T211">Bendrijos</text:span><text:span text:style-name="T212"><text:s/></text:span><text:span text:style-name="T213">Sąjungos</text:span><text:span text:style-name="T214"><text:s/></text:span><text:span text:style-name="T215">įmonės padalinio vadovas arba atstovu paskirtos Europos<text:s/></text:span><text:span text:style-name="T216">Bendrijos</text:span><text:span text:style-name="T217"><text:s/></text:span><text:span text:style-name="T218">Sąjungos</text:span><text:span text:style-name="T219"><text:s/></text:span><text:span text:style-name="T220">įmonių grupės įmonės valdymo organas, o kai toks atstovas nė vienoje valstybėje narėje nepaskirtas – valstybėje narėje veikiančio įmonės padalinio, turinčio daugiausia darbuotojų, vadovas arba valstybėje narėje buveinę turinčios Europos<text:s/></text:span><text:span text:style-name="T221">Bendrijos</text:span><text:span text:style-name="T222"><text:s/></text:span><text:span text:style-name="T223">Sąjungos</text:span><text:span text:style-name="T224"><text:s/></text:span><text:span text:style-name="T225">įmonių grupės įmonės, turinčios daugiausia darbuotojų, valdymo organas.<text:s/></text:span></text:p>
      <text:p text:style-name="P226"><text:span text:style-name="T227">2.<text:s/></text:span><text:span text:style-name="T228">Darbuotojų atstovai</text:span><text:span text:style-name="T229"><text:s/>– Europos<text:s/></text:span><text:span text:style-name="T230">Bendrijos</text:span><text:span text:style-name="T231"><text:s/></text:span><text:span text:style-name="T232">Sąjungos</text:span><text:span text:style-name="T233"><text:s/></text:span><text:span text:style-name="T234">įmonės ar jos padalinių, taip pat Europos<text:s/></text:span><text:span text:style-name="T235">Bendrijos</text:span><text:span text:style-name="T236"><text:s/>Sąjungos</text:span><text:span text:style-name="T237"><text:s/>įmonių grupės įmonių ar jų padalinių darbuotojų atstovai; Lietuvos Respublikoje buveinę turinčios Europos<text:s/></text:span><text:span text:style-name="T238">Bendrijos</text:span><text:span text:style-name="T239"><text:s/></text:span><text:span text:style-name="T240">Sąjungos</text:span><text:span text:style-name="T241"><text:s/></text:span><text:span text:style-name="T242">įmonės ar jos padalinio, veikiančio Lietuvos Respublikoje, taip pat Lietuvos Respublikoje buveinę turinčios Europos<text:s/></text:span><text:span text:style-name="T243">Bendrijos</text:span><text:span text:style-name="T244"><text:s/></text:span><text:span text:style-name="T245">Sąjungos</text:span><text:span text:style-name="T246"><text:s/></text:span><text:span text:style-name="T247">įmonių grupės įmonės darbuotojų atstovai – kaip reglamentuota Lietuvos Respublikos darbo kodekso 19 straipsnyje; kitoje valstybėje buveinę turinčių Europos<text:s/></text:span><text:span text:style-name="T248">Bendrijos</text:span><text:span text:style-name="T249"><text:s/></text:span><text:span text:style-name="T250">Sąjungos</text:span><text:span text:style-name="T251"><text:s/></text:span><text:span text:style-name="T252">įmonės ar Europos<text:s/></text:span><text:span text:style-name="T253">Bendrijos</text:span><text:span text:style-name="T254"><text:s/></text:span><text:span text:style-name="T255">Sąjungos</text:span><text:span text:style-name="T256"><text:s/></text:span><text:span text:style-name="T257">įmonių grupės įmonės, taip pat kitoje valstybėje veikiančių šių įmonių padalinių darbuotojų atstovai – kaip jie apibūdinti pagal tų valstybių teisės aktus ir (ar) nusistovėjusią tvarką. Darbuotojų atstovais laikomi ir Europos darbo taryba, Europos darbo tarybos komitetas, specialusis derybų komitetas, taip pat kiti darbuotojams atstovaujantys asmenys, jei nesudaroma Europos darbo taryba, bet sukuriama<text:s/></text:span><text:span text:style-name="T258">kitokia<text:s/></text:span><text:span text:style-name="T259">darbuotojų informavimo ir konsultavimo tvarka.<text:s/></text:span></text:p>
      <text:p text:style-name="P260"><text:span text:style-name="T261">3</text:span><text:span text:style-name="T262">.<text:s/></text:span><text:span text:style-name="T263">Europos darbo taryba – šio Įstatymo nustatyta tvarka sudaryta taryba,</text:span><text:span text:style-name="T264"><text:s/>jeigu susitarime tarp specialiojo derybų komiteto ir centrinės vadovybės dėl Europos darbo tarybos steigimo nenustatyta kitaip,<text:s/></text:span><text:span text:style-name="T265">veikianti Europos<text:s/></text:span><text:span text:style-name="T266">Sąjungos<text:s/></text:span><text:span text:style-name="T267">įmonės ar Europos<text:s/></text:span><text:span text:style-name="T268">Sąjungos<text:s/></text:span><text:span text:style-name="T269">įmonių grupės lygmeniu, kurios paskirtis informuoti bei konsultuotis su Europos<text:s/></text:span><text:span text:style-name="T270">Sąjungos<text:s/></text:span><text:span text:style-name="T271">įmonės, taip pat su Europos<text:s/></text:span><text:span text:style-name="T272">Sąjungos<text:s/></text:span><text:span text:style-name="T273">įmonių grupės darbuotojais.<text:s/></text:span></text:p>
      <text:p text:style-name="P274"><text:span text:style-name="T275">3.</text:span><text:span text:style-name="T276"><text:s/></text:span><text:span text:style-name="T277">4.</text:span><text:span text:style-name="T278"><text:s/></text:span><text:span text:style-name="T279">Įmonė</text:span><text:span text:style-name="T280"><text:s/>–<text:s/></text:span><text:span text:style-name="T281">turintis teisę vykdyti</text:span><text:span text:style-name="T282"><text:s/></text:span><text:span text:style-name="T283">ūkinę komercinę veiklą juridinis asmuo.</text:span></text:p>
      <text:p text:style-name="P284"><text:span text:style-name="T285">4.</text:span><text:span text:style-name="T286"><text:s/></text:span><text:span text:style-name="T287">5.</text:span><text:span text:style-name="T288"><text:s/></text:span><text:span text:style-name="T289">Įmonės padalinio vadovas</text:span><text:span text:style-name="T290"><text:s/>–<text:s/></text:span><text:span text:style-name="T291">pagal steigimo dokumentus turintis teisę padalinio vardu veikti asmuo.</text:span></text:p>
      <text:p text:style-name="P292"><text:span text:style-name="T293">5</text:span><text:span text:style-name="T294">.</text:span><text:span text:style-name="T295"><text:s/></text:span><text:span text:style-name="T296">6.</text:span><text:span text:style-name="T297"><text:s/></text:span><text:span text:style-name="T298">Įmonės valdymo organas</text:span><text:span text:style-name="T299"><text:s/>– pagal įstatymus ar steigimo dokumentus įmonės vardu turintis teisę veikti asmuo arba asmenys.</text:span></text:p>
      <text:p text:style-name="P300"><text:span text:style-name="T301">6.</text:span><text:span text:style-name="T302"><text:s/></text:span><text:span text:style-name="T303">7.</text:span><text:span text:style-name="T304"><text:s/></text:span><text:span text:style-name="T305">Įmonių grupė</text:span><text:span text:style-name="T306"><text:s/>– grupė, kurią sudaro<text:s/></text:span><text:span text:style-name="T307">kontroliuojančioji valdančioji</text:span><text:span text:style-name="T308"><text:s/>įmonė ir<text:s/></text:span><text:span text:style-name="T309">kontroliuojamosios</text:span><text:span text:style-name="T310"><text:s/>įmonės, kaip nustatyta šiame Įstatyme.</text:span></text:p>
      <text:p text:style-name="P311"><text:span text:style-name="T312">7.</text:span><text:s/><text:span text:style-name="T313">8.</text:span><text:s/>Informavimas<text:s/>– informacijos (duomenų),<text:s/><text:span text:style-name="T314">tarpvalstybinio lygmens klausimais</text:span><text:s/>perdavimas Europos darbo tarybai, Europos darbo tarybos komitetui ir (ar) kitiems darbuotojų atstovams, siekiant supažindinti juos su reikalo esme<text:s/><text:span text:style-name="T315">ir juos</text:span><text:span text:style-name="T316"><text:s/>išnagrinėti</text:span>,<text:s/><text:span text:style-name="T317">taip, kad</text:span><text:s/><text:span text:style-name="T318">darbuotojų atstovai, vadovaudamiesi pateikta informacija ir nepažeisdami centrinės vadovybės teisių ir pareigų, <text:s/>galėtų<text:s/></text:span><text:span text:style-name="T319">atlikti išsamų poveikio vertinimą bei<text:s/></text:span><text:span text:style-name="T320">konsultuotis su centrine vadovybe.<text:s/></text:span></text:p>
      <text:p text:style-name="P321"><text:span text:style-name="T322">8.</text:span><text:span text:style-name="T323"><text:s/></text:span><text:span text:style-name="T324">9.</text:span><text:span text:style-name="T325"><text:s/></text:span><text:span text:style-name="T326">Kito lygmens vadovybė</text:span><text:span text:style-name="T327"><text:s/>– Europos<text:s/></text:span><text:span text:style-name="T328">Bendrijos</text:span><text:span text:style-name="T329"><text:s/></text:span><text:span text:style-name="T330">Sąjungos</text:span><text:span text:style-name="T331"><text:s/></text:span><text:span text:style-name="T332">įmonės padalinio vadovas arba Europos<text:s/></text:span><text:span text:style-name="T333">Bendrijos</text:span><text:span text:style-name="T334"><text:s/></text:span><text:span text:style-name="T335">Sąjungos</text:span><text:span text:style-name="T336"><text:s/></text:span><text:span text:style-name="T337">įmonių grupės<text:s/></text:span><text:span text:style-name="T338">kontroliuojamosios<text:s/></text:span><text:span text:style-name="T339">įmonės valdymo organas.<text:s/></text:span></text:p>
      <text:p text:style-name="P340"><text:span text:style-name="T341">9.</text:span><text:s/><text:span text:style-name="T342">1</text:span><text:span text:style-name="T343">0</text:span>.<text:s/>Konsultavimas<text:s/>–<text:s/><text:span text:style-name="T344">per šiame</text:span><text:s/><text:span text:style-name="T345">įstatyme nustatytą laikotarpį</text:span><text:s/>pasikeitimas<text:s/>nuomonėmis<text:s/>ir dialogo tarp Europos darbo tarybos, Europos darbo tarybos komiteto ir (ar) kitų darbuotojų atstovų ir centrinės vadovybės ar kito lygmens vadovybės užmezgimas bei plėtojimas<text:span text:style-name="T346"><text:s/></text:span><text:span text:style-name="T347">tarpvalstybinio lygmens klausimais</text:span>,<text:s/><text:span text:style-name="T348">kuomet darbuotojų atstovai, vadovaudamiesi pateikta informacija ir nepažeisdami centrinės vadovybės teisių ir pareigų, <text:s/>galėtų pareikšti nuomonę dėl konsultavimo metu aptariamų priemonių, į kurias galėtų atsižvelgti Europos</text:span><text:span text:style-name="T349"><text:s/>Sąjungos</text:span><text:span text:style-name="T350"><text:s/>įmonė ar Europos</text:span><text:span text:style-name="T351"><text:s/>Sąjungos</text:span><text:span text:style-name="T352"><text:s/>įmonių grupė.</text:span></text:p>
      <text:p text:style-name="P353"><text:span text:style-name="T354">11</text:span><text:span text:style-name="T355">.</text:span><text:s/><text:span text:style-name="T356">P</text:span><text:span text:style-name="T357">ripažintos<text:s/></text:span><text:span text:style-name="T358">kompetentingomis</text:span><text:span text:style-name="T359"><text:s/></text:span><text:span text:style-name="T360">Europos profesinių sąjungų ir darbdavių organizacijos – tai profesinių sąjungų ir darbdavių organizacijos, su kuriomis Europos Komisija konsultuojasi, vadovaudamasi sutarties dėl Europos Sąjungos veikimo 138 straipsniu.</text:span><text:span text:style-name="T361"><text:s text:c="2"/></text:span></text:p>
      <text:p text:style-name="P362"><text:s/>12. Specialusis derybų komitetas –<text:s/>šio Įstatymo nustatyta tvarka sudarytas<text:s/>komitetas deryboms su centrine vadovybe dėl Europos darbo tarybos sudarymo arba<text:s/>darbuotojų informavimo ir konsultavimo tvarkos sukūrimo.<text:s/></text:p>
      <text:p text:style-name="P363">13.<text:s/>Tarpvalstybinio lygmens klausimai<text:s/>– klausimai, susiję su visa Europos Sąjungos įmone ar Europos Sąjungos įmonių grupe arba su ne mažiau kaip dviem Europos Sąjungos įmonių grupės įmonėmis,<text:s/>arba Europos Sąjungos įmonės ar Europos Sąjungos įmonių grupės padaliniais, esančiais skirtingose valstybėse narėse. <text:s/></text:p>
      <text:p text:style-name="P364"/>
      <text:p text:style-name="P365"><text:span text:style-name="T366">11.</text:span><text:span text:style-name="T367"><text:s/></text:span><text:span text:style-name="T368">1</text:span><text:span text:style-name="T369">4</text:span><text:span text:style-name="T370">.</text:span><text:span text:style-name="T371"><text:s/></text:span><text:span text:style-name="T372">Valstybė narė</text:span><text:span text:style-name="T373"><text:s/>– Europos Sąjungos valstybė narė, taip pat Europos ekonominei erdvei priklausanti valstybė.</text:span></text:p>
      <text:p text:style-name="P374"><text:bookmark-start text:name="straipsnis4"/></text:p>
      <text:p text:style-name="P375">4 straipsnis. Kontroliuojančioji ir kontroliuojamoji įmonė</text:p>
      <text:p text:style-name="P376"><text:bookmark-end text:name="straipsnis4"/>1. Įmonė laikoma kontroliuojančiąja, jeigu ji gali daryti lemiamą įtaką kitos įmonės, kuri yra jos kontroliuojama, veiklai.</text:p>
      <text:p text:style-name="P377">2. Lemiama įtaka – padėtis, kai kontroliuojančioji įmonė įgyvendina ar gali įgyvendinti savo sprendimus dėl kontroliuojamosios įmonės veiklos, valdymo organų sudėties ar priimamų sprendimų.</text:p>
      <text:p text:style-name="P378">3. Kol neįrodoma kitaip, laikoma, kad įmonė daro lemiamą įtaką kitai įmonei, jeigu ji tiesiogiai ar netiesiogiai:</text:p>
      <text:p text:style-name="P379">1) turi daugumą pasirašyto kitos įmonės kapitalo arba</text:p>
      <text:p text:style-name="P380">2) turi balsų daugumą, susijusią su turima kitos įmonės kapitalo dalimi, arba</text:p>
      <text:p text:style-name="P381">3) gali skirti daugiau negu pusę kitos įmonės valdymo arba priežiūros organo narių.<text:s/></text:p>
      <text:p text:style-name="P382"><text:span text:style-name="T383">4. Laikoma, kad įmonė daro lemiamą įtaką kitai įmonei tiesiogiai, jeigu ji yra kitos įmonės dalyvė ir atitinka bent vieną šio straipsnio 3 dalyje nurodytų sąlygų. Laikoma, kad įmonė daro lemiamą įtaką kitai įmonei netiesiogiai, jeigu šios įmonės kontroliuojama kita įmonė arba bet kurie kiti asmenys, veikiantys nors ir savo vardu, bet įmonės arba šios įmonės kontroliuojamos kitos įmonės naudai</text:span><text:span text:style-name="T384">.</text:span><text:span text:style-name="T385"><text:s/></text:span><text:span text:style-name="T386">, gali įgyvendinti šio straipsnio 3 dalies 2 ir 3 punktuose nustatytas teises.<text:s/></text:span></text:p>
      <text:p text:style-name="P387">5. Jei dvi ar daugiau įmonių grupės įmonių atitinka bent vieną šio straipsnio 3 dalyje nustatytų sąlygų, kontroliuojančiąja laikoma įmonė, kuri atitinka 3 dalies 3 punkto nuostatą, jeigu neįrodoma kitaip.</text:p>
      <text:p text:style-name="P388">6. Lemiama įtaka nelaikytinas teisės priimti sprendimus skirti likviduojamos įmonės likvidatorių ar bankrutuojančios įmonės administratorių įgyvendinimas.</text:p>
      <text:p text:style-name="P389">7. Įmonės, kurioms neturi būti taikomos<text:s/><text:span text:style-name="T390">Lietuvos Respublikos konkurencijos įstatymo nuostatos dėl koncentracijos</text:span><text:s/><text:span text:style-name="T391">2004 m. sausio 20 d. Tarybos reglamentas (EB) Nr. 139/2004 dėl konc</text:span><text:span text:style-name="T392">entracijų tarp įmonių kontrolės</text:span><text:span text:style-name="T393">,</text:span><text:s/>nelaikytinos kontroliuojančiosiomis.<text:s/></text:p>
      <text:p text:style-name="P394">8. Nustatant, ar įmonė, kurios buveinė nėra Lietuvos Respublikoje, yra kontroliuojančioji, taikomi teisės aktai tos valstybės narės, kurios teisė taikytina šiai įmonei. Jeigu įmonei taikytina ne valstybės narės teisė, nustatant, ar ši įmonė yra 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p>
      <text:p text:style-name="P395"/>
      <text:p text:style-name="P396"><text:bookmark-start text:name="straipsnis5"/><text:span text:style-name="T397">5 straipsnis. Europos<text:s/></text:span><text:span text:style-name="T398">Bendrijos</text:span><text:span text:style-name="T399"><text:s/></text:span><text:span text:style-name="T400">Sąjungos</text:span><text:span text:style-name="T401"><text:s/></text:span><text:span text:style-name="T402">įmonė</text:span></text:p>
      <text:p text:style-name="P403"><text:bookmark-end text:name="straipsnis5"/>Europos<text:s/><text:span text:style-name="T404">Bendrijos</text:span><text:s/><text:span text:style-name="T405">Sąjungos</text:span><text:s/>įmone yra laikoma įmonė, kurios bendras darbuotojų valstybėse narėse skaičius yra ne mažesnis kaip 1000 ir kurios darbuotojų skaičius kiekvienoje iš bent dviejų valstybių narių yra ne mažesnis kaip 150.</text:p>
      <text:p text:style-name="P406"/>
      <text:p text:style-name="P407"><text:bookmark-start text:name="straipsnis6"/>6 straipsnis. Europos<text:s/><text:span text:style-name="T408">Bendrijos</text:span><text:s/><text:span text:style-name="T409">Sąjungos</text:span><text:s/>įmonių grupė</text:p>
      <text:p text:style-name="P410"><text:bookmark-end text:name="straipsnis6"/>Europos<text:s/><text:span text:style-name="T411">Bendrijos</text:span><text:s/><text:span text:style-name="T412">Sąjungos</text:span><text:s/>įmonių grupė – tai įmonių grupė, atitinkanti šiuos reikalavimus:</text:p>
      <text:p text:style-name="P413">1) įmonių grupės įmonių bendras darbuotojų valstybėse narėse skaičius yra ne mažesnis kaip 1000;</text:p>
      <text:p text:style-name="P414">2) grupę sudaro bent dvi įmonės skirtingose valstybėse narėse;</text:p>
      <text:p text:style-name="P415">3) bent viena grupės įmonė turi bet kurioje valstybėje narėje ne mažiau kaip 150 darbuotojų ir kita grupės įmonė kitoje valstybėje narėje turi ne mažiau kaip 150 darbuotojų.</text:p>
      <text:p text:style-name="P416"/>
      <text:p text:style-name="P417"><text:bookmark-start text:name="straipsnis7"/><text:span text:style-name="T418">7 straipsnis. Darbuotojų skaičiaus apskaičiavimo tvarka</text:span></text:p>
      <text:p text:style-name="P419"><text:bookmark-end text:name="straipsnis7"/>1. Europos<text:s/><text:span text:style-name="T420">Bendrijos</text:span><text:s/><text:span text:style-name="T421">Sąjungos</text:span><text:s/>įmonės darbuotojų Lietuvos Respublikoje skaičius apskaičiuojamas sudedant visų darbo santykiais su ta įmone ir visais Lietuvos Respublikoje veikiančiais tos įmonės padaliniais susijusių asmenų skaičių. Europos<text:s/><text:span text:style-name="T422">Bendrijos</text:span><text:s/><text:span text:style-name="T423">Sąjungos</text:span><text:s/>įmonių grupės darbuotojų Lietuvos Respublikoje skaičius apskaičiuojamas sudedant visų darbo santykiais su Europos<text:s/><text:span text:style-name="T424">Bendrijos</text:span><text:s/><text:span text:style-name="T425">Sąjungos</text:span><text:s/>įmonių grupės įmone, kurios buveinė yra Lietuvos Respublikoje, ir su Lietuvos Respublikoje veikiančiais jos ir kitų grupės įmonių padaliniais susijusių asmenų skaičių.<text:s/></text:p>
      <text:p text:style-name="P426"><text:span text:style-name="T427">2. Jei Europos<text:s/></text:span><text:span text:style-name="T428">Bendrijos</text:span><text:span text:style-name="T429"><text:s/></text:span><text:span text:style-name="T430">Sąjungos</text:span><text:span text:style-name="T431"><text:s/></text:span><text:span text:style-name="T432">įmonės ar Europos<text:s/></text:span><text:span text:style-name="T433">Bendrijos</text:span><text:span text:style-name="T434"><text:s/></text:span><text:span text:style-name="T435">Sąjungos</text:span><text:span text:style-name="T436"><text:s/></text:span><text:span text:style-name="T437">įmonių grupės kontroliuojančiosios įmonės buveinė yra ne Lietuvos Respublikoje, Europos<text:s/></text:span><text:span text:style-name="T438">Bendrijos</text:span><text:span text:style-name="T439"><text:s/></text:span><text:span text:style-name="T440">Sąjungos</text:span><text:span text:style-name="T441"><text:s/></text:span><text:span text:style-name="T442">įmonės ar Europos<text:s/></text:span><text:span text:style-name="T443">Bendrijos</text:span><text:span text:style-name="T444"><text:s/></text:span><text:span text:style-name="T445">Sąjungos</text:span><text:span text:style-name="T446"><text:s/></text:span><text:span text:style-name="T447">įmonių grupės darbuotojų skaičius Lietuvos Respublikoje apskaičiuojamas sudedant visų darbo santykiais su Lietuvos Respublikoje veikiančiais tos įmonės padaliniais ar su Lietuvos Respublikoje buveinę turinčiomis Europos<text:s/></text:span><text:span text:style-name="T448">Bendrijos</text:span><text:span text:style-name="T449"><text:s/></text:span><text:span text:style-name="T450">Sąjungos</text:span><text:span text:style-name="T451"><text:s/></text:span><text:span text:style-name="T452">įmonių grupės įmonėmis ir Lietuvos Respublikoje veikiančiais šių įmonių padaliniais susijusių asmenų skaičių. Ta pati taisyklė taikoma ir apskaičiuojant Lietuvos Respublikoje veikiančio Europos<text:s/></text:span><text:span text:style-name="T453">Bendrijos</text:span><text:span text:style-name="T454"><text:s/></text:span><text:span text:style-name="T455">Sąjungos</text:span><text:span text:style-name="T456"><text:s/></text:span><text:span text:style-name="T457">įmonės padalinio darbuotojų skaičių.</text:span></text:p>
      <text:p text:style-name="P458">3. Apskaičiuojant darbuotojų skaičių šio straipsnio 1 ar 2 dalyje nustatyta tvarka, imamas šio skaičiaus vidurkis per paskutiniuosius dvejus metus, skaičiuojant atitinkamai nuo šio Įstatymo 14 straipsnio 2 dalyje nurodyto pareiškimo gavimo arba nuo šio Įstatymo 12 straipsnyje nurodyto darbuotojų atstovų reikalavimo. Apskaičiuojant darbuotojų skaičių, neatsižvelgiama į jų darbo stažą toje įmonėje ar padalinyje ir į tai, ar darbuotojas dirba visą darbo dieną.</text:p>
      <text:p text:style-name="P459"><text:span text:style-name="T460">4. Apskaičiuojant darbuotojų Lietuvos Respublikoje skaičių, neįskaitomi darbuotojai, kuriems apskaičiavimo dieną yra atostogos vaikui prižiūrėti, kol jam sueis treji metai</text:span><text:span text:style-name="T461">, taip pat atliekantys tikrąją krašto apsaugos tarnybą</text:span><text:span text:style-name="T462"><text:s/>bei dirbę ar dirbantys pagal laikinąsias darbo sutartis.</text:span></text:p>
      <text:p text:style-name="P463">5. Europos<text:s/><text:span text:style-name="T464">Bendrijos</text:span><text:s/><text:span text:style-name="T465">Sąjungos</text:span><text:s/>įmonės, jos padalinio, taip pat Europos<text:s/><text:span text:style-name="T466">Bendrijos<text:s/></text:span><text:span text:style-name="T467">Sąjungos</text:span><text:s/>įmonių grupės, jos įmonės ar padalinio darbuotojų skaičius kitoje valstybėje narėje apskaičiuojamas pagal tos kitos valstybės narės teisės aktus ir (ar) nusistovėjusią tvarką.</text:p>
      <text:p text:style-name="P468">6. Bendras Europos<text:s/><text:span text:style-name="T469">Bendrijos</text:span><text:s/><text:span text:style-name="T470">Sąjungos</text:span><text:s/>įmonės ar Europos<text:s/><text:span text:style-name="T471">Bendrijos</text:span><text:s/><text:span text:style-name="T472">Sąjungos</text:span><text:s/>įmonių grupės darbuotojų valstybėse narėse skaičius gaunamas sudedant darbuotojų Lietuvos Respublikoje ir darbuotojų kiekvienoje kitoje valstybėje narėje skaičius.</text:p>
      <text:p text:style-name="P473"/>
      <text:h text:style-name="P474" text:outline-level="1"><text:bookmark-start text:name="skirsnis2"/>ANTRASIS SKIRSNIS</text:h>
      <text:h text:style-name="P475" text:outline-level="3"><text:bookmark-end text:name="skirsnis2"/>DARBUOTOJŲ INFORMAVIMO IR KONSULTAVIMO PAGRINDAI</text:h>
      <text:p text:style-name="P476"/>
      <text:p text:style-name="P477"><text:bookmark-start text:name="straipsnis8"/>8 straipsnis. Darbuotojų informavimo ir konsultavimo prielaidos</text:p>
      <text:p text:style-name="P478"><text:bookmark-end text:name="straipsnis8"/><text:span text:style-name="T479">1.<text:s/></text:span><text:span text:style-name="T480">Darbuotojų</text:span><text:span text:style-name="T481"><text:s/>atstovai<text:s/></text:span><text:span text:style-name="T482">turi būti</text:span><text:span text:style-name="T483"><text:s/>informuojami ir su jais turi būti konsultuojamasi visuose Europos<text:s/></text:span><text:span text:style-name="T484">Bendrijos</text:span><text:span text:style-name="T485"><text:s/></text:span><text:span text:style-name="T486">Sąjungos</text:span><text:span text:style-name="T487"><text:s/></text:span><text:span text:style-name="T488">įmonės padaliniuose, kurie veikia valstybėse narėse, taip pat visose Europos<text:s/></text:span><text:span text:style-name="T489">Bendrijos</text:span><text:span text:style-name="T490"><text:s/></text:span><text:span text:style-name="T491">Sąjungos</text:span><text:span text:style-name="T492"><text:s/></text:span><text:span text:style-name="T493">įmonių grupės įmonėse, kurių buveinė yra valstybių narių teritorijoje, jei tik nesusitariama dėl didesnės taikymo srities.<text:s/></text:span></text:p>
      <text:p text:style-name="P494"><text:span text:style-name="T495">2. Darbuotojų atstovai turi būti informuojami ir su jais turi būti konsultuojamasi klausimais, kurie susiję su Europos<text:s/></text:span><text:span text:style-name="T496">Bendrijos</text:span><text:span text:style-name="T497"><text:s/>Sąjungos</text:span><text:span text:style-name="T498"><text:s/>įmone ar Europos<text:s/></text:span><text:span text:style-name="T499">Bendrijos<text:s/></text:span><text:span text:style-name="T500">Sąjungos</text:span><text:span text:style-name="T501"><text:s/></text:span><text:span text:style-name="T502">įmonių grupe arba su<text:s/></text:span><text:span text:style-name="T503">mažiausiai dviejose</text:span><text:span text:style-name="T504"><text:s/></text:span><text:span text:style-name="T505">visose</text:span><text:span text:style-name="T506"><text:s/></text:span><text:span text:style-name="T507">valstybėse narėse veikiančiais Europos<text:s/></text:span><text:span text:style-name="T508">Bendrijos</text:span><text:span text:style-name="T509"><text:s/></text:span><text:span text:style-name="T510">Sąjungos</text:span><text:span text:style-name="T511"><text:s/></text:span><text:span text:style-name="T512">įmonės padaliniais ar su<text:s/></text:span><text:span text:style-name="T513">mažiausiai dviem</text:span><text:span text:style-name="T514"><text:s/></text:span><text:span text:style-name="T515">visomis</text:span><text:span text:style-name="T516"><text:s/></text:span><text:span text:style-name="T517">Europos<text:s/></text:span><text:span text:style-name="T518">Bendrijos</text:span><text:span text:style-name="T519"><text:s/></text:span><text:span text:style-name="T520">Sąjungos</text:span><text:span text:style-name="T521"><text:s/></text:span><text:span text:style-name="T522">įmonių grupės įmonėmis, turinčiomis buveines skirtingose valstybėse narėse.</text:span></text:p>
      <text:p text:style-name="P523"><text:span text:style-name="T524">3. Jei Europos<text:s/></text:span><text:span text:style-name="T525">Bendrijos</text:span><text:span text:style-name="T526"><text:s/></text:span><text:span text:style-name="T527">Sąjungos</text:span><text:span text:style-name="T528"><text:s/></text:span><text:span text:style-name="T529">įmonės arba Europos<text:s/></text:span><text:span text:style-name="T530">Bendrijos</text:span><text:span text:style-name="T531"><text:s/></text:span><text:span text:style-name="T532">Sąjungos</text:span><text:span text:style-name="T533"><text:s/></text:span><text:span text:style-name="T534">įmonių grupės kontroliuojančiosios įmonės buveinė yra ne valstybėje narėje, pagal šį Įstatymą</text:span><text:span text:style-name="T535">,<text:s/></text:span><text:span text:style-name="T536">darbuotojų atstovai<text:s/></text:span><text:span text:style-name="T537">turi būti</text:span><text:span text:style-name="T538"><text:s/>informuojami ir su jais turi būti konsultuojamasi tais klausimais, kurie susiję su visais Europos<text:s/></text:span><text:span text:style-name="T539">Bendrijos</text:span><text:span text:style-name="T540"><text:s/></text:span><text:span text:style-name="T541">Sąjungos</text:span><text:span text:style-name="T542"><text:s/></text:span><text:span text:style-name="T543">įmonės valstybėse narėse veikiančiais jos padaliniais ar su visomis valstybėse narėse buveines turinčiomis Europos<text:s/></text:span><text:span text:style-name="T544">Bendrijos</text:span><text:span text:style-name="T545"><text:s/></text:span><text:span text:style-name="T546">Sąjungos</text:span><text:span text:style-name="T547"><text:s/></text:span><text:span text:style-name="T548">įmonių grupės įmonėmis arba su mažiausiai dviejose valstybėse narėse veikiančiais Europos<text:s/></text:span><text:span text:style-name="T549">Bendrijos</text:span><text:span text:style-name="T550"><text:s/></text:span><text:span text:style-name="T551">Sąjungos</text:span><text:span text:style-name="T552"><text:s/></text:span><text:span text:style-name="T553">įmonės padaliniais ar su mažiausiai dviem Europos<text:s/></text:span><text:span text:style-name="T554">Bendrijos</text:span><text:span text:style-name="T555"><text:s/></text:span><text:span text:style-name="T556">Sąjungos</text:span><text:span text:style-name="T557"><text:s/></text:span><text:span text:style-name="T558">įmonių grupės įmonėmis, turinčiomis buveines skirtingose valstybėse narėse.</text:span></text:p>
      <text:p text:style-name="P559"/>
      <text:p text:style-name="P560"><text:bookmark-start text:name="straipsnis9"/>9 straipsnis. Darbuotojų informavimo ir konsultavimo įgyvendinimas</text:p>
      <text:p text:style-name="P561"><text:bookmark-end text:name="straipsnis9"/>1. Europos<text:s/><text:span text:style-name="T562">Bendrijos</text:span><text:s/><text:span text:style-name="T563">Sąjungos</text:span><text:s/>įmonės, taip pat Europos<text:s/><text:span text:style-name="T564">Bendrijos</text:span><text:s/><text:span text:style-name="T565">Sąjungos</text:span><text:s/>įmonių grupės darbuotojams informuoti ir su jais konsultuotis šio Įstatymo nustatyta tvarka sudaroma Europos darbo taryba arba sukuriama<text:s/><text:span text:style-name="T566">kita</text:span><text:s/>darbuotojų informavimo ir konsultavimo tvarka.</text:p>
      <text:p text:style-name="P567">2. Centrinė vadovybė<text:s/><text:span text:style-name="T568">arba</text:span><text:s/><text:span text:style-name="T569">jei</text:span><text:s/><text:span text:style-name="T570">Europos<text:s/></text:span><text:span text:style-name="T571">Sąjungos</text:span><text:span text:style-name="T572"><text:s/>įmonės arba Europos<text:s/></text:span><text:span text:style-name="T573">Sąjungos</text:span><text:span text:style-name="T574"><text:s/>įmonių grupės kontroliuojančiosios įmonės buveinė yra ne valstybėje narėje</text:span><text:s/><text:span text:style-name="T575">jos atstovu paskirtas</text:span><text:span text:style-name="T576"><text:s/>Europos Sąjungos įmonės padalini</text:span><text:span text:style-name="T577">o vadovas arba atstovu paskirtas</text:span><text:span text:style-name="T578"><text:s/>Europos Sąjungos įmonių grupės įmonės valdymo organas, o kai toks atstovas nė vienoje valstybėje narėje nepaskirtas – valstybėje narėje veikiančio įmonės padalinio, turinčio daugiausia darbuotojų, vadovas arba valstybėje narėje buveinę turinčios Europos Sąjungos įmonių grupės įmonės, turinčios daugiausia darbuotojų, valdymo organas</text:span><text:span text:style-name="T579"><text:s/></text:span>privalo sudaryti sąlygas ir užtikrinti priemones, būtinas Europos darbo tarybai sudaryti arba<text:s/><text:span text:style-name="T580">kitai</text:span><text:s/>darbuotojų informavimo ir konsultavimo tvarkai sukurti.<text:s/></text:p>
      <text:p text:style-name="P581">3. Konsultuojamasi tokiu būdu, kad darbuotojų atstovams būtų sudaromos galimybės kartą per metus susitikti su centrine vadovybe ir gauti pagrįstą atsakymą raštu į kiekvieną pateiktą klausimą.<text:s/></text:p>
      <text:p text:style-name="P582">4. Darbuotojų atstovai, vadovaudamiesi konsultavimo metu pateikta informacija ir nepažeisdami centrinės vadovybės teisių ir pareigų, gali per 30 dienų pareikšti nuomonę dėl konsultavimo metu aptariamų priemonių, į kurias gali atsižvelgti Europos<text:s/>Sąjungos<text:s/>įmonė ar Europos<text:s/>Sąjungos<text:s/>įmonių grupė.</text:p>
      <text:p text:style-name="P583"/>
      <text:p text:style-name="P584"><text:bookmark-start text:name="straipsnis10"/>10 straipsnis. Bendradarbiavimo principai<text:s/></text:p>
      <text:p text:style-name="P585"><text:bookmark-end text:name="straipsnis10"/>1.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p>
      <text:p text:style-name="P586">2. Centrinei vadovybei ar kito lygmens vadovybei draudžiama daryti įtaką darbuotojų atstovų veiklai.</text:p>
      <text:p text:style-name="P587"/>
      <text:p text:style-name="P588"><text:bookmark-start text:name="straipsnis11"/>11 straipsnis. Teisė į informaciją</text:p>
      <text:p text:style-name="P589"><text:bookmark-end text:name="straipsnis11"/>1. Centrinė vadovybė ar kito lygmens vadovybė privalo laiku teikti informaciją Europos darbo tarybai, Europos darbo tarybos komitetui, taip pat specialiajam derybų komitetui ir atsakyti už šios informacijos teisingumą.</text:p>
      <text:p text:style-name="P590">2. Europos darbo tarybos ar Europos darbo tarybos komiteto nariai, taip pat specialiojo derybų komiteto nariai, pateikę centrinei vadovybei ar kito lygmens vadovybei rašytinį įsipareigojimą neatskleisti komercinės (gamybinės) ar profesinės paslapties, turi teisę susipažinti su informacija, kuri yra laikoma komercine (gamybine) ar profesine paslaptimi, bet kuri būtina jų pareigoms atlikti.<text:s/></text:p>
      <text:p text:style-name="P591">3. Europos darbo tarybos, Europos darbo tarybos komiteto nariui, specialiojo derybų komiteto nariui, taip pat darbuotojų informavimo ir konsultavimo procedūrose dalyvaujančiam ekspertui bei vertėjui, neatsižvelgiant į jų buvimo vietą, draudžiama žinoma tapusią informaciją, kuri yra laikoma komercine (gamybine) ar profesine paslaptimi, atskleisti tretiesiems asmenims. Šis įpareigojimas lieka galioti ir nutrūkus darbuotojų atstovų įgaliojimams.<text:s/></text:p>
      <text:p text:style-name="P592">4. Centrinė vadovybė arba kito lygmens vadovybė gali raštu atsisakyti suteikti informaciją, kuri yra laikoma komercine (gamybine) ar profesine paslaptimi, jei tokia informacija dėl savo pobūdžio pagal objektyvius kriterijus pakenktų ar galėtų labai pakenkti įmonei arba jos veiklai.<text:s/></text:p>
      <text:p text:style-name="P593"><text:span text:style-name="T594">5. Gavę raštišką atsisakymą, Europos darbo taryba, Europos darbo tarybos komitetas, specialusis derybų komitetas per vieną mėnesį gali kreiptis į teismą. Teismui nustačius, kad atsisakymas pateikti informaciją yra nepagrįstas, atsisakymą</text:span><text:span text:style-name="T595"><text:s/></text:span><text:span text:style-name="T596">pateikusi centrinė vadovybė ar kito lygmens vadovybė įpareigojama per protingą laikotarpį tokią informaciją suteikti.</text:span></text:p>
      <text:p text:style-name="P597">6. Supažindinimą su valstybės, tarnybinėmis, profesinėmis paslaptimis ir atsakomybę už jų atskleidimą ar neteisėtą panaudojimą reglamentuoja specialūs įstatymai.<text:s/></text:p>
      <text:p text:style-name="P598"><text:span text:style-name="T599">7. Jei darbuotojams informuoti ir konsultuoti nėra sudaryta Europos darbo taryba, bet yra nustatyta<text:s/></text:span><text:span text:style-name="T600">kita jų</text:span><text:span text:style-name="T601"><text:s/>informavimo ir konsultavimo tvarka, darbuotojų atstovų teisė į informaciją įgyvendinama taikant šio straipsnio nuostatas.<text:s/></text:span></text:p>
      <text:p text:style-name="P602"/>
      <text:p text:style-name="P603">12 straipsnis. Informacijos<text:s/><text:span text:style-name="T604">apie darbuotojus</text:span><text:s/>pateikimas</text:p>
      <text:p text:style-name="P605">1. Centrinė vadovybė<text:s/><text:span text:style-name="T606">ir kito lygmens vadovybė<text:s/></text:span>darbuotojų atstovų reikalavimu ne vėliau kaip per 30 dienų privalo pateikti informaciją apie Europos<text:s/><text:span text:style-name="T607">Bendrijos</text:span><text:s/><text:span text:style-name="T608">Sąjungos</text:span><text:s/>įmonės ar Europos<text:s/><text:span text:style-name="T609">Bendrijos</text:span><text:s/><text:span text:style-name="T610">Sąjungos</text:span><text:s/>įmonių grupės struktūrą,<text:s/><text:span text:style-name="T611">šių<text:s/></text:span><text:span text:style-name="T612">įmonių teisinį statusą,<text:s/></text:span><text:span text:style-name="T613">atstovavimo tvarką, informaciją</text:span><text:span text:style-name="T614"><text:s/></text:span><text:span text:style-name="T615">apie<text:s/></text:span><text:span text:style-name="T616">darbuotojų atstovus, kurie atstovaus įmonių arba jų valdomų įmonių darbuotojus sudarant Europos darbo tarybą,<text:s/></text:span>ir šio Įstatymo 7 straipsnio nustatyta tvarka apskaičiuotus:<text:s/></text:p>
      <text:p text:style-name="P617">1) bendrą Europos<text:s/><text:span text:style-name="T618">Bendrijos</text:span><text:s/><text:span text:style-name="T619">Sąjungos</text:span><text:s/>įmonės ar Europos<text:s/><text:span text:style-name="T620">Bendrijos</text:span><text:s/><text:span text:style-name="T621">Sąjungos</text:span><text:s/>įmonių grupės darbuotojų valstybėse narėse skaičių;</text:p>
      <text:p text:style-name="P622">2) darbuotojų skaičių kiekvienoje valstybėje narėje, kurioje veikia Europos<text:s/><text:span text:style-name="T623">Bendrijos</text:span><text:s/><text:span text:style-name="T624">Sąjungos</text:span><text:s/>įmonės padalinys ar buveinę turi Europos<text:s/><text:span text:style-name="T625">Bendrijos</text:span><text:s/><text:span text:style-name="T626">Sąjungos</text:span><text:s/>įmonių grupės įmonė;</text:p>
      <text:p text:style-name="P627">3) darbuotojų skaičių kiekviename valstybėje narėje veikiančiame Europos<text:s/><text:span text:style-name="T628">Bendrijos</text:span><text:s/><text:span text:style-name="T629">Sąjungos</text:span><text:s/>įmonės padalinyje ir (ar) kiekvienoje valstybėje narėje buveinę turinčioje Europos<text:s/><text:span text:style-name="T630">Bendrijos</text:span><text:s/><text:span text:style-name="T631">Sąjungos</text:span><text:s/>įmonių grupės įmonėje.<text:s/></text:p>
      <text:p text:style-name="P632"><text:span text:style-name="T633">2.</text:span><text:span text:style-name="T634"><text:s/></text:span><text:span text:style-name="T635">Centrinė vadovybė turi pateikti turimą informaciją ne tik darbuotojų atstovams, bet ir to prašančiai kito lygmens vadovybei, jei į pastarąją su atitinkamu reikalavimu kreipėsi darbuotojų atstovai.</text:span><text:span text:style-name="T636"><text:s/></text:span></text:p>
      <text:p text:style-name="P637"><text:span text:style-name="T638">3. Kito lygmens vadovybė privalo pateikti centrinei vadovybei deryboms pradėti dėl Europos darbo tarybos sudarymo<text:s/></text:span><text:span text:style-name="T639">įsteigimo</text:span><text:span text:style-name="T640"><text:s/>būtiną turimą informaciją.<text:s/></text:span></text:p>
      <text:p text:style-name="P641"><text:span text:style-name="T642">2.</text:span><text:s/><text:span text:style-name="T643">4.</text:span><text:s/>Jei Europos<text:s/><text:span text:style-name="T644">Bendrijos</text:span><text:s/><text:span text:style-name="T645">Sąjungos</text:span><text:s/>įmonės ar Europos<text:s/><text:span text:style-name="T646">Bendrijos</text:span><text:s/><text:span text:style-name="T647">Sąjungos</text:span><text:s/>įmonių grupės kontroliuojančiosios įmonės buveinė yra ne Lietuvos Respublikoje, šio straipsnio 1 dalyje nurodytą informaciją per 60 dienų nuo reikalavimo gavimo Lietuvos Respublikoje veikiančio Europos<text:s/><text:span text:style-name="T648">Bendrijos</text:span><text:s/><text:span text:style-name="T649">Sąjungos</text:span><text:s/>įmonės padalinio vadovas ar Lietuvos Respublikoje buveinę turinčios Europos<text:s/><text:span text:style-name="T650">Bendrijos</text:span><text:s/><text:span text:style-name="T651">Sąjungos</text:span><text:s/>įmonių grupės įmonės valdymo organas privalo pateikti atitinkamai padalinio ar įmonės darbuotojų atstovams.<text:s/></text:p>
      <text:p text:style-name="P652"><text:span text:style-name="T653">3.</text:span><text:s/><text:span text:style-name="T654">5.</text:span><text:s/>Informacija darbuotojų atstovams pateikiama nemokamai ir raštu. Draudžiama atsisakyti pateikti informaciją motyvuojant tuo, kad Europos<text:s/><text:span text:style-name="T655">Bendrijos</text:span><text:s/><text:span text:style-name="T656">Sąjungos</text:span><text:s/>įmonės ar Europos<text:s/><text:span text:style-name="T657">Bendrijos</text:span><text:s/><text:span text:style-name="T658">Sąjungos</text:span><text:s/>įmonių grupės struktūra ar darbuotojų skaičius yra konfidenciali informacija, arba tuo, kad neturima duomenų apie darbuotojų skaičių kitose valstybėse narėse.</text:p>
      <text:p text:style-name="P659"><text:span text:style-name="T660">4.</text:span><text:s/><text:span text:style-name="T661">6.</text:span><text:s/>Centrinei vadovybei arba kito lygmens vadovybei atsisakius pateikti šiame straipsnyje nurodytą informaciją arba kilus ginčui dėl pateiktos informacijos teisingumo, darbuotojų 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text:s/>suteikti teisingą informaciją.<text:s/></text:p>
      <text:p text:style-name="P662"/>
      <text:p text:style-name="P663"><text:bookmark-start text:name="straipsnis13"/>13 straipsnis. Darbuotojų atstovų teisių apsauga ir garantijos</text:p>
      <text:p text:style-name="P664"><text:bookmark-end text:name="straipsnis13"/>1. Su Lietuvos Respublikoje veikiančiu Europos<text:s/><text:span text:style-name="T665">Bendrijos</text:span><text:s/><text:span text:style-name="T666">Sąjungos</text:span><text:s/>įmonės padaliniu ar su Lietuvos Respublikoje buveinę turinčia Europos<text:s/><text:span text:style-name="T667">Bendrijos</text:span><text:s/><text:span text:style-name="T668">Sąjungos</text:span><text:s/>įmonių grupės įmone darbo santykiais susijusiems 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 lygmens vadovybe, taip pat derybose su centrine vadovybe,<text:s/><text:span text:style-name="T669">ir<text:s/></text:span><text:span text:style-name="T670">suteikiama galimybė mokytis, kiek tai reikalinga vykdant jų atstovavimo pareigas,</text:span><text:span text:style-name="T671"><text:s/></text:span>paliekant jiems darbo vietą ir vidutinį darbo užmokestį.<text:s/></text:p>
      <text:p text:style-name="P672">2. Su šio straipsnio 1 dalyje nurodytais asmenimis jų narystės Europos darbo taryboje ar specialiajame derybų komitete laikotarpiu darbo sutartis negali būti nutraukta darbdavio iniciatyva be juos skyrusio darbuotojų atstovo sutikimo. Jei šie asmenys buvo išrinkti darbuotojų susirinkime ar konferencijoje, sutikimą juos atleisti iš darbo turi teisę duoti Valstybinės darbo inspekcijos teritorinis skyrius. Tokiu atveju atleidimo iš darbo tvarkai<text:s/><text:span text:style-name="T673">mutatis mutandis</text:span><text:s/>taikomas Lietuvos Respublikos darbo kodekso 134 straipsnis.</text:p>
      <text:p text:style-name="P674">3. Darbuotojų, kurie yra įtraukti į darbuotojų informavimo ir konsultavimo procedūras pagal<text:s/><text:span text:style-name="T675">kitą</text:span><text:s/>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676">4. Europos darbo tarybos, specialiojo derybų komiteto nariams nuo jų paskyrimo (išrinkimo) į pareigas, taip pat darbuotojų atstovams, dalyvaujantiems informavimo ir konsultavimo procedūrose pagal<text:s/><text:span text:style-name="T677">kitą Europos Bendrijos įmonės ar Europos Bendrijos įmonių grupės</text:span><text:s/>darbuotojų informavimo ir konsultavimo tvarką, taikoma teisių apsauga ir garantijos pagal tos valstybės narės, kurioje jie dirba, teisės aktus ir (ar) nusistovėjusią praktiką.<text:s/></text:p>
      <text:p text:style-name="P678"/>
      <text:p text:style-name="P679"><text:bookmark-start text:name="skirsnis3"/>TREČIASIS SKIRSNIS</text:p>
      <text:p text:style-name="P680"><text:bookmark-end text:name="skirsnis3"/>DERYBOS DĖL EUROPOS DARBO TARYBOS SUDARYMO AR<text:s/><text:span text:style-name="T681">KITOS</text:span><text:s/>DARBUOTOJŲ INFORMAVIMO IR KONSULTAVIMO TVARKOS SUKŪRIMO</text:p>
      <text:p text:style-name="P682"/>
      <text:p text:style-name="P683"><text:bookmark-start text:name="straipsnis14"/>14 straipsnis. Derybų iniciatyvos teisė</text:p>
      <text:p text:style-name="P684"><text:bookmark-end text:name="straipsnis14"/>1. Teisę inicijuoti derybas dėl Europos darbo tarybos sudarymo ar<text:s/><text:span text:style-name="T685">kitos</text:span><text:s/>darbuotojų informavimo ir konsultavimo tvarkos sukūrimo turi:</text:p>
      <text:p text:style-name="P686">1) centrinė vadovybė arba</text:p>
      <text:p text:style-name="P687">2) ne mažiau kaip 100 darbuotojų arba jų atstovai iš ne mažiau kaip dviejų padalinių ar įmonių, esančių ne mažiau kaip dviejose valstybėse narėse.</text:p>
      <text:p text:style-name="P688">2. Darbuotojų ar jų atstovų teisė inicijuoti derybas įgyvendinama pateikiant centrinei vadovybei jų pasirašytą pareiškimą dėl specialiojo derybų komiteto sudarymo.</text:p>
      <text:p text:style-name="P689">3. Apie savo iniciatyvą arba gautą šio straipsnio 2 dalyje nurodytą pareiškimą centrinė vadovybė per 15 dienų turi raštu pranešti visiems valstybėse narėse esantiems Europos<text:s/><text:span text:style-name="T690">Bendrijos</text:span><text:s/><text:span text:style-name="T691">Sąjungos</text:span><text:s/>įmonės padaliniams ar Europos<text:s/><text:span text:style-name="T692">Bendrijos</text:span><text:s/><text:span text:style-name="T693">Sąjungos</text:span><text:s/>įmonių grupės įmonėms, taip pat Europos<text:s/><text:span text:style-name="T694">Bendrijos</text:span><text:s/><text:span text:style-name="T695">Sąjungos</text:span><text:s/>įmonės darbuotojų atstovams ar Europos<text:s/><text:span text:style-name="T696">Bendrijos</text:span><text:s/><text:span text:style-name="T697">Sąjungos</text:span><text:s/>įmonių grupės kontroliuojančiosios įmonės darbuotojų atstovams<text:s/><text:span text:style-name="T698">bei</text:span><text:s/><text:span text:style-name="T699">pripažintoms</text:span><text:span text:style-name="T700"><text:s/></text:span><text:span text:style-name="T701">kompetentingomis</text:span><text:span text:style-name="T702"><text:s/>Europos profesinių<text:s/></text:span><text:span text:style-name="T703">sąjungų<text:s/></text:span><text:span text:style-name="T704">ir darbdavių organizacijoms</text:span>.</text:p>
      <text:p text:style-name="P705">4. Europos<text:s/><text:span text:style-name="T706">Bendrijos</text:span><text:s/><text:span text:style-name="T707">Sąjungos</text:span><text:s/>įmonės padalinio vadovas ar Europos<text:s/><text:span text:style-name="T708">Bendrijos<text:s/></text:span><text:span text:style-name="T709">Sąjungos</text:span><text:s/>įmonių grupės įmonės valdymo organas privalo nedelsdamas informuoti padalinio ar įmonės darbuotojų atstovus apie centrinės vadovybės pranešimą.</text:p>
      <text:p text:style-name="P710"/>
      <text:p text:style-name="P711"><text:bookmark-start text:name="straipsnis15"/>15 straipsnis. Specialiojo derybų komiteto sudėtis</text:p>
      <text:p text:style-name="P712"><text:bookmark-end text:name="straipsnis15"/>1. Deryboms su centrine vadovybe dėl Europos darbo tarybos sudarymo ar<text:s/><text:span text:style-name="T713">kitos</text:span><text:s/>darbuotojų informavimo ir konsultavimo tvarkos sukūrimo turi būti sudaromas specialusis derybų komitetas.<text:s/></text:p>
      <text:p text:style-name="P714">2. Specialiojo derybų komiteto nariais tampa po vieną darbuotojų atstovą iš kiekvienos valstybės narės, kurioje veikia Europos Bendrijos įmonės padalinys arba buveinę turi Europos Bendrijos įmonių grupės įmonė.</text:p>
      <text:p text:style-name="P715">3. Papildomai specialiojo derybų komiteto nariais tampa:</text:p>
      <text:p text:style-name="P716">1) vienas darbuotojų atstovas iš Europos Bendrijos įmonės padalinio ar iš Europos Bendrijos įmonių grupės įmonės, kurioje darbuotojų skaičius sudaro bent ketvirtadalį bendro Europos Bendrijos įmonės ar Europos Bendrijos įmonių grupės darbuotojų valstybėse narėse skaičiaus;</text:p>
      <text:p text:style-name="P717">2) du darbuotojų atstovai iš Europos Bendrijos įmonės padalinio ar iš Europos Bendrijos įmonių grupės įmonės, kurioje darbuotojų skaičius sudaro bent pusę bendro Europos Bendrijos įmonės ar Europos Bendrijos įmonių grupės darbuotojų valstybėse narėse skaičiaus;</text:p>
      <text:p text:style-name="P718">3) trys darbuotojų atstovai iš Europos Bendrijos įmonės padalinio ar iš Europos Bendrijos įmonių grupės įmonės, kurioje darbuotojų skaičius sudaro bent tris ketvirtadalius bendro Europos Bendrijos įmonės ar Europos Bendrijos įmonių grupės darbuotojų valstybėse narėse skaičiaus.</text:p>
      <text:p text:style-name="P719">2. Valstybės narės darbuotojų atstovams skiriama vietų, atsižvelgiant į joje dirbančių darbuotojų skaičių nuo bendro visų valstybių narių darbuotojų skaičiaus:</text:p>
      <text:p text:style-name="P720"><text:span text:style-name="T721">1) ne daugiau kaip</text:span><text:span text:style-name="T722"><text:s/></text:span><text:span text:style-name="T723">10 procentų – 1 vieta;</text:span></text:p>
      <text:p text:style-name="P724"><text:span text:style-name="T725">2) daugiau kaip 10, bet ne daugiau kaip 20 proc. – 2 vietos;</text:span></text:p>
      <text:p text:style-name="P726"><text:span text:style-name="T727">3) daugiau kaip 20, bet ne daugiau kaip 30 proc. – 3 vietos;</text:span></text:p>
      <text:p text:style-name="P728"><text:span text:style-name="T729">4) daugiau kaip 30, bet ne daugiau kaip 40 proc. – 4 vietos;</text:span></text:p>
      <text:p text:style-name="P730"><text:span text:style-name="T731">5) daugiau kaip 40, bet ne daugiau kaip 50 proc. – 5 vietos;</text:span></text:p>
      <text:p text:style-name="P732"><text:span text:style-name="T733">6) daugiau kaip 50, bet ne daugiau kaip 60 proc. – 6 vietos;</text:span></text:p>
      <text:p text:style-name="P734"><text:span text:style-name="T735">7) daugiau kaip 60, bet ne daugiau kaip 70 proc. – 7 vietos;</text:span></text:p>
      <text:p text:style-name="P736"><text:span text:style-name="T737">8) daugiau kaip 70, bet ne daugiau kaip 80 proc. – 8 vietos;</text:span></text:p>
      <text:p text:style-name="P738"><text:span text:style-name="T739">9) daugiau kaip 80, bet ne daugiau kaip 90 proc. – 9 vietos;</text:span></text:p>
      <text:p text:style-name="P740"><text:span text:style-name="T741">10) daugiau kaip 90 proc. – 10 vietų.</text:span></text:p>
      <text:p text:style-name="P742"/>
      <text:p text:style-name="P743"><text:bookmark-start text:name="straipsnis16"/>16 straipsnis. Specialiojo derybų komiteto sudarymas</text:p>
      <text:p text:style-name="P744"><text:bookmark-end text:name="straipsnis16"/>1. Jei Europos<text:s/><text:span text:style-name="T745">Bendrijos</text:span><text:s/><text:span text:style-name="T746">Sąjungos</text:span><text:s/>įmonės padalinys veikia Lietuvos Respublikoje arba Lietuvos Respublikoje yra Europos<text:s/><text:span text:style-name="T747">Bendrijos</text:span><text:s/><text:span text:style-name="T748">Sąjungos</text:span><text:s/>įmonės ar Europos<text:s/><text:span text:style-name="T749">Bendrijos</text:span><text:s/><text:span text:style-name="T750">Sąjungos</text:span><text:s/>įmonių grupės įmonės buveinė, specialiojo derybų komiteto narį iš Lietuvos Respublikos skiria atitinkamai tos įmonės padalinio ar tos įmonės darbuotojų atstovas. Jei Lietuvos Respublikoje veikia keli Europos<text:s/><text:span text:style-name="T751">Bendrijos</text:span><text:s/><text:span text:style-name="T752">Sąjungos</text:span><text:s/>įmonės padaliniai ar buveinę turi kelios Europos<text:s/><text:span text:style-name="T753">Bendrijos</text:span><text:s/><text:span text:style-name="T754">Sąjungos</text:span><text:s/>įmonių grupės įmonės, specialiojo derybų komiteto narį bendru sutarimu skiria tų padalinių ar įmonių darbuotojų atstovai. Tokia pat tvarka<text:s/><text:span text:style-name="T755">papildomai skiriami ar</text:span><text:s/>skiriami nauji specialiojo derybų komiteto nariai.</text:p>
      <text:p text:style-name="P756">2. Jei Lietuvos Respublikoje veikiančio Europos<text:s/><text:span text:style-name="T757">Bendrijos</text:span><text:s/><text:span text:style-name="T758">Sąjungos</text:span><text:s/>įmonės padalinio arba Lietuvos Respublikoje buveinę turinčios Europos<text:s/><text:span text:style-name="T759">Bendrijos</text:span><text:s/><text:span text:style-name="T760">Sąjungos</text:span><text:s/>įmonės ar Europos<text:s/><text:span text:style-name="T761">Bendrijos</text:span><text:s/><text:span text:style-name="T762">Sąjungos</text:span><text:s/>įmonių grupės įmonės darbuotojų atstovai per 30 dienų nuo šio Įstatymo 14 straipsnio 3 dalyje numatyto pranešimo gavimo nesusitaria dėl specialiojo derybų komiteto nario (narių) skyrimo, specialiojo derybų komiteto narys (nariai) renkamas (renkami) slaptu balsavimu visuotiniame darbuotojų kolektyvo susirinkime. Jį sušaukti gali bet kuris darbuotojų atstovas. Ta pati tvarka taikoma ir tuomet, jei tame padalinyje arba toje įmonėje nėra darbuotojų atstovų. Tokiu atveju sušaukti visuotinį darbuotojų kolektyvo susirinkimą privalo padalinio vadovas ar įmonės valdymo organas.<text:s/></text:p>
      <text:p text:style-name="P763">3. Jei Lietuvos Respublikoje veikia keli Europos<text:s/><text:span text:style-name="T764">Bendrijos</text:span><text:s/><text:span text:style-name="T765">Sąjungos</text:span><text:s/>įmonės padaliniai ar yra registruotos kelios Europos<text:s/><text:span text:style-name="T766">Bendrijos</text:span><text:s/><text:span text:style-name="T767">Sąjungos</text:span><text:s/>įmonių grupės įmonės, ir šių padalinių ar įmonių darbuotojų atstovai tarpusavyje per 30 dienų nuo šio Įstatymo 14 straipsnio 3 dalyje numatyto pranešimo gavimo nesusitarė dėl specialiojo derybų komiteto nario (narių) iš Lietuvos Respublikos skyrimo, toks narys (nariai) renkamas (renkami) slaptu balsavimu bendroje padalinių ar įmonių darbuotojų delegatų konferencijoje, kurioje kiekvienai dešimčiai darbuotojų atstovauja vienas delegatas. Tokią konferenciją turi sušaukti atitinkamai padalinio ar įmonės, kurioje dirba didžiausias darbuotojų skaičius, apskaičiuotas šio Įstatymo nustatyta tvarka, vadovas ar valdymo organas.</text:p>
      <text:p text:style-name="P768">4. Visuotiniam darbuotojų kolektyvo susirinkimui ir bendrajai padalinių ar įmonių darbuotojų delegatų konferencijai<text:s/><text:span text:style-name="T769">mutatis mutandis</text:span><text:s/>taikomos Lietuvos Respublikos darbo kodekso 62 straipsnio 5 dalies nuostatos.<text:s/></text:p>
      <text:p text:style-name="P770">5. Specialiojo derybų komiteto nariai nuo kitose valstybėse narėse veikiančių Europos<text:s/><text:span text:style-name="T771">Bendrijos</text:span><text:s/><text:span text:style-name="T772">Sąjungos</text:span><text:s/>įmonių grupės įmonių ar kitose valstybėse narėse buveinę turinčių Europos<text:s/><text:span text:style-name="T773">Bendrijos</text:span><text:s/><text:span text:style-name="T774">Sąjungos</text:span><text:s/>įmonės padalinių yra skiriami ar renkami pagal tų valstybių narių teisę ir (ar) nusistovėjusią tvarką.<text:s/></text:p>
      <text:p text:style-name="P775">6. Specialiojo derybų komiteto nariai turi būti paskirti arba išrinkti per 60 dienų nuo šio Įstatymo 14 straipsnio 3 dalyje nurodyto centrinės vadovybės pranešimo gavimo.<text:s/></text:p>
      <text:p text:style-name="P776">7. Specialiojo derybų komiteto sudarymą koordinuoja centrinė vadovybė. Kito lygmens vadovybė privalo suteikti techninę pagalbą organizuojant visuotinį darbuotojų kolektyvo susirinkimą ar darbuotojų delegatų konferenciją.</text:p>
      <text:p text:style-name="P777"/>
      <text:p text:style-name="P778"><text:bookmark-start text:name="straipsnis17"/>17 straipsnis. Pranešimas apie specialiojo derybų komiteto sudėtį</text:p>
      <text:p text:style-name="P779"><text:bookmark-end text:name="straipsnis17"/>1. Apie paskirtus specialiojo derybų komiteto narius darbuotojų atstovai nedelsdami raštu turi pranešti Europos<text:s/><text:span text:style-name="T780">Bendrijos</text:span><text:s/><text:span text:style-name="T781">Sąjungos</text:span><text:s/>įmonės padalinio vadovui ar Europos<text:s/><text:span text:style-name="T782">Bendrijos</text:span><text:s/><text:span text:style-name="T783">Sąjungos</text:span><text:s/>įmonių grupės įmonės valdymo organui, o šie nedelsdami turi pateikti centrinei vadovybei specialiojo derybų komiteto nario vardą, pavardę, padalinio ar įmonės, kurioje jis dirba, pavadinimą ir pareigas, adresą ryšiams. Tokia pati pareiga pranešti apie šio Įstatymo nustatyta tvarka išrinktą (išrinktus) specialiojo derybų komiteto narį (narius) tenka padalinio vadovui ar įmonės valdymo organui.<text:s/></text:p>
      <text:p text:style-name="P784">2. Apie specialiojo derybų komiteto nario paskyrimą pranešama pateikiant jį paskyrusio organo posėdžio protokolo išrašą arba darbuotojų atstovų bendro posėdžio protokolo išrašą, o apie išrinkimą pranešama pateikiant susirinkimo ar konferencijos protokolo ir dalyvių sąrašo kopijas.</text:p>
      <text:p text:style-name="P785">3. Centrinė vadovybė, gavusi šio straipsnio 2 dalyje nurodytus dokumentus, apie specialiojo derybų komiteto sudėtį praneša visų valstybėse narėse veikiančių Europos<text:s/><text:span text:style-name="T786">Bendrijos</text:span><text:s/><text:span text:style-name="T787">Sąjungos</text:span><text:s/>įmonės padalinių vadovams ar valstybėse narėse buveines turinčių Europos<text:s/><text:span text:style-name="T788">Bendrijos</text:span><text:s/><text:span text:style-name="T789">Sąjungos</text:span><text:s/>įmonių grupės įmonių valdymo organams. Pranešime turi būti nurodyta specialiojo derybų komiteto narių vardai, pavardės, padalinio ar įmonės, kurioje jie dirba, pavadinimai ir pareigos, adresai ryšiams.</text:p>
      <text:p text:style-name="P790">4. Centrinė vadovybė ir Europos<text:s/><text:span text:style-name="T791">Bendrijos</text:span><text:s/><text:span text:style-name="T792">Sąjungos</text:span><text:s/>įmonės padalinių vadovai bei Europos<text:s/><text:span text:style-name="T793">Bendrijos</text:span><text:s/><text:span text:style-name="T794">Sąjungos</text:span><text:s/>įmonių grupės įmonių valdymo organai šio straipsnio 3 dalyje nustatytą gautą informaciją nedelsdami pateikia įmonėje ar padalinyje veikiantiems darbuotojų atstovams.</text:p>
      <text:p text:style-name="P795"/>
      <text:p text:style-name="P796"><text:bookmark-start text:name="straipsnis18"/>18 straipsnis. Specialiojo derybų komiteto veiklos organizavimas</text:p>
      <text:p text:style-name="P797"><text:bookmark-end text:name="straipsnis18"/>1. Specialusis derybų komitetas gali išsirinkti pirmininką ir sekretorių, pasitvirtinti darbo reglamentą.</text:p>
      <text:p text:style-name="P798">2. Savo sprendimus, išskyrus šiame Įstatyme numatytas išimtis, specialusis derybų komitetas priima visų narių balsų dauguma.<text:s/></text:p>
      <text:p text:style-name="P799"/>
      <text:p text:style-name="P800"><text:bookmark-start text:name="straipsnis19"/>19 straipsnis. Specialiojo derybų komiteto posėdžiai</text:p>
      <text:p text:style-name="P801"><text:bookmark-end text:name="straipsnis19"/>1. Pirmąjį specialiojo derybų komiteto posėdį sušaukia centrinė vadovybė.</text:p>
      <text:p text:style-name="P802">2. Specialusis derybų komitetas turi teisę rinktis į posėdžius prieš pradėdamas derybas su centrine vadovybe ir prieš kiekvieną derybų su centrine vadovybe posėdį. Toks specialiojo derybų komiteto posėdis negali trukti ilgiau kaip vieną dieną. Centrinei vadovybei sutikus, specialusis derybų komitetas gali posėdžiauti dažniau ir (ar) ilgiau.<text:span text:style-name="T803"><text:s/></text:span><text:span text:style-name="T804">Taip pat specialusis derybų komitetas turi teisę susitikti prieš bei po kiekvieno derybų su centrine vadovybe posėdžio</text:span><text:span text:style-name="T805">,</text:span><text:span text:style-name="T806"><text:s/>naudodamasis ryšio priemonėmis.</text:span></text:p>
      <text:p text:style-name="P807">3. Centrinė vadovybė privalo suteikti specialiojo derybų komiteto posėdžiams patalpas, darbo priemones, užtikrinti vertimą ir tinkamą posėdžio organizavimą.</text:p>
      <text:p text:style-name="P808">4. Specialiojo derybų komiteto posėdžiai yra uždari, jei nenusprendžiama kitaip.</text:p>
      <text:p text:style-name="P809">5. Specialiojo derybų komiteto posėdžiai protokoluojami. Posėdžio protokolą pasirašo posėdžio pirmininkas ir komiteto įgaliotas narys.<text:s/></text:p>
      <text:p text:style-name="P810"/>
      <text:p text:style-name="P811"><text:bookmark-start text:name="straipsnis20"/>20 straipsnis. Specialiojo derybų komiteto sudarymo ir veiklos išlaidos</text:p>
      <text:p text:style-name="P812"><text:bookmark-end text:name="straipsnis20"/>1. Visos išlaidos, susijusios su specialiojo derybų komiteto sudarymu ir jo narių dalyvavimu komiteto posėdžiuose ar derybose su centrine vadovybe, padengiamos Europos<text:s/><text:span text:style-name="T813">Bendrijos</text:span><text:s/><text:span text:style-name="T814">Sąjungos</text:span><text:s/>įmonės arba Europos<text:s/><text:span text:style-name="T815">Sąjungos</text:span><text:span text:style-name="T816"><text:s/></text:span><text:span text:style-name="T817">Bendrijos</text:span><text:s/>įmonių grupės kontroliuojančiosios įmonės lėšomis. Šioms išlaidoms<text:span text:style-name="T818"><text:s/></text:span>taip pat priskiriamos specialiojo derybų komiteto narių kelionės, sveikatos ir gyvybės draudimo, nakvynės ir pragyvenimo išlaidos.<text:s/><text:span text:style-name="T819">Tokių išlaidų dydį ir atlyginimo tvarką nustato Vyriausybė.<text:s/></text:span></text:p>
      <text:p text:style-name="P820">2. Jei specialusis derybų komitetas kviečiasi vieną ar kelis ekspertus, kaip numatyta šio Įstatymo 23 straipsnio 3 dalyje, ir jei specialusis derybų komitetas ir centrinė vadovybė nesusitaria dėl didesnio apmokamų ekspertų skaičiaus, Europos<text:s/><text:span text:style-name="T821">Bendrijos</text:span><text:s/><text:span text:style-name="T822">Sąjungos</text:span><text:s/>įmonė arba Europos<text:s/><text:span text:style-name="T823">Bendrijos</text:span><text:s/><text:span text:style-name="T824">Sąjungos</text:span><text:s/>įmonių grupės kontroliuojančioji įmonė privalo atlyginti tik vieno eksperto darbo išlaidas.</text:p>
      <text:p text:style-name="P825">3. Europos<text:s/><text:span text:style-name="T826">Bendrijos</text:span><text:s/><text:span text:style-name="T827">Sąjungos</text:span><text:s/>įmonei arba Europos<text:s/><text:span text:style-name="T828">Bendrijos</text:span><text:s/><text:span text:style-name="T829">Sąjungos</text:span><text:s/>įmonių grupės kontroliuojančiajai įmonei per 30 dienų nepadengus specialiojo derybų komiteto nario kelionės, sveikatos ir gyvybės draudimo, nakvynės ir pragyvenimo išlaidų, šias išlaidas per 30 dienų privalo atlyginti tas Europos<text:s/><text:span text:style-name="T830">Bendrijos</text:span><text:s/><text:span text:style-name="T831">Sąjungos</text:span><text:s/>įmonės padalinys ar ta Europos<text:s/><text:span text:style-name="T832">Bendrijos</text:span><text:s/><text:span text:style-name="T833">Sąjungos</text:span><text:s/>įmonių grupės įmonė, su kuriuo ar su kuria darbo santykiais yra ar buvo susijęs išlaidas padengti pareikalavęs specialiojo derybų komiteto narys.<text:s/></text:p>
      <text:p text:style-name="P834">4. Šio straipsnio 3 dalies nuostatos taikomos ir tais atvejais, kai Europos<text:s/><text:span text:style-name="T835">Bendrijos</text:span><text:s/><text:span text:style-name="T836">Sąjungos</text:span><text:s/>įmonės, taip pat Europos<text:s/><text:span text:style-name="T837">Bendrijos</text:span><text:s/><text:span text:style-name="T838">Sąjungos</text:span><text:s/>įmonių grupės kontroliuojančiosios įmonės buveinė yra ne Lietuvos Respublikoje, tačiau Lietuvos Respublikoje veikia Europos<text:s/><text:span text:style-name="T839">Bendrijos</text:span><text:s/><text:span text:style-name="T840">Sąjungos</text:span><text:s/>įmonės padalinys ar Lietuvos Respublikoje buveinę turi Europos<text:s/><text:span text:style-name="T841">Bendrijos</text:span><text:s/><text:span text:style-name="T842">Sąjungos</text:span><text:s/>įmonių grupės įmonė, su kuriuo ar su kuria darbo santykiais yra ar buvo susijęs specialiojo derybų komiteto narys. Padalinys ar įmonė, padengusi specialiojo derybų komiteto nario kelionės, sveikatos ir gyvybės draudimo, nakvynės ir pragyvenimo išlaidas, turi regreso teisę į Europos<text:s/><text:span text:style-name="T843">Bendrijos</text:span><text:s/><text:span text:style-name="T844">Sąjungos</text:span><text:s/>įmonę arba Europos<text:s/><text:span text:style-name="T845">Bendrijos</text:span><text:s/><text:span text:style-name="T846">Sąjungos</text:span><text:s/>įmonių grupės kontroliuojančiąją įmonę.</text:p>
      <text:p text:style-name="P847"/>
      <text:p text:style-name="P848"><text:bookmark-start text:name="straipsnis21"/>21 straipsnis. Specialiojo derybų komiteto kompetencija</text:p>
      <text:p text:style-name="P849"><text:bookmark-end text:name="straipsnis21"/>1. Specialusis derybų komitetas turi teisę nuspręsti:</text:p>
      <text:p text:style-name="P850">1) pradėti ar nepradėti derybų su centrine vadovybe dėl Europos darbo tarybos sudarymo arba dėl<text:s/><text:span text:style-name="T851">kitos</text:span><text:s/>darbuotojų informavimo ir konsultavimo tvarkos sukūrimo Europos<text:s/><text:span text:style-name="T852">Bendrijos</text:span><text:s/><text:span text:style-name="T853">Sąjungos</text:span><text:s/>įmonėje ar Europos<text:s/><text:span text:style-name="T854">Bendrijos</text:span><text:s/><text:span text:style-name="T855">Sąjungos</text:span><text:s/>įmonių grupėje;</text:p>
      <text:p text:style-name="P856">2) nutraukti jau pradėtas derybas su centrine vadovybe.<text:s/></text:p>
      <text:p text:style-name="P857">2. Šio straipsnio 1 dalyje nurodyti sprendimai priimami ne mažiau kaip dviem trečdaliais specialiojo derybų komiteto narių balsų dauguma. Apie priimtą sprendimą turi būti nedelsiant raštu pranešama centrinei vadovybei.</text:p>
      <text:p text:style-name="P858">3. Priėmus sprendimą nepradėti derybų ar jas nutraukti, naujas derybas dėl Europos darbo tarybos sudarymo ar<text:s/><text:span text:style-name="T859">kitos</text:span><text:s/>darbuotojų informavimo ir konsultavimo tvarkos sukūrimo galima inicijuoti ne anksčiau kaip po dvejų metų, jei tik specialusis derybų komitetas su centrine vadovybe nesusitaria kitaip. Tokiu atveju šio Įstatymo nustatyta tvarka turi būti sudaromas naujos sudėties specialusis derybų komitetas.<text:s/></text:p>
      <text:p text:style-name="P860"><text:bookmark-start text:name="straipsnis22"/></text:p>
      <text:p text:style-name="P861">22 straipsnis. Derybų pradžia</text:p>
      <text:p text:style-name="P862"><text:bookmark-end text:name="straipsnis22"/>1. Centrinė vadovybė, gavusi specialiojo derybų komiteto pranešimą apie sprendimą pradėti derybas, per 30 dienų turi sušaukti pirmąjį specialiojo derybų komiteto ir centrinės vadovybės derybų posėdį.<text:s/></text:p>
      <text:p text:style-name="P863">2. Apie pirmojo derybų posėdžio sušaukimą ne vėliau kaip prieš 14 dienų turi būti raštu pranešta specialiojo derybų komiteto nariams ir Europos<text:s/><text:span text:style-name="T864">Bendrijos</text:span><text:s/><text:span text:style-name="T865">Sąjungos</text:span><text:s/>įmonės padalinių ar Europos<text:s/><text:span text:style-name="T866">Bendrijos</text:span><text:s/><text:span text:style-name="T867">Sąjungos</text:span><text:s/>įmonių grupės įmonių, kuriose dirba specialiojo derybų komiteto nariai, atitinkamai vadovui ar valdymo organui.<text:s/></text:p>
      <text:p text:style-name="P868">3. Pranešime apie derybų posėdį turi būti nurodyta:</text:p>
      <text:p text:style-name="P869">1) padalinys ar įmonė, kuriame ar kurioje dirba į derybų posėdį kviečiamas (kviečiami) specialiojo derybų komiteto narys (nariai);<text:s/></text:p>
      <text:p text:style-name="P870">2) į derybų posėdį kviečiamo (kviečiamų) specialiojo derybų komiteto nario (narių) vardas, pavardė ir pareigos;</text:p>
      <text:p text:style-name="P871">3) derybų posėdžio data, laikas ir vieta;<text:s/></text:p>
      <text:p text:style-name="P872">4) derybų posėdžio darbotvarkė;</text:p>
      <text:p text:style-name="P873">5) specialiojo derybų komiteto nario (narių) kelionės, sveikatos, gyvybės draudimo, nakvynės ir pragyvenimo išlaidų padengimo terminai ir tvarka.</text:p>
      <text:p text:style-name="P874"/>
      <text:p text:style-name="P875"><text:bookmark-start text:name="straipsnis23"/>23 straipsnis. Derybų posėdžių tvarka<text:s/></text:p>
      <text:p text:style-name="P876"><text:bookmark-end text:name="straipsnis23"/>1. Centrinė vadovybė ir specialusis derybų komitetas susitaria dėl derybų posėdžių vedimo tvarkos, derybų posėdžių vietos ir terminų, pranešimų apie posėdžius pateikimo terminų ir tvarkos, taip pat dėl pirmininkavimo ir sekretoriavimo posėdžiams tvarkos.</text:p>
      <text:p text:style-name="P877">2. Derybų posėdžiai turi būti protokoluojami. Kiekvieno posėdžio protokolą pasirašo posėdžiui pirmininkavęs asmuo ir kitos derybų šalies įgaliotas atstovas.<text:s/></text:p>
      <text:p text:style-name="P878">3.<text:s/>Specialusis derybų komitetas gali kviestis ekspertus,<text:s/><text:span text:style-name="T879">tarp kurių gali būti<text:s/></text:span><text:span text:style-name="T880">pripažintų<text:s/></text:span><text:span text:style-name="T881">kompetentin</text:span><text:span text:style-name="T882">gomis</text:span><text:span text:style-name="T883"><text:s/>Europos profesin</text:span><text:span text:style-name="T884">ių sąjungų organizacijų atstovų</text:span><text:span text:style-name="T885">,<text:s/></text:span>pasirinkęs savo nuožiūra.<text:s/><text:span text:style-name="T886">Ekspertai ir</text:span><text:s/><text:span text:style-name="T887">pripažintų<text:s/></text:span><text:span text:style-name="T888">kompetentingomis</text:span><text:span text:style-name="T889"><text:s/>Europos profesinių sąjungų organizacijų atstovai specialaus derybų komiteto prašymu derybų posėdžiuose gali dalyvauti kaip patarėjai.</text:span></text:p>
      <text:p text:style-name="P890"><text:bookmark-start text:name="straipsnis24"/></text:p>
      <text:p text:style-name="P891">24 straipsnis. Derybų rezultatas</text:p>
      <text:p text:style-name="P892">1. Derybos yra užbaigiamos, kai pasiekiamas susitarimas tarp specialiojo derybų komiteto ir centrinės vadovybės dėl Europos darbo tarybos sudarymo arba dėl<text:s/><text:span text:style-name="T893">kitos<text:s/></text:span>darbuotojų informavimo ir konsultavimo tvarkos Europos<text:s/><text:span text:style-name="T894">Bendrijos</text:span><text:s/><text:span text:style-name="T895">Sąjungos</text:span><text:s/>įmonėje ar Europos<text:s/><text:span text:style-name="T896">Bendrijos</text:span><text:s/><text:span text:style-name="T897">Sąjungos</text:span><text:s/>įmonių grupėje sukūrimo.<text:s/></text:p>
      <text:p text:style-name="P898">2. Susitarime dėl Europos darbo tarybos sudarymo turi būti nustatyta:</text:p>
      <text:p text:style-name="P899">1) Europos<text:s/><text:span text:style-name="T900">Bendrijos</text:span><text:s/><text:span text:style-name="T901">Sąjungos</text:span><text:s/>įmonės padaliniai ar Europos<text:s/><text:span text:style-name="T902">Bendrijos</text:span><text:s/><text:span text:style-name="T903">Sąjungos</text:span><text:s/>įmonių grupės įmonės, kuriems taikomas susitarimas;</text:p>
      <text:p text:style-name="P904">2) Europos darbo tarybos sudėtis, kadencijos trukmė,<text:s/><text:span text:style-name="T905">narių skaičius užtikrinant vienodą atstovavimą pagal ekonominės veiklos sritis, darbuotojų profesijas bei atstovavimą pagal lytį<text:s/></text:span>ir pasiskirstymas skirtingose valstybėse narėse, taip pat Europos darbo tarybos sudėties, narių skaičiaus ir pasiskirstymo skirtingose valstybėse narėse pakeitimo taisyklės, žymiai pasikeitus darbuotojų valstybėse narėse skaičiui;</text:p>
      <text:p text:style-name="P906">3) Europos darbo tarybos funkcijos, jos informavimo ir konsultavimosi su ja tvarka<text:s/><text:span text:style-name="T907">bei Europos darbo tarybos ir darbuotojų atstovų informavimo ir konsultavimo su jais<text:s/></text:span><text:span text:style-name="T908">derinimo taisyklės, laikantis šio įstatymo 3 straipsnio 8 ir 11 punktų nuostatų reikalavimų</text:span>;</text:p>
      <text:p text:style-name="P909">4) Europos darbo tarybos posėdžių vieta, periodiškumas ir trukmė;</text:p>
      <text:p text:style-name="P910">5) Europos darbo tarybos veiklai skiriamos lėšos, suteikiamas turtas ir paslaugos;</text:p>
      <text:p text:style-name="P911">6) susitarimo<text:s/><text:span text:style-name="T912">įsigaliojimo data,<text:s/></text:span>galiojimo terminas ir susitarimo pakeitimo<text:s/><text:span text:style-name="T913">arba panaikinimo</text:span><text:s/>tvarka<text:s/><text:span text:style-name="T914">bei atvejai, kai dėl susitarimo turi būti deramasi iš naujo ar naujų derybų dėl naujo susitarimo</text:span><text:span text:style-name="T915">,</text:span><text:span text:style-name="T916"><text:s/></text:span><text:span text:style-name="T917">vadovaujantis šio įstatymo<text:s/></text:span><text:span text:style-name="T918">3</text:span><text:span text:style-name="T919"><text:s/>skirsnio nuostatomis,</text:span><text:span text:style-name="T920"><text:s/></text:span><text:span text:style-name="T921">rengimo tvarka,<text:s/></text:span><text:span text:style-name="T922">jeigu keičiama Europos<text:s/></text:span><text:span text:style-name="T923">Sąjungos</text:span><text:span text:style-name="T924"><text:s/>įmonės, taip pat Europos<text:s/></text:span><text:span text:style-name="T925">Sąjungos<text:s/></text:span><text:span text:style-name="T926">įmonių grupės struktūra;</text:span></text:p>
      <text:p text:style-name="P927">7) Europos darbo tarybos komiteto sudėtis, <text:s/>tačiau ne daugiau kaip 5 nariai, jo skyrimo tvarka, funkcijos bei darbo tvarkos taisykles, jeigu nusprendžiama kurti šį komitetą.<text:s/></text:p>
      <text:p text:style-name="P928">3. Susitarime dėl Europos darbo tarybos sudarymo gali būti reglamentuoti narystės Europos darbo taryboje pradžios ir pabaigos bei kiti klausimai, taip pat narių skyrimo ir atšaukimo sąlygos ir tvarka.<text:s/></text:p>
      <text:p text:style-name="P929">4. Susitarime dėl<text:s/><text:span text:style-name="T930">kitos</text:span><text:s/>darbuotojų informavimo ir konsultavimo tvarkos sukūrimo turi būti nustatyta:</text:p>
      <text:p text:style-name="P931">1) Europos<text:s/><text:span text:style-name="T932">Bendrijos</text:span><text:s/><text:span text:style-name="T933">Sąjungos</text:span><text:s/>įmonės padaliniai ar Europos<text:s/><text:span text:style-name="T934">Bendrijos</text:span><text:s/><text:span text:style-name="T935">Sąjungos</text:span><text:s/>įmonių grupės įmonės, kuriems taikomas susitarimas;</text:p>
      <text:p text:style-name="P936">2) informacijos, turinčios ypač didelės įtakos darbuotojų interesams, pateikimo darbuotojų atstovams tvarka ir terminai;</text:p>
      <text:p text:style-name="P937">3) darbuotojų atstovų teisės susitikti, siekiant aptarti jiems pateiktą informaciją, įgyvendinimo tvarka;<text:s/></text:p>
      <text:p text:style-name="P938">4) darbuotojų atstovų nuomonės ir pasiūlymų pateikimo tvarka centrinei vadovybei ar kito lygmens vadovybei;</text:p>
      <text:p text:style-name="P939">5) darbuotojų informavimo ir konsultavimo tvarkai įgyvendinti skiriamos lėšos, suteikiamas turtas, paslaugos;</text:p>
      <text:p text:style-name="P940">6) informavimo ir konsultavimo<text:s/>tvarkos taisyklės<text:s/>tarpvalstybinio lygmens klausimais<text:s/>su Europos<text:s/>Sąjungos<text:s/>įmonės padalinių arba Europos<text:s/>Sąjungos<text:s/>įmonių grupės įmonių darbuotojų atstovais;<text:s/></text:p>
      <text:p text:style-name="P941"><text:span text:style-name="T942">6)</text:span><text:s/><text:span text:style-name="T943">7)</text:span><text:s/>susitarimo galiojimo terminas ir susitarimo pakeitimo tvarka<text:s text:c="2"/><text:span text:style-name="T944">bei atvejai, kai dėl susitarimo turi būti deramasi iš naujo ar naujų derybų dėl naujo susitarimo</text:span><text:span text:style-name="T945">,</text:span><text:span text:style-name="T946"><text:s/></text:span><text:span text:style-name="T947">vadovaujantis šio įstatymo 3 skirsnio nuostatomis,</text:span><text:span text:style-name="T948"><text:s/></text:span><text:span text:style-name="T949">rengimo tvarka,<text:s/></text:span><text:span text:style-name="T950">jeigu keičiama Europos Sąjungos įmonės, taip pat Europos Sąjungos įmonių grupės struktūra</text:span>.</text:p>
      <text:p text:style-name="P951">5. Susitarime dėl Europos darbo tarybos sudarymo ir susitarime dėl darbuotojų informavimo ir konsultavimo tvarkos sukūrimo turi būti nustatyta, kad išlaidas, susidariusias vykdant darbuotojų informavimo ir konsultavimo procedūras padengiamos įmonės lėšomis.<text:s/></text:p>
      <text:p text:style-name="P952"><text:span text:style-name="T953">5.</text:span><text:s/><text:span text:style-name="T954">6.</text:span><text:s/>Derybose tarp specialiojo derybų komiteto ir centrinės vadovybės taip pat gali būti susitariama, kad Europos darbo taryba yra sudaroma ir veikia pagal šio Įstatymo ketvirtojo skirsnio nuostatas, taip pat kad sudaromos kelios Europos darbo tarybos.<text:s/></text:p>
      <text:p text:style-name="P955"><text:span text:style-name="T956">6.</text:span><text:s/><text:span text:style-name="T957">7.</text:span><text:s/>Susitarimas turi būti įformintas raštu ir pasirašytas bent dviejų centrinės vadovybės įgaliotų asmenų ir specialiojo derybų komiteto įgaliotų narių</text:p>
      <text:p text:style-name="P958">8.<text:s/>Susitarimui dėl Europos darbo tarybos sudarymo arba dėl darbuotojų informavimo ir konsultavimo tvarkos Europos Sąjungos įmonėje ar Europos Sąjungos įmonių grupėje sukūrimo turi pritarti specialiojo derybų komitetas visų<text:s/>narių<text:s/>balsų<text:s/>dauguma.</text:p>
      <text:p text:style-name="P959"><text:bookmark-start text:name="skirsnis4"/><text:bookmark-end text:name="straipsnis24"/></text:p>
      <text:p text:style-name="P960">KETVIRTASIS SKIRSNIS</text:p>
      <text:p text:style-name="P961"><text:bookmark-end text:name="skirsnis4"/>EUROPOS DARBO TARYBA (PAGAL ĮSTATYMĄ)</text:p>
      <text:p text:style-name="P962"/>
      <text:p text:style-name="P963"><text:bookmark-start text:name="straipsnis25"/>25<text:s/>straipsnis. Europos darbo tarybos sudarymo prielaidos</text:p>
      <text:p text:style-name="P964"><text:bookmark-end text:name="straipsnis25"/>Šio skirsnio nustatyta tvarka Europos darbo taryba turi būti sudaroma, kai:</text:p>
      <text:p text:style-name="P965">1) derybose tarp specialiojo derybų komiteto ir centrinės vadovybės susitariama, kad Europos darbo taryba yra sudaroma ir veikia pagal šio skirsnio nuostatas;</text:p>
      <text:p text:style-name="P966">2) gavusi šio Įstatymo 14 straipsnio 2 dalyje nurodytą pareiškimą, centrinė vadovybė šešis mėnesius nepradeda derybų dėl Europos darbo tarybos sudarymo ar<text:s/><text:span text:style-name="T967">kitos<text:s/></text:span>darbuotojų informavimo ir konsultavimo tvarkos sukūrimo;<text:s/></text:p>
      <text:p text:style-name="P968">3) per trejus metus nuo šio Įstatymo 14 straipsnio 2 dalyje nurodyto pareiškimo gavimo nepasiekiamas šio Įstatymo 24 straipsnyje nurodytas susitarimas.</text:p>
      <text:p text:style-name="P969"/>
      <text:p text:style-name="P970"><text:bookmark-start text:name="straipsnis26"/>26 straipsnis. Europos darbo tarybos sudarymas<text:s/></text:p>
      <text:p text:style-name="P971"><text:bookmark-end text:name="straipsnis26"/><text:span text:style-name="T972">1.</text:span><text:s/><text:span text:style-name="T973">Europos darbo taryboje turi būti ne mažiau kaip trys ir ne daugiau kaip trisdešimt narių.</text:span><text:span text:style-name="T974"><text:s text:c="2"/></text:span></text:p>
      <text:p text:style-name="P975"><text:span text:style-name="T976">2.</text:span><text:s/><text:span text:style-name="T977">1.</text:span><text:s/>Europos darbo taryba turi būti sudaryta per 60 dienų nuo šio Įstatymo 25 straipsnyje 2 ar 3 punktuose nurodyto termino pasibaigimo.<text:s/></text:p>
      <text:p text:style-name="P978"><text:span text:style-name="T979">3.</text:span><text:s/><text:span text:style-name="T980">2.</text:span><text:s/>Europos darbo tarybos sudėčiai ir sudarymui<text:s/><text:span text:style-name="T981">mutatis mutandis</text:span><text:s/>taikomos šio Įstatymo 15<text:s/><text:span text:style-name="T982">straipsnio 2 dalies</text:span><text:s/>ir 16<text:s/><text:span text:style-name="T983">straipsnių</text:span><text:s/><text:span text:style-name="T984">straipsnio</text:span><text:s/>nuostatos.</text:p>
      <text:p text:style-name="P985"/>
      <text:p text:style-name="P986"><text:bookmark-start text:name="straipsnis27"/>27<text:s/>straipsnis. Narystės Europos darbo taryboje pradžia ir pabaiga</text:p>
      <text:p text:style-name="P987"><text:bookmark-end text:name="straipsnis27"/>1. Lietuvos Respublikoje veikiančio Europos<text:s/><text:span text:style-name="T988">Bendrijos</text:span><text:s/><text:span text:style-name="T989">Sąjungos</text:span><text:s/>įmonės padalinio arba buveinę turinčios Europos<text:s/><text:span text:style-name="T990">Bendrijos</text:span><text:s/><text:span text:style-name="T991">Sąjungos</text:span><text:s/>įmonės ar Europos<text:s/><text:span text:style-name="T992">Bendrijos</text:span><text:s/><text:span text:style-name="T993">Sąjungos</text:span><text:s/>įmonių grupės įmonės darbuotojas laikomas Europos darbo tarybos nariu nuo jo paskyrimo ar išrinkimo dienos.</text:p>
      <text:p text:style-name="P994">2. Narystė Europos darbo taryboje pasibaigia:</text:p>
      <text:p text:style-name="P995">1) nariui mirus;</text:p>
      <text:p text:style-name="P996">2) nutrūkus darbo santykiams;</text:p>
      <text:p text:style-name="P997">3) nariui atsistatydinus;</text:p>
      <text:p text:style-name="P998">4) pasibaigus Europos darbo tarybos kadencijai;</text:p>
      <text:p text:style-name="P999">5) kai narį paskyręs darbuotojų atstovas (darbuotojų atstovai) jį atšaukia.</text:p>
      <text:p text:style-name="P1000"><text:span text:style-name="T1001">3. Kai pasibaigia šio straipsnio 1 dalyje nurodyto Europos darbo tarybos nario narystė, šio Įstatymo nustatyta tvarka per 30 dienų turi būti skiriamas ar renkamas naujas narys. Jis skiriamas ar renkamas tik iki Europos darbo tarybos kadencijos</text:span><text:span text:style-name="T1002"><text:s/></text:span><text:span text:style-name="T1003">pabaigos.<text:s/></text:span></text:p>
      <text:p text:style-name="P1004">4. Europos darbo tarybos nario, paskirto ar išrinkto kitose valstybėse narėse, pakeitimas kitu nariu iki Europos darbo tarybos kadencijos pabaigos reglamentuojamas pagal tos valstybės narės teisės aktus ir (ar) nusistovėjusią tvarką.<text:s/></text:p>
      <text:p text:style-name="P1005"/>
      <text:p text:style-name="P1006"><text:bookmark-start text:name="straipsnis28"/>28<text:s/>straipsnis. Pranešimas apie Europos darbo tarybos sudėtį</text:p>
      <text:p text:style-name="P1007"><text:bookmark-end text:name="straipsnis28"/>1. Darbuotojų atstovas (darbuotojų atstovai), paskyręs (paskyrę) Europos darbo tarybos narį (narius), apie tai raštu praneša Europos<text:s/><text:span text:style-name="T1008">Bendrijos</text:span><text:s/><text:span text:style-name="T1009">Sąjungos</text:span><text:s/>įmonės padalinio vadovui ar Europos<text:s/><text:span text:style-name="T1010">Bendrijos</text:span><text:s/><text:span text:style-name="T1011">Sąjungos</text:span><text:s/>įmonių 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kolektyvo susirinkimą ar bendrąją įmonės padalinių ar įmonių darbuotojų delegatų konferenciją, kur buvo renkamas (renkami) narys (nariai), sušaukusiam įmonės padalinio vadovui ar įmonės valdymo organui.<text:s/></text:p>
      <text:p text:style-name="P1012">2. Apie Europos darbo tarybos nario paskyrimą turi būti pranešama pateikiant darbuotojų atstovo kompetentingos institucijos posėdžio protokolo išrašą arba darbuotojų atstovų bendro posėdžio protokolo išrašą, o apie išrinkimą pranešama pateikiant susirinkimo ar konferencijos protokolo ir dalyvių sąrašo kopijas.</text:p>
      <text:p text:style-name="P1013">3. Centrinė vadovybė, gavusi šio straipsnio 2 dalyje nurodytus dokumentus, Europos darbo tarybos sudėtį raštu praneša visų valstybėse narėse veikiančių Europos<text:s/><text:span text:style-name="T1014">Bendrijos</text:span><text:s/><text:span text:style-name="T1015">Sąjungos</text:span><text:s/>įmonės padalinių vadovams ar buveines turinčių Europos<text:s/><text:span text:style-name="T1016">Bendrijos</text:span><text:s/><text:span text:style-name="T1017">Sąjungos</text:span><text:s/>įmonių grupės įmonių valdymo organams. Pranešime turi būti nurodyta Europos darbo tarybos narių vardai, pavardės, padalinio ar įmonės, kurioje jie dirba, pavadinimai ir jų pareigos, adresai ryšiams.<text:s/></text:p>
      <text:p text:style-name="P1018">4. Centrinė vadovybė ir gavę šio straipsnio 3 dalyje nurodytą pranešimą Europos<text:s/><text:span text:style-name="T1019">Bendrijos</text:span><text:s/><text:span text:style-name="T1020">Sąjungos</text:span><text:s/>įmonės padalinių vadovai bei Europos<text:s/><text:span text:style-name="T1021">Bendrijos</text:span><text:s/><text:span text:style-name="T1022">Sąjungos</text:span><text:s/>įmonių grupės įmonių valdymo organai pranešime esančią informaciją nedelsdami pateikia įmonėje ar padalinyje veikiantiems darbuotojų atstovams.</text:p>
      <text:p text:style-name="P1023"/>
      <text:p text:style-name="P1024"><text:bookmark-start text:name="straipsnis29"/>29<text:s/>straipsnis. Europos darbo tarybos kadencija</text:p>
      <text:p text:style-name="P1025"><text:bookmark-end text:name="straipsnis29"/>Europos darbo tarybos kadencija – ketveri metai. Kadencija pradedama skaičiuoti Europos darbo tarybai susirinkus į pirmąjį posėdį.</text:p>
      <text:p text:style-name="P1026"/>
      <text:p text:style-name="P1027"><text:bookmark-start text:name="straipsnis30"/>30<text:s/>straipsnis. Europos darbo tarybos veiklos organizavimas</text:p>
      <text:p text:style-name="P1028"><text:bookmark-end text:name="straipsnis30"/>1. Savo pirmajame posėdyje Europos darbo taryba visų narių balsų dauguma išsirenka Europos darbo tarybos pirmininką ir jo pavaduotoją, patvirtina Europos darbo tarybos darbo reglamentą.<text:s/></text:p>
      <text:p text:style-name="P1029">2. Europos darbo tarybos pirmininkas (kai jis negali atlikti šių pareigų – pirmininko pavaduotojas):</text:p>
      <text:p text:style-name="P1030">1) pirmininkauja Europos darbo tarybos posėdžiams;</text:p>
      <text:p text:style-name="P1031">2) Europos darbo tarybos darbo reglamento nustatyta tvarka atstovauja Europos darbo tarybai santykiuose su centrine vadovybe;</text:p>
      <text:p text:style-name="P1032">3) organizuoja Europos darbo tarybos dokumentų saugojimą ir tvarkymą;</text:p>
      <text:p text:style-name="P1033">4) atlieka kitas Europos darbo tarybos sprendimu jam pavestas, taip pat Europos darbo tarybos darbo reglamente nustatytas funkcijas.<text:s/></text:p>
      <text:p text:style-name="P1034">3.<text:s/><text:span text:style-name="T1035">Jei Europos darbo taryboje yra daugiau kaip vienuolika narių, gali būti išrenkamas trijų narių</text:span><text:s/>Europos darbo tarybos komitetas,<text:s/><text:span text:style-name="T1036">vadovaudamasis savo darbo tvarkos taisyklėmis</text:span>,<text:s/><text:span text:style-name="T1037">kuris</text:span><text:s/>atsako už Europos darbo tarybos funkcijų atlikimą tarp Europos darbo tarybos posėdžių. Europos darbo tarybos komiteto nariai turi būti iš skirtingų valstybių narių, o Europos darbo tarybos pirmininkas<text:s/><text:span text:style-name="T1038">ex officio</text:span><text:s/>yra Europos darbo tarybos komiteto pirmininkas.</text:p>
      <text:p text:style-name="P1039">4. Savo sprendimus Europos darbo taryba priima visų narių balsų dauguma.<text:s/></text:p>
      <text:p text:style-name="P1040"/>
      <text:p text:style-name="P1041"><text:bookmark-start text:name="straipsnis31"/><text:s text:c="36"/><text:s/>31<text:s/>straipsnis. Europos darbo tarybos ir Europos darbo tarybos komiteto posėdžiai</text:p>
      <text:p text:style-name="P1042"><text:bookmark-end text:name="straipsnis31"/>1. Pirmąjį ir eilinius Europos darbo tarybos posėdžius sušaukia centrinė vadovybė.</text:p>
      <text:p text:style-name="P1043">2. Eilinis Europos darbo tarybos posėdis turi įvykti kasmet prieš prasidedant bendrajam posėdžiui su centrine vadovybe. Bendrojo posėdžio darbotvarkėje numatoma svarstyti šio Įstatymo 34 straipsnio 1 dalyje nurodytą ataskaitą.<text:s/></text:p>
      <text:p text:style-name="P1044">3. Europos darbo tarybos komitetas (jei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praneša Europos darbo tarybos arba Europos darbo tarybos komiteto nariams, taip pat Europos<text:s/><text:span text:style-name="T1045">Bendrijos</text:span><text:s/><text:span text:style-name="T1046">Sąjungos</text:span><text:s/>įmonės, jos padalinio ar Europos<text:s/><text:span text:style-name="T1047">Bendrijos</text:span><text:s/><text:span text:style-name="T1048">Sąjungos</text:span><text:s/>įmonių grupės įmonės, kuriame ar kurioje dirba Europos darbo tarybos ar Europos darbo tarybos komiteto narys, atitinkamai vadovui ar valdymo organui.<text:s/></text:p>
      <text:p text:style-name="P1049">4. Europos darbo tarybos ar Europos darbo tarybos komiteto posėdis negali trukti ilgiau kaip vieną dieną. Centrinei vadovybei sutikus, Europos darbo taryba ar Europos darbo tarybos komitetas gali posėdžiauti dažniau ir (ar) ilgiau.<text:s/></text:p>
      <text:p text:style-name="P1050">5. Centrinė vadovybė privalo suteikti Europos darbo tarybos ar Europos darbo tarybos komiteto posėdžiams patalpas, darbo priemones, užtikrinti vertimą ir tinkamą posėdžių organizavimą.<text:s/></text:p>
      <text:p text:style-name="P1051">6. Europos darbo tarybos arba Europos darbo tarybos komiteto posėdžiai yra uždari, jei nenusprendžiama kitaip.</text:p>
      <text:p text:style-name="P1052">7. Europos darbo tarybos arba Europos darbo tarybos komiteto posėdžiai protokoluojami. Posėdžio protokolą pasirašo posėdžio pirmininkas ir tarybos ar komiteto įgaliotas narys.<text:s/></text:p>
      <text:p text:style-name="P1053"/>
      <text:p text:style-name="P1054"><text:bookmark-start text:name="straipsnis32"/>32<text:s/>straipsnis. Ekspertų dalyvavimas</text:p>
      <text:p text:style-name="P1055"><text:bookmark-end text:name="straipsnis32"/>Europos darbo taryba arba Europos darbo tarybos komitetas gali kviestis ekspertus, pasirinkęs savo nuožiūra.</text:p>
      <text:p text:style-name="P1056"/>
      <text:p text:style-name="P1057"><text:bookmark-start text:name="straipsnis33"/>33<text:s/>straipsnis. Europos darbo tarybos sudarymo ir veiklos išlaidos</text:p>
      <text:p text:style-name="P1058"><text:bookmark-end text:name="straipsnis33"/>1. Europos darbo tarybos sudarymo ir Europos darbo tarybos ar Europos darbo tarybos komiteto narių dalyvavimo tarybos ar komiteto posėdžiuose, taip pat bendruose posėdžiuose su centrine vadovybe ar šio Įstatymo 35 straipsnyje nurodytuose posėdžiuose su kito lygmens vadovybe, išlaidoms padengti<text:s/><text:span text:style-name="T1059">mutatis mutandis</text:span><text:s/>taikomos šio Įstatymo 20 straipsnio 1, 3 ir 4 dalių nuostatos.<text:s/></text:p>
      <text:p text:style-name="P1060">2. Jei Europos darbo taryba kviečiasi vieną ar kelis ekspertus ir jei Europos darbo taryba ir centrinė vadovybė nesusitaria dėl didesnio apmokamų ekspertų skaičiaus, Europos<text:s/><text:span text:style-name="T1061">Bendrijos</text:span><text:s/><text:span text:style-name="T1062">Sąjungos</text:span><text:s/>įmonė arba Europos<text:s/><text:span text:style-name="T1063">Bendrijos</text:span><text:s/><text:span text:style-name="T1064">Sąjungos</text:span><text:s/>įmonių grupės kontroliuojančioji įmonė privalo atlyginti tik vieno eksperto darbo išlaidas.</text:p>
      <text:p text:style-name="P1065"/>
      <text:p text:style-name="P1066"><text:bookmark-start text:name="straipsnis34"/>34<text:s/>straipsnis. Reguliarusis informavimas ir konsultavimas</text:p>
      <text:p text:style-name="P1067"><text:bookmark-end text:name="straipsnis34"/>1. Pasibaigus kalendoriniams metams, centrinė vadovybė per tris mėnesius turi parengti ir pateikti Europos darbo tarybai metų ataskaitą apie Europos<text:s/><text:span text:style-name="T1068">Bendrijos</text:span><text:s/><text:span text:style-name="T1069">Sąjungos</text:span><text:s/>įmonės ar Europos<text:s/><text:span text:style-name="T1070">Bendrijos</text:span><text:s/><text:span text:style-name="T1071">Sąjungos</text:span><text:s/>įmonių grupės ekonominę būklę ir perspektyvas.</text:p>
      <text:p text:style-name="P1072"><text:span text:style-name="T1073">2. Metų ataskaitoje turi būti pateikta bent jau informacija apie Europos<text:s/></text:span><text:span text:style-name="T1074">Bendrijos</text:span><text:span text:style-name="T1075"><text:s/></text:span><text:span text:style-name="T1076">Sąjungos</text:span><text:span text:style-name="T1077"><text:s/></text:span><text:span text:style-name="T1078">įmonės ar Europos<text:s/></text:span><text:span text:style-name="T1079">Bendrijos</text:span><text:span text:style-name="T1080"><text:s/></text:span><text:span text:style-name="T1081">Sąjungos</text:span><text:span text:style-name="T1082"><text:s/></text:span><text:span text:style-name="T1083">įmonių grupės:</text:span></text:p>
      <text:p text:style-name="P1084">1) struktūrą;<text:s/></text:p>
      <text:p text:style-name="P1085">2) ekonominę ir finansinę padėtį;</text:p>
      <text:p text:style-name="P1086">3) galimus veiklos pokyčius, įskaitant prekybos, gamybos, paslaugų masto pasikeitimus ir perspektyvas;</text:p>
      <text:p text:style-name="P1087">4) darbuotojų skaičių, pateikiant ir šio skaičiaus pasikeitimo priežasčių analizę;</text:p>
      <text:p text:style-name="P1088">5) situaciją užimtumo srityje ir jos plėtros perspektyvas;</text:p>
      <text:p text:style-name="P1089">6) vykdomas ir numatomas vykdyti investicines programas;</text:p>
      <text:p text:style-name="P1090">7) pagrindinius organizacinius pasikeitimus;</text:p>
      <text:p text:style-name="P1091">8) naujų darbo metodų ir gamybos technologijų diegimą;</text:p>
      <text:p text:style-name="P1092">9) numatomus įmonės, gamybos ar verslo perkėlimus į kitą vietą;</text:p>
      <text:p text:style-name="P1093">10) įmonių pabaigą, pertvarkymą, pirkimą ar pardavimą, taip pat įmonių padalinių ar jų esminių dalių veiklos nutraukimą ar naujų padalinių steigimą;</text:p>
      <text:p text:style-name="P1094">11) grupės darbuotojų atleidimus iš darbo ir numatomas naudoti priemones šių atleidimų padariniams sušvelninti.<text:s/></text:p>
      <text:p text:style-name="P1095"><text:span text:style-name="T1096">3. Metų ataskaita aptariama bendrajame Europos darbo tarybos ir centrinės vadovybės posėdyje. Posėdis turi įvykti ne anksčiau kaip praėjus 30 dienų nuo ataskaitos pateikimo Europos darbo tarybai. Bendrasis Europos darbo tarybos ir centrinės vadovybės posėdis turi būti protokoluojamas. Posėdžio protokolą pasirašo Europos darbo tarybos ir centrinės<text:s/></text:span><text:span text:style-name="T1097">administracijos</text:span><text:span text:style-name="T1098"><text:s/></text:span><text:span text:style-name="T1099">vadovybės</text:span><text:span text:style-name="T1100"><text:s/></text:span><text:span text:style-name="T1101">įgalioti asmenys.<text:s/></text:span></text:p>
      <text:p text:style-name="P1102">4. Metų ataskaitą kartu su bendrojo Europos darbo tarybos ir centrinės vadovybės posėdžio protokolu centrinė vadovybė per 30 dienų privalo pateikti kito lygmens vadovybei.<text:s/></text:p>
      <text:p text:style-name="P1103"/>
      <text:p text:style-name="P1104"><text:bookmark-start text:name="straipsnis35"/>35<text:s/>straipsnis. Informavimas ir konsultavimas esant ypatingoms aplinkybėms</text:p>
      <text:p text:style-name="P1105"><text:bookmark-end text:name="straipsnis35"/>1. Apie ypatingų aplinkybių atsiradimą turi būti nedelsiant raštu pranešama Europos darbo tarybos komitetui, o jei toks nesudarytas – Europos darbo tarybai. Ypatingomis aplinkybėmis yra laikomos aplinkybės, turinčios didelės įtakos Europos<text:s/><text:span text:style-name="T1106">Bendrijos</text:span><text:s/><text:span text:style-name="T1107">Sąjungos</text:span><text:s/>įmonės, jos padalinio ar Europos<text:s/><text:span text:style-name="T1108">Bendrijos</text:span><text:s/><text:span text:style-name="T1109">Sąjungos</text:span><text:s/>įmonių grupės įmonės darbuotojų interesams, o ypač įmonės, gamybos ar verslo perkėlimas į kitą vietą, padalinio arba įmonės veiklos nutraukimas, grupės darbuotojų atleidimas iš darbo. Pareiga pranešti tenka centrinei vadovybei arba kito lygmens vadovybei, kuri turi teisę priimti savarankiškus sprendimus dėl ypatingų aplinkybių.<text:s/></text:p>
      <text:p text:style-name="P1110">2. Europos darbo tarybos komitetas arba Europos darbo taryba, gavusi šio straipsnio 1 dalyje nurodytą pranešimą, gali kreiptis į centrinę vadovybę ar kito lygmens vadovybę, prašydama nedelsiant sukviesti bendrąjį Europos darbo tarybos komiteto (Europos darbo tarybos) ir centrinės vadovybės ar kito lygmens vadovybės posėdį<text:span text:style-name="T1111">, kurio metu nagrinėjama centrinės vadovybės ar kito lygmens vadovybės pateikta ataskaita</text:span><text:span text:style-name="T1112"><text:s/></text:span><text:span text:style-name="T1113">dėl ypatingų aplinkybių</text:span><text:span text:style-name="T1114"><text:s/>atsiradimo</text:span>. Tokio posėdžio metu<text:s/><text:span text:style-name="T1115">pateiktos</text:span><text:s/><text:span text:style-name="T1116">ataskaitos pagrindu</text:span><text:s/><text:span text:style-name="T1117">Europos darbo tarybos komitetas arba Europos darbo taryba</text:span><text:s/>turi<text:s/>būti<text:s/><text:span text:style-name="T1118">informuojama ir</text:span><text:s/>konsultuojamasi,<text:s/>dėl darbuotojų interesų gynimo ar neigiamų socialinių ir ekonominių pasekmių darbuotojams švelninimo priemonių,<text:s/><text:span text:style-name="T1119">nepažeidžiant</text:span><text:s/><text:span text:style-name="T1120">šio įstatymo 9</text:span><text:span text:style-name="T1121"><text:s/>ir 11 straipsniuose nustatytų reikalavimų.<text:s/></text:span><text:span text:style-name="T1122">Europos darbo tarybos komitetas arba Europos darbo taryba per 3 dienas pareiškia nuomonę dėl posėdžio metu pateiktos ataskaitos.</text:span><text:span text:style-name="T1123"><text:s/></text:span><text:span text:style-name="T1124">Europos darbo tarybos komitetas arba Europos darbo taryba prieš kiekvieną posėdį su centrine vadovybe ar kito lygmens vadovybe turi teisę susitikti nedalyvaujant centrine</text:span><text:span text:style-name="T1125">i administracijai</text:span><text:span text:style-name="T1126"><text:s/>ar kito lygmens<text:s/></text:span><text:span text:style-name="T1127">vadovybei.</text:span><text:span text:style-name="T1128"><text:s/></text:span><text:span text:style-name="T1129"><text:s/></text:span><text:span text:style-name="T1130"><text:s/></text:span></text:p>
      <text:p text:style-name="P1131"><text:span text:style-name="T1132">3. Jei informavimo ir konsultavimo procedūrose dalyvauja Europos darbo tarybos komitetas, į šio straipsnio 2 dalyje nurodytą posėdį centrinė vadovybė ar kito lygmens vadovybė privalo pakviesti ir Europos darbo tarybos narius, kuriuos paskyrė ar išrinko tų Europos<text:s/></text:span><text:span text:style-name="T1133">Bendrijos</text:span><text:span text:style-name="T1134"><text:s/></text:span><text:span text:style-name="T1135">Sąjungos</text:span><text:span text:style-name="T1136"><text:s/></text:span><text:span text:style-name="T1137">įmonės padalinių arba tų Europos<text:s/></text:span><text:span text:style-name="T1138">Bendrijos</text:span><text:span text:style-name="T1139"><text:s/></text:span><text:span text:style-name="T1140">Sąjungos</text:span><text:span text:style-name="T1141"><text:s/></text:span><text:span text:style-name="T1142">įmonių grupės įmonių, kurios tiesiogiai susijusios su minėtomis aplinkybėmis, darbuotojai ar jų atstovai.</text:span></text:p>
      <text:p text:style-name="P1143"><text:span text:style-name="T1144">4. Apie bendrajame centrinės vadovybės ar kito lygmens vadovybės ir Europos darbo tarybos komiteto posėdyje svarstytus klausimus ir priimtus sprendimus Europos darbo tarybos komitetas turi nedelsdamas informuoti visus Europos darbo tarybos narius, o šie – Europos<text:s/></text:span><text:span text:style-name="T1145">Bendrijos</text:span><text:span text:style-name="T1146"><text:s/></text:span><text:span text:style-name="T1147">Sąjungos</text:span><text:span text:style-name="T1148"><text:s/></text:span><text:span text:style-name="T1149">įmonės padalinio, Europos<text:s/></text:span><text:span text:style-name="T1150">Bendrijos</text:span><text:span text:style-name="T1151"><text:s/></text:span><text:span text:style-name="T1152">Sąjungos</text:span><text:span text:style-name="T1153"><text:s/></text:span><text:span text:style-name="T1154">įmonių grupės įmonės darbuotojų atstovus. Ta pati taisyklė taikoma ir tuo atveju, jei informavimo ir konsultavimo procedūrose dalyvavo Europos darbo taryba.<text:s/></text:span></text:p>
      <text:p text:style-name="P1155"/>
      <text:p text:style-name="P1156"><text:bookmark-start text:name="straipsnis36"/>36<text:s/>straipsnis. Darbuotojų atstovų informavimas<text:s/></text:p>
      <text:p text:style-name="P1157"><text:bookmark-end text:name="straipsnis36"/>1. Europos darbo taryba, Europos darbo tarybos komitetas apie savo veiklą ir informavimo bei konsultavimo rezultatus ne rečiau kaip kartą per metus turi informuoti Europos<text:s/><text:span text:style-name="T1158">Bendrijos</text:span><text:s/><text:span text:style-name="T1159">Sąjungos</text:span><text:s/>įmonės padalinių arba Europos<text:s/><text:span text:style-name="T1160">Bendrijos</text:span><text:s/><text:span text:style-name="T1161">Sąjungos</text:span><text:s/>įmonių grupės įmonių darbuotojų atstovus, o jei tokių nėra – darbuotojus.<text:s/></text:p>
      <text:p text:style-name="P1162"><text:span text:style-name="T1163">2. Europos darbo taryba gali įpareigoti savo narį šio straipsnio 1 dalyje nurodytą informaciją pateikti tam tikros Europos<text:s/></text:span><text:span text:style-name="T1164">Bendrijos</text:span><text:span text:style-name="T1165"><text:s/></text:span><text:span text:style-name="T1166">Sąjungos</text:span><text:span text:style-name="T1167"><text:s/></text:span><text:span text:style-name="T1168">įmonės padalinio arba Europos<text:s/></text:span><text:span text:style-name="T1169">Bendrijos</text:span><text:span text:style-name="T1170"><text:s/></text:span><text:span text:style-name="T1171">Sąjungos</text:span><text:span text:style-name="T1172"><text:s/></text:span><text:span text:style-name="T1173">įmonių grupės įmonės darbuotojų atstovams ar tiesiogiai darbuotojams valstybėje narėje.<text:s/></text:span></text:p>
      <text:p text:style-name="P1174"/>
      <text:p text:style-name="P1175"><text:bookmark-start text:name="straipsnis37"/>37<text:s/>straipsnis. Europos darbo tarybos veiklos pabaiga<text:s/></text:p>
      <text:p text:style-name="P1176"><text:bookmark-end text:name="straipsnis37"/>1. Savo funkcijas Europos darbo taryba atlieka iki kadencijos pabaigos, išskyrus šiame straipsnyje numatytas išimtis.</text:p>
      <text:p text:style-name="P1177">2. Ne vėliau kaip likus šešiems mėnesiams iki Europos darbo tarybos kadencijos pabaigos, Europos darbo taryba narių balsų dauguma gali nuspręsti pradėti derybas su centrine vadovybe, kurių metu gali būti pasiektas šio Įstatymo 24 straipsnyje numatytas susitarimas. Tokiu atveju Europos darbo taryba įgyja visas specialiojo derybų komiteto teises ir pareigas, o jos kadencija pratęsiama derybų su centrine vadovybe laikotarpiui.<text:s/></text:p>
      <text:p text:style-name="P1178">3. Jei centrinė vadovybė per šešis mėnesius nuo šio straipsnio 2 dalyje nurodyto Europos darbo tarybos sprendimo pranešimo gavimo nepradeda derybų arba per trejus metus nuo šio pranešimo gavimo nepasiekia susitarimo, šio skirsnio nustatyta tvarka turi būti sudaroma nauja Europos darbo taryba.<text:s/></text:p>
      <text:p text:style-name="P1179"/>
      <text:p text:style-name="P1180"><text:bookmark-start text:name="skirsnis5"/>PENKTASIS SKIRSNIS</text:p>
      <text:p text:style-name="P1181"><text:bookmark-end text:name="skirsnis5"/>BAIGIAMOSIOS NUOSTATOS</text:p>
      <text:p text:style-name="P1182"/>
      <text:p text:style-name="P1183"><text:bookmark-start text:name="straipsnis38"/>38<text:s/>straipsnis. Atsakomybė už šio Įstatymo pažeidimus</text:p>
      <text:p text:style-name="P1184"><text:bookmark-end text:name="straipsnis38"/>Pažeidę šį Įstatymą asmenys,<text:s/><text:span text:style-name="T1185">nepriklausomai nuo to ar centrinė vadovybė yra Lietuvos Respublikoje,<text:s/></text:span>atsako Lietuvos Respublikos įstatymų nustatyta tvarka.<text:s/><text:bookmark-start text:name="straipsnis39"/></text:p>
      <text:p text:style-name="P1186"/>
      <text:p text:style-name="P1187">39 straipsnis. Įstatymo įsigaliojimas</text:p>
      <text:p text:style-name="P1188"><text:bookmark-end text:name="straipsnis39"/>Šis Įstatymas, išskyrus 40 straipsnį, įsigalioja Lietuvos Respublikai tapus Europos Sąjungos nare.</text:p>
      <text:p text:style-name="P1189"/>
      <text:p text:style-name="P1190"><text:bookmark-start text:name="straipsnis40"/>40 straipsnis. Pasiūlymai Vyriausybei</text:p>
      <text:p text:style-name="P1191"><text:bookmark-end text:name="straipsnis40"/>Vyriausybė iki 2004 m. gegužės 1 d.:</text:p>
      <text:p text:style-name="P1192">1) parengia ir pateikia Seimui Lietuvos Respublikos administracinių teisės pažeidimų kodekso papildymo įstatymo projektą, kuriame būtų numatyta administracinė atsakomybė už Europos darbo tarybų įstatymo nuostatų pažeidimus;</text:p>
      <text:p text:style-name="P1193">2) parengia teisės aktų projektus, reglamentuojančius Europos darbo tarybos, specialiojo derybų komiteto sudarymo ir veiklos išlaidų, taip pat išlaidų, susidariusių vykdant darbuotojų informavimo ir konsultavimo procedūras pagal kitą darbuotojų informavimo ir konsultavimo tvarką, priskyrimą sąnaudoms;</text:p>
      <text:p text:style-name="P1194">3) nustato Europos darbo tarybos ir specialiojo derybų komiteto narių kelionės, sveikatos ir gyvybės draudimo, nakvynės ir pragyvenimo išlaidų leistinus dydžius ir šių išlaidų atlyginimo tvarką.</text:p>
      <text:p text:style-name="P1195"/>
      <text:p text:style-name="P1196"><text:span text:style-name="T1197"><text:tab/></text:span><text:span text:style-name="T1198"><text:s/></text:span></text:p>
      <text:p text:style-name="P1199"/>
      <text:p text:style-name="P1200">Lietuvos Respublikos<text:s/></text:p>
      <text:p text:style-name="P1201">2004 m. vasario 19 d.</text:p>
      <text:p text:style-name="P1202">įstatymo Nr. IX-2031</text:p>
      <text:p text:style-name="P1203">priedas</text:p>
      <text:p text:style-name="P1204"/>
      <text:p text:style-name="P1205"><text:span text:style-name="T1206">ĮGYVENDINAMI EUROPOS SĄJUNGOS TEISĖS AKTAI</text:span></text:p>
      <text:p text:style-name="P1207"/>
      <text:p text:style-name="P1208">1. 1994 m. rugsėjo 22 d. Tarybos direktyva Nr. 94/45/EB dėl Europos darbų tarybos steigimo arba Bendrijos mastu veikiančių įmonių ir Bendrijos mastu veikiančių įmonių grupių darbuotojų informavimo bei konsultavimo tvarkos nustatymo.</text:p>
      <text:p text:style-name="P1209"><text:span text:style-name="T1210">2. 1997 m. gruodžio 15 d. Tarybos direktyva Nr. 97/74/EB, išplečianti 1994 m. Direktyvos 94/45/EB dėl Europos darbų tarybos steigimo arba Bendrijos mastu veikiančių įmonių ir Bendrijos mastu veikiančių įmonių grupių darbuotojų informavimo bei konsultavimo tvarkos nustatymo taikymą Jungtinei Didžiosios Britanijos</text:span><text:span text:style-name="T1211"><text:s/>ir Šiaurės Airijos Karalystei.</text:span><text:s/>“</text:p>
      <text:p text:style-name="P1212"/>
      <text:p text:style-name="P1213"><text:s text:c="88"/>Lietuvos Respublikos<text:s/></text:p>
      <text:p text:style-name="P1214"><text:s text:c="88"/>2011 m. <text:s text:c="16"/>d.</text:p>
      <text:p text:style-name="P1215"><text:s text:c="88"/>įstatymo <text:s/>Nr.<text:s/></text:p>
      <text:p text:style-name="P1216"><text:s text:c="88"/>priedas</text:p>
      <text:p text:style-name="P1217"/>
      <text:p text:style-name="P1218">ĮGYVENDINAMAS EUROPOS SĄJUNGOS TEISĖS AKTAS</text:p>
      <text:p text:style-name="P1219">2009 m. gegužės 6 d. Europos Parlamento ir Tarybos direktyva Nr. 2009/38/EB dėl Europos darbo tarybos steigimo arba Bendrijos mastu veikiančių įmonių ir Bendrijos mastu veikiančių įmonių grupių darbuotojų informavimo bei konsultavimosi su jais tvarkos nustatymo<text:s/>(OL 2009 L 122, p.28-44).“</text:p>
      <text:section text:name="Sect1" text:style-name="S1">
        <text:p text:style-name="P1220"/>
        <text:p text:style-name="P1221">2<text:s/>straipsnis. Baigiamosios nuostatos</text:p>
        <text:p text:style-name="P1222">1. Šio įstatymo nuostatos netaikomos susitarimams sudarytiems iki 2011 m. birželio 5 d. Europos Sąjungos įmonėse bei Europos Sąjungos įmonių grupėse, dėl Europos darbo tarybos sudarymo arba dėl darbuotojų informavimo ir konsultavimo tvarkos sukūrimo.</text:p>
        <text:p text:style-name="P1223"><text:span text:style-name="T1224">2. Nuorodos į<text:s/></text:span><text:span text:style-name="T1225">1994 m. rugsėjo 22 d. Tarybos direktyvą Nr. 94/45/EB dėl Europos darbų tarybos steigimo arba Bendrijos mastu veikiančių įmonių ir Bendrijos mastu veikiančių įmonių grupių darbuotojų informavimo bei konsultavimo tvarkos nustatymo (L 254, 30/09/1994 P.0064-0072) laikytinos nuorodomis į 2009 m. gegužės 6 d. Europos Parlamento ir Tarybos direktyvą Nr. 2009/38/EB dėl Europos darbo tarybos steigimo arba Bendrijos mastu veikiančių įmonių ir Bendrijos mastu veikiančių įmonių grupių darbuotojų informavimo bei konsultavimosi su jais tvarkos nustatymo (OL 2009 L 122, p.28-44).</text:span></text:p>
        <text:p text:style-name="P1226"/>
        <text:p text:style-name="P1227">3<text:s/>straipsnis.<text:s/><text:s/>Įstatymo įsigaliojimas</text:p>
        <text:p text:style-name="P1228">Šis įstatymas įsigalioja 2011 m. birželio 5 d.</text:p>
        <text:p text:style-name="P1229"/>
        <text:p text:style-name="P1230"/>
        <text:p text:style-name="P1231">Skelbiu šį Lietuvos Respublikos Seimo priimtą įstatymą.<text:s/></text:p>
        <text:p text:style-name="P1232"/>
        <text:p text:style-name="P1233"/>
        <text:p text:style-name="P1234"/>
        <text:p text:style-name="Normal"><text:span text:style-name="T1235">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2pt" style:font-size-asian="12pt" style:language-asian="en" style:country-asian="US"/>
    </style:style>
    <style:style style:name="Heading2Char" style:display-name="Heading 2 Char" style:family="text" style:parent-style-name="DefaultParagraphFont">
      <style:text-properties fo:font-size="12pt" style:font-size-asian="12pt" style:language-asian="en" style:country-asian="US"/>
    </style:style>
    <style:style style:name="Heading3Char" style:display-name="Heading 3 Char" style:family="text" style:parent-style-name="DefaultParagraphFont">
      <style:text-properties fo:font-weight="bold" style:font-weight-asian="bold" fo:font-size="12pt" style:font-size-asian="12pt" style:language-asian="en" style:country-asian="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fo:font-size="12pt" style:font-size-asian="12pt" style:language-asian="en" style:country-asian="US"/>
    </style:style>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BodyTextIndent" style:display-name="Body Text Indent" style:family="paragraph" style:parent-style-name="Normal">
      <style:paragraph-properties fo:text-align="justify" fo:text-indent="0.5416in"/>
      <style:text-properties style:font-name="Times New Roman" fo:language="lt" fo:country="LT"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BodyText" style:display-name="Body Text" style:family="paragraph" style:parent-style-name="Normal">
      <style:paragraph-properties fo:text-align="justify"/>
      <style:text-properties style:font-name="Times New Roman" fo:font-size="10pt" style:font-size-asian="10pt" fo:language="lt" fo:country="LT" fo:hyphenate="false"/>
    </style:style>
    <style:style style:name="BodyTextChar" style:display-name="Body Text Char" style:family="text" style:parent-style-name="DefaultParagraphFont">
      <style:text-properties style:language-asian="en" style:country-asian="US"/>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2Char" style:display-name="Body Text Indent 2 Char" style:family="text" style:parent-style-name="DefaultParagraphFont">
      <style:text-properties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HeaderChar" style:display-name="Header Char" style:family="text" style:parent-style-name="DefaultParagraphFont">
      <style:text-properties fo:language="en" fo:country="US" style:language-asian="en" style:country-asian="US"/>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style:font-name-asian="Calibri" fo:font-size="10pt" style:font-size-asian="10pt" fo:language="lt" fo:country="LT" style:language-asian="lt" style:country-asian="LT" fo:hyphenate="false"/>
    </style:style>
    <style:style style:name="FootnoteTextChar" style:display-name="Footnote Text Char" style:family="text" style:parent-style-name="DefaultParagraphFont">
      <style:text-properties style:font-name-asian="Calibri"/>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nstall</meta:initial-creator>
    <dc:creator>adlibuser</dc:creator>
    <meta:creation-date>2017-03-17T23:37:00Z</meta:creation-date>
    <dc:date>2017-03-17T23:37:00Z</dc:date>
    <meta:print-date>2011-03-31T11:56:00Z</meta:print-date>
    <meta:template xlink:href="Normal.dotm" xlink:type="simple"/>
    <meta:editing-cycles>2</meta:editing-cycles>
    <meta:editing-duration>PT0S</meta:editing-duration>
    <meta:document-statistic meta:page-count="3" meta:paragraph-count="809" meta:word-count="7791" meta:character-count="61519" meta:row-count="2371" meta:non-whitespace-character-count="54537"/>
  </office:meta>
</office:document-meta>
</file>