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6" style:parent-style-name="DefaultParagraphFont" style:family="text">
      <style:text-properties fo:language="en" fo:country="US"/>
    </style:style>
    <style:style style:name="P7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0" style:parent-style-name="Footer" style:family="paragraph">
      <style:paragraph-properties fo:margin-left="0.3333in">
        <style:tab-stops/>
      </style:paragraph-properties>
    </style:style>
    <style:style style:name="T1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40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41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42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43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45" style:family="table-column">
      <style:table-column-properties style:column-width="2.3395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3.1263in" style:use-optimal-column-width="false"/>
    </style:style>
    <style:style style:name="Table44" style:family="table">
      <style:table-properties style:width="6.8437in" fo:margin-left="0in" table:align="left"/>
    </style:style>
    <style:style style:name="TableRow48" style:family="table-row">
      <style:table-row-properties style:min-row-height="0.5284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P51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P52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bottom="0.0138in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P76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79" style:family="table-column">
      <style:table-column-properties style:column-width="6.8437in" style:use-optimal-column-width="false"/>
    </style:style>
    <style:style style:name="Table78" style:family="table">
      <style:table-properties style:width="6.84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bottom="0.0138in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5" style:parent-style-name="DefaultParagraphFont" style:family="text">
      <style:text-properties style:font-name="Times New Roman" fo:font-size="12pt" style:font-size-asian="12pt" fo:language="lt" fo:country="LT"/>
    </style:style>
    <style:style style:name="P86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97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text-indent="0.3152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113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 fo:text-indent="0.3152in"/>
      <style:text-properties style:font-name="Times New Roman" fo:font-size="12pt" style:font-size-asian="12pt" style:font-size-complex="12pt" fo:language="lt" fo:country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 fo:margin-bottom="0.0138in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5" style:parent-style-name="Normal" style:family="paragraph">
      <style:paragraph-properties fo:text-align="justify" fo:margin-bottom="0.013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paragraph-properties fo:text-align="justify" fo:margin-bottom="0.0138in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128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olumn132" style:family="table-column">
      <style:table-column-properties style:column-width="4.0125in" style:use-optimal-column-width="false"/>
    </style:style>
    <style:style style:name="TableColumn133" style:family="table-column">
      <style:table-column-properties style:column-width="2.8312in" style:use-optimal-column-width="false"/>
    </style:style>
    <style:style style:name="Table131" style:family="table">
      <style:table-properties style:width="6.8437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0138in"/>
      <style:text-properties style:font-name="Times New Roman" fo:font-size="12pt" style:font-size-asian="12pt" style:font-size-complex="12pt" fo:language="lt" fo:country="LT"/>
    </style:style>
    <style:style style:name="P139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0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1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2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3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4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5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6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7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8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49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0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1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2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3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4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5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6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7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8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59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60" style:parent-style-name="Normal" style:family="paragraph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T161" style:parent-style-name="DefaultParagraphFont" style:family="text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T162" style:parent-style-name="Hyperlink" style:family="text">
      <style:text-properties style:font-name="Times New Roman" fo:font-style="italic" style:font-style-asian="italic" style:use-window-font-color="true" fo:font-size="9pt" style:font-size-asian="9pt" style:font-size-complex="9pt" fo:language="lt" fo:country="LT"/>
    </style:style>
    <style:style style:name="T163" style:parent-style-name="DefaultParagraphFont" style:family="text">
      <style:text-properties style:font-name="Times New Roman" fo:font-style="italic" style:font-style-asian="italic" fo:font-size="9pt" style:font-size-asian="9pt" style:font-size-complex="9pt" fo:language="lt" fo:country="LT"/>
    </style:style>
    <style:style style:name="P164" style:parent-style-name="Normal" style:family="paragraph">
      <style:text-properties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7"><text:s/></text:p>
      <text:p text:style-name="P8">LIETUVOS RESPUBLIKOS ŠVIETIMO IR MOKSLO MINISTERIJA</text:p>
      <text:p text:style-name="P9"/>
      <text:p text:style-name="P10"><text:span text:style-name="T11">Valstybės biudžetinė įstaiga</text:span><text:span text:style-name="T12">, A.</text:span><text:span text:style-name="T13"><text:s/></text:span><text:span text:style-name="T14">Volano g. 2/7,</text:span><text:span text:style-name="T15"><text:s/>01516<text:s/></text:span><text:span text:style-name="T16">Vilnius, tel. (8</text:span><text:span text:style-name="T17"><text:s/></text:span><text:span text:style-name="T18">5)</text:span><text:span text:style-name="T19"><text:s/></text:span><text:span text:style-name="T20"><text:s/></text:span><text:span text:style-name="T21">219 1225</text:span><text:span text:style-name="T22"><text:s/>/ 2</text:span><text:span text:style-name="T23">19 1152</text:span><text:span text:style-name="T24">, faks. (8</text:span><text:span text:style-name="T25"><text:s/></text:span><text:span text:style-name="T26">5)</text:span><text:span text:style-name="T27"><text:s/></text:span><text:span text:style-name="T28"><text:s/>261 2077,</text:span><text:span text:style-name="T29"><text:s text:c="21"/></text:span><text:span text:style-name="T30">el</text:span><text:span text:style-name="T31">.<text:s/></text:span><text:span text:style-name="T32">p.</text:span><text:span text:style-name="T33"><text:s/>smmin@smm.lt</text:span><text:span text:style-name="T34"><text:s/>,<text:s/></text:span><text:span text:style-name="T35">http://www.smm.l</text:span><text:bookmark-start text:name="_Hlt515959012"/><text:bookmark-start text:name="_Hlt515959013"/><text:span text:style-name="T36">t</text:span><text:bookmark-end text:name="_Hlt515959012"/><text:bookmark-end text:name="_Hlt515959013"/><text:span text:style-name="T37">. Duomenys kaupiami ir saugomi Juridinių asmenų registre, k</text:span><text:span text:style-name="T38">odas<text:s/></text:span><text:span text:style-name="T39">188603091</text:span><text:span text:style-name="T40">.</text:span></text:p>
      <text:p text:style-name="P41">Atsisk. sąsk. LT30 7300 0100 0245 7205<text:s/>„Swedbank“, AB, kodas 73000</text:p>
      <text:p text:style-name="Normal"><text:span text:style-name="T42">____________________________________________________________________________________________________________________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inisterijoms pagal sąrašą</text:p>
            <text:p text:style-name="P51">Lietuvos mokslo tarybai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bookmark-start text:name="Data"/><text:span text:style-name="T57"><text:s/></text:span><text:span text:style-name="T58"><text:s/></text:span><text:span text:style-name="T59"><text:s/></text:span><text:span text:style-name="T60">20</text:span><text:span text:style-name="T61">1</text:span><text:span text:style-name="T62">1</text:span><text:span text:style-name="T63"><text:s/>-</text:span><text:bookmark-end text:name="Data"/><text:span text:style-name="T64"><text:s/></text:span><text:span text:style-name="T65"> </text:span><text:span text:style-name="T66"> </text:span><text:span text:style-name="T67"><text:s/>-<text:s/></text:span><text:span text:style-name="T68"> </text:span><text:span text:style-name="T69"> </text:span><text:span text:style-name="T70"><text:s text:c="2"/>Nr.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  <text:p text:style-name="P76">Į <text:s/>2010-12-28 <text:s text:c="5"/>Nr. r-11171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ĖL<text:s/></text:span><text:span text:style-name="T84">LIETUVOS RESPUBLIKOS VYRIAUSYBĖS NUTARIMO PROJEKTO</text:span><text:span text:style-name="T85"><text:s/></text:span></text:p>
          </table:table-cell>
        </table:table-row>
      </table:table>
      <text:p text:style-name="P86"/>
      <text:p text:style-name="P87"><text:span text:style-name="T88">Švietimo ir mokslo ministerija teikia<text:s/></text:span><text:span text:style-name="T89">derinimui<text:s/></text:span><text:span text:style-name="T90">Lietuvos Respublikos Vyriausybės<text:s/></text:span><text:span text:style-name="T91">nutarimo „</text:span><text:span text:style-name="T92">Dėl Lietuvos Respublikos <text:s/>Vyriausybės 2008 m. liepos 16 d. nutarimo Nr. 731 „Dėl Nacionalinių mokslo programų nuostatų patvirtinimo</text:span><text:span text:style-name="T93">“</text:span><text:span text:style-name="T94"><text:s/>pakeitimo</text:span><text:span text:style-name="T95">“ projektą (toliau - projektas).<text:s/></text:span></text:p>
      <text:p text:style-name="P96">Projektas parengtas siekiant<text:s/>veiksmingiau organizuoti nacionalinių mokslo programų rengimą ir įgyvendinimą,<text:s/>sumažinti nacionalinių mokslo programų rengimo darbų apimtį,<text:s/>sutrumpinti jų rengimo trukmę.</text:p>
      <text:p text:style-name="P97"><text:s text:c="4"/>Lietuvos mokslo taryba, apibendrinusi penkių nacionalinių mokslo programų rengimo ir jų įgyvendinimo pirmųjų metų patirtį, pateikė siūlymus Nacionalinių mokslo programų nuostatams (toliau - Nuostatai), patvirtintiems Lietuvos Respublikos Vyriausybės 2008 m. birželio 16 d. nutarimu Nr. 731<text:s/>(Žin., 2008, Nr. 85-3382; 2009, Nr. 157-7086).<text:s/>Projektu teikiamoje<text:s/>naujoje Nuostatų redakcijoje<text:s/>aiškiau<text:s/>apibrėžiamos<text:s/>nacionalinių programų rengimo ir įgyvendinimo nuostatos.<text:s/>Numatoma<text:s/>sutrumpinti procedūrą, kaip rengiama nacionalinė mokslo programa,<text:s/>keliais etapais<text:s/>derinant<text:s/>su atsakingomis ministerijomis ir institucijomis. </text:p>
      <text:p text:style-name="P98">Trumpinant procedūras siūloma atsisakyti<text:s/>nacionalinės mokslo<text:s/>programos galimybių studijos rengimo. Patirtis parodė, kad didelę galimybių studijos dalį užima detalus turimos mokslinių tyrimų infrastruktūros aprašymas ir programai reikalingų<text:s/>lėšų skaičiavimas ir pagrindimas. Infrastruktūros būklė glaustai<text:s/>bus<text:s/>pateikta pačioje programos<text:s/>esamos mokslinių tyrimų būklės apžvalgoje. Programai skiriamos lėšos priklauso nuo valstybės biudžeto galimybių, todėl lėšų poreikio pagrindimas bus teikiamas<text:s/>programos aiškinamajame rašte.<text:s/></text:p>
      <text:p text:style-name="P99">Projektu siekiama įteisinti galimybę integruoti<text:s/>nacionalines mokslo<text:s/>programas į<text:s/>Europos mokslinės erdvės mokslinių tyrimų tinklus.<text:s/>Nuostatuose siūloma numatyti galimybę nacionalinių mokslo programų įgyvendinimui panaudoti kitose šalyse vykdomų mokslinių tyrimų rezultatus, kurie taptų prieinami dalyvaujant Europos mokslinių tyrimų erdvės programų tinkluose.<text:s/>Dėl to į programų finansuojamų veiklų sąrašą siūloma<text:s/>įrašyti papildomą veiklą (nuostatų projekto 10.5 punktas) ir tam tikslui įgyvendinti leisti naudoti programos lėšas (nuostatų projekto 9 punktas).<text:s/></text:p>
      <text:p text:style-name="P100"><text:span text:style-name="T101">K</text:span><text:span text:style-name="T102">vietimą teikti pasiūlymus dėl rengtinų programų siūloma skelbti, kai baigiama vykdyti kuri nors kita nacionalinė mokslo programa</text:span><text:span text:style-name="T103">,</text:span><text:span text:style-name="T104"><text:s/>arba kai finansinės galimybės leidžia pradėti naujos nacionalinės programos įgyvendinimą,</text:span><text:span text:style-name="T105"><text:s/></text:span><text:span text:style-name="T106">paprastai ne rečiau kaip kas 5 metus.<text:s/></text:span><text:span text:style-name="T107">Jei tam tikros tematikos programą savo lėšomis numato finansuoti ministerija, ar kita Nuostatų projekto 8.2-8.3 punktuose nurodyta institucija, programos rengimas inicijuojamas neskelbiant kvietimo.</text:span><text:span text:style-name="T108"><text:s/></text:span><text:span text:style-name="T109">Suinteresuotos institucijos gali<text:s/></text:span><text:span text:style-name="T110">ir<text:s/></text:span><text:span text:style-name="T111">iš dalies finansuoti programą, remdamos tam tikrų aktualių programos tematikų plėtrą.</text:span></text:p>
      <text:p text:style-name="P112"/>
      <text:p text:style-name="P113"/>
      <text:p text:style-name="P114"/>
      <text:p text:style-name="P115"/>
      <text:soft-page-break/>
      <text:p text:style-name="P116">Mažinant administracines procedūras vietoj šiuo metu sudaromų dviejų darbo grupių – programos rengimo ir programos vykdymo grupių, siūloma sudaryti vieną programos rengimo ir vykdymo<text:s/>priežiūros<text:s/>grupę, kurios nariai negalės dalyvauti įgyvendinant pačią programą. Šios grupės<text:s/>paskirtis ir<text:s/>uždaviniai nustatomi nuostatuose, o jos funkcijos<text:s/>išsamiau<text:s/>bus<text:s/>nustatomos<text:s/>programas administruojančios institucijos tvirtinamame<text:s/>Nacionalinių mokslo programų įgyvendinimo tvarkos<text:s/>apraše. Kiti Nuostatų projekte išdėstyti siūlymai yra redakcinio pobūdžio.</text:p>
      <text:p text:style-name="P117">Projektas atitinka Vyriausybės programą, jis neprieštarauja Europos Sąjungos teisės aktams.<text:s/></text:p>
      <text:p text:style-name="P118"><text:s text:c="12"/>Priėmus nutarimą neigiamų pasekmių nenumatoma. Patvirtinus projektą<text:s/>reikės<text:s/>pakeisti<text:s/>Lietuvos mokslo tarybos<text:s/>2009 m. birželio 1 d. nutarimą Nr. VII-16 „Dėl Nacionalinių mokslo programų įgyvendinimo tvarkos aprašo patvirtinimo“ (Žin., 2009, Nr. 73-3006).<text:s/>Projektui įgyvendinti papildomų valstybės biudžeto lėšų nereikės.<text:s/></text:p>
      <text:p text:style-name="P119"><text:s text:c="12"/>Projektas aptartas Lietuvos mokslo tarybos posėdyje ir patalpintas Teisės aktų informacinėje sistemoje.<text:s/>Galimos numatomo teisinio reguliavimo alternatyvos ir Nutarimo projekte numatomo teisinio reguliavimo teigiamos ir neigiamos pasekmės pateikiamos pridedamoje numatomo teisinio reguliavimo poveikio vertinimo pažymoje.</text:p>
      <text:p text:style-name="P120">Projektas parengtas pagal Lietuvos mokslo tarybos (Pirmininkas Eugenijus Butkus, tel. <text:s text:c="10"/>2618531) pateiktus pasiūlymus.<text:s/></text:p>
      <text:p text:style-name="P121"><text:tab/>Projektą parengė Švietimo ir mokslo ministerijos Studijų, mokslo ir technologijų departamento (direktorius Albertas Žalys, tel. 2190112, el.p.<text:s/>albertas.zalys@smm.lt) Mokslo skyriaus (vedėjas Stanislovas Žurauskas, tel. 2190109, el.p.<text:s/>stanislovas.zurauskas@smm.lt) specialistė M.Pociūtė, tel. 2190110, el.p. marina.pociute@smm.lt.</text:p>
      <text:p text:style-name="P122"><text:tab/></text:p>
      <text:p text:style-name="P123"><text:s text:c="12"/>PRIDEDAMA:</text:p>
      <text:p text:style-name="P124">1. Projektas,<text:s/>5<text:s/>lapai.</text:p>
      <text:p text:style-name="P125"><text:tab/>2. Numatomo teisinio reguliavimo poveikio vertinimo pažyma, 1 lapas.</text:p>
      <text:p text:style-name="P126">3. Lietuvos mokslo tarybos<text:s/>2010-12-23<text:s/>rašto Nr.<text:s/><text:s/>4S-1026 kopija,<text:s/>2<text:s/>lapai.</text:p>
      <text:p text:style-name="P127"/>
      <text:p text:style-name="P128"><text:s text:c="12"/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Viceministrė <text:s text:c="2"/></text:p>
          </table:table-cell>
          <table:table-cell table:style-name="TableCell137">
            <text:p text:style-name="P138">Nerija Putinaitė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Normal"><text:span text:style-name="T161">M.Pociūtė, tel. 2190110,<text:s/></text:span><text:a xlink:href="mailto:marina.pociute@smm.lt" office:target-frame-name="_top" xlink:show="replace"><text:span text:style-name="T162">marina.pociute@smm.lt</text:span></text:a><text:span text:style-name="T163"><text:s/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style:punctuation-wrap="hanging" style:text-autospace="ideograph-alpha" fo:text-align="justify" style:vertical-align="auto" fo:text-indent="0.5in"/>
      <style:text-properties style:font-name="Times New Roman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2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9pt" style:font-size-asian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footer>
        <text:p text:style-name="Footer"><text:span text:style-name="T5"><draw:frame draw:z-index="251657728" draw:style-name="a1" draw:name="Picture 9" text:anchor-type="paragraph" svg:x="0.00139in" svg:y="-0.81875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pociute</meta:initial-creator>
    <dc:creator>adlibuser</dc:creator>
    <meta:creation-date>2017-03-17T23:37:00Z</meta:creation-date>
    <dc:date>2017-03-17T23:37:00Z</dc:date>
    <meta:print-date>2011-04-12T07:29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57" meta:word-count="684" meta:character-count="5541" meta:row-count="234" meta:non-whitespace-character-count="4914"/>
  </office:meta>
</office:document-meta>
</file>