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Bold" style:master-page-name="MPF0" style:family="paragraph">
      <style:paragraph-properties fo:break-before="page" fo:margin-bottom="0in" fo:line-height="150%" fo:margin-left="4in">
        <style:tab-stops/>
      </style:paragraph-properties>
      <style:text-properties style:font-name="Times New Roman" style:font-size-complex="12pt"/>
    </style:style>
    <style:style style:name="P3" style:parent-style-name="NormalBold" style:family="paragraph">
      <style:paragraph-properties fo:margin-bottom="0in" fo:line-height="150%" fo:margin-left="4in">
        <style:tab-stops/>
      </style:paragraph-properties>
    </style:style>
    <style:style style:name="T4" style:parent-style-name="DefaultParagraphFont" style:family="text">
      <style:text-properties style:font-name="Times New Roman" style:font-size-complex="12pt"/>
    </style:style>
    <style:style style:name="P5" style:parent-style-name="Heading1" style:family="paragraph">
      <style:paragraph-properties fo:text-align="start" fo:line-height="150%"/>
      <style:text-properties style:font-name="Times New Roman" fo:font-size="12pt" style:font-size-asian="12pt" style:font-size-complex="12pt"/>
    </style:style>
    <style:style style:name="P6" style:parent-style-name="Heading1" style:family="paragraph">
      <style:paragraph-properties fo:line-height="150%"/>
      <style:text-properties style:font-name="Times New Roman" fo:font-weight="bold" style:font-weight-asian="bold" fo:font-size="12pt" style:font-size-asian="12pt" style:font-size-complex="12pt"/>
    </style:style>
    <style:style style:name="P7" style:parent-style-name="Header" style:family="paragraph">
      <style:paragraph-properties fo:text-align="center" fo:line-height="150%">
        <style:tab-stops/>
      </style:paragraph-properties>
      <style:text-properties fo:font-weight="bold" style:font-weight-asian="bold" style:font-size-complex="12pt"/>
    </style:style>
    <style:style style:name="P8" style:parent-style-name="Header" style:family="paragraph">
      <style:paragraph-properties fo:text-align="center" fo:line-height="150%">
        <style:tab-stops/>
      </style:paragraph-properties>
      <style:text-properties fo:font-weight="bold" style:font-weight-asian="bold" style:font-size-complex="12pt"/>
    </style:style>
    <style:style style:name="P9" style:parent-style-name="BlockText" style:family="paragraph">
      <style:paragraph-properties fo:text-align="center" fo:line-height="150%" fo:margin-left="0in" fo:margin-right="0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4.725in"/>
        </style:tab-stops>
      </style:paragraph-properties>
      <style:text-properties fo:font-size="12pt" style:font-size-asian="12pt" style:font-size-complex="12pt" fo:language="lt" fo:country="LT"/>
    </style:style>
    <style:style style:name="P11" style:parent-style-name="Normal" style:family="paragraph">
      <style:paragraph-properties fo:text-align="center" fo:line-height="150%"/>
      <style:text-properties fo:font-size="12pt" style:font-size-asian="12pt" style:font-size-complex="12pt" fo:language="lt" fo:country="LT"/>
    </style:style>
    <style:style style:name="P12" style:parent-style-name="Heading2" style:family="paragraph">
      <style:paragraph-properties fo:line-height="150%"/>
      <style:text-properties fo:language="lt" fo:country="LT"/>
    </style:style>
    <style:style style:name="P13" style:parent-style-name="Normal" style:family="paragraph">
      <style:paragraph-properties fo:text-align="justify" fo:line-height="150%" fo:text-indent="0.5in"/>
      <style:text-properties fo:font-size="12pt" style:font-size-asian="12pt" style:font-size-complex="12pt" fo:language="lt" fo:country="LT"/>
    </style:style>
    <style:style style:name="P14" style:parent-style-name="Normal" style:family="paragraph">
      <style:paragraph-properties fo:text-align="justify" fo:line-height="150%" fo:text-indent="0.5in" fo:background-color="#FFFFFF"/>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letter-spacing="0.0555in"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5in" fo:background-color="#FFFFFF"/>
      <style:text-properties fo:font-size="12pt" style:font-size-asian="12pt" style:font-size-complex="12pt" fo:language="lt" fo:country="LT"/>
    </style:style>
    <style:style style:name="P19" style:parent-style-name="Normal" style:family="paragraph">
      <style:paragraph-properties fo:text-align="justify" fo:line-height="150%" fo:text-indent="0.5in" fo:background-color="#FFFFFF"/>
      <style:text-properties fo:font-size="12pt" style:font-size-asian="12pt" style:font-size-complex="12pt" fo:language="lt" fo:country="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5in"/>
      <style:text-properties fo:font-size="12pt" style:font-size-asian="12pt" style:font-size-complex="12pt"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32" style:parent-style-name="DefaultParagraphFont" style:family="text">
      <style:text-properties fo:font-weight="bold" style:font-weight-asian="bold" fo:font-size="12pt" style:font-size-asian="12pt" style:font-size-complex="12pt" fo:language="lt" fo:country="LT"/>
    </style:style>
    <style:style style:name="T33" style:parent-style-name="DefaultParagraphFont" style:family="text">
      <style:text-properties fo:font-weight="bold" style:font-weight-asian="bold" fo:color="#000000" fo:font-size="12pt" style:font-size-asian="12pt" style:font-size-complex="12pt" fo:language="lt" fo:country="LT"/>
    </style:style>
    <style:style style:name="T34" style:parent-style-name="DefaultParagraphFont" style:family="text">
      <style:text-properties fo:font-weight="bold" style:font-weight-asian="bold" fo:color="#FF0000" fo:font-size="12pt" style:font-size-asian="12pt" style:font-size-complex="12pt" fo:language="lt" fo:country="LT"/>
    </style:style>
    <style:style style:name="T35" style:parent-style-name="DefaultParagraphFont" style:family="text">
      <style:text-properties fo:font-weight="bold" style:font-weight-asian="bold" fo:font-size="12pt" style:font-size-asian="12pt" style:font-size-complex="12pt" fo:language="lt" fo:country="LT"/>
    </style:style>
    <style:style style:name="T36" style:parent-style-name="DefaultParagraphFont" style:family="text">
      <style:text-properties fo:font-weight="bold" style:font-weight-asian="bold" fo:font-size="12pt" style:font-size-asian="12pt" style:font-size-complex="12pt" fo:language="lt" fo:country="LT"/>
    </style:style>
    <style:style style:name="T37" style:parent-style-name="DefaultParagraphFont" style:family="text">
      <style:text-properties fo:font-weight="bold" style:font-weight-asian="bold" fo:font-size="12pt" style:font-size-asian="12pt" style:font-size-complex="12pt" fo:language="lt" fo:country="LT"/>
    </style:style>
    <style:style style:name="T38"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style:font-weight-complex="bold" fo:color="#FF0000"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41" style:parent-style-name="DefaultParagraphFont" style:family="text">
      <style:text-properties fo:font-style="italic" style:font-style-asian="italic" style:font-style-complex="italic" fo:color="#33CCCC" fo:font-size="12pt" style:font-size-asian="12pt" style:font-size-complex="12pt" fo:language="lt" fo:country="LT" style:language-asian="lt" style:country-asian="LT"/>
    </style:style>
    <style:style style:name="T42" style:parent-style-name="DefaultParagraphFont" style:family="text">
      <style:text-properties fo:font-size="12pt" style:font-size-asian="12pt" style:font-size-complex="12pt" fo:language="lt" fo:country="L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47" style:parent-style-name="DefaultParagraphFont" style:family="text">
      <style:text-properties fo:font-size="12pt" style:font-size-asian="12pt" style:font-size-complex="12pt" fo:language="lt" fo:country="LT" style:language-asian="lt" style:country-asian="LT"/>
    </style:style>
    <style:style style:name="P48" style:parent-style-name="Normal" style:family="paragraph">
      <style:paragraph-properties fo:text-align="justify" fo:line-height="150%" fo:text-indent="0.4923in"/>
      <style:text-properties fo:font-size="12pt" style:font-size-asian="12pt" style:font-size-complex="12pt" fo:language="lt" fo:country="L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weight="bold" style:font-weight-asian="bold" fo:font-size="12pt" style:font-size-asian="12pt" style:font-size-complex="12pt" fo:language="lt" fo:country="LT"/>
    </style:style>
    <style:style style:name="T54" style:parent-style-name="DefaultParagraphFont" style:family="text">
      <style:text-properties fo:font-weight="bold" style:font-weight-asian="bold"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weight="bold" style:font-weight-asian="bold" fo:font-size="12pt" style:font-size-asian="12pt" style:font-size-complex="12pt" fo:language="lt" fo:country="LT"/>
    </style:style>
    <style:style style:name="T57" style:parent-style-name="DefaultParagraphFont" style:family="text">
      <style:text-properties fo:font-weight="bold" style:font-weight-asian="bold" style:text-position="super 62.5%"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weight="bold" style:font-weight-asian="bold"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weight="bold" style:font-weight-asian="bold"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ize="12pt" style:font-size-asian="12pt" style:font-size-complex="12pt" fo:language="lt" fo:country="LT" style:language-asian="lt" style:country-asian="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text-position="super 62.5%"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language-asian="lt" style:country-asian="LT"/>
    </style:style>
    <style:style style:name="P70" style:parent-style-name="Pavadinimas1" style:family="paragraph">
      <style:paragraph-properties fo:text-align="justify" fo:margin-top="0in" fo:margin-bottom="0in" fo:line-height="150%" fo:margin-right="0in"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fo:text-transform="none"/>
    </style:style>
    <style:style style:name="T74" style:parent-style-name="DefaultParagraphFont" style:family="text">
      <style:text-properties fo:font-weight="bold" style:font-weight-asian="bold"/>
    </style:style>
    <style:style style:name="P75" style:parent-style-name="Pavadinimas1" style:family="paragraph">
      <style:paragraph-properties fo:text-align="justify" fo:margin-top="0in" fo:margin-bottom="0in" fo:line-height="150%" fo:margin-right="0in" fo:text-indent="0.5in"/>
    </style:style>
    <style:style style:name="T76" style:parent-style-name="DefaultParagraphFont" style:family="text">
      <style:text-properties fo:text-transform="none"/>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weight="bold" style:font-weight-asian="bold"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weight="bold" style:font-weight-asian="bold"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weight="bold" style:font-weight-asian="bold"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weight="bold" style:font-weight-asian="bold"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weight="bold" style:font-weight-asian="bold"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weight="bold" style:font-weight-asian="bold"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style:text-position="super 62.5%"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fo:font-size="12pt" style:font-size-asian="12pt" style:font-size-complex="12pt" fo:language="lt" fo:country="LT"/>
    </style:style>
    <style:style style:name="T103" style:parent-style-name="DefaultParagraphFont" style:family="text">
      <style:text-properties fo:font-weight="bold" style:font-weight-asian="bold" fo:font-size="12pt" style:font-size-asian="12pt" style:font-size-complex="12pt" fo:language="lt" fo:country="LT"/>
    </style:style>
    <style:style style:name="T104" style:parent-style-name="DefaultParagraphFont" style:family="text">
      <style:text-properties fo:font-weight="bold" style:font-weight-asian="bold" style:text-position="super 62.5%" fo:font-size="12pt" style:font-size-asian="12pt" style:font-size-complex="12pt" fo:language="lt" fo:country="LT"/>
    </style:style>
    <style:style style:name="T105" style:parent-style-name="DefaultParagraphFont" style:family="text">
      <style:text-properties fo:font-weight="bold" style:font-weight-asian="bold" style:font-weight-complex="bold" fo:font-size="12pt" style:font-size-asian="12pt" style:font-size-complex="12pt" fo:language="lt" fo:country="LT"/>
    </style:style>
    <style:style style:name="T106" style:parent-style-name="DefaultParagraphFont" style:family="text">
      <style:text-properties fo:font-weight="bold" style:font-weight-asian="bold" style:font-weight-complex="bold" fo:font-size="12pt" style:font-size-asian="12pt" style:font-size-complex="12pt" fo:language="lt" fo:country="LT"/>
    </style:style>
    <style:style style:name="T107" style:parent-style-name="DefaultParagraphFont" style:family="text">
      <style:text-properties fo:font-weight="bold" style:font-weight-asian="bold" style:font-weight-complex="bold" fo:font-size="12pt" style:font-size-asian="12pt" style:font-size-complex="12pt" fo:language="lt" fo:country="LT"/>
    </style:style>
    <style:style style:name="T108" style:parent-style-name="DefaultParagraphFont" style:family="text">
      <style:text-properties fo:font-weight="bold" style:font-weight-asian="bold" style:font-weight-complex="bold" fo:font-size="12pt" style:font-size-asian="12pt" style:font-size-complex="12pt" fo:language="lt" fo:country="LT"/>
    </style:style>
    <style:style style:name="T109" style:parent-style-name="DefaultParagraphFont" style:family="text">
      <style:text-properties fo:font-weight="bold" style:font-weight-asian="bold" style:font-weight-complex="bold" fo:font-size="12pt" style:font-size-asian="12pt" style:font-size-complex="12pt" fo:language="lt" fo:country="LT"/>
    </style:style>
    <style:style style:name="T110" style:parent-style-name="DefaultParagraphFont" style:family="text">
      <style:text-properties fo:font-weight="bold" style:font-weight-asian="bold" style:font-weight-complex="bold" fo:font-size="12pt" style:font-size-asian="12pt" style:font-size-complex="12pt" fo:language="lt" fo:country="LT"/>
    </style:style>
    <style:style style:name="T111" style:parent-style-name="DefaultParagraphFont" style:family="text">
      <style:text-properties fo:font-weight="bold" style:font-weight-asian="bold" style:font-weight-complex="bold" fo:font-size="12pt" style:font-size-asian="12pt" style:font-size-complex="12pt" fo:language="lt" fo:country="LT"/>
    </style:style>
    <style:style style:name="T112" style:parent-style-name="DefaultParagraphFont" style:family="text">
      <style:text-properties fo:font-weight="bold" style:font-weight-asian="bold" style:font-weight-complex="bold" fo:font-size="12pt" style:font-size-asian="12pt" style:font-size-complex="12pt" fo:language="lt" fo:country="LT"/>
    </style:style>
    <style:style style:name="T113" style:parent-style-name="DefaultParagraphFont" style:family="text">
      <style:text-properties fo:font-weight="bold" style:font-weight-asian="bold" style:font-weight-complex="bold" fo:font-size="12pt" style:font-size-asian="12pt" style:font-size-complex="12pt" fo:language="lt" fo:country="LT"/>
    </style:style>
    <style:style style:name="T114" style:parent-style-name="DefaultParagraphFont" style:family="text">
      <style:text-properties fo:font-weight="bold" style:font-weight-asian="bold" style:font-weight-complex="bold" fo:font-size="12pt" style:font-size-asian="12pt" style:font-size-complex="12pt" fo:language="lt" fo:country="LT"/>
    </style:style>
    <style:style style:name="T115" style:parent-style-name="DefaultParagraphFont" style:family="text">
      <style:text-properties fo:font-weight="bold" style:font-weight-asian="bold" style:font-weight-complex="bold" fo:font-size="12pt" style:font-size-asian="12pt" style:font-size-complex="12pt" fo:language="lt" fo:country="LT"/>
    </style:style>
    <style:style style:name="T116" style:parent-style-name="DefaultParagraphFont" style:family="text">
      <style:text-properties fo:font-weight="bold" style:font-weight-asian="bold" style:font-weight-complex="bold" fo:font-size="12pt" style:font-size-asian="12pt" style:font-size-complex="12pt" fo:language="lt" fo:country="LT"/>
    </style:style>
    <style:style style:name="T117" style:parent-style-name="DefaultParagraphFont" style:family="text">
      <style:text-properties fo:font-weight="bold" style:font-weight-asian="bold" style:font-weight-complex="bold" fo:font-size="12pt" style:font-size-asian="12pt" style:font-size-complex="12pt" fo:language="lt" fo:country="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style:text-position="super 62.5%"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6" style:parent-style-name="Normal" style:family="paragraph">
      <style:paragraph-properties fo:text-align="justify" fo:line-height="150%" fo:text-indent="0.5in" fo:background-color="#FFFFFF"/>
      <style:text-properties fo:font-size="12pt" style:font-size-asian="12pt" style:font-size-complex="12pt" fo:language="lt" fo:country="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style:text-position="super 62.5%"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38"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weight="bold" style:font-weight-asian="bold" fo:font-size="12pt" style:font-size-asian="12pt" style:font-size-complex="12pt" fo:language="lt" fo:country="LT"/>
    </style:style>
    <style:style style:name="T142" style:parent-style-name="NormalBold" style:family="text">
      <style:text-properties fo:font-weight="bold" style:font-weight-asian="bold" style:font-weight-complex="bold" fo:font-size="12pt" style:font-size-asian="12pt" style:font-size-complex="12pt" fo:language="lt" fo:country="LT"/>
    </style:style>
    <style:style style:name="T143" style:parent-style-name="typewriter" style:family="text">
      <style:text-properties fo:font-weight="bold" style:font-weight-asian="bold" style:font-weight-complex="bold" fo:font-size="12pt" style:font-size-asian="12pt" style:font-size-complex="12pt" fo:language="lt" fo:country="LT"/>
    </style:style>
    <style:style style:name="T144" style:parent-style-name="typewriter" style:family="text">
      <style:text-properties fo:font-weight="bold" style:font-weight-asian="bold" fo:font-size="12pt" style:font-size-asian="12pt" style:font-size-complex="12pt" fo:language="lt" fo:country="LT"/>
    </style:style>
    <style:style style:name="T145" style:parent-style-name="typewriter" style:family="text">
      <style:text-properties fo:font-weight="bold" style:font-weight-asian="bold" style:font-weight-complex="bold"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5in"/>
      <style:text-properties fo:font-size="12pt" style:font-size-asian="12pt" style:font-size-complex="12pt" fo:language="lt" fo:country="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style:font-weight-complex="bold"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weight-complex="bold" fo:font-size="12pt" style:font-size-asian="12pt" style:font-size-complex="12pt" fo:language="lt" fo:country="LT"/>
    </style:style>
    <style:style style:name="T200" style:parent-style-name="DefaultParagraphFont" style:family="text">
      <style:text-properties fo:font-weight="bold" style:font-weight-asian="bold" style:font-weight-complex="bold" fo:font-size="12pt" style:font-size-asian="12pt" style:font-size-complex="12pt" fo:language="lt" fo:country="LT"/>
    </style:style>
    <style:style style:name="T201" style:parent-style-name="DefaultParagraphFont" style:family="text">
      <style:text-properties fo:font-weight="bold" style:font-weight-asian="bold" style:font-weight-complex="bold" fo:font-size="12pt" style:font-size-asian="12pt" style:font-size-complex="12pt" fo:language="lt" fo:country="LT"/>
    </style:style>
    <style:style style:name="T202" style:parent-style-name="DefaultParagraphFont" style:family="text">
      <style:text-properties fo:font-weight="bold" style:font-weight-asian="bold" fo:font-size="12pt" style:font-size-asian="12pt" style:font-size-complex="12pt" fo:language="lt" fo:country="LT"/>
    </style:style>
    <style:style style:name="T203" style:parent-style-name="DefaultParagraphFont" style:family="text">
      <style:text-properties fo:font-weight="bold" style:font-weight-asian="bold" fo:color="#000000" fo:font-size="12pt" style:font-size-asian="12pt" style:font-size-complex="12pt" fo:language="lt" fo:country="LT"/>
    </style:style>
    <style:style style:name="T204" style:parent-style-name="DefaultParagraphFont" style:family="text">
      <style:text-properties fo:font-weight="bold" style:font-weight-asian="bold" fo:color="#FF0000" fo:font-size="12pt" style:font-size-asian="12pt" style:font-size-complex="12pt" fo:language="lt" fo:country="LT"/>
    </style:style>
    <style:style style:name="T205" style:parent-style-name="DefaultParagraphFont" style:family="text">
      <style:text-properties fo:font-weight="bold" style:font-weight-asian="bold" fo:font-size="12pt" style:font-size-asian="12pt" style:font-size-complex="12pt" fo:language="lt" fo:country="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weight="bold" style:font-weight-asian="bold" style:font-weight-complex="bold" fo:font-size="12pt" style:font-size-asian="12pt" style:font-size-complex="12pt" fo:language="lt" fo:country="LT"/>
    </style:style>
    <style:style style:name="T20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09" style:parent-style-name="DefaultParagraphFont" style:family="text">
      <style:text-properties fo:font-weight="bold" style:font-weight-asian="bold" style:font-weight-complex="bold" fo:font-size="12pt" style:font-size-asian="12pt" style:font-size-complex="12pt" fo:language="lt" fo:country="LT"/>
    </style:style>
    <style:style style:name="T210" style:parent-style-name="DefaultParagraphFont" style:family="text">
      <style:text-properties fo:font-weight="bold" style:font-weight-asian="bold" style:font-weight-complex="bold" fo:font-size="12pt" style:font-size-asian="12pt" style:font-size-complex="12pt" fo:language="lt" fo:country="LT"/>
    </style:style>
    <style:style style:name="T211" style:parent-style-name="DefaultParagraphFont" style:family="text">
      <style:text-properties fo:font-weight="bold" style:font-weight-asian="bold" style:font-weight-complex="bold" fo:font-size="12pt" style:font-size-asian="12pt" style:font-size-complex="12pt" fo:language="lt" fo:country="LT"/>
    </style:style>
    <style:style style:name="T212" style:parent-style-name="DefaultParagraphFont" style:family="text">
      <style:text-properties fo:font-weight="bold" style:font-weight-asian="bold" fo:font-size="12pt" style:font-size-asian="12pt" style:font-size-complex="12pt" fo:language="lt" fo:country="LT"/>
    </style:style>
    <style:style style:name="T213" style:parent-style-name="DefaultParagraphFont" style:family="text">
      <style:text-properties fo:font-weight="bold" style:font-weight-asian="bold" fo:color="#000000" fo:font-size="12pt" style:font-size-asian="12pt" style:font-size-complex="12pt" fo:language="lt" fo:country="LT"/>
    </style:style>
    <style:style style:name="T214" style:parent-style-name="DefaultParagraphFont" style:family="text">
      <style:text-properties fo:font-weight="bold" style:font-weight-asian="bold" fo:color="#FF0000" fo:font-size="12pt" style:font-size-asian="12pt" style:font-size-complex="12pt" fo:language="lt" fo:country="LT"/>
    </style:style>
    <style:style style:name="T215" style:parent-style-name="DefaultParagraphFont" style:family="text">
      <style:text-properties fo:font-weight="bold" style:font-weight-asian="bold" fo:font-size="12pt" style:font-size-asian="12pt" style:font-size-complex="12pt" fo:language="lt" fo:country="LT"/>
    </style:style>
    <style:style style:name="T216" style:parent-style-name="DefaultParagraphFont" style:family="text">
      <style:text-properties fo:font-weight="bold" style:font-weight-asian="bold" fo:color="#000000" fo:font-size="12pt" style:font-size-asian="12pt" style:font-size-complex="12pt" fo:language="lt" fo:country="LT"/>
    </style:style>
    <style:style style:name="T217" style:parent-style-name="DefaultParagraphFont" style:family="text">
      <style:text-properties fo:font-weight="bold" style:font-weight-asian="bold" fo:color="#FF0000" fo:font-size="12pt" style:font-size-asian="12pt" style:font-size-complex="12pt" fo:language="lt" fo:country="LT"/>
    </style:style>
    <style:style style:name="T218" style:parent-style-name="DefaultParagraphFont" style:family="text">
      <style:text-properties fo:font-weight="bold" style:font-weight-asian="bold" fo:font-size="12pt" style:font-size-asian="12pt" style:font-size-complex="12pt" fo:language="lt" fo:country="LT"/>
    </style:style>
    <style:style style:name="T219" style:parent-style-name="DefaultParagraphFont" style:family="text">
      <style:text-properties fo:font-weight="bold" style:font-weight-asian="bold" fo:font-size="12pt" style:font-size-asian="12pt" style:font-size-complex="12pt" fo:language="lt" fo:country="LT"/>
    </style:style>
    <style:style style:name="T220" style:parent-style-name="DefaultParagraphFont" style:family="text">
      <style:text-properties fo:font-weight="bold" style:font-weight-asian="bold" fo:font-size="12pt" style:font-size-asian="12pt" style:font-size-complex="12pt" fo:language="lt" fo:country="LT"/>
    </style:style>
    <style:style style:name="T221" style:parent-style-name="DefaultParagraphFont" style:family="text">
      <style:text-properties fo:font-weight="bold" style:font-weight-asian="bold" fo:font-size="12pt" style:font-size-asian="12pt" style:font-size-complex="12pt" fo:language="lt" fo:country="LT"/>
    </style:style>
    <style:style style:name="T222" style:parent-style-name="DefaultParagraphFont" style:family="text">
      <style:text-properties fo:font-weight="bold" style:font-weight-asian="bold" fo:font-size="12pt" style:font-size-asian="12pt" style:font-size-complex="12pt" fo:language="lt" fo:country="LT"/>
    </style:style>
    <style:style style:name="T223"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224" style:parent-style-name="DefaultParagraphFont" style:family="text">
      <style:text-properties fo:font-size="12pt" style:font-size-asian="12pt" style:font-size-complex="12pt" fo:language="lt" fo:country="L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weight="bold" style:font-weight-asian="bold" fo:font-size="12pt" style:font-size-asian="12pt" style:font-size-complex="12pt" fo:language="lt" fo:country="LT"/>
    </style:style>
    <style:style style:name="T22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28" style:parent-style-name="DefaultParagraphFont" style:family="text">
      <style:text-properties fo:font-weight="bold" style:font-weight-asian="bold" fo:font-size="12pt" style:font-size-asian="12pt" style:font-size-complex="12pt" fo:language="lt" fo:country="LT"/>
    </style:style>
    <style:style style:name="P229" style:parent-style-name="Normal" style:family="paragraph">
      <style:paragraph-properties fo:text-align="justify" fo:line-height="150%" fo:text-indent="0.4923in"/>
      <style:text-properties fo:font-weight="bold" style:font-weight-asian="bold" fo:font-size="12pt" style:font-size-asian="12pt" style:font-size-complex="12pt" fo:language="lt" fo:country="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font-weight="bold" style:font-weight-asian="bold" fo:font-size="12pt" style:font-size-asian="12pt" style:font-size-complex="12pt" fo:language="lt" fo:country="LT"/>
    </style:style>
    <style:style style:name="T232" style:parent-style-name="DefaultParagraphFont" style:family="text">
      <style:text-properties fo:font-weight="bold" style:font-weight-asian="bold" style:font-weight-complex="bold" style:font-style-complex="italic" fo:color="#000000" fo:font-size="12pt" style:font-size-asian="12pt" style:font-size-complex="12pt" fo:language="lt" fo:country="LT"/>
    </style:style>
    <style:style style:name="T23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lt" fo:country="LT"/>
    </style:style>
    <style:style style:name="T234"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35"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36"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37" style:parent-style-name="DefaultParagraphFont" style:family="text">
      <style:text-properties fo:font-weight="bold" style:font-weight-asian="bold" fo:font-size="12pt" style:font-size-asian="12pt" style:font-size-complex="12pt" fo:language="lt" fo:country="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font-weight="bold" style:font-weight-asian="bold" fo:font-size="12pt" style:font-size-asian="12pt" style:font-size-complex="12pt" fo:language="lt" fo:country="LT"/>
    </style:style>
    <style:style style:name="T240" style:parent-style-name="DefaultParagraphFont" style:family="text">
      <style:text-properties fo:font-weight="bold" style:font-weight-asian="bold" fo:font-size="12pt" style:font-size-asian="12pt" style:font-size-complex="12pt" fo:language="lt" fo:country="LT"/>
    </style:style>
    <style:style style:name="T241" style:parent-style-name="DefaultParagraphFont" style:family="text">
      <style:text-properties fo:font-weight="bold" style:font-weight-asian="bold" fo:font-size="12pt" style:font-size-asian="12pt" style:font-size-complex="12pt" fo:language="lt" fo:country="LT"/>
    </style:style>
    <style:style style:name="T242" style:parent-style-name="DefaultParagraphFont" style:family="text">
      <style:text-properties fo:font-weight="bold" style:font-weight-asian="bold" fo:font-size="12pt" style:font-size-asian="12pt" style:font-size-complex="12pt" fo:language="lt" fo:country="LT"/>
    </style:style>
    <style:style style:name="T243" style:parent-style-name="DefaultParagraphFont" style:family="text">
      <style:text-properties fo:font-weight="bold" style:font-weight-asian="bold" fo:font-size="12pt" style:font-size-asian="12pt" style:font-size-complex="12pt" fo:language="lt" fo:country="LT"/>
    </style:style>
    <style:style style:name="T244" style:parent-style-name="DefaultParagraphFont" style:family="text">
      <style:text-properties fo:font-weight="bold" style:font-weight-asian="bold" fo:font-size="12pt" style:font-size-asian="12pt" style:font-size-complex="12pt" fo:language="lt" fo:country="LT"/>
    </style:style>
    <style:style style:name="T245" style:parent-style-name="DefaultParagraphFont" style:family="text">
      <style:text-properties fo:font-weight="bold" style:font-weight-asian="bold" fo:font-size="12pt" style:font-size-asian="12pt" style:font-size-complex="12pt" fo:language="lt" fo:country="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48" style:parent-style-name="DefaultParagraphFont" style:family="text">
      <style:text-properties fo:font-weight="bold" style:font-weight-asian="bold" fo:color="#000000" fo:font-size="12pt" style:font-size-asian="12pt" style:font-size-complex="12pt" fo:language="lt" fo:country="LT"/>
    </style:style>
    <style:style style:name="T24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250" style:parent-style-name="DefaultParagraphFont" style:family="text">
      <style:text-properties fo:font-weight="bold" style:font-weight-asian="bold"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4923in"/>
      <style:text-properties fo:font-size="12pt" style:font-size-asian="12pt" style:font-size-complex="12pt" fo:language="lt" fo:country="L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weight="bold" style:font-weight-asian="bold" fo:font-size="12pt" style:font-size-asian="12pt" style:font-size-complex="12pt" fo:language="lt" fo:country="LT"/>
    </style:style>
    <style:style style:name="T261" style:parent-style-name="DefaultParagraphFont" style:family="text">
      <style:text-properties fo:font-weight="bold" style:font-weight-asian="bold"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weight="bold" style:font-weight-asian="bold" fo:font-size="12pt" style:font-size-asian="12pt" style:font-size-complex="12pt" fo:language="lt" fo:country="LT"/>
    </style:style>
    <style:style style:name="T266" style:parent-style-name="DefaultParagraphFont" style:family="text">
      <style:text-properties fo:font-weight="bold" style:font-weight-asian="bold" fo:font-size="12pt" style:font-size-asian="12pt" style:font-size-complex="12pt" fo:language="lt" fo:country="LT"/>
    </style:style>
    <style:style style:name="T267" style:parent-style-name="DefaultParagraphFont" style:family="text">
      <style:text-properties fo:font-weight="bold" style:font-weight-asian="bold" fo:font-size="12pt" style:font-size-asian="12pt" style:font-size-complex="12pt" fo:language="lt" fo:country="LT"/>
    </style:style>
    <style:style style:name="T268" style:parent-style-name="DefaultParagraphFont" style:family="text">
      <style:text-properties fo:font-weight="bold" style:font-weight-asian="bold"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style:text-position="super 62.5%"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style:text-position="super 62.5%"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HTMLPreformatted" style:family="paragraph">
      <style:paragraph-properties fo:text-align="justify" fo:line-height="150%"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HTMLPreformatted" style:family="paragraph">
      <style:paragraph-properties fo:text-align="justify" fo:line-height="150%"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3" style:parent-style-name="HTMLPreformatted" style:family="paragraph">
      <style:paragraph-properties fo:text-align="justify" fo:line-height="150%" fo:text-indent="0.4923in"/>
    </style:style>
    <style:style style:name="T2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98" style:parent-style-name="Normal" style:family="paragraph">
      <style:paragraph-properties fo:text-align="justify" fo:line-height="150%" fo:text-indent="0.4923in" fo:background-color="#FFFFFF"/>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style:text-position="super 62.5%"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style:style>
    <style:style style:name="T306" style:parent-style-name="DefaultParagraphFont" style:family="text">
      <style:text-properties fo:font-weight="bold" style:font-weight-asian="bold" style:font-weight-complex="bold" fo:font-size="12pt" style:font-size-asian="12pt" style:font-size-complex="12pt" fo:language="lt" fo:country="LT"/>
    </style:style>
    <style:style style:name="T307" style:parent-style-name="DefaultParagraphFont" style:family="text">
      <style:text-properties fo:font-weight="bold" style:font-weight-asian="bold" style:font-weight-complex="bold" style:text-position="super 62.5%" fo:font-size="12pt" style:font-size-asian="12pt" style:font-size-complex="12pt" fo:language="lt" fo:country="LT"/>
    </style:style>
    <style:style style:name="T308" style:parent-style-name="DefaultParagraphFont" style:family="text">
      <style:text-properties fo:font-weight="bold" style:font-weight-asian="bold" style:font-weight-complex="bold" fo:font-size="12pt" style:font-size-asian="12pt" style:font-size-complex="12pt" fo:language="lt" fo:country="LT"/>
    </style:style>
    <style:style style:name="T309" style:parent-style-name="DefaultParagraphFont" style:family="text">
      <style:text-properties fo:font-weight="bold" style:font-weight-asian="bold" style:font-weight-complex="bold" fo:font-size="12pt" style:font-size-asian="12pt" style:font-size-complex="12pt" fo:language="lt" fo:country="LT"/>
    </style:style>
    <style:style style:name="T310" style:parent-style-name="DefaultParagraphFont" style:family="text">
      <style:text-properties fo:font-weight="bold" style:font-weight-asian="bold" style:font-weight-complex="bold" fo:font-size="12pt" style:font-size-asian="12pt" style:font-size-complex="12pt" fo:language="lt" fo:country="LT"/>
    </style:style>
    <style:style style:name="T311" style:parent-style-name="DefaultParagraphFont" style:family="text">
      <style:text-properties fo:font-weight="bold" style:font-weight-asian="bold" style:font-weight-complex="bold" fo:font-size="12pt" style:font-size-asian="12pt" style:font-size-complex="12pt" fo:language="lt" fo:country="LT"/>
    </style:style>
    <style:style style:name="T312" style:parent-style-name="DefaultParagraphFont" style:family="text">
      <style:text-properties fo:font-weight="bold" style:font-weight-asian="bold" style:font-weight-complex="bold" fo:font-size="12pt" style:font-size-asian="12pt" style:font-size-complex="12pt" fo:language="lt" fo:country="LT"/>
    </style:style>
    <style:style style:name="T313" style:parent-style-name="DefaultParagraphFont" style:family="text">
      <style:text-properties fo:font-weight="bold" style:font-weight-asian="bold" style:font-weight-complex="bold" fo:font-size="12pt" style:font-size-asian="12pt" style:font-size-complex="12pt" fo:language="lt" fo:country="LT"/>
    </style:style>
    <style:style style:name="T314" style:parent-style-name="DefaultParagraphFont" style:family="text">
      <style:text-properties fo:font-weight="bold" style:font-weight-asian="bold" style:font-weight-complex="bold" style:text-position="super 62.5%" fo:font-size="12pt" style:font-size-asian="12pt" style:font-size-complex="12pt" fo:language="lt" fo:country="LT"/>
    </style:style>
    <style:style style:name="T315" style:parent-style-name="DefaultParagraphFont" style:family="text">
      <style:text-properties fo:font-weight="bold" style:font-weight-asian="bold" style:font-weight-complex="bold" fo:font-size="12pt" style:font-size-asian="12pt" style:font-size-complex="12pt" fo:language="lt" fo:country="LT"/>
    </style:style>
    <style:style style:name="T316" style:parent-style-name="DefaultParagraphFont" style:family="text">
      <style:text-properties fo:font-weight="bold" style:font-weight-asian="bold" style:font-weight-complex="bold" fo:font-size="12pt" style:font-size-asian="12pt" style:font-size-complex="12pt" fo:language="lt" fo:country="LT"/>
    </style:style>
    <style:style style:name="T317" style:parent-style-name="DefaultParagraphFont" style:family="text">
      <style:text-properties fo:font-weight="bold" style:font-weight-asian="bold" style:font-weight-complex="bold" fo:font-size="12pt" style:font-size-asian="12pt" style:font-size-complex="12pt" fo:language="lt" fo:country="LT"/>
    </style:style>
    <style:style style:name="T318" style:parent-style-name="DefaultParagraphFont" style:family="text">
      <style:text-properties fo:font-weight="bold" style:font-weight-asian="bold" style:font-weight-complex="bold" fo:font-size="12pt" style:font-size-asian="12pt" style:font-size-complex="12pt" fo:language="lt" fo:country="LT"/>
    </style:style>
    <style:style style:name="T319" style:parent-style-name="DefaultParagraphFont" style:family="text">
      <style:text-properties fo:font-weight="bold" style:font-weight-asian="bold" style:font-weight-complex="bold" fo:font-size="12pt" style:font-size-asian="12pt" style:font-size-complex="12pt" fo:language="lt" fo:country="LT"/>
    </style:style>
    <style:style style:name="P320" style:parent-style-name="Normal" style:family="paragraph">
      <style:paragraph-properties fo:text-align="justify" fo:line-height="150%" fo:text-indent="0.5in"/>
      <style:text-properties fo:font-size="12pt" style:font-size-asian="12pt" style:font-size-complex="12pt" fo:language="lt" fo:country="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3" style:parent-style-name="Hyperlink"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text-underline-type="none" fo:language="lt" fo:country="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fo:language="lt" fo:country="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weight="bold" style:font-weight-asian="bold" style:font-weight-complex="bold" fo:font-size="12pt" style:font-size-asian="12pt" style:font-size-complex="12pt" fo:language="lt" fo:country="LT"/>
    </style:style>
    <style:style style:name="T365" style:parent-style-name="DefaultParagraphFont" style:family="text">
      <style:text-properties fo:font-weight="bold" style:font-weight-asian="bold" style:font-weight-complex="bold" fo:font-size="12pt" style:font-size-asian="12pt" style:font-size-complex="12pt" fo:language="lt" fo:country="LT"/>
    </style:style>
    <style:style style:name="T36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67"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368" style:parent-style-name="DefaultParagraphFont" style:family="text">
      <style:text-properties fo:font-weight="bold" style:font-weight-asian="bold" style:font-weight-complex="bold" fo:color="#FF0000" fo:font-size="12pt" style:font-size-asian="12pt" style:font-size-complex="12pt" fo:language="lt" fo:country="LT" style:language-asian="lt" style:country-asian="LT"/>
    </style:style>
    <style:style style:name="T36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70" style:parent-style-name="DefaultParagraphFont" style:family="text">
      <style:text-properties fo:font-weight="bold" style:font-weight-asian="bold" style:font-weight-complex="bold" fo:color="#000000" fo:font-size="12pt" style:font-size-asian="12pt" style:font-size-complex="12pt" fo:language="lt" fo:country="LT" style:language-asian="lt" style:country-asian="LT"/>
    </style:style>
    <style:style style:name="T371" style:parent-style-name="DefaultParagraphFont" style:family="text">
      <style:text-properties fo:font-weight="bold" style:font-weight-asian="bold" style:font-weight-complex="bold" fo:font-size="12pt" style:font-size-asian="12pt" style:font-size-complex="12pt" fo:language="lt" fo:country="LT"/>
    </style:style>
    <style:style style:name="T372" style:parent-style-name="Hyperlink" style:family="text">
      <style:text-properties fo:font-weight="bold" style:font-weight-asian="bold" style:font-weight-complex="bold" fo:font-size="12pt" style:font-size-asian="12pt" style:font-size-complex="12pt" style:text-underline-type="none" fo:language="lt" fo:country="LT"/>
    </style:style>
    <style:style style:name="T373" style:parent-style-name="DefaultParagraphFont" style:family="text">
      <style:text-properties fo:font-weight="bold" style:font-weight-asian="bold" style:font-weight-complex="bold" fo:font-size="12pt" style:font-size-asian="12pt" style:font-size-complex="12pt" fo:language="lt" fo:country="LT"/>
    </style:style>
    <style:style style:name="T374" style:parent-style-name="DefaultParagraphFont" style:family="text">
      <style:text-properties fo:font-weight="bold" style:font-weight-asian="bold" style:font-weight-complex="bold" fo:font-size="12pt" style:font-size-asian="12pt" style:font-size-complex="12pt" fo:language="lt" fo:country="LT"/>
    </style:style>
    <style:style style:name="T375" style:parent-style-name="DefaultParagraphFont" style:family="text">
      <style:text-properties fo:font-weight="bold" style:font-weight-asian="bold" style:font-weight-complex="bold" fo:font-size="12pt" style:font-size-asian="12pt" style:font-size-complex="12pt" fo:language="lt" fo:country="LT"/>
    </style:style>
    <style:style style:name="T376" style:parent-style-name="DefaultParagraphFont" style:family="text">
      <style:text-properties style:font-weight-complex="bold" fo:font-size="12pt" style:font-size-asian="12pt" style:font-size-complex="12pt" fo:language="lt" fo:country="LT"/>
    </style:style>
    <style:style style:name="T377" style:parent-style-name="DefaultParagraphFont" style:family="text">
      <style:text-properties fo:font-weight="bold" style:font-weight-asian="bold" fo:font-size="12pt" style:font-size-asian="12pt" style:font-size-complex="12pt" fo:language="lt" fo:country="LT"/>
    </style:style>
    <style:style style:name="T378" style:parent-style-name="DefaultParagraphFont" style:family="text">
      <style:text-properties fo:font-weight="bold" style:font-weight-asian="bold" fo:color="#000000" fo:font-size="12pt" style:font-size-asian="12pt" style:font-size-complex="12pt" fo:language="lt" fo:country="LT"/>
    </style:style>
    <style:style style:name="T379" style:parent-style-name="DefaultParagraphFont" style:family="text">
      <style:text-properties fo:font-weight="bold" style:font-weight-asian="bold" fo:color="#FF0000" fo:font-size="12pt" style:font-size-asian="12pt" style:font-size-complex="12pt" fo:language="lt" fo:country="LT"/>
    </style:style>
    <style:style style:name="T380" style:parent-style-name="DefaultParagraphFont" style:family="text">
      <style:text-properties fo:font-weight="bold" style:font-weight-asian="bold" fo:font-size="12pt" style:font-size-asian="12pt" style:font-size-complex="12pt" fo:language="lt" fo:country="LT"/>
    </style:style>
    <style:style style:name="T381" style:parent-style-name="DefaultParagraphFont" style:family="text">
      <style:text-properties fo:font-weight="bold" style:font-weight-asian="bold" fo:font-size="12pt" style:font-size-asian="12pt" style:font-size-complex="12pt" fo:language="lt" fo:country="L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weight="bold" style:font-weight-asian="bold" fo:font-size="12pt" style:font-size-asian="12pt" style:font-size-complex="12pt" fo:language="lt" fo:country="LT"/>
    </style:style>
    <style:style style:name="T385" style:parent-style-name="DefaultParagraphFont" style:family="text">
      <style:text-properties fo:font-weight="bold" style:font-weight-asian="bold"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language-asian="lt" style:country-asian="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style:text-position="super 62.5%"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font-weight="bold" style:font-weight-asian="bold" fo:font-size="12pt" style:font-size-asian="12pt" style:font-size-complex="12pt" fo:language="lt" fo:country="LT"/>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weight="bold" style:font-weight-asian="bold" style:text-position="super 62.5%" fo:font-size="12pt" style:font-size-asian="12pt" style:font-size-complex="12pt"/>
    </style:style>
    <style:style style:name="T395" style:parent-style-name="DefaultParagraphFont" style:family="text">
      <style:text-properties fo:font-weight="bold" style:font-weight-asian="bold" fo:text-transform="uppercase" fo:font-size="12pt" style:font-size-asian="12pt" style:font-size-complex="12pt"/>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style:text-position="super 62.5%" fo:font-size="12pt" style:font-size-asian="12pt" style:font-size-complex="12pt" fo:language="lt" fo:country="LT"/>
    </style:style>
    <style:style style:name="T398" style:parent-style-name="DefaultParagraphFont" style:family="text">
      <style:text-properties fo:font-weight="bold" style:font-weight-asian="bold" fo:font-size="12pt" style:font-size-asian="12pt" style:font-size-complex="12pt" fo:language="lt" fo:country="LT"/>
    </style:style>
    <style:style style:name="T399" style:parent-style-name="DefaultParagraphFont" style:family="text">
      <style:text-properties fo:font-weight="bold" style:font-weight-asian="bold" style:font-weight-complex="bold" fo:font-size="12pt" style:font-size-asian="12pt" style:font-size-complex="12pt" fo:language="lt" fo:country="LT"/>
    </style:style>
    <style:style style:name="T400" style:parent-style-name="DefaultParagraphFont" style:family="text">
      <style:text-properties fo:font-weight="bold" style:font-weight-asian="bold" fo:font-size="12pt" style:font-size-asian="12pt" style:font-size-complex="12pt" fo:language="lt" fo:country="LT"/>
    </style:style>
    <style:style style:name="T401" style:parent-style-name="DefaultParagraphFont" style:family="text">
      <style:text-properties fo:font-weight="bold" style:font-weight-asian="bold" fo:font-size="12pt" style:font-size-asian="12pt" style:font-size-complex="12pt" fo:language="lt" fo:country="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font-weight="bold" style:font-weight-asian="bold" fo:font-size="12pt" style:font-size-asian="12pt" style:font-size-complex="12pt" fo:language="lt" fo:country="LT"/>
    </style:style>
    <style:style style:name="T404" style:parent-style-name="DefaultParagraphFont" style:family="text">
      <style:text-properties fo:font-weight="bold" style:font-weight-asian="bold" style:font-weight-complex="bold" fo:font-size="12pt" style:font-size-asian="12pt" style:font-size-complex="12pt" fo:language="lt" fo:country="LT"/>
    </style:style>
    <style:style style:name="T405" style:parent-style-name="DefaultParagraphFont" style:family="text">
      <style:text-properties fo:font-weight="bold" style:font-weight-asian="bold" fo:font-size="12pt" style:font-size-asian="12pt" style:font-size-complex="12pt" fo:language="lt" fo:country="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weight="bold" style:font-weight-asian="bold" fo:font-size="12pt" style:font-size-asian="12pt" style:font-size-complex="12pt" fo:language="lt" fo:country="LT"/>
    </style:style>
    <style:style style:name="T408" style:parent-style-name="DefaultParagraphFont" style:family="text">
      <style:text-properties fo:font-weight="bold" style:font-weight-asian="bold" style:font-weight-complex="bold" fo:font-size="12pt" style:font-size-asian="12pt" style:font-size-complex="12pt" fo:language="lt" fo:country="LT"/>
    </style:style>
    <style:style style:name="T409" style:parent-style-name="DefaultParagraphFont" style:family="text">
      <style:text-properties fo:font-weight="bold" style:font-weight-asian="bold" fo:font-size="12pt" style:font-size-asian="12pt" style:font-size-complex="12pt" fo:language="lt" fo:country="LT"/>
    </style:style>
    <style:style style:name="P410" style:parent-style-name="Normal" style:family="paragraph">
      <style:paragraph-properties fo:text-align="justify" fo:line-height="150%" fo:text-indent="0.4923in"/>
      <style:text-properties fo:font-weight="bold" style:font-weight-asian="bold" fo:font-size="12pt" style:font-size-asian="12pt" style:font-size-complex="12pt" fo:language="lt" fo:country="L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letter-spacing="-0.0027in" fo:font-size="12pt" style:font-size-asian="12pt" style:font-size-complex="12pt" fo:language="lt" fo:country="LT"/>
    </style:style>
    <style:style style:name="T413" style:parent-style-name="DefaultParagraphFont" style:family="text">
      <style:text-properties fo:font-weight="bold" style:font-weight-asian="bold" fo:letter-spacing="-0.0027in" fo:font-size="12pt" style:font-size-asian="12pt" style:font-size-complex="12pt" fo:language="lt" fo:country="LT"/>
    </style:style>
    <style:style style:name="T414" style:parent-style-name="DefaultParagraphFont" style:family="text">
      <style:text-properties fo:font-weight="bold" style:font-weight-asian="bold" fo:font-size="12pt" style:font-size-asian="12pt" style:font-size-complex="12pt" fo:language="lt" fo:country="LT"/>
    </style:style>
    <style:style style:name="P415" style:parent-style-name="Normal" style:family="paragraph">
      <style:paragraph-properties fo:text-align="justify" fo:line-height="150%" fo:text-indent="0.5in"/>
      <style:text-properties fo:font-size="12pt" style:font-size-asian="12pt" style:font-size-complex="12pt" fo:language="lt" fo:country="LT"/>
    </style:style>
    <style:style style:name="P416" style:parent-style-name="PlainText" style:family="paragraph">
      <style:paragraph-properties fo:text-align="justify" fo:line-height="150%" fo:text-indent="0.5in"/>
    </style:style>
    <style:style style:name="T417" style:parent-style-name="DefaultParagraphFont" style:family="text">
      <style:text-properties style:font-name="Times New Roman" fo:font-size="12pt" style:font-size-asian="12pt" style:font-size-complex="12pt" style:language-asian="lt" style:country-asian="L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fo:font-size="12pt" style:font-size-asian="12pt" style:font-size-complex="12pt" style:language-asian="lt" style:country-asian="LT"/>
    </style:style>
    <style:style style:name="T4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21" style:parent-style-name="DefaultParagraphFont" style:family="text">
      <style:text-properties style:font-name="Times New Roman" fo:font-weight="bold" style:font-weight-asian="bold"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language-asian="lt" style:country-asian="LT"/>
    </style:style>
    <style:style style:name="T4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25" style:parent-style-name="DefaultParagraphFont" style:family="text">
      <style:text-properties style:font-name="Times New Roman" fo:font-size="12pt" style:font-size-asian="12pt" style:font-size-complex="12pt" style:language-asian="lt" style:country-asian="LT"/>
    </style:style>
    <style:style style:name="T42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language-asian="lt" style:country-asian="LT"/>
    </style:style>
    <style:style style:name="T4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PlainText" style:family="paragraph">
      <style:paragraph-properties fo:text-align="justify" fo:line-height="150%" fo:text-indent="0.5in"/>
      <style:text-properties style:font-name="Times New Roman" fo:font-size="12pt" style:font-size-asian="12pt" style:font-size-complex="12pt"/>
    </style:style>
    <style:style style:name="P4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37"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weight="bold" style:font-weight-asian="bold"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size="12pt" style:font-size-asian="12pt" style:font-size-complex="12pt" fo:language="lt" fo:country="LT" style:language-asian="lt" style:country-asian="LT"/>
    </style:style>
    <style:style style:name="T444" style:parent-style-name="DefaultParagraphFont" style:family="text">
      <style:text-properties fo:font-size="12pt" style:font-size-asian="12pt" style:font-size-complex="12pt" fo:language="lt" fo:country="LT" style:language-asian="lt" style:country-asian="LT"/>
    </style:style>
    <style:style style:name="T445" style:parent-style-name="DefaultParagraphFont" style:family="text">
      <style:text-properties fo:font-size="12pt" style:font-size-asian="12pt" style:font-size-complex="12pt" fo:language="lt" fo:country="LT" style:language-asian="lt" style:country-asian="LT"/>
    </style:style>
    <style:style style:name="T446" style:parent-style-name="DefaultParagraphFont" style:family="text">
      <style:text-properties fo:font-size="12pt" style:font-size-asian="12pt" style:font-size-complex="12pt" fo:language="lt" fo:country="LT" style:language-asian="lt" style:country-asian="LT"/>
    </style:style>
    <style:style style:name="T447" style:parent-style-name="DefaultParagraphFont" style:family="text">
      <style:text-properties fo:font-size="12pt" style:font-size-asian="12pt" style:font-size-complex="12pt" fo:language="lt" fo:country="LT" style:language-asian="lt" style:country-asian="LT"/>
    </style:style>
    <style:style style:name="P448" style:parent-style-name="Normal" style:family="paragraph">
      <style:paragraph-properties fo:text-align="justify" fo:line-height="150%"/>
      <style:text-properties fo:font-size="12pt" style:font-size-asian="12pt" style:font-size-complex="12pt" fo:language="lt" fo:country="LT"/>
    </style:style>
    <style:style style:name="P449" style:parent-style-name="Heading3" style:family="paragraph">
      <style:paragraph-properties fo:line-height="150%"/>
      <style:text-properties style:font-size-complex="12pt"/>
    </style:style>
    <style:style style:name="P450" style:parent-style-name="Normal" style:family="paragraph">
      <style:paragraph-properties fo:text-align="justify" fo:line-height="150%"/>
      <style:text-properties fo:font-size="12pt" style:font-size-asian="12pt" style:font-size-complex="12pt" fo:language="lt" fo:country="LT"/>
    </style:style>
    <style:style style:name="P451" style:parent-style-name="Normal" style:family="paragraph">
      <style:paragraph-properties fo:text-align="justify" fo:line-height="150%"/>
    </style:style>
    <style:style style:name="T452" style:parent-style-name="DefaultParagraphFont" style:family="text">
      <style:text-properties fo:font-size="12pt" style:font-size-asian="12pt" style:font-size-complex="12pt" fo:language="lt" fo:country="LT"/>
    </style:style>
  </office:automatic-styles>
  <office:body>
    <office:text text:use-soft-page-breaks="true">
      <text:p text:style-name="P1"><text:s text:c="5"/>Projekto<text:s/></text:p>
      <text:p text:style-name="P3"><text:span text:style-name="T4"><text:s text:c="5"/>lyginamasis variantas</text:span></text:p>
      <text:h text:style-name="P5" text:outline-level="1"/>
      <text:h text:style-name="P6" text:outline-level="1">Lietuvos Respublikos Vyriausybė</text:h>
      <text:p text:style-name="P7"/>
      <text:p text:style-name="P8">NUTARIMAS</text:p>
      <text:p text:style-name="P9">DĖL LIETUVOS RESPUBLIKOS VYRIAUSYBĖS 2002 M. LIEPOS 12 D. NUTARIMO NR. 1129 „DĖL NEKILNOJAMOJO TURTO REGISTRO NUOSTATŲ PATVIRTINIMO“ PAKEITIMO</text:p>
      <text:p text:style-name="P10"/>
      <text:p text:style-name="P11">2011 m.<text:s/><text:tab/><text:tab/><text:s/>d. Nr.</text:p>
      <text:h text:style-name="P12" text:outline-level="2">Vilnius</text:h>
      <text:p text:style-name="P13"/>
      <text:p text:style-name="P14"><text:span text:style-name="T15">Lietuvos Respublikos Vyriausybė <text:s/></text:span><text:span text:style-name="T16">nutaria</text:span><text:span text:style-name="T17">:</text:span></text:p>
      <text:p text:style-name="P18">1. Pakeisti Nekilnojamojo turto registro nuostatus, patvirtintus Lietuvos Respublikos Vyriausybės 2002 m. liepos 12 d. nutarimu Nr. 1129 „Dėl Nekilnojamojo turto registro nuostatų patvirtinimo“ (Žin., 2002, Nr. 72-3077; 2003, Nr. 71-3237; 2006, Nr. 41-1476; 2007, Nr. 30-1101, Nr. 67-2616; 2008, Nr. 40-1471, Nr. 126-4808; 2010, Nr. 28-1325):</text:p>
      <text:p text:style-name="P19">1.1. Įrašyti 8.15 punkte vietoj žodžių „archyvų departamentu<text:s/>prie Lietuvos Respublikos Vyriausybės“ žodžius „vyriausiojo archyvaro tarnyba“.</text:p>
      <text:p text:style-name="P20"><text:span text:style-name="T21">8.15. rengia ir tvirtina dokumentų konvertavimo, skaitmeninių dokumentų rengimo, tvarkymo, skaitmeninio archyvo formavimo, naudojimo ir saugojimo taisykles suderinęs su Lietuvos<text:s/></text:span><text:span text:style-name="T22">archyvų departamentu prie Lietuvos Respublikos Vyriausybės</text:span><text:span text:style-name="T23"><text:s/></text:span><text:span text:style-name="T24">vyriausiojo archyvaro tarnyba<text:s/></text:span><text:span text:style-name="T25">ir vadovaujančiąja registro tvarkymo įstaiga;</text:span></text:p>
      <text:p text:style-name="P26">1.2. Išdėstyti 9.9 punktą taip:</text:p>
      <text:p text:style-name="P27"><text:span text:style-name="T28">,,9.9.<text:s/></text:span><text:span text:style-name="T29">rengia iš registro centrinio duomenų banko registro pažymas sandoriams apie įregistruotus nekilnojamuosius daiktus ir daiktines teises į juos, šių teisių suvaržymus ir juridinius faktus (toliau vadinama – pažyma sandoriui) arba</text:span><text:span text:style-name="T30"><text:s/></text:span><text:span text:style-name="T31">pagal<text:s/></text:span><text:span text:style-name="T32">nekilnojamojo turto sandorių<text:s/></text:span><text:span text:style-name="T33">viešosios</text:span><text:span text:style-name="T34"><text:s/></text:span><text:span text:style-name="T35">elektroninės paslaugos informacinės sistemos<text:s/></text:span><text:span text:style-name="T36">pranešimus</text:span><text:span text:style-name="T37"><text:s/></text:span><text:span text:style-name="T38">apie rengiamus nekilnojamojo turto sandorius</text:span><text:span text:style-name="T39"><text:s/></text:span><text:span text:style-name="T40">patikrina</text:span><text:span text:style-name="T41"><text:s/></text:span><text:span text:style-name="T42">nekilnojamojo daikto kadastro ir registro duomenis<text:s/></text:span><text:span text:style-name="T43">elektroninio dokumento pavidalu nekilnojamojo turto sandoriui atlikti</text:span><text:span text:style-name="T44"><text:s/>ir suformuoja žymą registre apie duomenų patikslinimą<text:s/></text:span><text:span text:style-name="T45">ar atsisakymą juos tikslinti</text:span><text:span text:style-name="T46">.</text:span><text:span text:style-name="T47">“</text:span></text:p>
      <text:p text:style-name="P48">1.3.<text:s/>Išdėstyti 10.5 punktą taip:</text:p>
      <text:p text:style-name="P49"><text:span text:style-name="T50">,,</text:span><text:span text:style-name="T51">10.5. duomenys, identifikuojantys daiktinių teisių turėtojus, kitus su daiktinėmis teisėmis susijusius asmenis (fizinio asmens vardas, pavardė, asmens kodas, pilietybė;<text:s/></text:span><text:soft-page-break/><text:span text:style-name="T52">juridinio asmens pavadinimas, juridinio asmens kodas</text:span><text:span text:style-name="T53">;<text:s/></text:span><text:span text:style-name="T54">apie užsienio juridinį asmenį papildomai nurodoma valstybės, kurioje jis registruotas, pavadinimas, įregistravimo data ir registras</text:span><text:span text:style-name="T55">)</text:span><text:span text:style-name="T56">, išskyrus 10.5</text:span><text:span text:style-name="T57">1</text:span><text:span text:style-name="T58"><text:s/></text:span><text:span text:style-name="T59">punkte</text:span><text:span text:style-name="T60"><text:s/></text:span><text:span text:style-name="T61">nurodytus atvejus</text:span><text:span text:style-name="T62">;</text:span><text:span text:style-name="T63">“</text:span></text:p>
      <text:p text:style-name="P64"><text:span text:style-name="T65">1.4. Papildyti šiuo<text:s/></text:span><text:span text:style-name="T66">10.5</text:span><text:span text:style-name="T67">1</text:span><text:span text:style-name="T68"><text:s/></text:span><text:span text:style-name="T69">punktu:</text:span></text:p>
      <text:p text:style-name="P70"><text:span text:style-name="T71">,,10.5</text:span><text:span text:style-name="T72">1</text:span><text:span text:style-name="T73">. registruojant nekilnojamojo turto investicinio fondo dalyvių nuosavybės teisę, nurodoma, kad nekilnojamasis turtas priklauso investicinio fondo dalyviams. Šiuo atveju nurodomi tik duomenys, identifikuojantys investicinį fondą (pavadinimas, kodas). Registruojant nekilnojamojo turto investicinio fondo dalyvių dalis bendrojoje nuosavybėje, nurodoma, kad investicinio fondo dalyvių dalys bendrojoje nuosavybėje atitinka jo asmeninėje investicinių vienetų sąskaitoje įrašytų investicinių vienetų skaičių;</text:span><text:span text:style-name="T74">“.</text:span></text:p>
      <text:p text:style-name="P75">1.5.<text:s/><text:span text:style-name="T76">Išdėstyti 36 punkto pirmąją pastraipą taip:</text:span></text:p>
      <text:p text:style-name="P77"><text:span text:style-name="T78">,,36. Nekilnojamasis daiktas</text:span><text:span text:style-name="T79">, kurio statybai ar rekonstravimui reikalingas leidimas statyti naują statinį ar leidimas rekonstruoti statinį,</text:span><text:span text:style-name="T80"><text:s/>išregistruojamas, kai pateikiamas teisės aktų nustatytas dokumentas, patvirtinantis nekilnojamojo daikto žuvimo<text:s/></text:span><text:span text:style-name="T81">(nugriovimo, sugriovimo, sunykimo, sudegimo ir pan.)</text:span><text:span text:style-name="T82"><text:s/>faktą.<text:s/></text:span><text:span text:style-name="T83">Nekilnojamasis daiktas, kuriam nereikalingas statybos leidimas ar statinio pripažinimo tinkamu naudoti aktas,</text:span><text:span text:style-name="T84"><text:s/></text:span><text:span text:style-name="T85">Kitais atvejais nekilnojamasis daiktas<text:s/></text:span><text:span text:style-name="T86">išregistruojamas, kai pateikiamoje<text:s/></text:span><text:span text:style-name="T87">nekilnojamojo daikto</text:span><text:span text:style-name="T88"><text:s/></text:span><text:span text:style-name="T89">kadastrinių</text:span><text:span text:style-name="T90"><text:s/></text:span><text:span text:style-name="T91">matavimų</text:span><text:span text:style-name="T92"><text:s/></text:span><text:span text:style-name="T93">kadastro</text:span><text:span text:style-name="T94"><text:s/></text:span><text:span text:style-name="T95">duomenų<text:s/></text:span><text:span text:style-name="T96">byloje yra užfiksuotas nekilnojamojo daikto žuvimo faktas.“<text:s/></text:span></text:p>
      <text:p text:style-name="P97"><text:span text:style-name="T98">1.6. Papildyti šiuo 49</text:span><text:span text:style-name="T99">1</text:span><text:span text:style-name="T100"><text:s/>punktu:</text:span></text:p>
      <text:p text:style-name="P101"><text:span text:style-name="T102">„</text:span><text:span text:style-name="T103">49</text:span><text:span text:style-name="T104">1</text:span><text:span text:style-name="T105">. Žymos apie paveldėjimo teisės liudijimo, paveldėjus nekilnojamąjį turtą, ir (ar) nuosavybės teisės liudijimo, mirus vienam sutuoktiniui, išdavimą daromos gavus notaro pranešimą. Šie pranešimai teikiami<text:s/></text:span><text:span text:style-name="T106">ir žyma nekilnojamojo daikto registro įraše padaroma<text:s/></text:span><text:span text:style-name="T107">vadovaujantis Lietuvos Respublikos nekilnojamojo turto registro įstatymo 17 straipsnyje nustatyta tvarka. Atskiras notaro pranešimas neperduodamas,<text:s/></text:span><text:span text:style-name="T108">kai notaras<text:s/></text:span><text:span text:style-name="T109">šių nuostatų<text:s/></text:span><text:span text:style-name="T110">12 punkte<text:s/></text:span><text:span text:style-name="T111">nustatyt</text:span><text:span text:style-name="T112">a</text:span><text:span text:style-name="T113"><text:s/></text:span><text:span text:style-name="T114">tvarka<text:s/></text:span><text:span text:style-name="T115">perduoda<text:s/></text:span><text:span text:style-name="T116">asmenų rašytinį<text:s/></text:span><text:span text:style-name="T117">prašymą įregistruoti nuosavybės teises į paveldėtą ir (ar) nuosavybės teisės liudijime nurodytą nekilnojamąjį turtą teritoriniam registratoriui.“</text:span></text:p>
      <text:p text:style-name="P118"><text:span text:style-name="T119">1.7. Pripažinti netekusiu galios 55</text:span><text:span text:style-name="T120">1<text:s/></text:span><text:span text:style-name="T121">punktą.</text:span></text:p>
      <text:p text:style-name="P122"><text:span text:style-name="T123">55</text:span><text:span text:style-name="T124">1</text:span><text:span text:style-name="T125">. Žymos apie paveldėjimą daromos pagal duomenis, gautus iš Testamentų registro.</text:span></text:p>
      <text:p text:style-name="P126">1.8. Pripažinti netekusiu galios 71.12 punktą.</text:p>
      <text:p text:style-name="P127"><text:span text:style-name="T128">71.12. Testamentų registro – duomenys apie palikimo priėmimą.</text:span></text:p>
      <text:p text:style-name="P129"><text:span text:style-name="T130">1.9. Pripažinti netekusiu galios 72</text:span><text:span text:style-name="T131">1<text:s/></text:span><text:span text:style-name="T132">punktą.</text:span></text:p>
      <text:p text:style-name="P133"><text:span text:style-name="T134">72</text:span><text:span text:style-name="T135">1</text:span><text:span text:style-name="T136">. Testamentų registro tvarkymo įstaiga per 8 darbo valandas pateikia registro tvarkymo įstaigai duomenis apie palikimo priėmimą. Testamentų registro duomenų pateikimo<text:s/></text:span><text:soft-page-break/><text:span text:style-name="T137">registro tvarkymo įstaigai tvarka ir forma nurodomos šių registrų tvarkymo įstaigų sudarytoje duomenų teikimo sutartyje, nustatančioje abiejų registrų sąveiką teikiant Testamentų registro duomenis elektroniniu būdu.</text:span></text:p>
      <text:p text:style-name="P138">1.10. Išdėstyti 78.3 punktą taip:</text:p>
      <text:p text:style-name="P139"><text:span text:style-name="T140">,,78.3. registro centrinio duomenų banko peržiūros kontrolės sistemos pagrindu išduodant centrinio duomenų banko duomenų peržiūros suvestines. Šių suvestinių rengimo ir pateikimo nekilnojamojo daikto savininkui, daiktinės teisės turėtojui ar jų įgaliotam asmeniui bei valstybės teisėsaugos ir nacionalinį saugumą užtikrinančioms institucijoms tvarką ir atlyginimo dydį nustato Centrinis registratorius</text:span><text:span text:style-name="T141">. Šios suvestinės teikiamos nekilnojamojo daikto savininkui, daiktinės teisės turėtojui ar jų įgaliotam asmeniui,</text:span><text:span text:style-name="T142"><text:s/></text:span><text:span text:style-name="T143">pateikusiam<text:s/></text:span><text:span text:style-name="T144">asmens tapatybę patvirtinantį dokumentą<text:s/></text:span><text:span text:style-name="T145">arba patvirtinusiam savo asmens tapatybę elektroninių ryšių priemonėmis, kuriomis galima tinkamai identifikuoti asmenį;</text:span><text:span text:style-name="T146">“.</text:span></text:p>
      <text:p text:style-name="P147">1.11. Išdėstyti 82 punktą taip:</text:p>
      <text:p text:style-name="P148"><text:span text:style-name="T149">,,82</text:span><text:span text:style-name="T150">.</text:span><text:span text:style-name="T151"><text:s/></text:span><text:span text:style-name="T152">Pažyma</text:span><text:span text:style-name="T153"><text:s/>sandoriui<text:s/></text:span><text:span text:style-name="T154">arba nekilnojamojo daikto kadastro ir registro duomenys elektroninio dokumento pavidalu nekilnojamojo turto sandoriui atlikti rengiami savininko ar asmens, priėmusio palikimą, ar jų įgaliotų asmenų prašymu, kuris teikiamas per notarą,<text:s/></text:span><text:span text:style-name="T155">o<text:s/></text:span><text:span text:style-name="T156">spausdinami</text:span><text:span text:style-name="T157"><text:s/>notarų biuruose specialia registro tvarkymo įstaigos parengta programine įranga ir naudojantis nekilnojamojo turto sandorių elektroninės paslaugos informacinės sistemos programine įranga ir</text:span><text:span text:style-name="T158"><text:s/></text:span><text:span text:style-name="T159">dokumentų gavėjo autentifikavimo sistema. Prašymų pateikimo</text:span><text:span text:style-name="T160">,</text:span><text:span text:style-name="T161"><text:s/>pažymos sandoriui<text:s/></text:span><text:span text:style-name="T162">arba nekilnojamojo daikto kadastro ir registro duomenų elektroninio dokumento pavidalu nekilnojamojo turto sandoriui atlikti</text:span><text:span text:style-name="T163"><text:s/>rengimo</text:span><text:span text:style-name="T164"><text:s/></text:span><text:span text:style-name="T165">ir pateikimo notarams</text:span><text:span text:style-name="T166">,</text:span><text:span text:style-name="T167"><text:s/></text:span><text:span text:style-name="T168">notarų autentifikavimo ir atlyginimo už registro tvarkymo įstaigos suteiktas paslaugas tvarką nustato Centrinis registratorius ir Lietuvos notarų rūmai, suderinę su<text:s/></text:span><text:span text:style-name="T169">Teisingumo ministerija.</text:span></text:p>
      <text:p text:style-name="P170"><text:span text:style-name="T171">Pažyma<text:s/></text:span><text:span text:style-name="T172">sandoriui<text:s/></text:span><text:span text:style-name="T173">arba nekilnojamojo daikto kadastro ir registro duomenys elektroninio dokumento pavidalu nekilnojamojo turto sandoriui atlikti nerengiami,</text:span><text:span text:style-name="T174"><text:s/></text:span><text:span text:style-name="T175">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 teisės sudedamųjų dalių – valdymo, naudojimo ar disponavimo juo – areštą</text:span><text:span text:style-name="T176">, padaryta žyma, kad pradėta žemės paėmimo visuomenės poreikiams procedūra. Pažyma sandoriui arba nekilnojamojo daikto kadastro ir registro duomenys elektroninio dokumento pavidalu nekilnojamojo turto sandoriui atlikti gali būti naudojami visų rūšių sandoriams sudaryti, taip pat paveldėjimo ar nuosavybės teisės liudijimams išduoti. Pažyma sandoriui arba nekilnojamojo daikto kadastro ir registro duomenys elektroninio dokumento pavidalu nekilnojamojo turto sandoriui atlikti tą pačią dieną notaro gali būti panaudoti keliems notariniams veiksmams atlikti, jeigu po pirmojo notarinio veiksmo perleidžiamo turto (jo dalies) savininkas išliko tas pats asmuo arba turto perleidėjas, perleidęs bendrosios dalinės nuosavybės dalį, išliko bendraturčiu. Pažyma sandoriui arba nekilnojamojo daikto kadastro ir registro duomenys elektroninio dokumento pavidalu nekilnojamojo turto sandoriui atlikti gali būti naudojami tik tame notarų biure (bet kurio iš to biuro notarų), per kurio vieną iš notarų buvo pateiktas pažymos užsakymas.</text:span></text:p>
      <text:p text:style-name="P177"><text:span text:style-name="T178">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ys elektroninio dokumento pavidalu nekilnojamojo turto sandoriui atlikti parengia</text:span><text:span text:style-name="T179"><text:s/></text:span><text:span text:style-name="T180">ir patvirtina tik po to, kai šių nuostatų 46 punkte nustatyta tvarka duomenys patikslinami.</text:span><text:span text:style-name="T181"><text:s/></text:span><text:span text:style-name="T182">Tais atvejais, kai pagal registre esamus kadastro duomenis galima atlikti nekilnojamojo daikto vertinimą,</text:span><text:span text:style-name="T183"><text:s/></text:span><text:span text:style-name="T184">rengiant pažymą sandoriui<text:s/></text:span><text:span text:style-name="T185">arba nekilnojamojo daikto kadastro ir registro duomenis elektroninio dokumento pavidalu nekilnojamojo turto sandoriui atlikti,</text:span><text:span text:style-name="T186"><text:s/></text:span><text:span text:style-name="T187">nekilnojamojo daikto vidutinė rinkos vertė apskaičiuojama ir registro įrašuose patikslinama neatlygintinai. Pažyma sandoriui arba nekilnojamojo daikto kadastro ir registro duomenys elektroninio dokumento pavidalu nekilnojamojo turto sandoriui atlikti</text:span><text:span text:style-name="T188"><text:s/></text:span><text:span text:style-name="T189">rengiami ir pasirašomi teritorinio registratoriaus įgaliotų darbuotojų, kuriems suteikta registratoriaus eksperto, vyresniojo registratoriaus ar registratoriaus kvalifikacinė kategorija, elektroniniu parašu,</text:span><text:span text:style-name="T190"><text:s/></text:span><text:span text:style-name="T191">yra griežtos atskaitomybės (turi unikalų numerį), registruojami ir galioja 30 kalendorinių dienų nuo jų parengimo dienos</text:span><text:span text:style-name="T192">.</text:span><text:span text:style-name="T193"><text:s/></text:span><text:span text:style-name="T194">Šių<text:s/></text:span><text:span text:style-name="T195">dokumentų</text:span><text:span text:style-name="T196"><text:s/></text:span><text:span text:style-name="T197">rengimo tvarką ir formą nustato Centrinis registratorius.“</text:span></text:p>
      <text:p text:style-name="P198"><text:span text:style-name="T199">Nekilnojamojo turto sandori</text:span><text:span text:style-name="T200">ai</text:span><text:span text:style-name="T201"><text:s/>rengiami naudojantis<text:s/></text:span><text:span text:style-name="T202">nekilnojamojo turto sandorių<text:s/></text:span><text:span text:style-name="T203">viešosios</text:span><text:span text:style-name="T204"><text:s/></text:span><text:span text:style-name="T205">elektroninės paslaugos informacine sistema.</text:span></text:p>
      <text:p text:style-name="P206"><text:span text:style-name="T207">Nekilnojamojo daikto kadastro ir registro<text:s/></text:span><text:span text:style-name="T208">duomenys<text:s/></text:span><text:span text:style-name="T209">nekilnojamojo turto sandoriui<text:s/></text:span><text:span text:style-name="T210">atlikti<text:s/></text:span><text:span text:style-name="T211">tikrinami</text:span><text:span text:style-name="T212">, kai registro tvarkytojas gauna nekilnojamojo turto sandorių<text:s/></text:span><text:span text:style-name="T213">viešosios</text:span><text:span text:style-name="T214"><text:s/></text:span><text:span text:style-name="T215">elektroninės paslaugos informacinės sistemos sugeneruotą pranešimą apie rengiamus sandorius. Gavusi nekilnojamojo turto sandorių<text:s/></text:span><text:span text:style-name="T216">viešosios</text:span><text:span text:style-name="T217"><text:s/></text:span><text:span text:style-name="T218">elektroninės paslaugos informacinės sistemos pranešimą</text:span><text:span text:style-name="T219">,</text:span><text:span text:style-name="T220"><text:s/>R</text:span><text:span text:style-name="T221">e</text:span><text:span text:style-name="T222">gistro tvarkymo įstaiga patikrina nekilnojamojo daikto kadastro ir registro duomenis, prireikus juos patikslina ir Nekilnojamojo turto registre suformuoja žymą apie šių duomenų patikslinimą.<text:s/></text:span><text:span text:style-name="T223">Ši žyma galioja 30 kalendorinių dienų nuo jų patikslinimo dienos</text:span><text:span text:style-name="T224">;</text:span></text:p>
      <text:p text:style-name="P225"><text:span text:style-name="T226">Registro tvarkymo įstaiga<text:s/></text:span><text:span text:style-name="T227">nekilnojamojo daikto kadastro ir registro duomenų netikslina</text:span><text:span text:style-name="T228"><text:s/>nustačiusi, kad:</text:span></text:p>
      <text:p text:style-name="P229">nekilnojamojo daikto kadastro duomenys, įrašyti registro centriniame duomenų banke, neatitinka faktinių nekilnojamojo daikto kadastro duomenų, kurie užfiksuoti nekilnojamojo daikto kadastro duomenų byloje;</text:p>
      <text:p text:style-name="P230"><text:span text:style-name="T231">žemės sklypo ribos nepažymėtos kadastro žemėlapyje ar<text:s/></text:span><text:span text:style-name="T232">pranešimo tikslinti</text:span><text:span text:style-name="T233"><text:s/></text:span><text:span text:style-name="T234">nekilnojamojo daikto kadastro ir registro duomenis nekilnojamojo turto sandoriams<text:s/></text:span><text:span text:style-name="T235">atlikti<text:s/></text:span><text:span text:style-name="T236">dieną</text:span><text:span text:style-name="T237"><text:s/>yra pasikeitę nekilnojamojo daikto vidutinės rinkos vertę lemiantys veiksniai, turintys įtakos nekilnojamojo daikto vidutinės rinkos vertei nustatyti.</text:span></text:p>
      <text:p text:style-name="P238"><text:span text:style-name="T239">Apie atsisakymą tikslinti nekilnojamojo daikto kadastro ir registro duomenis ir atsisakymo priežastis suformuojama žyma Nekilnojamojo turto registre.</text:span><text:span text:style-name="T240"><text:s/></text:span><text:span text:style-name="T241">Ši žyma galioja,<text:s/></text:span><text:span text:style-name="T242">kol<text:s/></text:span><text:span text:style-name="T243">šių nuostatų 46 punkte nustatyta tvarka<text:s/></text:span><text:span text:style-name="T244">bus panaikintos<text:s/></text:span><text:span text:style-name="T245">atsisakymo tikslinti nekilnojamojo daikto kadastro ir registro duomenis priežastys.</text:span></text:p>
      <text:p text:style-name="P246"><text:span text:style-name="T247">N</text:span><text:span text:style-name="T248">ekilnojamojo daikto kadastro ir registro duomenų nekilnojamojo turto sandoriui atlikti tikslinimo tvarką, notarų informavimo tvarką<text:s/></text:span><text:span text:style-name="T249">ir duomenų teikimo</text:span><text:span text:style-name="T250"><text:s/>formą nustato Centrinis registratorius.</text:span><text:span text:style-name="T251">“</text:span></text:p>
      <text:p text:style-name="P252">1.12. <text:s/>Išdėstyti 86.2 punktą taip:</text:p>
      <text:p text:style-name="P253"><text:span text:style-name="T254">,,</text:span><text:span text:style-name="T255">86.2</text:span><text:span text:style-name="T256">.<text:s/></text:span><text:span text:style-name="T257">už<text:s/></text:span><text:span text:style-name="T258">pažymą sandoriui</text:span><text:span text:style-name="T259"><text:s/></text:span><text:span text:style-name="T260">nekilnojamojo daikto kadastro ir registro duomenų<text:s/></text:span><text:span text:style-name="T261">patikslinimą (duomenų patikrinimą ir žymos apie duomenų patikslinimą suformavimą)</text:span><text:span text:style-name="T262"><text:s/>–<text:s/></text:span><text:span text:style-name="T263">25</text:span><text:span text:style-name="T264"><text:s/></text:span><text:span text:style-name="T265">1</text:span><text:span text:style-name="T266">2</text:span><text:span text:style-name="T267">,</text:span><text:span text:style-name="T268">50</text:span><text:span text:style-name="T269"><text:s/></text:span><text:span text:style-name="T270">lito</text:span><text:span text:style-name="T271">.</text:span><text:span text:style-name="T272">“</text:span></text:p>
      <text:p text:style-name="P273"><text:span text:style-name="T274">1.13. Pripažinti netekusiu galios 86.2</text:span><text:span text:style-name="T275">1<text:s/></text:span><text:span text:style-name="T276">punktą.</text:span></text:p>
      <text:p text:style-name="P277"><text:span text:style-name="T278">,,86.2</text:span><text:span text:style-name="T279">1</text:span><text:span text:style-name="T280">. už nekilnojamojo daikto kadastro ir registro duomenų parengimą elektroninio dokumento pavidalu nekilnojamojo turto sandoriui atlikti – 50 procentų atlyginimo, nustatyto šių nuostatų 86.2 punkte;“</text:span></text:p>
      <text:p text:style-name="P281"><text:span text:style-name="T282">1.14. Pripažinti netekusiu galios 86</text:span><text:span text:style-name="T283">1</text:span><text:span text:style-name="T284"><text:s/>punktą.</text:span></text:p>
      <text:p text:style-name="P285"><text:span text:style-name="T286">86</text:span><text:span text:style-name="T287">1</text:span><text:span text:style-name="T288">. Už pažymos sandoriui rengimą atlyginimas, nustatytas šių nuostatų 86.2 punkte, sumažinamas:<text:s/></text:span></text:p>
      <text:p text:style-name="P289"><text:span text:style-name="T290">86</text:span><text:span text:style-name="T291">1</text:span><text:span text:style-name="T292">.1. asmenims, kuriems nustatytas sunkaus neįgalumo lygis, nedarbingiems asmenims, senatvės pensijos amžiaus sulaukusiems asmenims, kuriems nustatytas didelių specialiųjų poreikių lygis, visiškiems (-oms) našlaičiams (-ėms) iki 18 metų – 50 procentų;</text:span></text:p>
      <text:p text:style-name="P293"><text:span text:style-name="T294">86</text:span><text:span text:style-name="T295">1</text:span><text:span text:style-name="T296">.2. asmenims, kuriems nustatytas vidutinis neįgalumo lygis, iš dalies darbingiems asmenims, senatvės pensijos amžiaus sulaukusiems asmenims, kuriems nustatytas vidutinių specialiųjų poreikių lygis, tremtiniams, politiniams ar geto kaliniams – 25 procentais.<text:s/></text:span></text:p>
      <text:p text:style-name="P297">Pažymos sandoriui atlyginimo mažinimo fiksavimo ir apskaitos tvarką nustato Centrinis registratorius ir Lietuvos notarų rūmai, suderinę su Teisingumo ministerija.</text:p>
      <text:p text:style-name="P298"><text:span text:style-name="T299">1</text:span><text:span text:style-name="T300">.15. Papildyti šiuo<text:s/></text:span><text:span text:style-name="T301">87</text:span><text:span text:style-name="T302">1</text:span><text:span text:style-name="T303"><text:s/></text:span><text:span text:style-name="T304">punktu:</text:span></text:p>
      <text:p text:style-name="P305"><text:span text:style-name="T306"><text:tab/>,,87</text:span><text:span text:style-name="T307">1</text:span><text:span text:style-name="T308">.</text:span><text:span text:style-name="T309"><text:s/>Už<text:s/></text:span><text:span text:style-name="T310">nekilnojamojo daikto<text:s/></text:span><text:span text:style-name="T311">kadastro ir registro duomenų nekilnojamojo turto sandoriui atlikti<text:s/></text:span><text:span text:style-name="T312">patikslinimą,<text:s/></text:span><text:span text:style-name="T313">šių nuostatų 49 ir 49</text:span><text:span text:style-name="T314">1</text:span><text:span text:style-name="T315"><text:s/>punktuose nurodytų žymų<text:s/></text:span><text:span text:style-name="T316">suformavimą</text:span><text:span text:style-name="T317"><text:s/></text:span><text:span text:style-name="T318">su registro tvarkymo įstaiga atsiskaito asmuo, registruodamas daiktines teises, išskyrus atvejus, kai asmuo prašymą įregistruoti daiktinę teisę, daiktinių teisių suvaržymus ir juridinius faktus pateikia per notarą.</text:span><text:span text:style-name="T319">“</text:span></text:p>
      <text:p text:style-name="P320">1.16. Išdėstyti 90 punktą taip:</text:p>
      <text:p text:style-name="P321"><text:span text:style-name="T322">,,90.<text:s/></text:span><text:span text:style-name="T323">Pažyma</text:span><text:span text:style-name="T324"><text:s/></text:span><text:span text:style-name="T325">sandoriui</text:span><text:span text:style-name="T326"><text:s/></text:span><text:span text:style-name="T327">ir kiti registro dokumentai turi būti parengti ne vėliau kaip per 7 darbo dienas nuo prašymo parengti šiuos dokumentus pateikimo</text:span><text:span text:style-name="T328">, jeigu šiuose nuostatuose nenustatyta kitaip.</text:span><text:span text:style-name="T329"><text:s/></text:span><text:span text:style-name="T330">Asmenų pageidavimu pažyma sandoriui ir kiti registro dokumentai gali būti parengti ir skubos tvarka.</text:span></text:p>
      <text:p text:style-name="P331"><text:span text:style-name="T332">Jeigu notaras rengia sandorio dokumentus elektroninio dokumento pavidalu, nekilnojamojo daikto kadastro ir registro duomenys elektroninio dokumento pavidalu nekilnojamojo turto sandoriui atlikti parengiami ir perduodami notarui per darbo dienos 8 valandas, išskyrus tuos nekilnojamojo daikto kadastro ir registro duomenis, kurie nuo perrašymo į registrą pagal Lietuvos Respublikos nekilnojamojo turto registro įstatymo įgyvendinimo įstatymo (Žin., 1997, Nr.<text:s/></text:span><text:a xlink:href="http://www3.lrs.lt/cgi-bin/preps2?a=45301&amp;b=" office:target-frame-name="_top" xlink:show="replace"><text:span text:style-name="T333">98-2481</text:span></text:a><text:span text:style-name="T334">) 2 straipsnį iki notaro paduoto prašymo parengti šiuos duomenis nebuvo keisti. Šiuo atveju nekilnojamojo daikto kadastro ir registro duomenys elektroninio dokumento pavidalu nekilnojamojo turto sandoriui atlikti parengiami tais pačiais terminais, kaip ir pažymos sandoriams.<text:s/></text:span></text:p>
      <text:p text:style-name="P335">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336"><text:span text:style-name="T337">Už</text:span><text:span text:style-name="T338"><text:s/></text:span><text:span text:style-name="T339">pažymos sandoriui</text:span><text:span text:style-name="T340"><text:s/></text:span><text:span text:style-name="T341">ir kitų registro dokumentų parengimą skubos tvarka</text:span><text:span text:style-name="T342"><text:s/></text:span><text:span text:style-name="T343">mokamas tokio dydžio priedas:</text:span></text:p>
      <text:p text:style-name="P344"><text:span text:style-name="T345">90.1.</text:span><text:span text:style-name="T346"><text:s/></text:span><text:span text:style-name="T347">jeigu</text:span><text:span text:style-name="T348"><text:s/></text:span><text:span text:style-name="T349">pažyma sandoriui ar kiti</text:span><text:span text:style-name="T350"><text:s/></text:span><text:span text:style-name="T351">registro dokumentai parengiami per 5 darbo dienas, – 30 procentų atlyginimo, nustatyto šiuose nuostatuose;</text:span></text:p>
      <text:p text:style-name="P352"><text:span text:style-name="T353">90.2.</text:span><text:span text:style-name="T354"><text:s/></text:span><text:span text:style-name="T355">jeigu pažyma sandoriui ar kiti</text:span><text:span text:style-name="T356"><text:s/></text:span><text:span text:style-name="T357">registro dokumentai parengiami per 3 darbo dienas, – 50 procentų atlyginimo, nustatyto šiuose nuostatuose;</text:span></text:p>
      <text:p text:style-name="P358"><text:span text:style-name="T359">90.3. jeigu pažyma sandoriui ar kiti registro dokumentai parengiami per 1 darbo dieną,</text:span><text:span text:style-name="T360"><text:s/>– 100 procentų atlyginimo, nustatyto šiuose nuostatuose.</text:span></text:p>
      <text:p text:style-name="P361"><text:span text:style-name="T362">Nekilnojamojo daikto kadastro ir registro</text:span><text:span text:style-name="T363"><text:s/></text:span><text:span text:style-name="T364">duomenys nekilnojamojo turto sandoriui atlikti turi būti<text:s/></text:span><text:span text:style-name="T365">patikrinami<text:s/></text:span><text:span text:style-name="T366">ir žymos</text:span><text:span text:style-name="T367"><text:s/>registre apie duomenų patikslinimą ar atsisakymą juos tikslinti</text:span><text:span text:style-name="T368"><text:s/></text:span><text:span text:style-name="T369">suformuojamos<text:s/></text:span><text:span text:style-name="T370">ne vėliau kaip per darbo dienos 8 valandas, išskyrus tuos nekilnojamojo turto kadastro ir registro<text:s/></text:span><text:span text:style-name="T371">duomenis, kurie nuo perrašymo į registrą pagal Lietuvos Respublikos nekilnojamojo turto registro įstatymo įgyvendinimo įstatymo (Žin., 1997, Nr.<text:s/></text:span><text:a xlink:href="http://www3.lrs.lt/cgi-bin/preps2?a=45301&amp;b=" office:target-frame-name="_top" xlink:show="replace"><text:span text:style-name="T372">98-2481</text:span></text:a><text:span text:style-name="T373">) 2 straipsnį nebuvo keisti arba registro tvarkytojui nustačius, kad šiuos duomenis būtina tikslinti. Šiuo atveju nekilnojamojo turto kadastro ir registro duomenys<text:s/></text:span><text:span text:style-name="T374">patikrinami ir suformuojamos žymos apie duomenų patikslinimą ar atsisakymą juos tikslinti</text:span><text:span text:style-name="T375"><text:s/>ne vėliau kaip per 3 darbo dienas nuo gauto</text:span><text:span text:style-name="T376"><text:s/></text:span><text:span text:style-name="T377">nekilnojamojo turto sandorių<text:s/></text:span><text:span text:style-name="T378">viešosios</text:span><text:span text:style-name="T379"><text:s/></text:span><text:span text:style-name="T380">elektroninės paslaugos informacinės sistemos pranešimo apie rengiamą sandorį.</text:span><text:span text:style-name="T381">“</text:span></text:p>
      <text:p text:style-name="P382"><text:span text:style-name="T383">1.17.</text:span><text:span text:style-name="T384"><text:s/></text:span><text:span text:style-name="T385"><text:s/></text:span><text:span text:style-name="T386">Papildyti šiuo<text:s/></text:span><text:span text:style-name="T387">90</text:span><text:span text:style-name="T388">1</text:span><text:span text:style-name="T389"><text:s/></text:span><text:span text:style-name="T390">punktu:</text:span></text:p>
      <text:p text:style-name="P391"><text:span text:style-name="T392">,,</text:span><text:span text:style-name="T393">90</text:span><text:span text:style-name="T394">1</text:span><text:span text:style-name="T395">.</text:span><text:span text:style-name="T396"><text:s/></text:span><text:span text:style-name="T397"><text:s/></text:span><text:span text:style-name="T398">Šių nuostatų 9.7 punkte nurodyti registro dokumentai turi būti parengti ne vėliau kaip per 7 darbo dienas nuo prašymo parengti šiuos dokumentus pateikimo</text:span><text:span text:style-name="T399">, jeigu šiuose nuostatuose nenustatyta kitaip.<text:s/></text:span><text:span text:style-name="T400">Š</text:span><text:span text:style-name="T401">ie registro dokumentai gali būti parengti ir skubos tvarka.</text:span></text:p>
      <text:p text:style-name="P402"><text:span text:style-name="T403">Už</text:span><text:span text:style-name="T404"><text:s/></text:span><text:span text:style-name="T405">registro dokumentų parengimą skubos tvarka mokamas tokio dydžio priedas:</text:span></text:p>
      <text:p text:style-name="P406"><text:span text:style-name="T407">jeigu</text:span><text:span text:style-name="T408"><text:s/></text:span><text:span text:style-name="T409">registro dokumentai parengiami per 5 darbo dienas, – 30 procentų atlyginimo, nustatyto šiuose nuostatuose;</text:span></text:p>
      <text:p text:style-name="P410">jeigu<text:s/>registro dokumentai parengiami per 3 darbo dienas, – 50 procentų atlyginimo, nustatyto šiuose nuostatuose;</text:p>
      <text:p text:style-name="P411"><text:span text:style-name="T412">jeigu<text:s/></text:span><text:span text:style-name="T413">registro dokumentai parengiami per 1 darbo dieną,</text:span><text:span text:style-name="T414"><text:s/>– 100 procentų atlyginimo, nustatyto šiuose nuostatuose.“</text:span></text:p>
      <text:p text:style-name="P415">1.18. Išdėstyti 92 punktą taip:</text:p>
      <text:p text:style-name="P416"><text:span text:style-name="T417">,,92.<text:s/></text:span><text:span text:style-name="T418">Registro duomenys</text:span><text:span text:style-name="T419"><text:s/>Europos Sąjungos valstybių narių</text:span><text:span text:style-name="T420">,<text:s/></text:span><text:span text:style-name="T421">kitų Europos ekonominės erdvės valstybių ir trečiųjų šalių</text:span><text:span text:style-name="T422"><text:s/></text:span><text:span text:style-name="T423">fiziniams</text:span><text:span text:style-name="T424">, juridiniams</text:span><text:span text:style-name="T425"><text:s/>asmenims</text:span><text:span text:style-name="T426">,<text:s/></text:span><text:span text:style-name="T427">juridinių asmenų statuso neturintiems subjektams, jų filialams ir atstovybėms registro duomenys</text:span><text:span text:style-name="T428"><text:s/></text:span><text:span text:style-name="T429">teikiami tokia pačia tvarka kaip ir Lietuvos Respublikos fiziniams</text:span><text:span text:style-name="T430">, juridiniams</text:span><text:span text:style-name="T431"><text:s/>asmenims</text:span><text:span text:style-name="T432">,<text:s/></text:span><text:span text:style-name="T433">jeigu tai neprieštarauja Lietuvos Respublikos įstatymams, tarptautinėms sutartims ir kitiems teisės aktams</text:span><text:span text:style-name="T434">.“</text:span></text:p>
      <text:p text:style-name="P435">1.19. Pripažinti netekusiu galios 93 punktą.</text:p>
      <text:p text:style-name="P436">93. Registro duomenys trečiųjų valstybių juridiniams ir fiziniams asmenims teikiami vadovaujantis Lietuvos Respublikos įstatymais, kitais teisės aktais ir tarptautinėmis sutartimis.<text:s/></text:p>
      <text:p text:style-name="P437">1.20. Įrašyti 97 punkto antrojoje pastraipoje po žodžių „(advokatų profesinės bendrijos)“ žodžius „Nacionalinė žemės tarnyba prie Žemės ūkio ministerijos“.</text:p>
      <text:p text:style-name="P438"><text:span text:style-name="T439">Pirmosios klasės duomenų gavėjams duomenys apie nekilnojamąjį turtą teikiami pagal turto adresą, turto identifikatorių (unikalų kodą), fizinio ar juridinio asmens pavadinimą ir (ar) fizinio ar juridinio asmens identifikatorių (asmens kodą). Pirmajai duomenų gavėjų klasei priskiriami šie gavėjai: valstybės teisėsaugos ir nacionalinį saugumą užtikrinančios institucijos, savivaldybių institucijos, mokesčių administravimo institucijos, kredito įstaigos, bankų vindikacijų tarnybos, skolų išieškojimo įmonės, draudimo įmonės, notarai, antstoliai, valstybės garantuojamos teisinės pagalbos tarnybos, advokatai (advokatų profesinės bendrijos),<text:s/></text:span><text:span text:style-name="T440">Nacionalinė žemės tarnyba prie Žemės ūkio ministerijos,<text:s/></text:span><text:span text:style-name="T441">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text:p>
      <text:p text:style-name="P442"><text:span text:style-name="T443">2. Šio nutarimo 1.1, 1.11–1.1</text:span><text:span text:style-name="T444">6</text:span><text:span text:style-name="T445"><text:s text:c="2"/>punktai įsigalioja 2011 m.<text:s/></text:span><text:span text:style-name="T446">liepos<text:s/></text:span><text:span text:style-name="T447">1 dieną.</text:span></text:p>
      <text:p text:style-name="P448"/>
      <text:h text:style-name="P449" text:outline-level="3">Ministras Pirmininkas</text:h>
      <text:p text:style-name="P450"/>
      <text:p text:style-name="P451"><text:span text:style-name="T452">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2pt" style:font-size-asian="12pt" style:font-size-complex="12pt" fo:language="fr" fo:country="FR"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NormalBold" style:display-name="Normal Bold" style:family="paragraph" style:parent-style-name="Normal" style:next-style-name="Normal">
      <style:paragraph-properties fo:keep-with-next="always" fo:text-align="justify" fo:margin-bottom="0.0416in" fo:text-indent="0.5in"/>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BlockText" style:display-name="Block Text" style:family="paragraph" style:parent-style-name="Normal">
      <style:paragraph-properties fo:margin-left="1.1812in" fo:margin-right="1.1812in">
        <style:tab-stops/>
      </style:paragraph-properties>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75in"/>
      <style:text-properties fo:font-size="12pt" style:font-size-asian="12pt" fo:language="lt" fo:country="LT" fo:hyphenate="false"/>
    </style:style>
    <style:style style:name="CommentText" style:display-name="Comment Text" style:family="paragraph" style:parent-style-name="Normal">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text-properties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fo:hyphenate="false"/>
    </style:style>
    <style:style style:name="HTMLišankstoformatuotasDiagrama" style:display-name="HTML iš anksto formatuotas Diagrama" style:family="text" style:parent-style-name="DefaultParagraphFont">
      <style:text-properties style:font-name="Courier New" style:font-name-complex="Courier New" style:language-asian="en" style:country-asian="US"/>
    </style:style>
    <style:style style:name="AntraštėsDiagrama" style:display-name="Antraštės Diagrama" style:family="text" style:parent-style-name="DefaultParagraphFont">
      <style:text-properties fo:font-size="12pt" style:font-size-asian="12pt" style:language-asian="en" style:country-asian="US"/>
    </style:style>
    <style:style style:name="Caption" style:display-name="Caption" style:family="paragraph" style:parent-style-name="Normal" style:next-style-name="Normal">
      <style:paragraph-properties fo:text-align="end"/>
      <style:text-properties fo:font-weight="bold" style:font-weight-asian="bold" fo:font-size="12pt" style:font-size-asian="12pt" style:font-size-complex="12pt"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KomentarotekstasDiagrama" style:display-name="Komentaro tekstas Diagrama" style:family="text" style:parent-style-name="DefaultParagraphFon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en" fo:country="US" fo:hyphenate="false"/>
    </style:style>
    <style:style style:name="KomentarotemaDiagrama" style:display-name="Komentaro tema Diagrama" style:family="text" style:parent-style-name="KomentarotekstasDiagrama">
      <style:text-properties fo:font-weight="bold" style:font-weight-asian="bold" style:font-weight-complex="bold" fo:language="en" fo:country="US" style:language-asian="en" style:country-asian="US"/>
    </style:style>
    <style:style style:name="typewriter" style:display-name="typewriter" style:family="text" style:parent-style-name="DefaultParagraphFont"/>
    <style:style style:name="PlainText" style:display-name="Plain Text" style:family="paragraph" style:parent-style-name="Normal">
      <style:text-properties style:font-name="Consolas" style:font-name-asian="Calibri" fo:font-size="10.5pt" style:font-size-asian="10.5pt" style:font-size-complex="10.5pt" fo:language="lt" fo:country="LT" fo:hyphenate="false"/>
    </style:style>
    <style:style style:name="PaprastasistekstasDiagrama" style:display-name="Paprastasis tekstas Diagrama" style:family="text" style:parent-style-name="DefaultParagraphFont">
      <style:text-properties style:font-name="Consolas" style:font-name-asian="Calibri" style:font-name-complex="Times New Roman" fo:font-size="10.5pt" style:font-size-asian="10.5pt" style:font-size-complex="10.5pt"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s.panoviene</meta:initial-creator>
    <dc:creator>adlibuser</dc:creator>
    <meta:creation-date>2017-03-18T00:25:00Z</meta:creation-date>
    <dc:date>2017-03-18T00:25:00Z</dc:date>
    <meta:print-date>2011-04-05T07:11:00Z</meta:print-date>
    <meta:template xlink:href="Normal.dotm" xlink:type="simple"/>
    <meta:editing-cycles>2</meta:editing-cycles>
    <meta:editing-duration>PT0S</meta:editing-duration>
    <meta:document-statistic meta:page-count="3" meta:paragraph-count="360" meta:word-count="2539" meta:character-count="18737" meta:row-count="1103" meta:non-whitespace-character-count="16558"/>
  </office:meta>
</office:document-meta>
</file>