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TableColumn34" style:family="table-column">
      <style:table-column-properties style:column-width="3.7409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3611in" style:use-optimal-column-width="false"/>
    </style:style>
    <style:style style:name="Table33" style:family="table">
      <style:table-properties style:width="6.5333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use-optimal-row-height="false" fo:keep-together="always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66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font-style="italic" style:font-style-asian="italic" style:font-size-complex="12pt"/>
    </style:style>
    <style:style style:name="T91" style:parent-style-name="DefaultParagraphFont" style:family="text">
      <style:text-properties style:font-weight-complex="bold" fo:font-style="italic" style:font-style-asian="italic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BodyText" style:family="paragraph">
      <style:paragraph-properties fo:text-align="justify" fo:margin-bottom="0in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BodyText" style:family="paragraph">
      <style:paragraph-properties fo:text-align="justify" fo:margin-bottom="0in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2.5%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Lietuvos Respublikos<text:s/>teisingumo ministerijai</text:p>
            <text:p text:style-name="P42"/>
            <text:p text:style-name="P43">Kopija</text:p>
            <text:p text:style-name="P44">Lietuvos Respublikos sveikatos apsaugos ministerijos kancleriui Rimantui Remeikai</text:p>
          </table:table-cell>
          <table:table-cell table:style-name="TableCell45">
            <text:p text:style-name="P46"/>
          </table:table-cell>
          <table:table-cell table:style-name="TableCell47">
            <text:p text:style-name="P48">2011-</text:p>
          </table:table-cell>
          <table:table-cell table:style-name="TableCell49">
            <text:p text:style-name="P50">Nr.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 text:c="3"/>Į</text:p>
            <text:p text:style-name="P57"><text:s text:c="3"/>Į</text:p>
          </table:table-cell>
          <table:table-cell table:style-name="TableCell58">
            <text:p text:style-name="P59">2011-03-22</text:p>
            <text:p text:style-name="P60">2011-03-30</text:p>
          </table:table-cell>
          <table:table-cell table:style-name="TableCell61">
            <text:p text:style-name="P62"><text:s/>Nr.</text:p>
            <text:p text:style-name="P63"><text:s/>Nr.</text:p>
          </table:table-cell>
          <table:table-cell table:style-name="TableCell64">
            <text:p text:style-name="P65"><text:s/>(1.36.)7R-2364</text:p>
            <text:p text:style-name="P66"><text:s/>17-171</text:p>
          </table:table-cell>
        </table:table-row>
        <table:table-row table:style-name="TableRow67"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DĖL<text:s/>LIETUVOS RESPUBLIKOS ADMINISTRACINIŲ NUSIŽENGIMŲ KODEKSO PROJEKTO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<text:tab/>Išnagrinėję<text:s/>Lietuvos Respublikos<text:s/>teisingumo ministerijos parengtą<text:s/>Lietuvos Respublikos administracinių nusižengimų kodekso projektą<text:s/>Nr. 11-871-01<text:s/>(toliau<text:s/>–<text:s/>ANK<text:s/>projektas), teikiame šias<text:s/>pastabas<text:s/>ir pasiūlymus:</text:p>
      <text:p text:style-name="P79"><text:span text:style-name="T80"><text:tab/></text:span><text:span text:style-name="T81">1. Siūlome ANK</text:span><text:span text:style-name="T82"><text:s/>pro</text:span><text:span text:style-name="T83">jekto 46 straipsnio 1 dalyje nust</text:span><text:span text:style-name="T84">atyti, kad<text:s/></text:span><text:span text:style-name="T85">higienos norminių ar kitų teisės aktų, reguliuojančių gyventojų radiacinę saugą, nevykdymas ar pažeidimas<text:s/></text:span><text:span text:style-name="T86">taip pat<text:s/></text:span><text:span text:style-name="T87">užtraukia</text:span><text:span text:style-name="T88"><text:s/>ir</text:span><text:span text:style-name="T89"><text:s/></text:span><text:span text:style-name="T90">įspėjimą</text:span><text:span text:style-name="T91"><text:s/></text:span><text:span text:style-name="T92">(alternatyvią baudai sankciją)</text:span><text:span text:style-name="T93">.</text:span></text:p>
      <text:p text:style-name="P94"><text:tab/>2. Siūlome ANK projekto 46 straipsnį papildyti nauja 3 dalimi ir ją išdėstyti taip:</text:p>
      <text:p text:style-name="P95"><text:span text:style-name="T96">„</text:span><text:span text:style-name="T97">3. Radioaktyvių medžiagų įvežimas į Lietuvos Respubliką, išvežimas iš jos, vežimas tranzitu ar vežimas Lietuvos Respublikoje be nustatyta tvarka išduoto leidimo –</text:span></text:p>
      <text:p text:style-name="P98"><text:span text:style-name="T99">užtraukia baudą asmenims nuo vieno tūkstančio iki dviejų tūkstančių litų ir juridinių asmenų vadovams ar jų įgaliotiems asmenims – nuo dviejų tūkstančių iki keturių tūkstančių litų.</text:span><text:span text:style-name="T100">“</text:span></text:p>
      <text:p text:style-name="P101">3. Siūlome ANK projekto 46 straipsnį papildyti nauja 4 dalimi ir ją išdėstyti taip:</text:p>
      <text:p text:style-name="P102">„4.<text:s/>Už šio straipsnio 1, 2 ir 3 dalyse numatytus administracinius nusižengimus gali būti skiriamas jonizuojančiosios spinduliuotės šaltinių,<text:s/>išskyrus jonizuojančiosios spinduliuotės generatorius,<text:s/>radioaktyviųjų atliekų ar radioaktyviomis medžiagomis užterštų daiktų konfiskavimas.“</text:p>
      <text:p text:style-name="P103"><text:span text:style-name="T104">4. Siūlome ANK projekto 229 straipsnio 1 dalyje numatyti, kad<text:s/></text:span><text:span text:style-name="T105">aplinkos apsaugos norminių ar kitų teisės aktų, reguliuojančių aplinkos radiacinę saugą, nevykdymas ar pažeidimas<text:s/></text:span><text:span text:style-name="T106">taip pat<text:s/></text:span><text:span text:style-name="T107">užtraukia</text:span><text:span text:style-name="T108"><text:s/>ir</text:span><text:span text:style-name="T109"><text:s/></text:span><text:span text:style-name="T110">įspėjimą<text:s/></text:span><text:span text:style-name="T111">(alternatyvią baudai sankciją).</text:span></text:p>
      <text:p text:style-name="P112">5. Siūlome ANK projekto 229 straipsnį papildyti nauja 3 dalimi ir ją išdėstyti taip:</text:p>
      <text:p text:style-name="P113">„3. Už šio straipsnio 1 ir 2 dalyse numatytus administracinius nusižengimus gali būti skiriamas jonizuojančiosios spinduliuotės šaltinių, išskyrus jonizuojančiosios spinduliuotės generatorius, radioaktyviųjų atliekų ar radioaktyviomis medžiagomis užterštų daiktų konfiskavimas.“</text:p>
      <text:p text:style-name="P114">6.<text:s/>Manome, kad ANK projekto 235 straipsnio pavadinimas neatitinka šio straipsnio 1 dalies turinio, todėl siūlome<text:s/>atsisakyti ANK projekto 235 straipsnio 1 dalies (šią dalį perkeliant į ANK projekto 46 straipsnį), o ANK projekto 235 straipsnio 2 ir 3 dalis laikyti atitinkamai<text:s/>šio straipsnio<text:s/>1 ir 2 dalimis.<text:s/>Be to, siūlome ANK projekto 235 straipsnį papildyti nauja 3 dalimi ir ją išdėstyti taip:</text:p>
      <text:soft-page-break/>
      <text:p text:style-name="P115">„3. Už šio straipsnio 1 ir 2 dalyse numatytus administracinius nusižengimus gali būti skiriamas jonizuojančiosios spinduliuotės šaltinių, išskyrus jonizuojančiosios spinduliuotės generatorius, radioaktyviųjų atliekų ar radioaktyviomis medžiagomis užterštų daiktų konfiskavimas.“</text:p>
      <text:p text:style-name="P116">7. Siūlome papildyti ANK projekto Bendrosios dalies 29 straipsnio (Turto konfiskavimas) 5 dalyje nurodytų ANK projekto Specialiosios dalies straipsnių sąrašą 46, 229<text:s/>ir 235 straipsniais.</text:p>
      <text:p text:style-name="P117"><text:span text:style-name="T118">8</text:span><text:span text:style-name="T119">. Siūlome ANK projekto 587 straipsnio</text:span><text:span text:style-name="T120"><text:s/>(</text:span><text:span text:style-name="T121">Administracinės nusižengimus tiriantys ir protokolus surašantys pareigūnai</text:span><text:span text:style-name="T122">)</text:span><text:span text:style-name="T123"><text:s/>1 dalyje nustatyti, kad<text:s/></text:span><text:span text:style-name="T124">valstybinės radiacinės saugos priežiūros ir kontrolės pareigūnai</text:span><text:span text:style-name="T125"><text:s/></text:span><text:span text:style-name="T126">pradeda administracinių nusižengimų, kuriems netaikomas bylų nagrinėjimas ne teismo tvarka, teiseną, atlieka nusižengimų tyrimą ir surašo administracinių nusižengimų protokolus už ANK</text:span><text:span text:style-name="T127"><text:s/>projekto</text:span><text:span text:style-name="T128"><text:s/>specialiosios dalies</text:span><text:span text:style-name="T129"><text:s/></text:span><text:span text:style-name="T130">117 straipsnyje,<text:s/></text:span><text:span text:style-name="T131">235 straipsnio trečiojoje</text:span><text:span text:style-name="T132"><text:s/>dalyje</text:span><text:span text:style-name="T133">,<text:s/></text:span><text:span text:style-name="T134">497</text:span><text:span text:style-name="T135"><text:s/>ir 524</text:span><text:span text:style-name="T136"><text:s/>straipsniuose</text:span><text:span text:style-name="T137">, 546 straipsnyje<text:s/></text:span><text:span text:style-name="T138">(išskyrus Lietuvos metrologijos inspekcijos pareigūno ar aplinkos apsaugos valstybinės kontrolės pareigūno uždėtos plombos sužalojimą arba nuplėšimą)</text:span><text:span text:style-name="T139"><text:s/>numatytus</text:span><text:span text:style-name="T140"><text:s/>administracinius nusižengimus</text:span><text:span text:style-name="T141">.</text:span></text:p>
      <text:p text:style-name="P142"><text:span text:style-name="T143">9</text:span><text:span text:style-name="T144">.<text:s/></text:span><text:span text:style-name="T145">Taip pat s</text:span><text:span text:style-name="T146">iūlome ANK projekto 610 straipsnio (</text:span><text:span text:style-name="T147">A</text:span><text:span text:style-name="T148">tvejai kai administracinių nusižengimų bylos nagrinėjamos ne teismo tvarka ir jas nagrinėjančios institucijos</text:span><text:span text:style-name="T149">) 1 dalyje</text:span><text:span text:style-name="T150"><text:s/>nustatyti, kad<text:s/></text:span><text:span text:style-name="T151">Radiacinės saugos centras<text:s/></text:span><text:span text:style-name="T152">nagrinėja<text:s/></text:span><text:span text:style-name="T153">ANK projekto specialiosios</text:span><text:span text:style-name="T154"><text:s/></text:span><text:span text:style-name="T155">dalies<text:s/></text:span><text:span text:style-name="T156">46</text:span><text:span text:style-name="T157"><text:s/>straipsnyje, 125 straipsnyje (kai pažeidžiami higienos norminiai ar kiti teisės aktai, reguliuojantys</text:span><text:span text:style-name="T158"><text:s/>gyventojų</text:span><text:span text:style-name="T159"><text:s/>radiacinę saugą)</text:span><text:span text:style-name="T160">,<text:s/></text:span><text:span text:style-name="T161">229 straipsnyje,<text:s/></text:span><text:span text:style-name="T162">235<text:s/></text:span><text:span text:style-name="T163">straipsnio pirmojoje<text:s/></text:span><text:span text:style-name="T164">dalyje</text:span><text:span text:style-name="T165">,<text:s/></text:span><text:span text:style-name="T166">289,</text:span><text:span text:style-name="T167"><text:s/>290</text:span><text:span text:style-name="T168">,</text:span><text:span text:style-name="T169"><text:s/>359</text:span><text:span text:style-name="T170"><text:s/>ir 510</text:span><text:span text:style-name="T171"><text:s/></text:span><text:span text:style-name="T172">straipsniuose</text:span><text:span text:style-name="T173"><text:s/>(kai pažeidžiami higienos norminiai ar ki</text:span><text:span text:style-name="T174">ti teisės aktai, reguliuojantys</text:span><text:span text:style-name="T175"><text:s/>gyventojų</text:span><text:span text:style-name="T176"><text:s/></text:span><text:span text:style-name="T177">radiacinę saugą)</text:span><text:span text:style-name="T178">,</text:span><text:span text:style-name="T179"><text:s/>numatytas</text:span><text:span text:style-name="T180"><text:s/></text:span><text:span text:style-name="T181">administracinių nus</text:span><text:span text:style-name="T182">ižengimų bylas ne teismo tvarka</text:span><text:span text:style-name="T183">.</text:span></text:p>
      <text:p text:style-name="P184"><text:span text:style-name="T185">10</text:span><text:span text:style-name="T186">.</text:span><text:span text:style-name="T187"><text:s/>Manome, kad pagal savo valdymo sritį ir kompetenciją jokia kita institucija negali nagrinėti<text:s/></text:span><text:span text:style-name="T188">ne teismo tvarka<text:s/></text:span><text:span text:style-name="T189">administracinių nusižen</text:span><text:span text:style-name="T190">gimų bylų, kurių teiseną pradėjo, nusižengimų tyrimą atliko</text:span><text:span text:style-name="T191"><text:s/>ir administracin</text:span><text:span text:style-name="T192">ių nusižengimų protokolus surašė</text:span><text:span text:style-name="T193"><text:s/>valstybinės radiacinės saugos priežiūros ir kontrolės pareigūnai</text:span><text:span text:style-name="T194"><text:s/>(analogiškai tai nėra numatyta ir galiojančio ATPK 259</text:span><text:span text:style-name="T195">1</text:span><text:span text:style-name="T196"><text:s/>straipsnio 2 dalyje)</text:span><text:span text:style-name="T197">, todėl ne</text:span><text:span text:style-name="T198">siūlome</text:span><text:span text:style-name="T199"><text:s/></text:span><text:span text:style-name="T200">ANK</text:span><text:span text:style-name="T201"><text:s/>projekto</text:span><text:span text:style-name="T202"><text:s/>610 straipsnio 2 dalyje nurodyti</text:span><text:span text:style-name="T203"><text:s/>ANK projekto specialiosios dalies straip</text:span><text:span text:style-name="T204">snių, kuriuose numatyti nusižengimai</text:span><text:span text:style-name="T205">, kurių bylas būtų įgaliota nagrinėti</text:span><text:span text:style-name="T206"><text:s/>ne teismo tvarka</text:span><text:span text:style-name="T207"><text:s/>kita institucija</text:span><text:span text:style-name="T208">,</text:span><text:span text:style-name="T209"><text:s/>nei</text:span><text:span text:style-name="T210"><text:s/>Radiacinės saugos centras, kai<text:s/></text:span><text:span text:style-name="T211">bylų<text:s/></text:span><text:span text:style-name="T212">teiseną pradėjo, nusižengimų tyrimą atliko ir administracinių nusižengimų protokolus surašė valstybinės radiacinės saugos priežiūros ir kontrolės pareigūnai</text:span><text:span text:style-name="T213">.</text:span></text:p>
      <text:p text:style-name="P214"><text:span text:style-name="T215"><text:tab/></text:span><text:span text:style-name="T216">11.<text:s/></text:span><text:span text:style-name="T217">Pastabų</text:span><text:span text:style-name="T218"><text:s/>ir pasiūlymų</text:span><text:span text:style-name="T219"><text:s/>dėl Lietuvos Respublikos Vyriausybės nutarimo „Dėl Lietuvos Respublikos administracinių nusižengimų kodekso, Lietuvos Respublikos vaiko minimalios ir vidutinės priežiūros įstatymo 8 ir 10 straipsnių pakeitimo įstatymo ir Lietuvos Respublikos baudžiamojo kodekso 47, 273, 281, 284 straipsnių pakeitimo ir papildymo ir Kodekso papildymo 176</text:span><text:span text:style-name="T220">1</text:span><text:span text:style-name="T221"><text:s/>ir 273</text:span><text:span text:style-name="T222">1</text:span><text:span text:style-name="T223"><text:s/>straipsniais įstatymo projektų“ projekto Nr. 11-873-01, Lietuvos Respublikos vaiko minimalios ir vidutinės priežiūros įstatymo 8 ir 10 straipsnių pakeitimo įstatymo projekto Nr. 11-876-01, Lietuvos Respublikos baudžiamojo kodekso 47, 273, 281, 284 straipsnių pakeitimo ir papildymo ir Kodekso papildymo 176</text:span><text:span text:style-name="T224">1</text:span><text:span text:style-name="T225"><text:s/>ir 273</text:span><text:span text:style-name="T226">1</text:span><text:span text:style-name="T227"><text:s/>straipsniais įstatymo projekto Nr. 11-874-01 neturime.</text:span></text:p>
      <text:p text:style-name="P228"/>
      <text:p text:style-name="P229"/>
      <text:p text:style-name="P230"/>
      <text:p text:style-name="P231"/>
      <text:p text:style-name="P232">Direktorius<text:tab/><text:tab/><text:tab/><text:tab/><text:tab/><text:tab/><text:tab/><text:tab/><text:tab/>Albinas Mastauskas</text:p>
      <text:p text:style-name="P233"/>
      <text:p text:style-name="P234"/>
      <text:p text:style-name="P235"/>
      <text:p text:style-name="P236"><text:span text:style-name="T237">K. Gricius, tel., 236 1936, el. p. k.gricius@rsc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yperlink0" style:display-name="hyperlink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harCharCharCharCharCharCharCharCharCharCharChar" style:display-name="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StyleAlnosdidelispav.Centered" style:display-name="Style Alnos didelis pav. + Centered" style:family="paragraph" style:parent-style-name="Normal">
      <style:paragraph-properties fo:text-align="center" fo:margin-top="0.0416in" fo:margin-bottom="0.0416in"/>
      <style:text-properties style:font-name="Arial Narrow" style:letter-kerning="true" fo:font-size="16pt" style:font-size-asian="16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9" style:parent-style-name="DefaultParagraphFont" style:family="text">
      <style:text-properties fo:font-size="8.5pt" style:font-size-asian="8.5pt" style:font-size-complex="8.5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Hyperlink" style:family="text">
      <style:text-properties fo:color="#000000" fo:font-size="9pt" style:font-size-asian="9pt" style:font-size-complex="9pt" style:text-underline-type="none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color="#000000" fo:font-size="9pt" style:font-size-asian="9pt" style:font-size-complex="9pt" style:text-underline-type="none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P24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Normal" style:family="paragraph">
      <style:paragraph-properties style:punctuation-wrap="simple" style:text-autospace="none" fo:line-height="0.1666in" fo:text-indent="0.0986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P6">RADIACINĖS SAUGOS CENTRAS</text:p>
        <text:p text:style-name="P7"/>
        <text:p text:style-name="P8"><text:span text:style-name="T9"><text:s text:c="2"/></text:span><text:span text:style-name="T10">Valstybės biudžetinė įstaiga, </text:span><text:span text:style-name="T11">Kalv</text:span><text:span text:style-name="T12">arijų g. 153, LT-08221 Vilnius,<text:s/></text:span><text:span text:style-name="T13">tel. (8 5) 236 1936</text:span><text:span text:style-name="T14">,</text:span></text:p>
        <text:p text:style-name="P15"><text:span text:style-name="T16">faks. (8 5) 276 3633</text:span><text:span text:style-name="T17">,<text:s/></text:span><text:span text:style-name="T18">el.</text:span><text:span text:style-name="T19"> p. </text:span><text:a xlink:href="mailto:rsc@rsc.lt" office:target-frame-name="_top" xlink:show="replace"><text:span text:style-name="T20">rsc@rsc.lt</text:span></text:a><text:span text:style-name="T21">,<text:s/></text:span><text:a xlink:href="http://www.rsc.lt" office:target-frame-name="_top" xlink:show="replace"><text:span text:style-name="T22">http://www.rsc.lt</text:span></text:a><text:span text:style-name="T23">.</text:span></text:p>
        <text:p text:style-name="P24"><text:span text:style-name="T25">Duomenys kaupiami ir saugomi Juridinių asmenų registre, kodas<text:s/></text:span><text:span text:style-name="T26">193288633</text:span><text:span text:style-name="T27">,<text:s/></text:span><text:span text:style-name="T28">PVM mokėtojo kodas</text:span><text:span text:style-name="T29"><text:s/>LT100001069319</text:span></text:p>
        <text:p text:style-name="P30"><text:span text:style-name="T31"><draw:connector draw:type="line" svg:x1="0.03403in" svg:y1="0in" svg:x2="6.65903in" svg:y2="0in" draw:z-index="251657728" draw:id="id0" draw:style-name="a2" draw:name="Line 7" text:anchor-type="paragraph"><svg:title/><svg:desc/></draw:connector></text:span></text:p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nurodomas adresatas naudininko linksniu)</dc:title>
    <dc:subject/>
    <meta:initial-creator>Danute_J</meta:initial-creator>
    <dc:creator>adlibuser</dc:creator>
    <meta:creation-date>2017-03-17T23:09:00Z</meta:creation-date>
    <dc:date>2017-03-17T23:09:00Z</dc:date>
    <meta:print-date>2010-04-19T11:53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788" meta:character-count="5877" meta:row-count="305" meta:non-whitespace-character-count="5192"/>
  </office:meta>
</office:document-meta>
</file>