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Kopija" style:family="paragraph">
      <style:paragraph-properties fo:margin-right="0.1937in"/>
    </style:style>
    <style:style style:name="P18" style:parent-style-name="Kopija" style:family="paragraph">
      <style:paragraph-properties fo:text-align="justify" fo:margin-right="0.1937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font-style="italic" style:font-style-asian="italic" fo:language="lt" fo:country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text-position="super 62.5%"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Hyperlink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Institucija">LIETUVOS RESPUBLIKOS TEISINGUMO MINISTERIJA</text:p>
      <text:p text:style-name="Institucija"/>
      <text:p text:style-name="P6">Valstybės biudžetinė įstaiga, Gedimino pr. 30/1, LT-01104 Vilnius,<text:s/></text:p>
      <text:p text:style-name="P7">tel. (8 5) 266 2984, faks. (8 5) 262 5940, el. p. rastine@tm.lt,</text:p>
      <text:p text:style-name="P8"><text:span text:style-name="T9">a</text:span><text:span text:style-name="T10">tsisk. sąskaita<text:s/></text:span><text:span text:style-name="T11">LT267044060000269484</text:span><text:span text:style-name="T12"><text:s/>AB<text:s/></text:span><text:span text:style-name="T13">SEB bankas, banko kodas 70440</text:span><text:span text:style-name="T14">.</text:span></text:p>
      <text:p text:style-name="P15">Duomenys kaupiami ir saugomi Juridinių asmenų registre, kodas 188604955</text:p>
      <text:p text:style-name="P16"/>
      <text:p text:style-name="Normal"/>
      <text:p text:style-name="Adresas">Lietuvos Respublikos finansų ministerijai<text:s text:c="15"/><text:s text:c="16"/>2011-04- <text:s text:c="2"/><text:s/>Nr.<text:s/></text:p>
      <text:p text:style-name="Adresas"><text:s text:c="65"/><text:s text:c="29"/><text:s/>Į 2011-04-07<text:s/>Nr.<text:s/>(17.1)-6K-1103710</text:p>
      <text:p text:style-name="P17"><text:tab/><text:tab/><text:tab/><text:tab/></text:p>
      <text:p text:style-name="P18"><text:tab/><text:tab/><text:tab/><text:tab/><text:tab/><text:tab/><text:tab/><text:s text:c="2"/><text:tab/><text:tab/><text:tab/><text:tab/><text:tab/><text:tab/><text:tab/><text:tab/><text:tab/><text:tab/><text:tab/><text:tab/><text:s text:c="11"/><text:s text:c="29"/><text:span text:style-name="T19">DĖL LIETUVOS RESPUBLIKOS VYRIAUSYBĖS NUTARIMO PROJEKTO</text:span><text:s text:c="39"/></text:p>
      <text:p text:style-name="Pavadinimas1"><text:tab/></text:p>
      <text:p text:style-name="P20"><text:tab/><text:span text:style-name="T21">Teisingumo ministerija, pagal kompetenciją išnagrinėjusi Lietuvos Respublikos finansų ministerijos 2011 m. balandžio 7 d. raštu Nr. (17.1)-6K-1103710 pateiktą<text:s/></text:span><text:span text:style-name="T22">Lietuvos Respublikos Vyriausybės nutarimo „Dėl Vilijos Lapėnienės paskyrimo“ projektą (toliau – nutarimo projektas),</text:span><text:span text:style-name="T23"><text:s/>teikia pastabą<text:s/></text:span><text:span text:style-name="T24">dėl teisės technikos.</text:span></text:p>
      <text:p text:style-name="P25"><text:span text:style-name="T26"><text:tab/></text:span><text:span text:style-name="T27">Nutarimo projekto preambulėje skaičius „29-1“ rašytinas su viršutiniu indeksu „29</text:span><text:span text:style-name="T28">1</text:span><text:span text:style-name="T29">“.</text:span></text:p>
      <text:p text:style-name="P30"/>
      <text:p text:style-name="P31"><text:tab/></text:p>
      <text:p text:style-name="Normal"/>
      <text:p text:style-name="Normal">Teisingumo viceministras<text:tab/><text:tab/><text:tab/><text:tab/><text:tab/><text:s text:c="2"/>Gytis Andrulionis</text:p>
      <text:p text:style-name="Normal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"><text:span text:style-name="T51">Jūratė Peciukonytė, (8 5) 219 1880</text:span><text:span text:style-name="T52">, el. p.<text:s/></text:span><text:a xlink:href="mailto:jurate.peciukonyte@tm.lt" office:target-frame-name="_top" xlink:show="replace"><text:span text:style-name="T53">jurate.peciukonyte@tm.lt</text:span></text:a><text:span text:style-name="T54"><text:s/></text:span><text:span text:style-name="T55"><text:tab/></text:span><text:span text:style-name="T56"><text:s text:c="8"/></text:span>Originalas nebus siunčiam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  <style:master-page style:next-style-name="MP0" style:name="MPF0" style:page-layout-name="PL0">
      <style:footer>
        <text:p text:style-name="P3"><draw:frame draw:style-name="a0" draw:name="Paveikslėlis 2" text:anchor-type="as-char" svg:x="0in" svg:y="0in" svg:width="0.71875in" svg:height="0.80208in" style:rel-width="scale" style:rel-height="scale"><draw:image xlink:href="media/image1.jpeg" xlink:type="simple" xlink:show="embed" xlink:actuate="onLoad"/><svg:title/><svg:desc>C:\Users\m.zukiene\Documents\Dokumentai\blankai\LL dok nesp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zukiene</meta:initial-creator>
    <dc:creator>adlibuser</dc:creator>
    <meta:creation-date>2017-03-17T22:43:00Z</meta:creation-date>
    <dc:date>2017-03-17T22:4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2" meta:character-count="1341" meta:row-count="66" meta:non-whitespace-character-count="1197"/>
  </office:meta>
</office:document-meta>
</file>