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style:text-position="super 62.5%" fo:language="en" fo:country="US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T34" style:parent-style-name="DefaultParagraphFont" style:family="text">
      <style:text-properties fo:font-weight="bold" style:font-weight-asian="bold" style:text-position="super 62.5%" fo:language="en" fo:country="US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anguage="en" fo:country="US"/>
    </style:style>
    <style:style style:name="T37" style:parent-style-name="DefaultParagraphFont" style:family="text">
      <style:text-properties fo:font-weight="bold" style:font-weight-asian="bold" style:text-position="super 62.5%" fo:language="en" fo:country="US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T40" style:parent-style-name="DefaultParagraphFont" style:family="text">
      <style:text-properties fo:font-weight="bold" style:font-weight-asian="bold" style:text-position="super 62.5%" fo:language="en" fo:country="US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language="en" fo:country="US"/>
    </style:style>
    <style:style style:name="T43" style:parent-style-name="DefaultParagraphFont" style:family="text">
      <style:text-properties fo:font-weight="bold" style:font-weight-asian="bold" style:text-position="super 62.5%" fo:language="en" fo:country="US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language="en" fo:country="US"/>
    </style:style>
    <style:style style:name="T46" style:parent-style-name="DefaultParagraphFont" style:family="text">
      <style:text-properties fo:font-weight="bold" style:font-weight-asian="bold" style:text-position="super 62.5%" fo:language="en" fo:country="US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language="en" fo:country="US"/>
    </style:style>
    <style:style style:name="T49" style:parent-style-name="DefaultParagraphFont" style:family="text">
      <style:text-properties fo:font-weight="bold" style:font-weight-asian="bold" style:text-position="super 62.5%" fo:language="en" fo:country="US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language="en" fo:country="US"/>
    </style:style>
    <style:style style:name="T52" style:parent-style-name="DefaultParagraphFont" style:family="text">
      <style:text-properties fo:font-weight="bold" style:font-weight-asian="bold" style:text-position="super 62.5%" fo:language="en" fo:country="US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text-position="super 62.5%" fo:language="en" fo:country="US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text-position="super 62.5%" fo:language="en" fo:country="US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text-position="super 62.5%" fo:language="en" fo:country="US"/>
    </style:style>
    <style:style style:name="T59" style:parent-style-name="DefaultParagraphFont" style:family="text">
      <style:text-properties style:font-name="Times New Roman Bold" fo:font-weight="bold" style:font-weight-asian="bold"/>
    </style:style>
    <style:style style:name="T60" style:parent-style-name="DefaultParagraphFont" style:family="text">
      <style:text-properties style:font-name="Tahoma" style:font-name-complex="Tahoma" fo:font-weight="bold" style:font-weight-asian="bold" style:text-position="super 66.6%" fo:font-size="9pt" style:font-size-asian="9pt" style:font-size-complex="9pt"/>
    </style:style>
    <style:style style:name="T61" style:parent-style-name="DefaultParagraphFont" style:family="text">
      <style:text-properties fo:font-weight="bold" style:font-weight-asian="bold" style:font-weight-complex="bold" fo:language="en" fo:country="US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fo:language="en" fo:country="US"/>
    </style:style>
    <style:style style:name="T64" style:parent-style-name="DefaultParagraphFont" style:family="text">
      <style:text-properties fo:font-weight="bold" style:font-weight-asian="bold" style:text-position="super 62.5%" fo:language="en" fo:country="US"/>
    </style:style>
    <style:style style:name="T65" style:parent-style-name="DefaultParagraphFont" style:family="text">
      <style:text-properties style:font-name="Times New Roman Bold" fo:font-weight="bold" style:font-weight-asian="bold" fo:language="en" fo:country="US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BodyText" style:family="paragraph">
      <style:paragraph-properties fo:text-align="justify" fo:margin-bottom="0in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555in" style:font-size-complex="12pt"/>
    </style:style>
    <style:style style:name="T79" style:parent-style-name="DefaultParagraphFont" style:family="text">
      <style:text-properties fo:letter-spacing="0.0694in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style:text-position="super 62.5%"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style:text-position="super 62.5%"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style:text-position="super 62.5%"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style:text-position="super 62.5%" fo:language="en" fo:country="U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style:text-position="super 62.5%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text-position="super 62.5%"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text-position="super 62.5%"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text-position="super 62.5%"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 fo:language="en" fo:country="US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text-position="super 62.5%" style:font-size-complex="12pt" fo:language="en" fo:country="US"/>
    </style:style>
    <style:style style:name="T117" style:parent-style-name="DefaultParagraphFont" style:family="text">
      <style:text-properties style:text-position="super 62.5%" fo:language="en" fo:country="US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/>
    </style:style>
    <style:style style:name="P120" style:parent-style-name="statymopavad" style:family="paragraph">
      <style:paragraph-properties fo:text-align="justify" fo:margin-top="0in" fo:margin-bottom="0in" fo:text-indent="0.4923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4.725in"/>
        </style:tab-stops>
      </style:paragraph-properties>
    </style:style>
  </office:automatic-styles>
  <office:body>
    <office:text text:use-soft-page-breaks="true">
      <text:p text:style-name="P1">Projektas</text:p>
      <text:p text:style-name="P2"/>
      <text:p text:style-name="P3">LIETUVOS RESPUBLIKOS<text:s/>VYRIAUSYBĖ</text:p>
      <text:p text:style-name="P4"/>
      <text:p text:style-name="P5">nutarimas</text:p>
      <text:p text:style-name="P6"><text:span text:style-name="T7">DĖL<text:s/></text:span><text:span text:style-name="T8">LIETUVOS RESPUBLIKOS<text:s/></text:span><text:span text:style-name="T9">ELEKTRONINIŲ RYŠIŲ ĮSTATYMO 3, 4, 5, 6, 7, 8, 9, 11, 12, 13, 16, 17, 18, 21, 22, 23, 27, 28,<text:s/></text:span><text:span text:style-name="T10">29,<text:s/></text:span><text:span text:style-name="T11">30, 31, 32, 33, 34, 36, 37, 39, 40, 41, 48, 49, 50, 51, 52, 54, 56, 57, 58, 59, 61, 62, 64, 66, 68, 69, 71, 72, 73, 74,<text:s/></text:span><text:span text:style-name="T12">75,<text:s/></text:span><text:span text:style-name="T13">77 STRAIPSNIŲ, ANTROJO<text:s/></text:span><text:span text:style-name="T14">SKIRSNIO PAVADINIMO</text:span><text:span text:style-name="T15"><text:s/>IR 2 PRIEDO PAKEITIMO IR PAPILDYMO, ĮSTATYMO PAPILDYMO 23</text:span><text:span text:style-name="T16">1</text:span><text:span text:style-name="T17">, 23</text:span><text:span text:style-name="T18">2</text:span><text:span text:style-name="T19">, 42</text:span><text:span text:style-name="T20">1<text:s/></text:span><text:span text:style-name="T21">STRAIPSNIAIS IR 10 STRAIPSNIO 6 PUNKTO,<text:s/></text:span><text:span text:style-name="T22">31 STRAIPSNIO 6 DALIES,<text:s/></text:span><text:span text:style-name="T23">35 STRAIPSNIO, 63 STRAIPSNIO 2 DALIE</text:span><text:span text:style-name="T24">S IR 64 STRAIPSNIO 8 DALIES</text:span><text:span text:style-name="T25"><text:s/>PRIPAŽINIMO NETEKUSIAIS GALIOS</text:span></text:p>
      <text:p text:style-name="P26"><text:span text:style-name="T27">ĮSTATYMO IR LIETUVOS RESPUBLIKOS<text:s/></text:span><text:span text:style-name="T28">ADMINISTRACINIŲ TEISĖS PAŽEIDIMŲ KODEKSO<text:s/></text:span><text:span text:style-name="T29">21, 26, 152,<text:s/></text:span><text:span text:style-name="T30">152</text:span><text:span text:style-name="T31">1</text:span><text:span text:style-name="T32">,<text:s/></text:span><text:span text:style-name="T33">152</text:span><text:span text:style-name="T34">3</text:span><text:span text:style-name="T35">,<text:s/></text:span><text:span text:style-name="T36">152</text:span><text:span text:style-name="T37">4</text:span><text:span text:style-name="T38">,<text:s/></text:span><text:span text:style-name="T39">152</text:span><text:span text:style-name="T40">5</text:span><text:span text:style-name="T41">,<text:s/></text:span><text:span text:style-name="T42">152</text:span><text:span text:style-name="T43">10</text:span><text:span text:style-name="T44">,<text:s/></text:span><text:span text:style-name="T45">152</text:span><text:span text:style-name="T46">11</text:span><text:span text:style-name="T47">,<text:s/></text:span><text:span text:style-name="T48">152</text:span><text:span text:style-name="T49">12</text:span><text:span text:style-name="T50">,<text:s/></text:span><text:span text:style-name="T51">152</text:span><text:span text:style-name="T52">13</text:span><text:span text:style-name="T53">, 153</text:span><text:span text:style-name="T54">10</text:span><text:span text:style-name="T55">, 154, 154</text:span><text:span text:style-name="T56">1</text:span><text:span text:style-name="T57">, 154</text:span><text:span text:style-name="T58">2</text:span><text:span text:style-name="T59">,</text:span><text:span text:style-name="T60"><text:s/></text:span><text:span text:style-name="T61">246</text:span><text:span text:style-name="T62">, 281, 320 STRAIPSNIŲ PAKEITIMO IR<text:s/></text:span><text:span text:style-name="T63">152</text:span><text:span text:style-name="T64">8<text:s/></text:span><text:span text:style-name="T65">STRAIPSNIO<text:s/></text:span><text:span text:style-name="T66">PRIPAŽINIMO NETEKUSIU GALIOS</text:span><text:span text:style-name="T67"><text:s/>ĮSTATYMO<text:s/></text:span><text:span text:style-name="T68">PROJEKT</text:span><text:span text:style-name="T69">Ų</text:span><text:span text:style-name="T70"><text:s/>PATEIKIMO<text:s/></text:span><text:span text:style-name="T71">LIETUVOS RESPUBLIKOS SEIMUI</text:span></text:p>
      <text:p text:style-name="P72"/>
      <text:p text:style-name="P73">2011<text:s/>m. <text:s text:c="15"/>d. Nr.<text:s/></text:p>
      <text:p text:style-name="P74">Vilnius</text:p>
      <text:p text:style-name="P75"/>
      <text:p text:style-name="P76"><text:span text:style-name="T77">Lietuvos Respublikos Vyriausybė</text:span><text:span text:style-name="T78"><text:s/></text:span><text:span text:style-name="T79">nutaria:</text:span></text:p>
      <text:p text:style-name="P80"><text:s text:c="11"/>1. Pritarti<text:s/>Lietuvos Respublikos elektroninių ryšių įstatymo 3, 4, 5, 6, 7, 8, 9, 11, 12, 13, 16, 17, 18, 21, 22, 23, 27, 28,<text:s/>29,<text:s/>30, 31, 32, 33, 34, 36, 37, 39, 40, 41, 48, 49, 50, 51, 52, 54, 56, 57, 58, 59, 61, 62, 64, 66, 68, 69, 71, 72, 73, 74,<text:s/>75,<text:s/>77 straipsnių, antrojo skirsnio pavadinimo ir 2<text:s/>priedo pakeitimo ir papildymo, Įstatymo papildymo 23<text:span text:style-name="T81">1</text:span>, 23<text:span text:style-name="T82">2</text:span>, 42<text:span text:style-name="T83">1<text:s/></text:span>straipsniais ir 10 straipsnio 6 punkto,<text:s/>31 straipsnio 6 dalies<text:s/>35 straipsnio, 63 straipsnio 2 dalies ir<text:s/>64 straipsnio 8 dalies pripažinimo netekusiais galios įstatymo<text:span text:style-name="T84"><text:s/></text:span>ir<text:s/><text:span text:style-name="T85">Lietuvos Respublikos administracinių teisės pažeidimų kodekso<text:s/></text:span><text:span text:style-name="T86">21, 26, 152,<text:s/></text:span><text:span text:style-name="T87">152</text:span><text:span text:style-name="T88">1</text:span>,<text:s/><text:span text:style-name="T89">152</text:span><text:span text:style-name="T90">3</text:span>,<text:s/><text:span text:style-name="T91">152</text:span><text:span text:style-name="T92">4</text:span>,<text:s/><text:span text:style-name="T93">152</text:span><text:span text:style-name="T94">5</text:span>,<text:s/><text:span text:style-name="T95">152</text:span><text:span text:style-name="T96">10</text:span>,<text:s/><text:span text:style-name="T97">152</text:span><text:span text:style-name="T98">11</text:span><text:span text:style-name="T99">,<text:s/></text:span><text:span text:style-name="T100">152</text:span><text:span text:style-name="T101">12</text:span><text:span text:style-name="T102">,<text:s/></text:span><text:span text:style-name="T103">152</text:span><text:span text:style-name="T104">13</text:span><text:span text:style-name="T105">, 153</text:span><text:span text:style-name="T106">10</text:span><text:span text:style-name="T107">, 154, 154</text:span><text:span text:style-name="T108">1</text:span><text:span text:style-name="T109">, 154</text:span><text:span text:style-name="T110">2</text:span><text:span text:style-name="T111">,</text:span><text:span text:style-name="T112"><text:s/></text:span><text:span text:style-name="T113">246,<text:s/></text:span><text:span text:style-name="T114">281, 320 straipsnių pakeitimo ir<text:s/></text:span><text:span text:style-name="T115">152</text:span><text:span text:style-name="T116">8</text:span><text:span text:style-name="T117"><text:s/></text:span><text:span text:style-name="T118">straipsnio<text:s/></text:span><text:span text:style-name="T119">pripažinimo netekusiu galios įstatymo<text:s/></text:span>projektams ir pateikti juos<text:s/>Lietuvos Respublikos Seimui.</text:p>
      <text:p text:style-name="P120"><text:span text:style-name="T121">2. Įgalioti<text:s/></text:span><text:span text:style-name="T122">susisiekimo</text:span><text:span text:style-name="T123"><text:s/>ministrą<text:s/></text:span><text:span text:style-name="T124">Eligijų Masiulį</text:span><text:span text:style-name="T125">, o jam negalint dalyvauti –<text:s/></text:span><text:span text:style-name="T126">susisiekimo</text:span><text:span text:style-name="T127"><text:s/>viceministrą<text:s/></text:span>Rimvydą Vaštaką<text:span text:style-name="T128"><text:s/>atstovauti Lietuvos Respublikos Vyriausybei, svarstant nurodyt</text:span><text:span text:style-name="T129">us</text:span><text:span text:style-name="T130"><text:s/>įstatym</text:span><text:span text:style-name="T131">ų</text:span><text:span text:style-name="T132"><text:s/>projekt</text:span><text:span text:style-name="T133">us</text:span><text:span text:style-name="T134"><text:s/>Lietuvos Respublikos Seime.</text:span></text:p>
      <text:p text:style-name="P135"/>
      <text:p text:style-name="P136"/>
      <text:p text:style-name="P137"/>
      <text:p text:style-name="P138">Ministras Pirmininkas<text:tab/></text:p>
      <text:p text:style-name="P139"/>
      <text:p text:style-name="P140"/>
      <text:p text:style-name="Normal">Susisiekimo<text:s/>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TMLTypewriter" style:display-name="HTML Typewrite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atjana Lukoševičienė</meta:initial-creator>
    <dc:creator>adlibuser</dc:creator>
    <meta:creation-date>2017-03-17T21:46:00Z</meta:creation-date>
    <dc:date>2017-03-17T21:46:00Z</dc:date>
    <meta:print-date>2010-10-07T09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83" meta:character-count="2074" meta:row-count="34" meta:non-whitespace-character-count="1800"/>
  </office:meta>
</office:document-meta>
</file>