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722in" text:min-label-width="0in"/>
      </text:list-level-style-number>
      <text:list-level-style-number text:level="2" style:num-suffix="." style:num-format="1" text:display-levels="2">
        <style:list-level-properties text:space-before="0.4722in" text:min-label-width="0in"/>
      </text:list-level-style-number>
      <text:list-level-style-number text:level="3" style:num-suffix="." style:num-format="1" text:display-levels="3">
        <style:list-level-properties text:space-before="0.4722in" text:min-label-width="0in"/>
      </text:list-level-style-number>
      <text:list-level-style-number text:level="4" style:num-suffix="." style:num-format="1" text:display-levels="4">
        <style:list-level-properties text:space-before="2.625in" text:min-label-width="0.5in"/>
      </text:list-level-style-number>
      <text:list-level-style-number text:level="5" style:num-suffix="." style:num-format="1" text:display-levels="5">
        <style:list-level-properties text:space-before="3.5in" text:min-label-width="0.75in"/>
      </text:list-level-style-number>
      <text:list-level-style-number text:level="6" style:num-suffix="." style:num-format="1" text:display-levels="6">
        <style:list-level-properties text:space-before="4.375in" text:min-label-width="0.75in"/>
      </text:list-level-style-number>
      <text:list-level-style-number text:level="7" style:num-suffix="." style:num-format="1" text:display-levels="7">
        <style:list-level-properties text:space-before="5.25in" text:min-label-width="1in"/>
      </text:list-level-style-number>
      <text:list-level-style-number text:level="8" style:num-suffix="." style:num-format="1" text:display-levels="8">
        <style:list-level-properties text:space-before="6.125in" text:min-label-width="1in"/>
      </text:list-level-style-number>
      <text:list-level-style-number text:level="9" style:num-suffix="." style:num-format="1" text:display-levels="9">
        <style:list-level-properties text:space-before="7in" text:min-label-width="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style:list-level-properties text:space-before="0.543in" text:min-label-width="0.6916in"/>
      </text:list-level-style-number>
      <text:list-level-style-number text:level="2" style:num-suffix="." style:num-format="a" style:num-letter-sync="true">
        <style:list-level-properties text:space-before="1.043in" text:min-label-width="0.25in"/>
      </text:list-level-style-number>
      <text:list-level-style-number text:level="3" style:num-suffix="." style:num-format="i">
        <style:list-level-properties fo:text-align="end" text:space-before="1.668in" text:min-label-width="0.125in"/>
      </text:list-level-style-number>
      <text:list-level-style-number text:level="4" style:num-suffix="." style:num-format="1">
        <style:list-level-properties text:space-before="2.043in" text:min-label-width="0.25in"/>
      </text:list-level-style-number>
      <text:list-level-style-number text:level="5" style:num-suffix="." style:num-format="a" style:num-letter-sync="true">
        <style:list-level-properties text:space-before="2.543in" text:min-label-width="0.25in"/>
      </text:list-level-style-number>
      <text:list-level-style-number text:level="6" style:num-suffix="." style:num-format="i">
        <style:list-level-properties fo:text-align="end" text:space-before="3.168in" text:min-label-width="0.125in"/>
      </text:list-level-style-number>
      <text:list-level-style-number text:level="7" style:num-suffix="." style:num-format="1">
        <style:list-level-properties text:space-before="3.543in" text:min-label-width="0.25in"/>
      </text:list-level-style-number>
      <text:list-level-style-number text:level="8" style:num-suffix="." style:num-format="a" style:num-letter-sync="true">
        <style:list-level-properties text:space-before="4.043in" text:min-label-width="0.25in"/>
      </text:list-level-style-number>
      <text:list-level-style-number text:level="9" style:num-suffix="." style:num-format="i">
        <style:list-level-properties fo:text-align="end" text:space-before="4.668in" text:min-label-width="0.125in"/>
      </text:list-level-style-number>
    </text:list-style>
    <text:list-style style:name="LFO8">
      <text:list-level-style-number text:level="1" style:num-suffix="." style:num-format="1">
        <style:list-level-properties text:space-before="0.5in" text:min-label-width="0.71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margin-bottom="0in"/>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fo:margin-bottom="0in"/>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margin-bottom="0in"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margin-bottom="0in" fo:line-height="100%"/>
      <style:text-properties fo:font-weight="bold" style:font-weight-asian="bold" style:font-size-complex="12pt"/>
    </style:style>
    <style:style style:name="TableColumn30" style:family="table-column">
      <style:table-column-properties style:column-width="4.0645in"/>
    </style:style>
    <style:style style:name="TableColumn31" style:family="table-column">
      <style:table-column-properties style:column-width="5.3159in"/>
    </style:style>
    <style:style style:name="TableColumn32" style:family="table-column">
      <style:table-column-properties style:column-width="1.2812in"/>
    </style:style>
    <style:style style:name="Table29" style:family="table">
      <style:table-properties style:width="10.6618in" style:rel-width="100%" fo:margin-left="0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Default" style:family="paragraph">
      <style:paragraph-properties fo:text-align="justify"/>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margin-bottom="0in" fo:line-height="100%"/>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text-position="super 62.5%"/>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text-position="super 62.5%"/>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text-position="super 62.5%"/>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margin-bottom="0in" fo:line-height="100%"/>
      <style:text-properties fo:font-weight="bold" style:font-weight-asian="bold"/>
    </style:style>
    <style:style style:name="P70" style:parent-style-name="Normal" style:family="paragraph">
      <style:paragraph-properties fo:text-align="justify" fo:margin-bottom="0in" fo:line-height="100%"/>
    </style:style>
    <style:style style:name="P71" style:parent-style-name="Normal" style:family="paragraph">
      <style:paragraph-properties fo:text-align="justify" fo:margin-bottom="0in" fo:line-height="100%"/>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bottom="0in" fo:line-height="100%"/>
      <style:text-properties style:font-size-complex="12pt"/>
    </style:style>
    <style:style style:name="P79" style:parent-style-name="Normal" style:family="paragraph">
      <style:paragraph-properties fo:text-align="justify" fo:margin-bottom="0in" fo:line-height="100%"/>
      <style:text-properties style:font-size-complex="12pt"/>
    </style:style>
    <style:style style:name="P80" style:parent-style-name="Normal" style:family="paragraph">
      <style:paragraph-properties fo:text-align="justify" fo:margin-bottom="0in" fo:line-height="100%"/>
      <style:text-properties style:font-size-complex="12pt"/>
    </style:style>
    <style:style style:name="P81" style:parent-style-name="Normal" style:family="paragraph">
      <style:paragraph-properties fo:text-align="justify" fo:margin-bottom="0in" fo:line-height="100%"/>
      <style:text-properties style:font-size-complex="12pt"/>
    </style:style>
    <style:style style:name="P82" style:parent-style-name="Normal" style:family="paragraph">
      <style:paragraph-properties fo:text-align="justify" fo:margin-bottom="0in" fo:line-height="100%"/>
      <style:text-properties style:font-size-complex="12pt"/>
    </style:style>
    <style:style style:name="P83" style:parent-style-name="Normal" style:family="paragraph">
      <style:paragraph-properties fo:text-align="justify" fo:margin-bottom="0in" fo:line-height="100%"/>
      <style:text-properties style:font-size-complex="12pt"/>
    </style:style>
    <style:style style:name="P84" style:parent-style-name="Normal" style:family="paragraph">
      <style:paragraph-properties fo:text-align="justify" fo:margin-bottom="0in" fo:line-height="100%"/>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margin-bottom="0in" fo:line-height="100%"/>
      <style:text-properties fo:font-weight="bold" style:font-weight-asian="bold" style:font-size-complex="12pt"/>
    </style:style>
    <style:style style:name="TableRow87" style:family="table-row">
      <style:table-row-properties style:min-row-height="2.718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margin-bottom="0in" fo:line-height="100%"/>
      <style:text-properties style:font-name-asian="Times New Roman" fo:font-style="italic" style:font-style-asian="italic" style:font-size-complex="12pt" style:language-asian="lt" style:country-asian="LT"/>
    </style:style>
    <style:style style:name="P9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9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9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9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94"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Default" style:family="paragraph">
      <style:paragraph-properties fo:text-align="justify"/>
      <style:text-properties fo:font-weight="bold" style:font-weight-asian="bold"/>
    </style:style>
    <style:style style:name="P97" style:parent-style-name="Default" style:family="paragraph">
      <style:paragraph-properties fo:text-align="justify"/>
      <style:text-properties fo:font-weight="bold" style:font-weight-asian="bold"/>
    </style:style>
    <style:style style:name="P98" style:parent-style-name="Normal" style:family="paragraph">
      <style:paragraph-properties fo:text-align="justify" fo:margin-bottom="0in" fo:line-height="100%"/>
      <style:text-properties style:font-size-complex="12pt"/>
    </style:style>
    <style:style style:name="P9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00" style:parent-style-name="Normal" style:family="paragraph">
      <style:paragraph-properties fo:text-align="justify" fo:margin-bottom="0in" fo:line-height="100%"/>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margin-bottom="0in" fo:line-height="100%"/>
      <style:text-properties style:font-size-complex="12pt"/>
    </style:style>
    <style:style style:name="TableRow103" style:family="table-row">
      <style:table-row-properties style:min-row-height="1.3715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0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07"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bottom="0in" fo:line-height="100%"/>
    </style:style>
    <style:style style:name="T110" style:parent-style-name="DefaultParagraphFont" style:family="text">
      <style:text-properties style:font-name-asian="Times New Roman" style:font-size-complex="12pt" style:language-asian="lt" style:country-asian="LT"/>
    </style:style>
    <style:style style:name="T111" style:parent-style-name="DefaultParagraphFont" style:family="text">
      <style:text-properties style:font-name-asian="Times New Roman" style:font-size-complex="12pt" style:language-asian="lt" style:country-asian="LT"/>
    </style:style>
    <style:style style:name="T112" style:parent-style-name="DefaultParagraphFont" style:family="text">
      <style:text-properties style:font-name-asian="Times New Roman" style:font-size-complex="12pt" style:language-asian="lt" style:country-asian="LT"/>
    </style:style>
    <style:style style:name="T113" style:parent-style-name="DefaultParagraphFont" style:family="text">
      <style:text-properties style:font-name-asian="Times New Roman"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vertical-align="top" fo:margin-bottom="0in" fo:line-height="100%"/>
      <style:text-properties style:font-size-complex="12pt"/>
    </style:style>
    <style:style style:name="TableRow116" style:family="table-row">
      <style:table-row-properties style:min-row-height="0.584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0"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2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24" style:parent-style-name="Footer" style:family="paragraph">
      <style:paragraph-properties fo:text-align="justify" fo:margin-bottom="0in" fo:line-height="100%"/>
      <style:text-properties fo:font-weight="bold" style:font-weight-asian="bold"/>
    </style:style>
    <style:style style:name="P12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26" style:parent-style-name="Normal" style:family="paragraph">
      <style:paragraph-properties fo:text-align="justify" fo:margin-bottom="0in" fo:line-height="100%"/>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margin-bottom="0in" fo:line-height="100%"/>
      <style:text-properties style:font-size-complex="12pt"/>
    </style:style>
    <style:style style:name="TableRow132" style:family="table-row">
      <style:table-row-properties style:min-row-height="0.8791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35"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3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39" style:parent-style-name="Footer" style:family="paragraph">
      <style:paragraph-properties fo:text-align="justify" fo:margin-bottom="0in" fo:line-height="100%"/>
      <style:text-properties fo:font-weight="bold" style:font-weight-asian="bold"/>
    </style:style>
    <style:style style:name="P14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41" style:parent-style-name="Normal" style:family="paragraph">
      <style:paragraph-properties fo:text-align="justify" fo:margin-bottom="0in" fo:line-height="100%"/>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margin-bottom="0in" fo:line-height="100%"/>
      <style:text-properties style:font-size-complex="12pt"/>
    </style:style>
    <style:style style:name="TableRow147" style:family="table-row">
      <style:table-row-properties style:min-row-height="1.143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50"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5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54" style:parent-style-name="Footer" style:family="paragraph">
      <style:paragraph-properties fo:text-align="justify" fo:margin-bottom="0in" fo:line-height="100%"/>
      <style:text-properties fo:font-weight="bold" style:font-weight-asian="bold"/>
    </style:style>
    <style:style style:name="P15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56" style:parent-style-name="Normal" style:family="paragraph">
      <style:paragraph-properties fo:text-align="justify" fo:margin-bottom="0in" fo:line-height="100%"/>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weight-complex="bold"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margin-bottom="0in" fo:line-height="100%"/>
      <style:text-properties style:font-size-complex="12pt"/>
    </style:style>
    <style:style style:name="TableRow166" style:family="table-row">
      <style:table-row-properties style:min-row-height="1.3659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69"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7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73" style:parent-style-name="Footer" style:family="paragraph">
      <style:paragraph-properties fo:text-align="justify" fo:margin-bottom="0in" fo:line-height="100%"/>
      <style:text-properties fo:font-weight="bold" style:font-weight-asian="bold"/>
    </style:style>
    <style:style style:name="P17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75" style:parent-style-name="Normal" style:family="paragraph">
      <style:paragraph-properties fo:text-align="justify" fo:margin-bottom="0in" fo:line-height="100%"/>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bottom="0in" fo:line-height="100%"/>
      <style:text-properties style:font-size-complex="12pt"/>
    </style:style>
    <style:style style:name="TableRow184" style:family="table-row">
      <style:table-row-properties style:min-row-height="0.4854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87"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9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91" style:parent-style-name="Footer" style:family="paragraph">
      <style:paragraph-properties fo:text-align="justify" fo:margin-bottom="0in" fo:line-height="100%"/>
      <style:text-properties fo:font-weight="bold" style:font-weight-asian="bold"/>
    </style:style>
    <style:style style:name="P19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93" style:parent-style-name="Normal" style:family="paragraph">
      <style:paragraph-properties fo:text-align="justify" fo:margin-bottom="0in" fo:line-height="100%"/>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bottom="0in" fo:line-height="100%"/>
      <style:text-properties style:font-size-complex="12pt"/>
    </style:style>
    <style:style style:name="TableRow200" style:family="table-row">
      <style:table-row-properties style:min-row-height="0.3868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03"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0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07" style:parent-style-name="Normal" style:family="paragraph">
      <style:paragraph-properties fo:text-align="justify" fo:margin-bottom="0in" fo:line-height="100%"/>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10" style:parent-style-name="Normal" style:family="paragraph">
      <style:paragraph-properties fo:text-align="justify" fo:margin-bottom="0in" fo:line-height="100%"/>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fo:font-style="italic" style:font-style-asian="italic" style:font-style-complex="italic" style:font-size-complex="12pt"/>
    </style:style>
    <style:style style:name="T214" style:parent-style-name="DefaultParagraphFont" style:family="text">
      <style:text-properties fo:font-weight="bold" style:font-weight-asian="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margin-bottom="0in" fo:line-height="100%"/>
      <style:text-properties style:font-size-complex="12pt"/>
    </style:style>
    <style:style style:name="TableRow217" style:family="table-row">
      <style:table-row-properties style:min-row-height="0.2888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20"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bottom="0in" fo:line-height="100%"/>
    </style:style>
    <style:style style:name="T223" style:parent-style-name="DefaultParagraphFont" style:family="text">
      <style:text-properties style:font-size-complex="12pt"/>
    </style:style>
    <style:style style:name="T224" style:parent-style-name="DefaultParagraphFont" style:family="text">
      <style:text-properties style:font-name-asian="Times New Roman"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margin-bottom="0in" fo:line-height="100%"/>
      <style:text-properties style:font-size-complex="12pt"/>
    </style:style>
    <style:style style:name="TableRow227" style:family="table-row">
      <style:table-row-properties style:min-row-height="0.8145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30"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margin-bottom="0in" fo:line-height="100%"/>
      <style:text-properties fo:font-weight="bold" style:font-weight-asian="bold" style:font-size-complex="12pt"/>
    </style:style>
    <style:style style:name="P233" style:parent-style-name="Normal" style:family="paragraph">
      <style:paragraph-properties fo:text-align="justify" fo:margin-bottom="0in" fo:line-height="100%"/>
      <style:text-properties style:font-size-complex="12pt"/>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asian="Times New Roman" fo:font-weight="bold" style:font-weight-asian="bold" style:font-weight-complex="bold" style:font-size-complex="12pt" style:language-asian="lt" style:country-asian="LT"/>
    </style:style>
    <style:style style:name="T236" style:parent-style-name="DefaultParagraphFont" style:family="text">
      <style:text-properties style:font-name-asian="Times New Roman"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bottom="0in" fo:line-height="100%"/>
      <style:text-properties style:font-size-complex="12pt"/>
    </style:style>
    <style:style style:name="TableRow239" style:family="table-row">
      <style:table-row-properties style:min-row-height="0.1902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4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45" style:parent-style-name="Footer" style:family="paragraph">
      <style:paragraph-properties fo:text-align="justify" fo:margin-bottom="0in" fo:line-height="100%"/>
      <style:text-properties fo:font-weight="bold" style:font-weight-asian="bold"/>
    </style:style>
    <style:style style:name="P24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47" style:parent-style-name="Normal" style:family="paragraph">
      <style:paragraph-properties fo:text-align="justify" fo:margin-bottom="0in" fo:line-height="100%"/>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margin-bottom="0in" fo:line-height="100%"/>
      <style:text-properties style:font-size-complex="12pt"/>
    </style:style>
    <style:style style:name="TableRow258" style:family="table-row">
      <style:table-row-properties style:min-row-height="0.1902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6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64" style:parent-style-name="Footer" style:family="paragraph">
      <style:paragraph-properties fo:text-align="justify" fo:margin-bottom="0in" fo:line-height="100%"/>
      <style:text-properties fo:font-weight="bold" style:font-weight-asian="bold"/>
    </style:style>
    <style:style style:name="P26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66" style:parent-style-name="Normal" style:family="paragraph">
      <style:paragraph-properties fo:text-align="justify" fo:margin-bottom="0in" fo:line-height="100%"/>
    </style:style>
    <style:style style:name="T267" style:parent-style-name="DefaultParagraphFont" style:family="text">
      <style:text-properties style:font-name-asian="Times New Roman" fo:font-weight="bold" style:font-weight-asian="bold" style:font-size-complex="12pt" style:language-asian="lt" style:country-asian="LT"/>
    </style:style>
    <style:style style:name="T268" style:parent-style-name="DefaultParagraphFont" style:family="text">
      <style:text-properties style:font-name-asian="Times New Roman" fo:font-weight="bold" style:font-weight-asian="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bottom="0in" fo:line-height="100%"/>
      <style:text-properties style:font-size-complex="12pt"/>
    </style:style>
    <style:style style:name="TableRow271" style:family="table-row">
      <style:table-row-properties style:min-row-height="0.1902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7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75"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7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79" style:parent-style-name="Normal" style:family="paragraph">
      <style:paragraph-properties fo:text-align="justify" fo:margin-bottom="0in" fo:line-height="100%"/>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margin-bottom="0in" fo:line-height="100%"/>
      <style:text-properties fo:font-weight="bold" style:font-weight-asian="bold" style:font-size-complex="12pt"/>
    </style:style>
    <style:style style:name="P284" style:parent-style-name="Normal" style:family="paragraph">
      <style:paragraph-properties fo:text-align="justify" fo:margin-bottom="0in" fo:line-height="100%"/>
      <style:text-properties fo:font-weight="bold" style:font-weight-asian="bold" style:font-size-complex="12pt"/>
    </style:style>
    <style:style style:name="P285" style:parent-style-name="Default" style:family="paragraph">
      <style:paragraph-properties fo:text-align="justify"/>
      <style:text-properties fo:font-weight="bold" style:font-weight-asian="bold"/>
    </style:style>
    <style:style style:name="P286" style:parent-style-name="Normal" style:family="paragraph">
      <style:paragraph-properties fo:text-align="justify" fo:margin-bottom="0in" fo:line-height="100%"/>
      <style:text-properties fo:font-weight="bold" style:font-weight-asian="bold" style:font-size-complex="12pt"/>
    </style:style>
    <style:style style:name="P287"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bottom="0in" fo:line-height="100%"/>
      <style:text-properties style:font-size-complex="12pt"/>
    </style:style>
    <style:style style:name="TableRow290" style:family="table-row">
      <style:table-row-properties style:min-row-height="2.0604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9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94"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9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98" style:parent-style-name="Normal" style:family="paragraph">
      <style:paragraph-properties fo:text-align="justify" fo:margin-bottom="0in" fo:line-height="100%"/>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margin-bottom="0in" fo:line-height="100%"/>
      <style:text-properties fo:font-weight="bold" style:font-weight-asian="bold" style:font-size-complex="12pt"/>
    </style:style>
    <style:style style:name="P303" style:parent-style-name="Normal" style:family="paragraph">
      <style:paragraph-properties fo:text-align="justify" fo:margin-bottom="0in" fo:line-height="100%"/>
      <style:text-properties fo:font-weight="bold" style:font-weight-asian="bold" style:font-size-complex="12pt"/>
    </style:style>
    <style:style style:name="P304" style:parent-style-name="Default" style:family="paragraph">
      <style:paragraph-properties fo:text-align="justify"/>
      <style:text-properties fo:font-weight="bold" style:font-weight-asian="bold"/>
    </style:style>
    <style:style style:name="P305" style:parent-style-name="Normal" style:family="paragraph">
      <style:paragraph-properties fo:text-align="justify" fo:margin-bottom="0in" fo:line-height="100%"/>
      <style:text-properties fo:font-weight="bold" style:font-weight-asian="bold" style:font-size-complex="12pt"/>
    </style:style>
    <style:style style:name="P30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07" style:parent-style-name="Normal" style:family="paragraph">
      <style:paragraph-properties fo:text-align="justify" fo:margin-bottom="0in" fo:line-height="100%"/>
      <style:text-properties style:font-size-complex="12pt"/>
    </style:style>
    <style:style style:name="P30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09" style:parent-style-name="Normal" style:family="paragraph">
      <style:paragraph-properties fo:text-align="justify" fo:margin-bottom="0in" fo:line-height="100%"/>
      <style:text-properties fo:font-weight="bold" style:font-weight-asian="bold" style:font-size-complex="12pt"/>
    </style:style>
    <style:style style:name="P31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11"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12" style:parent-style-name="Normal" style:family="paragraph">
      <style:paragraph-properties fo:text-align="justify" fo:margin-bottom="0in" fo:line-height="100%"/>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margin-bottom="0in" fo:line-height="100%"/>
    </style:style>
    <style:style style:name="T315" style:parent-style-name="DefaultParagraphFont" style:family="text">
      <style:text-properties style:font-name-asian="Times New Roman" fo:font-weight="bold" style:font-weight-asian="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18" style:parent-style-name="BodyTextIndent" style:family="paragraph">
      <style:paragraph-properties fo:text-align="justify" fo:margin-bottom="0in" fo:margin-left="0in">
        <style:tab-stops/>
      </style:paragraph-properties>
    </style:style>
    <style:style style:name="T319" style:parent-style-name="DefaultParagraphFont" style:family="text">
      <style:text-properties fo:font-weight="bold" style:font-weight-asian="bold" fo:font-size="12pt" style:font-size-asian="12pt" style:font-size-complex="12pt"/>
    </style:style>
    <style:style style:name="T320" style:parent-style-name="DefaultParagraphFont" style:family="text">
      <style:text-properties fo:font-weight="bold" style:font-weight-asian="bold" style:font-weight-complex="bold" fo:font-size="12pt" style:font-size-asian="12pt" style:font-size-complex="12pt"/>
    </style:style>
    <style:style style:name="T321" style:parent-style-name="DefaultParagraphFont" style:family="text">
      <style:text-properties fo:font-weight="bold" style:font-weight-asian="bold" fo:font-size="12pt" style:font-size-asian="12pt" style:font-size-complex="12pt"/>
    </style:style>
    <style:style style:name="T322" style:parent-style-name="DefaultParagraphFont" style:family="text">
      <style:text-properties fo:font-weight="bold" style:font-weight-asian="bold" style:font-weight-complex="bold" fo:font-size="12pt" style:font-size-asian="12pt" style:font-size-complex="12pt"/>
    </style:style>
    <style:style style:name="T323" style:parent-style-name="DefaultParagraphFont" style:family="text">
      <style:text-properties fo:font-weight="bold" style:font-weight-asian="bold" fo:font-size="12pt" style:font-size-asian="12pt" style:font-size-complex="12pt"/>
    </style:style>
    <style:style style:name="T324" style:parent-style-name="DefaultParagraphFont" style:family="text">
      <style:text-properties fo:font-weight="bold" style:font-weight-asian="bold" style:font-weight-complex="bold" fo:font-size="12pt" style:font-size-asian="12pt" style:font-size-complex="12pt"/>
    </style:style>
    <style:style style:name="T325" style:parent-style-name="DefaultParagraphFont" style:family="text">
      <style:text-properties fo:font-weight="bold" style:font-weight-asian="bold" fo:font-size="12pt" style:font-size-asian="12pt" style:font-size-complex="12pt"/>
    </style:style>
    <style:style style:name="T326" style:parent-style-name="DefaultParagraphFont" style:family="text">
      <style:text-properties fo:font-weight="bold" style:font-weight-asian="bold" style:font-weight-complex="bold" fo:font-size="12pt" style:font-size-asian="12pt" style:font-size-complex="12pt"/>
    </style:style>
    <style:style style:name="T327" style:parent-style-name="DefaultParagraphFont" style:family="text">
      <style:text-properties fo:font-weight="bold" style:font-weight-asian="bold" fo:font-size="12pt" style:font-size-asian="12pt" style:font-size-complex="12pt"/>
    </style:style>
    <style:style style:name="T328" style:parent-style-name="DefaultParagraphFont" style:family="text">
      <style:text-properties fo:font-weight="bold" style:font-weight-asian="bold" style:font-weight-complex="bold" fo:font-size="12pt" style:font-size-asian="12pt" style:font-size-complex="12pt"/>
    </style:style>
    <style:style style:name="T329" style:parent-style-name="DefaultParagraphFont" style:family="text">
      <style:text-properties fo:font-weight="bold" style:font-weight-asian="bold" fo:font-size="12pt" style:font-size-asian="12pt" style:font-size-complex="12pt"/>
    </style:style>
    <style:style style:name="T330" style:parent-style-name="DefaultParagraphFont" style:family="text">
      <style:text-properties fo:font-weight="bold" style:font-weight-asian="bold" style:font-weight-complex="bold" fo:font-size="12pt" style:font-size-asian="12pt" style:font-size-complex="12pt"/>
    </style:style>
    <style:style style:name="T331" style:parent-style-name="DefaultParagraphFont" style:family="text">
      <style:text-properties fo:font-weight="bold" style:font-weight-asian="bold" fo:font-size="12pt" style:font-size-asian="12pt" style:font-size-complex="12pt"/>
    </style:style>
    <style:style style:name="T332" style:parent-style-name="DefaultParagraphFont" style:family="text">
      <style:text-properties fo:font-weight="bold" style:font-weight-asian="bold" style:font-weight-complex="bold" fo:font-size="12pt" style:font-size-asian="12pt" style:font-size-complex="12pt"/>
    </style:style>
    <style:style style:name="T333" style:parent-style-name="DefaultParagraphFont" style:family="text">
      <style:text-properties fo:font-weight="bold" style:font-weight-asian="bold" fo:font-size="12pt" style:font-size-asian="12pt" style:font-size-complex="12pt"/>
    </style:style>
    <style:style style:name="P334"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335" style:parent-style-name="Default" style:family="paragraph">
      <style:paragraph-properties fo:text-align="justify"/>
      <style:text-properties fo:font-weight="bold" style:font-weight-asian="bold"/>
    </style:style>
    <style:style style:name="P33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37"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338"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339"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340"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341"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342"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343"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344"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345"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margin-bottom="0in" fo:line-height="100%"/>
      <style:text-properties style:font-size-complex="12pt"/>
    </style:style>
    <style:style style:name="P348" style:parent-style-name="Normal" style:family="paragraph">
      <style:paragraph-properties fo:text-align="justify" fo:margin-bottom="0in" fo:line-height="100%"/>
      <style:text-properties style:font-size-complex="12pt"/>
    </style:style>
    <style:style style:name="P349" style:parent-style-name="Normal" style:family="paragraph">
      <style:paragraph-properties fo:text-align="justify" fo:margin-bottom="0in" fo:line-height="100%"/>
      <style:text-properties style:font-size-complex="12pt"/>
    </style:style>
    <style:style style:name="P350" style:parent-style-name="Normal" style:family="paragraph">
      <style:paragraph-properties fo:text-align="justify" fo:margin-bottom="0in" fo:line-height="100%"/>
      <style:text-properties style:font-size-complex="12pt"/>
    </style:style>
    <style:style style:name="P351" style:parent-style-name="Normal" style:family="paragraph">
      <style:paragraph-properties fo:text-align="justify" fo:margin-bottom="0in" fo:line-height="100%"/>
      <style:text-properties style:font-size-complex="12pt"/>
    </style:style>
    <style:style style:name="P352" style:parent-style-name="Normal" style:family="paragraph">
      <style:paragraph-properties fo:text-align="justify" fo:margin-bottom="0in" fo:line-height="100%"/>
      <style:text-properties style:font-size-complex="12pt"/>
    </style:style>
    <style:style style:name="P353" style:parent-style-name="Normal" style:family="paragraph">
      <style:paragraph-properties fo:text-align="justify" fo:margin-bottom="0in" fo:line-height="100%"/>
      <style:text-properties style:font-size-complex="12pt"/>
    </style:style>
    <style:style style:name="P354" style:parent-style-name="Normal" style:family="paragraph">
      <style:paragraph-properties fo:text-align="justify" fo:margin-bottom="0in" fo:line-height="100%"/>
      <style:text-properties style:font-size-complex="12pt"/>
    </style:style>
    <style:style style:name="P355" style:parent-style-name="Normal" style:family="paragraph">
      <style:paragraph-properties fo:text-align="justify" fo:margin-bottom="0in" fo:line-height="100%"/>
      <style:text-properties style:font-size-complex="12pt"/>
    </style:style>
    <style:style style:name="P356" style:parent-style-name="Normal" style:family="paragraph">
      <style:paragraph-properties fo:text-align="justify" fo:margin-bottom="0in" fo:line-height="100%"/>
      <style:text-properties style:font-size-complex="12pt"/>
    </style:style>
    <style:style style:name="P357" style:parent-style-name="Normal" style:family="paragraph">
      <style:paragraph-properties fo:text-align="justify" fo:margin-bottom="0in" fo:line-height="100%"/>
      <style:text-properties style:font-size-complex="12pt"/>
    </style:style>
    <style:style style:name="P358" style:parent-style-name="Normal" style:family="paragraph">
      <style:paragraph-properties fo:text-align="justify" fo:margin-bottom="0in" fo:line-height="100%"/>
      <style:text-properties style:font-size-complex="12pt"/>
    </style:style>
    <style:style style:name="P359" style:parent-style-name="Normal" style:family="paragraph">
      <style:paragraph-properties fo:text-align="justify" fo:margin-bottom="0in" fo:line-height="100%"/>
      <style:text-properties style:font-size-complex="12pt"/>
    </style:style>
    <style:style style:name="P360" style:parent-style-name="Normal" style:family="paragraph">
      <style:paragraph-properties fo:text-align="justify" fo:margin-bottom="0in" fo:line-height="100%"/>
      <style:text-properties style:font-size-complex="12pt"/>
    </style:style>
    <style:style style:name="P361" style:parent-style-name="Normal" style:family="paragraph">
      <style:paragraph-properties fo:text-align="justify" fo:margin-bottom="0in" fo:line-height="100%"/>
      <style:text-properties style:font-size-complex="12pt"/>
    </style:style>
    <style:style style:name="P362" style:parent-style-name="Normal" style:family="paragraph">
      <style:paragraph-properties fo:text-align="justify" fo:margin-bottom="0in" fo:line-height="100%"/>
      <style:text-properties style:font-size-complex="12pt"/>
    </style:style>
    <style:style style:name="P363" style:parent-style-name="Normal" style:family="paragraph">
      <style:paragraph-properties fo:text-align="justify" fo:margin-bottom="0in" fo:line-height="100%"/>
      <style:text-properties style:font-size-complex="12pt"/>
    </style:style>
    <style:style style:name="P364" style:parent-style-name="Normal" style:family="paragraph">
      <style:paragraph-properties fo:text-align="justify" fo:margin-bottom="0in" fo:line-height="100%"/>
      <style:text-properties style:font-size-complex="12pt"/>
    </style:style>
    <style:style style:name="P365" style:parent-style-name="Normal" style:family="paragraph">
      <style:paragraph-properties fo:text-align="justify" fo:margin-bottom="0in" fo:line-height="100%"/>
      <style:text-properties style:font-size-complex="12pt"/>
    </style:style>
    <style:style style:name="P366" style:parent-style-name="Normal" style:family="paragraph">
      <style:paragraph-properties fo:text-align="justify" fo:margin-bottom="0in" fo:line-height="100%"/>
      <style:text-properties style:font-size-complex="12pt"/>
    </style:style>
    <style:style style:name="P367" style:parent-style-name="Normal" style:family="paragraph">
      <style:paragraph-properties fo:text-align="justify" fo:margin-bottom="0in" fo:line-height="100%"/>
      <style:text-properties style:font-size-complex="12pt"/>
    </style:style>
    <style:style style:name="P368" style:parent-style-name="Normal" style:family="paragraph">
      <style:paragraph-properties fo:text-align="justify" fo:margin-bottom="0in" fo:line-height="100%"/>
      <style:text-properties style:font-size-complex="12pt"/>
    </style:style>
    <style:style style:name="P369" style:parent-style-name="Normal" style:family="paragraph">
      <style:paragraph-properties fo:text-align="justify" fo:margin-bottom="0in" fo:line-height="100%"/>
      <style:text-properties style:font-size-complex="12pt"/>
    </style:style>
    <style:style style:name="P370" style:parent-style-name="Normal" style:family="paragraph">
      <style:paragraph-properties fo:text-align="justify" fo:margin-bottom="0in" fo:line-height="100%"/>
      <style:text-properties style:font-size-complex="12pt"/>
    </style:style>
    <style:style style:name="P371" style:parent-style-name="Normal" style:family="paragraph">
      <style:paragraph-properties fo:text-align="justify" fo:margin-bottom="0in" fo:line-height="100%"/>
      <style:text-properties style:font-size-complex="12pt"/>
    </style:style>
    <style:style style:name="P372" style:parent-style-name="Normal" style:family="paragraph">
      <style:paragraph-properties fo:text-align="justify" fo:margin-bottom="0in" fo:line-height="100%"/>
      <style:text-properties style:font-size-complex="12pt"/>
    </style:style>
    <style:style style:name="P373" style:parent-style-name="Normal" style:family="paragraph">
      <style:paragraph-properties fo:text-align="justify" fo:margin-bottom="0in" fo:line-height="100%"/>
      <style:text-properties style:font-size-complex="12pt"/>
    </style:style>
    <style:style style:name="P374" style:parent-style-name="Normal" style:family="paragraph">
      <style:paragraph-properties fo:text-align="justify" fo:margin-bottom="0in" fo:line-height="100%"/>
      <style:text-properties style:font-size-complex="12pt"/>
    </style:style>
    <style:style style:name="P375" style:parent-style-name="Normal" style:family="paragraph">
      <style:paragraph-properties fo:text-align="justify" fo:margin-bottom="0in" fo:line-height="100%"/>
      <style:text-properties style:font-size-complex="12pt"/>
    </style:style>
    <style:style style:name="P376" style:parent-style-name="Normal" style:family="paragraph">
      <style:paragraph-properties fo:text-align="justify" fo:margin-bottom="0in" fo:line-height="100%"/>
      <style:text-properties style:font-size-complex="12pt"/>
    </style:style>
    <style:style style:name="P377" style:parent-style-name="Normal" style:family="paragraph">
      <style:paragraph-properties fo:text-align="justify" fo:margin-bottom="0in" fo:line-height="100%"/>
      <style:text-properties style:font-size-complex="12pt"/>
    </style:style>
    <style:style style:name="P378" style:parent-style-name="Normal" style:family="paragraph">
      <style:paragraph-properties fo:text-align="justify" fo:margin-bottom="0in" fo:line-height="100%"/>
      <style:text-properties style:font-size-complex="12pt"/>
    </style:style>
    <style:style style:name="P379" style:parent-style-name="Normal" style:family="paragraph">
      <style:paragraph-properties fo:text-align="justify" fo:margin-bottom="0in" fo:line-height="100%"/>
      <style:text-properties style:font-size-complex="12pt"/>
    </style:style>
    <style:style style:name="P380" style:parent-style-name="Normal" style:family="paragraph">
      <style:paragraph-properties fo:text-align="justify" fo:margin-bottom="0in" fo:line-height="100%"/>
      <style:text-properties style:font-size-complex="12pt"/>
    </style:style>
    <style:style style:name="P381" style:parent-style-name="Normal" style:family="paragraph">
      <style:paragraph-properties fo:text-align="justify" fo:margin-bottom="0in" fo:line-height="100%"/>
      <style:text-properties style:font-size-complex="12pt"/>
    </style:style>
    <style:style style:name="P382" style:parent-style-name="Normal" style:family="paragraph">
      <style:paragraph-properties fo:text-align="justify" fo:margin-bottom="0in" fo:line-height="100%"/>
      <style:text-properties style:font-size-complex="12pt"/>
    </style:style>
    <style:style style:name="P383" style:parent-style-name="Normal" style:family="paragraph">
      <style:paragraph-properties fo:text-align="justify" fo:margin-bottom="0in" fo:line-height="100%"/>
      <style:text-properties style:font-size-complex="12pt"/>
    </style:style>
    <style:style style:name="P384" style:parent-style-name="Normal" style:family="paragraph">
      <style:paragraph-properties fo:text-align="justify" fo:margin-bottom="0in" fo:line-height="100%"/>
      <style:text-properties style:font-size-complex="12pt"/>
    </style:style>
    <style:style style:name="P385" style:parent-style-name="Normal" style:family="paragraph">
      <style:paragraph-properties fo:text-align="justify" fo:margin-bottom="0in" fo:line-height="100%"/>
      <style:text-properties style:font-size-complex="12pt"/>
    </style:style>
    <style:style style:name="P386" style:parent-style-name="Normal" style:family="paragraph">
      <style:paragraph-properties fo:text-align="justify" fo:margin-bottom="0in" fo:line-height="100%"/>
      <style:text-properties style:font-size-complex="12pt"/>
    </style:style>
    <style:style style:name="P387" style:parent-style-name="Normal" style:family="paragraph">
      <style:paragraph-properties fo:text-align="justify" fo:margin-bottom="0in" fo:line-height="100%"/>
      <style:text-properties style:font-size-complex="12pt"/>
    </style:style>
    <style:style style:name="P388" style:parent-style-name="Normal" style:family="paragraph">
      <style:paragraph-properties fo:text-align="justify" fo:margin-bottom="0in" fo:line-height="100%"/>
      <style:text-properties style:font-size-complex="12pt"/>
    </style:style>
    <style:style style:name="P389" style:parent-style-name="Normal" style:family="paragraph">
      <style:paragraph-properties fo:text-align="justify" fo:margin-bottom="0in" fo:line-height="100%"/>
      <style:text-properties style:font-size-complex="12pt"/>
    </style:style>
    <style:style style:name="P390" style:parent-style-name="Normal" style:family="paragraph">
      <style:paragraph-properties fo:text-align="justify" fo:margin-bottom="0in" fo:line-height="100%"/>
      <style:text-properties style:font-size-complex="12pt"/>
    </style:style>
    <style:style style:name="P391" style:parent-style-name="Normal" style:family="paragraph">
      <style:paragraph-properties fo:text-align="justify" fo:margin-bottom="0in" fo:line-height="100%"/>
      <style:text-properties style:font-size-complex="12pt"/>
    </style:style>
    <style:style style:name="P392" style:parent-style-name="Normal" style:family="paragraph">
      <style:paragraph-properties fo:text-align="justify" fo:margin-bottom="0in" fo:line-height="100%"/>
      <style:text-properties style:font-size-complex="12pt"/>
    </style:style>
    <style:style style:name="P393" style:parent-style-name="Normal" style:family="paragraph">
      <style:paragraph-properties fo:text-align="justify" fo:margin-bottom="0in" fo:line-height="100%"/>
      <style:text-properties style:font-size-complex="12pt"/>
    </style:style>
    <style:style style:name="P394" style:parent-style-name="Normal" style:family="paragraph">
      <style:paragraph-properties fo:text-align="justify" fo:margin-bottom="0in" fo:line-height="100%"/>
      <style:text-properties style:font-size-complex="12pt"/>
    </style:style>
    <style:style style:name="P395" style:parent-style-name="Normal" style:family="paragraph">
      <style:paragraph-properties fo:text-align="justify" fo:margin-bottom="0in" fo:line-height="100%"/>
      <style:text-properties style:font-size-complex="12pt"/>
    </style:style>
    <style:style style:name="P396" style:parent-style-name="Normal" style:family="paragraph">
      <style:paragraph-properties fo:text-align="justify" fo:margin-bottom="0in" fo:line-height="100%"/>
      <style:text-properties style:font-size-complex="12pt"/>
    </style:style>
    <style:style style:name="P397" style:parent-style-name="Normal" style:family="paragraph">
      <style:paragraph-properties fo:text-align="justify" fo:margin-bottom="0in" fo:line-height="100%"/>
      <style:text-properties style:font-size-complex="12pt"/>
    </style:style>
    <style:style style:name="P398" style:parent-style-name="Normal" style:family="paragraph">
      <style:paragraph-properties fo:text-align="justify" fo:margin-bottom="0in" fo:line-height="100%"/>
      <style:text-properties style:font-size-complex="12pt"/>
    </style:style>
    <style:style style:name="P399" style:parent-style-name="Normal" style:family="paragraph">
      <style:paragraph-properties fo:text-align="justify" fo:margin-bottom="0in" fo:line-height="100%"/>
      <style:text-properties style:font-size-complex="12pt"/>
    </style:style>
    <style:style style:name="P400" style:parent-style-name="Normal" style:family="paragraph">
      <style:paragraph-properties fo:text-align="justify" fo:margin-bottom="0in" fo:line-height="100%"/>
      <style:text-properties style:font-size-complex="12pt"/>
    </style:style>
    <style:style style:name="P401" style:parent-style-name="Normal" style:family="paragraph">
      <style:paragraph-properties fo:text-align="justify" fo:margin-bottom="0in" fo:line-height="100%"/>
      <style:text-properties style:font-size-complex="12pt"/>
    </style:style>
    <style:style style:name="P402" style:parent-style-name="Normal" style:family="paragraph">
      <style:paragraph-properties fo:text-align="justify" fo:margin-bottom="0in" fo:line-height="100%"/>
      <style:text-properties style:font-size-complex="12pt"/>
    </style:style>
    <style:style style:name="P403" style:parent-style-name="Normal" style:family="paragraph">
      <style:paragraph-properties fo:text-align="justify" fo:margin-bottom="0in" fo:line-height="100%"/>
      <style:text-properties style:font-size-complex="12pt"/>
    </style:style>
    <style:style style:name="P404" style:parent-style-name="Normal" style:family="paragraph">
      <style:paragraph-properties fo:text-align="justify" fo:margin-bottom="0in" fo:line-height="100%"/>
      <style:text-properties style:font-size-complex="12pt"/>
    </style:style>
    <style:style style:name="P405" style:parent-style-name="Normal" style:family="paragraph">
      <style:paragraph-properties fo:text-align="justify" fo:margin-bottom="0in" fo:line-height="100%"/>
      <style:text-properties style:font-size-complex="12pt"/>
    </style:style>
    <style:style style:name="P406" style:parent-style-name="Normal" style:family="paragraph">
      <style:paragraph-properties fo:text-align="justify" fo:margin-bottom="0in" fo:line-height="100%"/>
      <style:text-properties style:font-size-complex="12pt"/>
    </style:style>
    <style:style style:name="P407" style:parent-style-name="Normal" style:family="paragraph">
      <style:paragraph-properties fo:text-align="justify" fo:margin-bottom="0in" fo:line-height="100%"/>
      <style:text-properties style:font-size-complex="12pt"/>
    </style:style>
    <style:style style:name="P408" style:parent-style-name="Normal" style:family="paragraph">
      <style:paragraph-properties fo:text-align="justify" fo:margin-bottom="0in" fo:line-height="100%"/>
      <style:text-properties style:font-size-complex="12pt"/>
    </style:style>
    <style:style style:name="P409" style:parent-style-name="Normal" style:family="paragraph">
      <style:paragraph-properties fo:text-align="justify" fo:margin-bottom="0in" fo:line-height="100%"/>
      <style:text-properties style:font-size-complex="12pt"/>
    </style:style>
    <style:style style:name="P410" style:parent-style-name="Normal" style:family="paragraph">
      <style:paragraph-properties fo:text-align="justify" fo:margin-bottom="0in" fo:line-height="100%"/>
      <style:text-properties style:font-size-complex="12pt"/>
    </style:style>
    <style:style style:name="P411" style:parent-style-name="Normal" style:family="paragraph">
      <style:paragraph-properties fo:text-align="justify" fo:margin-bottom="0in" fo:line-height="100%"/>
      <style:text-properties style:font-size-complex="12pt"/>
    </style:style>
    <style:style style:name="P412" style:parent-style-name="Normal" style:family="paragraph">
      <style:paragraph-properties fo:text-align="justify" fo:margin-bottom="0in" fo:line-height="100%"/>
      <style:text-properties style:font-size-complex="12pt"/>
    </style:style>
    <style:style style:name="P413" style:parent-style-name="Normal" style:family="paragraph">
      <style:paragraph-properties fo:text-align="justify" fo:margin-bottom="0in" fo:line-height="100%"/>
      <style:text-properties style:font-size-complex="12pt"/>
    </style:style>
    <style:style style:name="P414" style:parent-style-name="Normal" style:family="paragraph">
      <style:paragraph-properties fo:text-align="justify" fo:margin-bottom="0in" fo:line-height="100%"/>
      <style:text-properties style:font-size-complex="12pt"/>
    </style:style>
    <style:style style:name="P415" style:parent-style-name="Default" style:family="paragraph">
      <style:paragraph-properties fo:text-align="justify"/>
    </style:style>
    <style:style style:name="T416" style:parent-style-name="DefaultParagraphFont" style:family="text">
      <style:text-properties style:font-name-asian="Times New Roman"/>
    </style:style>
    <style:style style:name="T417" style:parent-style-name="DefaultParagraphFont" style:family="text">
      <style:text-properties style:font-name-asian="Times New Roman"/>
    </style:style>
    <style:style style:name="P418" style:parent-style-name="Normal" style:family="paragraph">
      <style:paragraph-properties fo:text-align="justify" fo:margin-bottom="0in" fo:line-height="100%"/>
    </style:style>
    <style:style style:name="T419" style:parent-style-name="DefaultParagraphFont" style:family="text">
      <style:text-properties style:font-name-asian="Times New Roman" style:font-size-complex="12pt" style:language-asian="lt" style:country-asian="LT"/>
    </style:style>
    <style:style style:name="T420" style:parent-style-name="DefaultParagraphFont" style:family="text">
      <style:text-properties style:font-name-asian="Times New Roman" style:font-size-complex="12pt" style:language-asian="lt" style:country-asian="LT"/>
    </style:style>
    <style:style style:name="T421" style:parent-style-name="DefaultParagraphFont" style:family="text">
      <style:text-properties style:font-name-asian="Times New Roman" style:font-size-complex="12pt" style:language-asian="lt" style:country-asian="LT"/>
    </style:style>
    <style:style style:name="P422" style:parent-style-name="Normal" style:family="paragraph">
      <style:paragraph-properties fo:text-align="justify" fo:margin-bottom="0in" fo:line-height="100%"/>
      <style:text-properties style:font-size-complex="12pt"/>
    </style:style>
    <style:style style:name="TableRow423" style:family="table-row">
      <style:table-row-properties style:min-row-height="0.7937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margin-bottom="0in" fo:line-height="100%"/>
      <style:text-properties fo:font-weight="bold" style:font-weight-asian="bold" style:font-size-complex="12pt"/>
    </style:style>
    <style:style style:name="P42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429" style:parent-style-name="Normal" style:family="paragraph">
      <style:paragraph-properties fo:text-align="justify" fo:margin-bottom="0in" fo:line-height="100%"/>
      <style:text-properties fo:font-weight="bold" style:font-weight-asian="bold"/>
    </style:style>
    <style:style style:name="P43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431" style:parent-style-name="Normal" style:family="paragraph">
      <style:paragraph-properties fo:text-align="justify" fo:margin-bottom="0in" fo:line-height="100%"/>
      <style:text-properties fo:font-weight="bold" style:font-weight-asian="bold" style:font-size-complex="12pt"/>
    </style:style>
    <style:style style:name="P432" style:parent-style-name="Normal" style:family="paragraph">
      <style:paragraph-properties fo:text-align="justify" fo:margin-bottom="0in" fo:line-height="100%"/>
      <style:text-properties fo:font-weight="bold" style:font-weight-asian="bold" style:font-size-complex="12pt"/>
    </style:style>
    <style:style style:name="P433" style:parent-style-name="Normal" style:family="paragraph">
      <style:paragraph-properties fo:text-align="justify" fo:margin-bottom="0in" fo:line-height="100%"/>
      <style:text-properties fo:font-weight="bold" style:font-weight-asian="bold" style:font-size-complex="12pt"/>
    </style:style>
    <style:style style:name="P43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435" style:parent-style-name="Normal" style:family="paragraph">
      <style:paragraph-properties fo:text-align="justify" fo:margin-bottom="0in" fo:line-height="100%"/>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43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439" style:parent-style-name="BodyTextIndent" style:family="paragraph">
      <style:paragraph-properties fo:text-align="justify" fo:margin-bottom="0in" fo:margin-left="0in">
        <style:tab-stops/>
      </style:paragraph-properties>
    </style:style>
    <style:style style:name="T440" style:parent-style-name="DefaultParagraphFont" style:family="text">
      <style:text-properties fo:font-weight="bold" style:font-weight-asian="bold" fo:font-size="12pt" style:font-size-asian="12pt" style:font-size-complex="12pt"/>
    </style:style>
    <style:style style:name="T441" style:parent-style-name="DefaultParagraphFont" style:family="text">
      <style:text-properties fo:font-weight="bold" style:font-weight-asian="bold" style:font-weight-complex="bold" fo:font-size="12pt" style:font-size-asian="12pt" style:font-size-complex="12pt"/>
    </style:style>
    <style:style style:name="T442" style:parent-style-name="DefaultParagraphFont" style:family="text">
      <style:text-properties fo:font-weight="bold" style:font-weight-asian="bold" fo:font-size="12pt" style:font-size-asian="12pt" style:font-size-complex="12pt"/>
    </style:style>
    <style:style style:name="T443" style:parent-style-name="DefaultParagraphFont" style:family="text">
      <style:text-properties fo:font-weight="bold" style:font-weight-asian="bold" style:font-weight-complex="bold" fo:font-size="12pt" style:font-size-asian="12pt" style:font-size-complex="12pt"/>
    </style:style>
    <style:style style:name="T444" style:parent-style-name="DefaultParagraphFont" style:family="text">
      <style:text-properties fo:font-weight="bold" style:font-weight-asian="bold" fo:font-size="12pt" style:font-size-asian="12pt" style:font-size-complex="12pt"/>
    </style:style>
    <style:style style:name="T445" style:parent-style-name="DefaultParagraphFont" style:family="text">
      <style:text-properties fo:font-weight="bold" style:font-weight-asian="bold" style:font-weight-complex="bold" fo:font-size="12pt" style:font-size-asian="12pt" style:font-size-complex="12pt"/>
    </style:style>
    <style:style style:name="T446" style:parent-style-name="DefaultParagraphFont" style:family="text">
      <style:text-properties fo:font-weight="bold" style:font-weight-asian="bold" fo:font-size="12pt" style:font-size-asian="12pt" style:font-size-complex="12pt"/>
    </style:style>
    <style:style style:name="T447" style:parent-style-name="DefaultParagraphFont" style:family="text">
      <style:text-properties fo:font-weight="bold" style:font-weight-asian="bold" style:font-weight-complex="bold" fo:font-size="12pt" style:font-size-asian="12pt" style:font-size-complex="12pt"/>
    </style:style>
    <style:style style:name="T448" style:parent-style-name="DefaultParagraphFont" style:family="text">
      <style:text-properties fo:font-weight="bold" style:font-weight-asian="bold" fo:font-size="12pt" style:font-size-asian="12pt" style:font-size-complex="12pt"/>
    </style:style>
    <style:style style:name="T449" style:parent-style-name="DefaultParagraphFont" style:family="text">
      <style:text-properties fo:font-weight="bold" style:font-weight-asian="bold" style:font-weight-complex="bold" fo:font-size="12pt" style:font-size-asian="12pt" style:font-size-complex="12pt"/>
    </style:style>
    <style:style style:name="T450" style:parent-style-name="DefaultParagraphFont" style:family="text">
      <style:text-properties fo:font-weight="bold" style:font-weight-asian="bold" fo:font-size="12pt" style:font-size-asian="12pt" style:font-size-complex="12pt"/>
    </style:style>
    <style:style style:name="T451" style:parent-style-name="DefaultParagraphFont" style:family="text">
      <style:text-properties fo:font-weight="bold" style:font-weight-asian="bold" style:font-weight-complex="bold" fo:font-size="12pt" style:font-size-asian="12pt" style:font-size-complex="12pt"/>
    </style:style>
    <style:style style:name="T452" style:parent-style-name="DefaultParagraphFont" style:family="text">
      <style:text-properties fo:font-weight="bold" style:font-weight-asian="bold" fo:font-size="12pt" style:font-size-asian="12pt" style:font-size-complex="12pt"/>
    </style:style>
    <style:style style:name="T453" style:parent-style-name="DefaultParagraphFont" style:family="text">
      <style:text-properties fo:font-weight="bold" style:font-weight-asian="bold" style:font-weight-complex="bold" fo:font-size="12pt" style:font-size-asian="12pt" style:font-size-complex="12pt"/>
    </style:style>
    <style:style style:name="T454" style:parent-style-name="DefaultParagraphFont" style:family="text">
      <style:text-properties fo:font-weight="bold" style:font-weight-asian="bold"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bottom="0in" fo:line-height="100%"/>
      <style:text-properties style:font-size-complex="12pt"/>
    </style:style>
    <style:style style:name="TableRow457" style:family="table-row">
      <style:table-row-properties style:min-row-height="0.780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46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463" style:parent-style-name="Normal" style:family="paragraph">
      <style:paragraph-properties fo:text-align="justify" fo:margin-bottom="0in" fo:line-height="100%"/>
      <style:text-properties fo:font-weight="bold" style:font-weight-asian="bold"/>
    </style:style>
    <style:style style:name="P46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465" style:parent-style-name="Normal" style:family="paragraph">
      <style:paragraph-properties fo:text-align="justify" fo:margin-bottom="0in" fo:line-height="100%"/>
    </style:style>
    <style:style style:name="T466" style:parent-style-name="DefaultParagraphFont" style:family="text">
      <style:text-properties style:font-name-asian="Times New Roman" fo:font-weight="bold" style:font-weight-asian="bold" style:font-size-complex="12pt" style:language-asian="lt" style:country-asian="LT"/>
    </style:style>
    <style:style style:name="T467" style:parent-style-name="DefaultParagraphFont" style:family="text">
      <style:text-properties style:font-name-asian="Times New Roman" fo:font-weight="bold" style:font-weight-asian="bold" style:font-size-complex="12pt" style:language-asian="lt" style:country-asian="LT"/>
    </style:style>
    <style:style style:name="T468" style:parent-style-name="DefaultParagraphFont" style:family="text">
      <style:text-properties style:font-name-asian="Times New Roman" fo:font-weight="bold" style:font-weight-asian="bold"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bottom="0in" fo:line-height="100%"/>
      <style:text-properties style:font-size-complex="12pt"/>
    </style:style>
    <style:style style:name="TableRow471" style:family="table-row">
      <style:table-row-properties style:min-row-height="0.2888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7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7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76" style:parent-style-name="Normal" style:family="paragraph">
      <style:paragraph-properties fo:text-align="justify" fo:margin-bottom="0in" fo:line-height="100%"/>
    </style:style>
    <style:style style:name="T477" style:parent-style-name="DefaultParagraphFont" style:family="text">
      <style:text-properties style:font-name-asian="Times New Roman" style:font-size-complex="12pt" style:language-asian="lt" style:country-asian="LT"/>
    </style:style>
    <style:style style:name="T478" style:parent-style-name="DefaultParagraphFont" style:family="text">
      <style:text-properties style:font-name-asian="Times New Roman" style:font-size-complex="12pt" style:language-asian="lt" style:country-asian="LT"/>
    </style:style>
    <style:style style:name="T479" style:parent-style-name="DefaultParagraphFont" style:family="text">
      <style:text-properties style:font-name-asian="Times New Roman"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Default" style:family="paragraph">
      <style:paragraph-properties fo:text-align="justify"/>
      <style:text-properties fo:font-weight="bold" style:font-weight-asian="bold"/>
    </style:style>
    <style:style style:name="P482" style:parent-style-name="Normal" style:family="paragraph">
      <style:paragraph-properties fo:text-align="justify" fo:margin-bottom="0in" fo:line-height="100%"/>
      <style:text-properties fo:font-weight="bold" style:font-weight-asian="bold" style:font-size-complex="12pt"/>
    </style:style>
    <style:style style:name="P48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84" style:parent-style-name="Normal" style:family="paragraph">
      <style:paragraph-properties fo:text-align="justify" fo:margin-bottom="0in" fo:line-height="100%"/>
      <style:text-properties fo:font-weight="bold" style:font-weight-asian="bold" style:font-size-complex="12pt"/>
    </style:style>
    <style:style style:name="P485" style:parent-style-name="Normal" style:family="paragraph">
      <style:paragraph-properties fo:text-align="justify" fo:margin-bottom="0in" fo:line-height="100%"/>
      <style:text-properties fo:font-weight="bold" style:font-weight-asian="bold" style:font-size-complex="12pt"/>
    </style:style>
    <style:style style:name="P486" style:parent-style-name="Normal" style:family="paragraph">
      <style:paragraph-properties fo:text-align="justify" fo:margin-bottom="0in" fo:line-height="100%"/>
      <style:text-properties fo:font-weight="bold" style:font-weight-asian="bold"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bottom="0in" fo:line-height="100%"/>
      <style:text-properties style:font-size-complex="12pt"/>
    </style:style>
    <style:style style:name="TableRow489" style:family="table-row">
      <style:table-row-properties style:min-row-height="0.368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92"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49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496" style:parent-style-name="Normal" style:family="paragraph">
      <style:paragraph-properties fo:text-align="justify" fo:margin-bottom="0in" fo:line-height="100%"/>
      <style:text-properties fo:font-weight="bold" style:font-weight-asian="bold"/>
    </style:style>
    <style:style style:name="P497" style:parent-style-name="Normal" style:family="paragraph">
      <style:paragraph-properties fo:text-align="justify" fo:margin-bottom="0in" fo:line-height="100%"/>
    </style:style>
    <style:style style:name="T498" style:parent-style-name="DefaultParagraphFont" style:family="text">
      <style:text-properties style:font-name-asian="Times New Roman"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margin-bottom="0in" fo:line-height="100%"/>
    </style:style>
    <style:style style:name="T501" style:parent-style-name="DefaultParagraphFont" style:family="text">
      <style:text-properties style:font-name-asian="Times New Roman" fo:font-weight="bold" style:font-weight-asian="bold" style:font-size-complex="12pt" style:language-asian="lt" style:country-asian="LT"/>
    </style:style>
    <style:style style:name="P50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margin-bottom="0in" fo:line-height="100%"/>
      <style:text-properties style:font-size-complex="12pt"/>
    </style:style>
    <style:style style:name="TableRow505" style:family="table-row">
      <style:table-row-properties style:min-row-height="0.7812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50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509"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51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513" style:parent-style-name="Footer" style:family="paragraph">
      <style:paragraph-properties fo:text-align="justify" fo:margin-bottom="0in" fo:line-height="100%"/>
      <style:text-properties fo:font-weight="bold" style:font-weight-asian="bold"/>
    </style:style>
    <style:style style:name="P514" style:parent-style-name="BodyTextIndent" style:family="paragraph">
      <style:paragraph-properties fo:text-align="justify" fo:margin-bottom="0in" fo:margin-left="0in">
        <style:tab-stops/>
      </style:paragraph-properties>
    </style:style>
    <style:style style:name="T515" style:parent-style-name="DefaultParagraphFont" style:family="text">
      <style:text-properties fo:font-weight="bold" style:font-weight-asian="bold" fo:font-size="12pt" style:font-size-asian="12pt" style:font-size-complex="12pt"/>
    </style:style>
    <style:style style:name="T516" style:parent-style-name="DefaultParagraphFont" style:family="text">
      <style:text-properties fo:font-weight="bold" style:font-weight-asian="bold" fo:font-size="12pt" style:font-size-asian="12pt" style:font-size-complex="12pt"/>
    </style:style>
    <style:style style:name="T517" style:parent-style-name="DefaultParagraphFont" style:family="text">
      <style:text-properties fo:font-weight="bold" style:font-weight-asian="bold" fo:font-size="12pt" style:font-size-asian="12pt" style:font-size-complex="12pt" style:language-asian="lt" style:country-asian="LT"/>
    </style:style>
    <style:style style:name="T518" style:parent-style-name="DefaultParagraphFont" style:family="text">
      <style:text-properties fo:font-weight="bold" style:font-weight-asian="bold" fo:font-size="12pt" style:font-size-asian="12pt" style:font-size-complex="12pt"/>
    </style:style>
    <style:style style:name="T519" style:parent-style-name="DefaultParagraphFont" style:family="text">
      <style:text-properties fo:font-weight="bold" style:font-weight-asian="bold" fo:font-size="12pt" style:font-size-asian="12pt" style:font-size-complex="12pt" style:language-asian="lt" style:country-asian="LT"/>
    </style:style>
    <style:style style:name="T520" style:parent-style-name="DefaultParagraphFont" style:family="text">
      <style:text-properties fo:font-weight="bold" style:font-weight-asian="bold" fo:font-size="12pt" style:font-size-asian="12pt" style:font-size-complex="12pt"/>
    </style:style>
    <style:style style:name="T521" style:parent-style-name="DefaultParagraphFont" style:family="text">
      <style:text-properties fo:font-weight="bold" style:font-weight-asian="bold" fo:font-size="12pt" style:font-size-asian="12pt" style:font-size-complex="12pt"/>
    </style:style>
    <style:style style:name="P522"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523" style:parent-style-name="Default" style:family="paragraph">
      <style:paragraph-properties fo:text-align="justify"/>
      <style:text-properties fo:font-weight="bold" style:font-weight-asian="bold"/>
    </style:style>
    <style:style style:name="P52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52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52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52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52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529" style:parent-style-name="Footer" style:family="paragraph">
      <style:paragraph-properties fo:text-align="justify" fo:margin-bottom="0in" fo:line-height="100%"/>
      <style:text-properties fo:font-weight="bold" style:font-weight-asian="bold"/>
    </style:style>
    <style:style style:name="P530"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531"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532"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533"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534"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535"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536"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537" style:parent-style-name="Footer" style:family="paragraph">
      <style:paragraph-properties fo:text-align="justify" fo:margin-bottom="0in" fo:line-height="100%"/>
      <style:text-properties fo:font-weight="bold" style:font-weight-asian="bold" style:font-size-complex="12pt"/>
    </style:style>
    <style:style style:name="P538" style:parent-style-name="Footer" style:family="paragraph">
      <style:paragraph-properties fo:text-align="justify" fo:margin-bottom="0in" fo:line-height="100%"/>
      <style:text-properties fo:font-weight="bold" style:font-weight-asian="bold" style:font-size-complex="12pt"/>
    </style:style>
    <style:style style:name="P539"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540"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541"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542" style:parent-style-name="Default" style:family="paragraph">
      <style:paragraph-properties fo:text-align="justify"/>
      <style:text-properties fo:font-weight="bold" style:font-weight-asian="bold"/>
    </style:style>
    <style:style style:name="P54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544" style:parent-style-name="Normal" style:family="paragraph">
      <style:paragraph-properties fo:text-align="justify" fo:margin-bottom="0in" fo:line-height="100%"/>
    </style:style>
    <style:style style:name="T545" style:parent-style-name="DefaultParagraphFont" style:family="text">
      <style:text-properties style:font-name-asian="Times New Roman"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bottom="0in" fo:line-height="100%"/>
      <style:text-properties style:font-size-complex="12pt"/>
    </style:style>
    <style:style style:name="TableRow548" style:family="table-row">
      <style:table-row-properties style:min-row-height="1.3715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551" style:parent-style-name="Normal" style:family="paragraph">
      <style:paragraph-properties fo:text-align="justify" fo:margin-bottom="0in" fo:line-height="100%"/>
    </style:style>
    <style:style style:name="T552" style:parent-style-name="DefaultParagraphFont" style:family="text">
      <style:text-properties style:font-name-asian="Times New Roman" style:font-size-complex="12pt" style:language-asian="lt" style:country-asian="LT"/>
    </style:style>
    <style:style style:name="T553" style:parent-style-name="DefaultParagraphFont" style:family="text">
      <style:text-properties style:font-name-asian="Times New Roman" fo:font-style="italic" style:font-style-asian="italic" style:font-size-complex="12pt" style:language-asian="lt" style:country-asian="LT"/>
    </style:style>
    <style:style style:name="P55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55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55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55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558"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561"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562" style:parent-style-name="Footer" style:family="paragraph">
      <style:paragraph-properties fo:text-align="justify" fo:margin-bottom="0in" fo:line-height="100%"/>
      <style:text-properties fo:font-weight="bold" style:font-weight-asian="bold"/>
    </style:style>
    <style:style style:name="P563" style:parent-style-name="Normal" style:family="paragraph">
      <style:paragraph-properties fo:text-align="justify" fo:margin-bottom="0in" fo:line-height="100%"/>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margin-bottom="0in" fo:line-height="100%"/>
      <style:text-properties fo:font-weight="bold" style:font-weight-asian="bold" style:font-size-complex="12pt"/>
    </style:style>
    <style:style style:name="P570" style:parent-style-name="Default" style:family="paragraph">
      <style:paragraph-properties fo:text-align="justify"/>
      <style:text-properties fo:font-weight="bold" style:font-weight-asian="bold"/>
    </style:style>
    <style:style style:name="P571"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572" style:parent-style-name="Normal" style:family="paragraph">
      <style:paragraph-properties fo:text-align="justify" fo:margin-bottom="0in" fo:line-height="100%"/>
      <style:text-properties style:font-size-complex="12pt"/>
    </style:style>
    <style:style style:name="P573" style:parent-style-name="Normal" style:family="paragraph">
      <style:paragraph-properties fo:text-align="justify" fo:margin-bottom="0in" fo:line-height="100%"/>
      <style:text-properties style:font-size-complex="12pt"/>
    </style:style>
    <style:style style:name="P574" style:parent-style-name="BodyTextIndent" style:family="paragraph">
      <style:paragraph-properties fo:text-align="justify" fo:margin-bottom="0in" fo:margin-left="0in">
        <style:tab-stops/>
      </style:paragraph-properties>
    </style:style>
    <style:style style:name="T575" style:parent-style-name="DefaultParagraphFont" style:family="text">
      <style:text-properties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margin-bottom="0in" fo:line-height="100%"/>
      <style:text-properties style:font-size-complex="12pt"/>
    </style:style>
    <style:style style:name="TableRow578" style:family="table-row">
      <style:table-row-properties style:min-row-height="1.3604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margin-bottom="0in" fo:line-height="100%"/>
      <style:text-properties style:font-name-asian="Times New Roman" fo:font-style="italic" style:font-style-asian="italic" style:font-size-complex="12pt" style:language-asian="lt" style:country-asian="LT"/>
    </style:style>
    <style:style style:name="P581"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582"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Default" style:family="paragraph">
      <style:paragraph-properties fo:text-align="justify"/>
      <style:text-properties fo:font-weight="bold" style:font-weight-asian="bold"/>
    </style:style>
    <style:style style:name="P585" style:parent-style-name="BodyTextIndent" style:family="paragraph">
      <style:paragraph-properties fo:text-align="justify" fo:margin-bottom="0in" fo:margin-left="0in">
        <style:tab-stops/>
      </style:paragraph-properties>
      <style:text-properties fo:font-weight="bold" style:font-weight-asian="bold" style:font-weight-complex="bold" fo:font-size="12pt" style:font-size-asian="12pt" style:font-size-complex="12pt"/>
    </style:style>
    <style:style style:name="P586"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587"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58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589"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590" style:parent-style-name="Normal" style:family="paragraph">
      <style:paragraph-properties fo:text-align="justify" fo:margin-bottom="0in" fo:line-height="100%"/>
      <style:text-properties fo:font-weight="bold" style:font-weight-asian="bold"/>
    </style:style>
    <style:style style:name="P591"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592"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593" style:parent-style-name="BodyTextIndent" style:family="paragraph">
      <style:paragraph-properties fo:text-align="justify" fo:margin-bottom="0in" fo:margin-left="0in">
        <style:tab-stops/>
      </style:paragraph-properties>
    </style:style>
    <style:style style:name="T594" style:parent-style-name="DefaultParagraphFont" style:family="text">
      <style:text-properties fo:font-weight="bold" style:font-weight-asian="bold" fo:font-size="12pt" style:font-size-asian="12pt" style:font-size-complex="12pt"/>
    </style:style>
    <style:style style:name="T595" style:parent-style-name="DefaultParagraphFont" style:family="text">
      <style:text-properties fo:font-weight="bold" style:font-weight-asian="bold" fo:color="#000000" fo:font-size="12pt" style:font-size-asian="12pt" style:font-size-complex="12pt"/>
    </style:style>
    <style:style style:name="T596" style:parent-style-name="DefaultParagraphFont" style:family="text">
      <style:text-properties fo:font-weight="bold" style:font-weight-asian="bold" fo:font-size="12pt" style:font-size-asian="12pt" style:font-size-complex="12pt"/>
    </style:style>
    <style:style style:name="T597" style:parent-style-name="DefaultParagraphFont" style:family="text">
      <style:text-properties fo:font-weight="bold" style:font-weight-asian="bold" fo:font-size="12pt" style:font-size-asian="12pt" style:font-size-complex="12pt"/>
    </style:style>
    <style:style style:name="T598" style:parent-style-name="DefaultParagraphFont" style:family="text">
      <style:text-properties fo:font-weight="bold" style:font-weight-asian="bold" fo:font-size="12pt" style:font-size-asian="12pt" style:font-size-complex="12pt"/>
    </style:style>
    <style:style style:name="P599"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600"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601"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602"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603" style:parent-style-name="BodyTextIndent" style:family="paragraph">
      <style:paragraph-properties fo:text-align="justify" fo:margin-bottom="0in" fo:margin-left="0in">
        <style:tab-stops/>
      </style:paragraph-properties>
    </style:style>
    <style:style style:name="T604" style:parent-style-name="DefaultParagraphFont" style:family="text">
      <style:text-properties fo:font-weight="bold" style:font-weight-asian="bold" fo:font-size="12pt" style:font-size-asian="12pt" style:font-size-complex="12pt"/>
    </style:style>
    <style:style style:name="T60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606" style:parent-style-name="DefaultParagraphFont" style:family="text">
      <style:text-properties fo:font-weight="bold" style:font-weight-asian="bold" fo:font-size="12pt" style:font-size-asian="12pt" style:font-size-complex="12pt"/>
    </style:style>
    <style:style style:name="P607" style:parent-style-name="BodyTextIndent" style:family="paragraph">
      <style:paragraph-properties fo:text-align="justify" fo:margin-bottom="0in" fo:margin-left="0in">
        <style:tab-stops/>
      </style:paragraph-properties>
    </style:style>
    <style:style style:name="T608" style:parent-style-name="DefaultParagraphFont" style:family="text">
      <style:text-properties fo:font-weight="bold" style:font-weight-asian="bold" fo:font-size="12pt" style:font-size-asian="12pt" style:font-size-complex="12pt"/>
    </style:style>
    <style:style style:name="T6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610" style:parent-style-name="DefaultParagraphFont" style:family="text">
      <style:text-properties fo:font-weight="bold" style:font-weight-asian="bold" fo:font-size="12pt" style:font-size-asian="12pt" style:font-size-complex="12pt"/>
    </style:style>
    <style:style style:name="P611"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margin-bottom="0in" fo:line-height="100%"/>
      <style:text-properties style:font-size-complex="12pt"/>
    </style:style>
    <style:style style:name="TableRow614" style:family="table-row">
      <style:table-row-properties style:min-row-height="1.462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margin-bottom="0in" fo:line-height="100%"/>
      <style:text-properties fo:font-weight="bold" style:font-weight-asian="bold" style:font-size-complex="12pt"/>
    </style:style>
    <style:style style:name="P619"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620" style:parent-style-name="Normal" style:family="paragraph">
      <style:paragraph-properties fo:text-align="justify" fo:margin-bottom="0in" fo:line-height="100%"/>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62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624" style:parent-style-name="BodyTextIndent" style:family="paragraph">
      <style:paragraph-properties fo:text-align="justify" fo:margin-bottom="0in" fo:margin-left="0in">
        <style:tab-stops/>
      </style:paragraph-properties>
    </style:style>
    <style:style style:name="T625" style:parent-style-name="DefaultParagraphFont" style:family="text">
      <style:text-properties fo:font-weight="bold" style:font-weight-asian="bold" fo:font-size="12pt" style:font-size-asian="12pt" style:font-size-complex="12pt"/>
    </style:style>
    <style:style style:name="T626" style:parent-style-name="DefaultParagraphFont" style:family="text">
      <style:text-properties fo:font-weight="bold" style:font-weight-asian="bold" style:font-weight-complex="bold" fo:font-size="12pt" style:font-size-asian="12pt" style:font-size-complex="12pt"/>
    </style:style>
    <style:style style:name="T627" style:parent-style-name="DefaultParagraphFont" style:family="text">
      <style:text-properties fo:font-weight="bold" style:font-weight-asian="bold" fo:font-size="12pt" style:font-size-asian="12pt" style:font-size-complex="12pt"/>
    </style:style>
    <style:style style:name="T628" style:parent-style-name="DefaultParagraphFont" style:family="text">
      <style:text-properties fo:font-weight="bold" style:font-weight-asian="bold" style:font-weight-complex="bold" fo:font-size="12pt" style:font-size-asian="12pt" style:font-size-complex="12pt"/>
    </style:style>
    <style:style style:name="T629" style:parent-style-name="DefaultParagraphFont" style:family="text">
      <style:text-properties fo:font-weight="bold" style:font-weight-asian="bold" fo:font-size="12pt" style:font-size-asian="12pt" style:font-size-complex="12pt"/>
    </style:style>
    <style:style style:name="T630" style:parent-style-name="DefaultParagraphFont" style:family="text">
      <style:text-properties fo:font-weight="bold" style:font-weight-asian="bold" style:font-weight-complex="bold" fo:font-size="12pt" style:font-size-asian="12pt" style:font-size-complex="12pt"/>
    </style:style>
    <style:style style:name="T631" style:parent-style-name="DefaultParagraphFont" style:family="text">
      <style:text-properties fo:font-weight="bold" style:font-weight-asian="bold" fo:font-size="12pt" style:font-size-asian="12pt" style:font-size-complex="12pt"/>
    </style:style>
    <style:style style:name="T632" style:parent-style-name="DefaultParagraphFont" style:family="text">
      <style:text-properties fo:font-weight="bold" style:font-weight-asian="bold" style:font-weight-complex="bold" fo:font-size="12pt" style:font-size-asian="12pt" style:font-size-complex="12pt"/>
    </style:style>
    <style:style style:name="T633" style:parent-style-name="DefaultParagraphFont" style:family="text">
      <style:text-properties fo:font-weight="bold" style:font-weight-asian="bold" fo:font-size="12pt" style:font-size-asian="12pt" style:font-size-complex="12pt"/>
    </style:style>
    <style:style style:name="T634" style:parent-style-name="DefaultParagraphFont" style:family="text">
      <style:text-properties fo:font-weight="bold" style:font-weight-asian="bold" style:font-weight-complex="bold" fo:font-size="12pt" style:font-size-asian="12pt" style:font-size-complex="12pt"/>
    </style:style>
    <style:style style:name="T635" style:parent-style-name="DefaultParagraphFont" style:family="text">
      <style:text-properties fo:font-weight="bold" style:font-weight-asian="bold" fo:font-size="12pt" style:font-size-asian="12pt" style:font-size-complex="12pt"/>
    </style:style>
    <style:style style:name="T636" style:parent-style-name="DefaultParagraphFont" style:family="text">
      <style:text-properties fo:font-weight="bold" style:font-weight-asian="bold" style:font-weight-complex="bold" fo:font-size="12pt" style:font-size-asian="12pt" style:font-size-complex="12pt"/>
    </style:style>
    <style:style style:name="T637" style:parent-style-name="DefaultParagraphFont" style:family="text">
      <style:text-properties fo:font-weight="bold" style:font-weight-asian="bold" fo:font-size="12pt" style:font-size-asian="12pt" style:font-size-complex="12pt"/>
    </style:style>
    <style:style style:name="T638" style:parent-style-name="DefaultParagraphFont" style:family="text">
      <style:text-properties fo:font-weight="bold" style:font-weight-asian="bold" style:font-weight-complex="bold" fo:font-size="12pt" style:font-size-asian="12pt" style:font-size-complex="12pt"/>
    </style:style>
    <style:style style:name="T639" style:parent-style-name="DefaultParagraphFont" style:family="text">
      <style:text-properties fo:font-weight="bold" style:font-weight-asian="bold" fo:font-size="12pt" style:font-size-asian="12pt" style:font-size-complex="12pt"/>
    </style:style>
    <style:style style:name="P640"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641"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64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643" style:parent-style-name="Footer" style:family="paragraph">
      <style:paragraph-properties fo:text-align="justify" fo:margin-bottom="0in" fo:line-height="100%"/>
      <style:text-properties fo:font-weight="bold" style:font-weight-asian="bold"/>
    </style:style>
    <style:style style:name="P644" style:parent-style-name="Normal" style:family="paragraph">
      <style:paragraph-properties fo:text-align="justify" fo:margin-bottom="0in" fo:line-height="100%"/>
      <style:text-properties fo:font-weight="bold" style:font-weight-asian="bold" style:font-size-complex="12pt"/>
    </style:style>
    <style:style style:name="P645" style:parent-style-name="Normal" style:family="paragraph">
      <style:paragraph-properties fo:text-align="justify" fo:margin-bottom="0in" fo:line-height="100%"/>
      <style:text-properties fo:font-weight="bold" style:font-weight-asian="bold"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margin-bottom="0in" fo:line-height="100%"/>
      <style:text-properties style:font-size-complex="12pt"/>
    </style:style>
    <style:style style:name="TableRow648" style:family="table-row">
      <style:table-row-properties style:min-row-height="0.3868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5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5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53"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margin-bottom="0in" fo:line-height="100%"/>
      <style:text-properties fo:font-weight="bold" style:font-weight-asian="bold" style:font-size-complex="12pt"/>
    </style:style>
    <style:style style:name="P65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657" style:parent-style-name="Footer" style:family="paragraph">
      <style:paragraph-properties fo:text-align="justify" fo:margin-bottom="0in" fo:line-height="100%"/>
      <style:text-properties fo:font-weight="bold" style:font-weight-asian="bold"/>
    </style:style>
    <style:style style:name="P65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659" style:parent-style-name="Normal" style:family="paragraph">
      <style:paragraph-properties fo:text-align="justify" fo:margin-bottom="0in" fo:line-height="100%">
        <style:tab-stops>
          <style:tab-stop style:type="left" style:position="0.5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margin-bottom="0in" fo:line-height="100%"/>
      <style:text-properties style:font-size-complex="12pt"/>
    </style:style>
    <style:style style:name="TableRow669" style:family="table-row">
      <style:table-row-properties style:min-row-height="0.1902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7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7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74"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margin-bottom="0in" fo:line-height="100%"/>
      <style:text-properties fo:font-weight="bold" style:font-weight-asian="bold" style:font-size-complex="12pt"/>
    </style:style>
    <style:style style:name="P67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678" style:parent-style-name="Footer" style:family="paragraph">
      <style:paragraph-properties fo:text-align="justify" fo:margin-bottom="0in" fo:line-height="100%"/>
      <style:text-properties fo:font-weight="bold" style:font-weight-asian="bold"/>
    </style:style>
    <style:style style:name="P679" style:parent-style-name="Normal" style:family="paragraph">
      <style:paragraph-properties fo:text-align="justify" fo:margin-bottom="0in" fo:line-height="100%"/>
    </style:style>
    <style:style style:name="T680" style:parent-style-name="DefaultParagraphFont" style:family="text">
      <style:text-properties style:font-name-asian="Times New Roman" fo:font-weight="bold" style:font-weight-asian="bold" style:font-size-complex="12pt" style:language-asian="lt" style:country-asian="LT"/>
    </style:style>
    <style:style style:name="P681" style:parent-style-name="Normal" style:family="paragraph">
      <style:paragraph-properties fo:text-align="justify" fo:margin-bottom="0in" fo:line-height="100%">
        <style:tab-stops>
          <style:tab-stop style:type="left" style:position="0.5in"/>
        </style:tab-stops>
      </style:paragraph-properties>
    </style:style>
    <style:style style:name="T682" style:parent-style-name="DefaultParagraphFont" style:family="text">
      <style:text-properties style:font-name-asian="Times New Roman"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margin-bottom="0in" fo:line-height="100%"/>
      <style:text-properties style:font-size-complex="12pt"/>
    </style:style>
    <style:style style:name="TableRow690" style:family="table-row">
      <style:table-row-properties style:min-row-height="0.2888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9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9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695"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BodyText3" style:family="paragraph">
      <style:paragraph-properties fo:text-align="justify" fo:margin-bottom="0in"/>
      <style:text-properties style:font-name="Times New Roman" style:font-name-complex="Times New Roman" fo:font-size="12pt" style:font-size-asian="12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margin-bottom="0in" fo:line-height="100%"/>
      <style:text-properties style:font-size-complex="12pt"/>
    </style:style>
    <style:style style:name="TableRow700" style:family="table-row">
      <style:table-row-properties style:min-row-height="0.2888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margin-bottom="0in" fo:line-height="100%"/>
      <style:text-properties fo:font-weight="bold" style:font-weight-asian="bold" style:font-size-complex="12pt"/>
    </style:style>
    <style:style style:name="P70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706" style:parent-style-name="Footer" style:family="paragraph">
      <style:paragraph-properties fo:text-align="justify" fo:margin-bottom="0in" fo:line-height="100%"/>
      <style:text-properties fo:font-weight="bold" style:font-weight-asian="bold"/>
    </style:style>
    <style:style style:name="P707" style:parent-style-name="Normal" style:family="paragraph">
      <style:paragraph-properties fo:text-align="justify" fo:margin-bottom="0in" fo:line-height="100%"/>
    </style:style>
    <style:style style:name="T708" style:parent-style-name="DefaultParagraphFont" style:family="text">
      <style:text-properties style:font-name-asian="Times New Roman" fo:font-weight="bold" style:font-weight-asian="bold" style:font-size-complex="12pt" style:language-asian="lt" style:country-asian="LT"/>
    </style:style>
    <style:style style:name="P709" style:parent-style-name="Normal" style:family="paragraph">
      <style:paragraph-properties fo:text-align="justify" fo:margin-bottom="0in" fo:line-height="100%">
        <style:tab-stops>
          <style:tab-stop style:type="left" style:position="0.5in"/>
        </style:tab-stops>
      </style:paragraph-properties>
    </style:style>
    <style:style style:name="T710" style:parent-style-name="DefaultParagraphFont" style:family="text">
      <style:text-properties style:font-name-asian="Times New Roman"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margin-bottom="0in" fo:line-height="100%"/>
      <style:text-properties style:font-size-complex="12pt"/>
    </style:style>
    <style:style style:name="TableRow718" style:family="table-row">
      <style:table-row-properties style:min-row-height="0.584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margin-bottom="0in" fo:line-height="100%"/>
      <style:text-properties fo:font-weight="bold" style:font-weight-asian="bold" style:font-size-complex="12pt"/>
    </style:style>
    <style:style style:name="P72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724" style:parent-style-name="Footer" style:family="paragraph">
      <style:paragraph-properties fo:text-align="justify" fo:margin-bottom="0in" fo:line-height="100%"/>
      <style:text-properties fo:font-weight="bold" style:font-weight-asian="bold"/>
    </style:style>
    <style:style style:name="P725" style:parent-style-name="Normal" style:family="paragraph">
      <style:paragraph-properties fo:text-align="justify" fo:margin-bottom="0in" fo:line-height="100%"/>
    </style:style>
    <style:style style:name="T726" style:parent-style-name="DefaultParagraphFont" style:family="text">
      <style:text-properties style:font-name-asian="Times New Roman" fo:font-weight="bold" style:font-weight-asian="bold" style:font-size-complex="12pt" style:language-asian="lt" style:country-asian="LT"/>
    </style:style>
    <style:style style:name="P727" style:parent-style-name="Normal" style:family="paragraph">
      <style:paragraph-properties fo:text-align="justify" fo:margin-bottom="0in" fo:line-height="100%"/>
    </style:style>
    <style:style style:name="T728" style:parent-style-name="DefaultParagraphFont" style:family="text">
      <style:text-properties style:font-name-asian="Times New Roman" fo:font-weight="bold" style:font-weight-asian="bold"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bottom="0in" fo:line-height="100%"/>
      <style:text-properties style:font-size-complex="12pt"/>
    </style:style>
    <style:style style:name="TableRow731" style:family="table-row">
      <style:table-row-properties style:min-row-height="0.1902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bottom="0in" fo:line-height="100%"/>
      <style:text-properties fo:font-weight="bold" style:font-weight-asian="bold" style:font-size-complex="12pt"/>
    </style:style>
    <style:style style:name="P73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737" style:parent-style-name="Footer" style:family="paragraph">
      <style:paragraph-properties fo:text-align="justify" fo:margin-bottom="0in" fo:line-height="100%"/>
      <style:text-properties fo:font-weight="bold" style:font-weight-asian="bold"/>
    </style:style>
    <style:style style:name="P738" style:parent-style-name="Normal" style:family="paragraph">
      <style:paragraph-properties fo:text-align="justify" fo:margin-bottom="0in" fo:line-height="100%"/>
    </style:style>
    <style:style style:name="T739" style:parent-style-name="DefaultParagraphFont" style:family="text">
      <style:text-properties style:font-name-asian="Times New Roman" fo:font-weight="bold" style:font-weight-asian="bold" style:font-size-complex="12pt" style:language-asian="lt" style:country-asian="LT"/>
    </style:style>
    <style:style style:name="P740" style:parent-style-name="Normal" style:family="paragraph">
      <style:paragraph-properties fo:text-align="justify" fo:margin-bottom="0in" fo:line-height="100%"/>
    </style:style>
    <style:style style:name="T741" style:parent-style-name="DefaultParagraphFont" style:family="text">
      <style:text-properties style:font-name-asian="Times New Roman" fo:font-weight="bold" style:font-weight-asian="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bottom="0in" fo:line-height="100%"/>
      <style:text-properties style:font-size-complex="12pt"/>
    </style:style>
    <style:style style:name="TableRow744" style:family="table-row">
      <style:table-row-properties style:min-row-height="1.4625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margin-bottom="0in" fo:line-height="100%"/>
      <style:text-properties fo:font-weight="bold" style:font-weight-asian="bold" style:font-size-complex="12pt"/>
    </style:style>
    <style:style style:name="P749"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750" style:parent-style-name="Footer" style:family="paragraph">
      <style:paragraph-properties fo:text-align="justify" fo:margin-bottom="0in" fo:line-height="100%"/>
      <style:text-properties fo:font-weight="bold" style:font-weight-asian="bold"/>
    </style:style>
    <style:style style:name="P751" style:parent-style-name="Normal" style:family="paragraph">
      <style:paragraph-properties fo:text-align="justify" fo:margin-bottom="0in" fo:line-height="100%"/>
    </style:style>
    <style:style style:name="T752" style:parent-style-name="DefaultParagraphFont" style:family="text">
      <style:text-properties style:font-name-asian="Times New Roman" fo:font-weight="bold" style:font-weight-asian="bold" style:font-size-complex="12pt" style:language-asian="lt" style:country-asian="LT"/>
    </style:style>
    <style:style style:name="P753" style:parent-style-name="Normal" style:family="paragraph">
      <style:paragraph-properties fo:text-align="justify" fo:margin-bottom="0in" fo:line-height="100%"/>
    </style:style>
    <style:style style:name="T754" style:parent-style-name="DefaultParagraphFont" style:family="text">
      <style:text-properties style:font-name-asian="Times New Roman" fo:font-weight="bold" style:font-weight-asian="bold" style:font-size-complex="12pt" style:language-asian="lt" style:country-asian="LT"/>
    </style:style>
    <style:style style:name="T755" style:parent-style-name="DefaultParagraphFont" style:family="text">
      <style:text-properties style:font-name-asian="Times New Roman" fo:font-weight="bold" style:font-weight-asian="bold" style:font-size-complex="12pt" style:language-asian="lt" style:country-asian="LT"/>
    </style:style>
    <style:style style:name="T756" style:parent-style-name="DefaultParagraphFont" style:family="text">
      <style:text-properties style:font-name-asian="Times New Roman" fo:font-weight="bold" style:font-weight-asian="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margin-bottom="0in" fo:line-height="100%"/>
      <style:text-properties style:font-size-complex="12pt"/>
    </style:style>
    <style:style style:name="TableRow759" style:family="table-row">
      <style:table-row-properties style:min-row-height="0.7812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762" style:parent-style-name="Normal" style:family="paragraph">
      <style:paragraph-properties fo:text-align="justify" fo:margin-bottom="0in" fo:line-height="100%"/>
    </style:style>
    <style:style style:name="T763" style:parent-style-name="DefaultParagraphFont" style:family="text">
      <style:text-properties style:font-name-asian="Times New Roman" style:font-size-complex="12pt" style:language-asian="lt" style:country-asian="LT"/>
    </style:style>
    <style:style style:name="T764" style:parent-style-name="DefaultParagraphFont" style:family="text">
      <style:text-properties style:font-name-asian="Times New Roman" fo:font-style="italic" style:font-style-asian="italic" style:font-size-complex="12pt" style:language-asian="lt" style:country-asian="LT"/>
    </style:style>
    <style:style style:name="P76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76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76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768"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margin-bottom="0in" fo:line-height="100%"/>
      <style:text-properties fo:font-weight="bold" style:font-weight-asian="bold" style:font-size-complex="12pt"/>
    </style:style>
    <style:style style:name="P771"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772" style:parent-style-name="Footer" style:family="paragraph">
      <style:paragraph-properties fo:text-align="justify" fo:margin-bottom="0in" fo:line-height="100%"/>
      <style:text-properties fo:font-weight="bold" style:font-weight-asian="bold"/>
    </style:style>
    <style:style style:name="P773" style:parent-style-name="Normal" style:family="paragraph">
      <style:paragraph-properties fo:text-align="justify" fo:margin-bottom="0in" fo:line-height="100%"/>
    </style:style>
    <style:style style:name="T774" style:parent-style-name="DefaultParagraphFont" style:family="text">
      <style:text-properties style:font-name-asian="Times New Roman" fo:font-weight="bold" style:font-weight-asian="bold" style:font-size-complex="12pt" style:language-asian="lt" style:country-asian="LT"/>
    </style:style>
    <style:style style:name="P775" style:parent-style-name="Normal" style:family="paragraph">
      <style:paragraph-properties fo:text-align="justify" fo:margin-bottom="0in" fo:line-height="100%">
        <style:tab-stops>
          <style:tab-stop style:type="left" style:position="0.5in"/>
        </style:tab-stops>
      </style:paragraph-properties>
      <style:text-properties fo:font-weight="bold" style:font-weight-asian="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margin-bottom="0in" fo:line-height="100%"/>
      <style:text-properties style:font-size-complex="12pt"/>
    </style:style>
    <style:style style:name="TableRow778" style:family="table-row">
      <style:table-row-properties style:min-row-height="1.568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margin-bottom="0in" fo:line-height="100%"/>
    </style:style>
    <style:style style:name="T783" style:parent-style-name="DefaultParagraphFont" style:family="text">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margin-bottom="0in" fo:line-height="100%"/>
      <style:text-properties style:font-size-complex="12pt"/>
    </style:style>
    <style:style style:name="TableRow786" style:family="table-row">
      <style:table-row-properties style:min-row-height="1.568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78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790"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margin-bottom="0in" fo:line-height="100%"/>
      <style:text-properties fo:font-weight="bold" style:font-weight-asian="bold" style:font-size-complex="12pt"/>
    </style:style>
    <style:style style:name="P79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794" style:parent-style-name="Footer" style:family="paragraph">
      <style:paragraph-properties fo:text-align="justify" fo:margin-bottom="0in" fo:line-height="100%"/>
      <style:text-properties fo:font-weight="bold" style:font-weight-asian="bold"/>
    </style:style>
    <style:style style:name="P795" style:parent-style-name="Normal" style:family="paragraph">
      <style:paragraph-properties fo:text-align="justify" fo:margin-bottom="0in" fo:line-height="100%"/>
    </style:style>
    <style:style style:name="T796" style:parent-style-name="DefaultParagraphFont" style:family="text">
      <style:text-properties style:font-name-asian="Times New Roman" fo:font-weight="bold" style:font-weight-asian="bold" style:font-size-complex="12pt" style:language-asian="lt" style:country-asian="LT"/>
    </style:style>
    <style:style style:name="P797" style:parent-style-name="Normal" style:family="paragraph">
      <style:paragraph-properties fo:text-align="justify" fo:margin-bottom="0in" fo:line-height="100%">
        <style:tab-stops>
          <style:tab-stop style:type="left" style:position="0.5in"/>
        </style:tab-stops>
      </style:paragraph-properties>
      <style:text-properties fo:font-weight="bold" style:font-weight-asian="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margin-bottom="0in" fo:line-height="100%"/>
      <style:text-properties style:font-size-complex="12pt"/>
    </style:style>
    <style:style style:name="TableRow800" style:family="table-row">
      <style:table-row-properties style:min-row-height="0.0916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0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04"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margin-bottom="0in" fo:line-height="100%"/>
    </style:style>
    <style:style style:name="T807" style:parent-style-name="DefaultParagraphFont" style:family="text">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margin-bottom="0in" fo:line-height="100%"/>
      <style:text-properties style:font-size-complex="12pt"/>
    </style:style>
    <style:style style:name="TableRow810" style:family="table-row">
      <style:table-row-properties style:min-row-height="1.568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13"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margin-bottom="0in" fo:line-height="100%"/>
      <style:text-properties fo:font-weight="bold" style:font-weight-asian="bold" style:font-size-complex="12pt"/>
    </style:style>
    <style:style style:name="P81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817" style:parent-style-name="Footer" style:family="paragraph">
      <style:paragraph-properties fo:text-align="justify" fo:margin-bottom="0in" fo:line-height="100%"/>
      <style:text-properties fo:font-weight="bold" style:font-weight-asian="bold"/>
    </style:style>
    <style:style style:name="P818" style:parent-style-name="Normal" style:family="paragraph">
      <style:paragraph-properties fo:text-align="justify" fo:margin-bottom="0in" fo:line-height="100%"/>
    </style:style>
    <style:style style:name="T819" style:parent-style-name="DefaultParagraphFont" style:family="text">
      <style:text-properties style:font-name-asian="Times New Roman" fo:font-weight="bold" style:font-weight-asian="bold" style:font-size-complex="12pt" style:language-asian="lt" style:country-asian="LT"/>
    </style:style>
    <style:style style:name="P820" style:parent-style-name="BodyText3"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21" style:parent-style-name="Normal" style:family="paragraph">
      <style:paragraph-properties fo:text-align="justify" fo:margin-bottom="0in" fo:line-height="100%">
        <style:tab-stops>
          <style:tab-stop style:type="left" style:position="0.5in"/>
        </style:tab-stops>
      </style:paragraph-properties>
      <style:text-properties fo:font-weight="bold" style:font-weight-asian="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margin-bottom="0in" fo:line-height="100%"/>
      <style:text-properties style:font-size-complex="12pt"/>
    </style:style>
    <style:style style:name="TableRow824" style:family="table-row">
      <style:table-row-properties style:min-row-height="1.568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27"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margin-bottom="0in" fo:line-height="100%"/>
      <style:text-properties fo:font-weight="bold" style:font-weight-asian="bold" style:font-size-complex="12pt"/>
    </style:style>
    <style:style style:name="P83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831" style:parent-style-name="Footer" style:family="paragraph">
      <style:paragraph-properties fo:text-align="justify" fo:margin-bottom="0in" fo:line-height="100%"/>
      <style:text-properties fo:font-weight="bold" style:font-weight-asian="bold"/>
    </style:style>
    <style:style style:name="P832" style:parent-style-name="Normal" style:family="paragraph">
      <style:paragraph-properties fo:text-align="justify" fo:margin-bottom="0in" fo:line-height="100%"/>
    </style:style>
    <style:style style:name="T833" style:parent-style-name="DefaultParagraphFont" style:family="text">
      <style:text-properties style:font-name-asian="Times New Roman" fo:font-weight="bold" style:font-weight-asian="bold" style:font-size-complex="12pt" style:language-asian="lt" style:country-asian="LT"/>
    </style:style>
    <style:style style:name="P834" style:parent-style-name="Normal" style:family="paragraph">
      <style:paragraph-properties fo:text-align="justify" fo:margin-bottom="0in" fo:line-height="100%">
        <style:tab-stops>
          <style:tab-stop style:type="left" style:position="0.5in"/>
        </style:tab-stops>
      </style:paragraph-properties>
      <style:text-properties fo:font-weight="bold" style:font-weight-asian="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margin-bottom="0in" fo:line-height="100%"/>
      <style:text-properties style:font-size-complex="12pt"/>
    </style:style>
    <style:style style:name="TableRow837" style:family="table-row">
      <style:table-row-properties style:min-row-height="0.584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margin-bottom="0in" fo:line-height="100%">
        <style:tab-stops>
          <style:tab-stop style:type="left" style:position="0.5in"/>
        </style:tab-stops>
      </style:paragraph-properties>
      <style:text-properties fo:font-weight="bold" style:font-weight-asian="bold" style:font-size-complex="12pt"/>
    </style:style>
    <style:style style:name="P842" style:parent-style-name="Normal" style:family="paragraph">
      <style:paragraph-properties fo:text-align="justify" fo:margin-bottom="0in" fo:line-height="100%">
        <style:tab-stops>
          <style:tab-stop style:type="left" style:position="0.5in"/>
        </style:tab-stops>
      </style:paragraph-properties>
    </style:style>
    <style:style style:name="T843" style:parent-style-name="DefaultParagraphFont" style:family="text">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bottom="0in" fo:line-height="100%"/>
      <style:text-properties style:font-size-complex="12pt"/>
    </style:style>
    <style:style style:name="TableRow846" style:family="table-row">
      <style:table-row-properties style:min-row-height="0.3868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margin-bottom="0in" fo:line-height="100%"/>
      <style:text-properties style:font-name-asian="Times New Roman" fo:font-style="italic" style:font-style-asian="italic" style:font-size-complex="12pt" style:language-asian="lt" style:country-asian="LT"/>
    </style:style>
    <style:style style:name="P849"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85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51"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margin-bottom="0in" fo:line-height="100%"/>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margin-bottom="0in" fo:line-height="100%"/>
      <style:text-properties style:font-size-complex="12pt"/>
    </style:style>
    <style:style style:name="TableRow856" style:family="table-row">
      <style:table-row-properties style:min-row-height="0.3868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5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60"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Default" style:family="paragraph">
      <style:paragraph-properties fo:text-align="justify"/>
      <style:text-properties fo:font-weight="bold" style:font-weight-asian="bold"/>
    </style:style>
    <style:style style:name="P863" style:parent-style-name="Normal" style:family="paragraph">
      <style:paragraph-properties fo:text-align="justify" fo:margin-bottom="0in" fo:line-height="100%"/>
      <style:text-properties fo:font-weight="bold" style:font-weight-asian="bold" style:font-weight-complex="bold" fo:color="#000000" style:font-size-complex="12pt"/>
    </style:style>
    <style:style style:name="P864"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865"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866"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margin-bottom="0in" fo:line-height="100%"/>
      <style:text-properties style:font-size-complex="12pt"/>
    </style:style>
    <style:style style:name="TableRow869" style:family="table-row">
      <style:table-row-properties style:min-row-height="0.1902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7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7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7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7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7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7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7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7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8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8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8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8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8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8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8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8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8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8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9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9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9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9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9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9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9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897"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Default" style:family="paragraph">
      <style:paragraph-properties fo:text-align="justify"/>
      <style:text-properties fo:font-weight="bold" style:font-weight-asian="bold"/>
    </style:style>
    <style:style style:name="P900" style:parent-style-name="Normal" style:family="paragraph">
      <style:paragraph-properties fo:text-align="justify" fo:margin-bottom="0in" fo:line-height="100%"/>
      <style:text-properties fo:font-weight="bold" style:font-weight-asian="bold" style:font-size-complex="12pt"/>
    </style:style>
    <style:style style:name="P901" style:parent-style-name="Normal" style:family="paragraph">
      <style:paragraph-properties fo:text-align="justify" fo:margin-bottom="0in" fo:line-height="100%"/>
      <style:text-properties style:font-size-complex="12pt"/>
    </style:style>
    <style:style style:name="P902" style:parent-style-name="Normal" style:family="paragraph">
      <style:paragraph-properties fo:text-align="justify" fo:margin-bottom="0in" fo:line-height="100%"/>
      <style:text-properties style:font-size-complex="12pt"/>
    </style:style>
    <style:style style:name="P903" style:parent-style-name="Normal" style:family="paragraph">
      <style:paragraph-properties fo:text-align="justify" fo:margin-bottom="0in" fo:line-height="100%"/>
      <style:text-properties fo:font-weight="bold" style:font-weight-asian="bold" style:font-size-complex="12pt"/>
    </style:style>
    <style:style style:name="P90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905" style:parent-style-name="Normal" style:family="paragraph">
      <style:paragraph-properties fo:text-align="justify" fo:margin-bottom="0in" fo:line-height="100%"/>
      <style:text-properties fo:font-weight="bold" style:font-weight-asian="bold"/>
    </style:style>
    <style:style style:name="P906" style:parent-style-name="Normal" style:family="paragraph">
      <style:paragraph-properties fo:text-align="justify" fo:margin-bottom="0in" fo:line-height="100%"/>
      <style:text-properties fo:font-weight="bold" style:font-weight-asian="bold" style:font-size-complex="12pt"/>
    </style:style>
    <style:style style:name="P907" style:parent-style-name="BodyTextIndent" style:family="paragraph">
      <style:paragraph-properties fo:text-align="justify" fo:margin-bottom="0in" fo:margin-left="0in">
        <style:tab-stops/>
      </style:paragraph-properties>
    </style:style>
    <style:style style:name="T908" style:parent-style-name="DefaultParagraphFont" style:family="text">
      <style:text-properties fo:font-weight="bold" style:font-weight-asian="bold" fo:font-size="12pt" style:font-size-asian="12pt" style:font-size-complex="12pt"/>
    </style:style>
    <style:style style:name="T909" style:parent-style-name="DefaultParagraphFont" style:family="text">
      <style:text-properties fo:font-weight="bold" style:font-weight-asian="bold" fo:font-size="12pt" style:font-size-asian="12pt" style:font-size-complex="12pt"/>
    </style:style>
    <style:style style:name="T910" style:parent-style-name="DefaultParagraphFont" style:family="text">
      <style:text-properties fo:font-weight="bold" style:font-weight-asian="bold" fo:color="#000000" fo:font-size="12pt" style:font-size-asian="12pt" style:font-size-complex="12pt"/>
    </style:style>
    <style:style style:name="T911" style:parent-style-name="DefaultParagraphFont" style:family="text">
      <style:text-properties fo:font-weight="bold" style:font-weight-asian="bold" fo:font-size="12pt" style:font-size-asian="12pt" style:font-size-complex="12pt"/>
    </style:style>
    <style:style style:name="T912" style:parent-style-name="DefaultParagraphFont" style:family="text">
      <style:text-properties fo:font-weight="bold" style:font-weight-asian="bold" fo:font-size="12pt" style:font-size-asian="12pt" style:font-size-complex="12pt"/>
    </style:style>
    <style:style style:name="T913" style:parent-style-name="DefaultParagraphFont" style:family="text">
      <style:text-properties fo:font-weight="bold" style:font-weight-asian="bold" fo:font-size="12pt" style:font-size-asian="12pt" style:font-size-complex="12pt"/>
    </style:style>
    <style:style style:name="P914" style:parent-style-name="BodyTextIndent" style:family="paragraph">
      <style:paragraph-properties fo:text-align="justify" fo:margin-bottom="0in" fo:margin-left="0in">
        <style:tab-stops/>
      </style:paragraph-properties>
      <style:text-properties fo:font-weight="bold" style:font-weight-asian="bold" fo:color="#000000" fo:font-size="12pt" style:font-size-asian="12pt" style:font-size-complex="12pt"/>
    </style:style>
    <style:style style:name="P915" style:parent-style-name="BodyTextIndent" style:family="paragraph">
      <style:paragraph-properties fo:text-align="justify" fo:margin-bottom="0in" fo:margin-left="0in">
        <style:tab-stops/>
      </style:paragraph-properties>
    </style:style>
    <style:style style:name="T916" style:parent-style-name="DefaultParagraphFont" style:family="text">
      <style:text-properties fo:font-weight="bold" style:font-weight-asian="bold" fo:font-size="12pt" style:font-size-asian="12pt" style:font-size-complex="12pt"/>
    </style:style>
    <style:style style:name="T917" style:parent-style-name="DefaultParagraphFont" style:family="text">
      <style:text-properties fo:font-weight="bold" style:font-weight-asian="bold" fo:font-size="12pt" style:font-size-asian="12pt" style:font-size-complex="12pt"/>
    </style:style>
    <style:style style:name="T918" style:parent-style-name="DefaultParagraphFont" style:family="text">
      <style:text-properties fo:font-weight="bold" style:font-weight-asian="bold" fo:font-size="12pt" style:font-size-asian="12pt" style:font-size-complex="12pt"/>
    </style:style>
    <style:style style:name="T919" style:parent-style-name="DefaultParagraphFont" style:family="text">
      <style:text-properties fo:font-size="12pt" style:font-size-asian="12pt" style:font-size-complex="12pt"/>
    </style:style>
    <style:style style:name="P920"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921"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margin-bottom="0in" fo:line-height="100%"/>
      <style:text-properties style:font-size-complex="12pt"/>
    </style:style>
    <style:style style:name="TableRow924" style:family="table-row">
      <style:table-row-properties style:min-row-height="0.584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92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92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92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930"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margin-bottom="0in" fo:line-height="100%"/>
      <style:text-properties style:font-size-complex="12pt"/>
    </style:style>
    <style:style style:name="P933" style:parent-style-name="Normal" style:family="paragraph">
      <style:paragraph-properties fo:text-align="justify" fo:margin-bottom="0in" fo:line-height="100%"/>
      <style:text-properties fo:font-weight="bold" style:font-weight-asian="bold" style:font-size-complex="12pt"/>
    </style:style>
    <style:style style:name="P934" style:parent-style-name="Normal" style:family="paragraph">
      <style:paragraph-properties fo:text-align="justify" fo:margin-bottom="0in" fo:line-height="100%"/>
      <style:text-properties fo:font-weight="bold" style:font-weight-asian="bold" style:font-size-complex="12pt"/>
    </style:style>
    <style:style style:name="P93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936" style:parent-style-name="Normal" style:family="paragraph">
      <style:paragraph-properties fo:text-align="justify" fo:margin-bottom="0in" fo:line-height="100%"/>
      <style:text-properties fo:font-weight="bold" style:font-weight-asian="bold"/>
    </style:style>
    <style:style style:name="P937" style:parent-style-name="Normal" style:family="paragraph">
      <style:paragraph-properties fo:text-align="justify" fo:margin-bottom="0in" fo:line-height="100%"/>
      <style:text-properties fo:font-weight="bold" style:font-weight-asian="bold" style:font-size-complex="12pt"/>
    </style:style>
    <style:style style:name="P938" style:parent-style-name="Normal" style:family="paragraph">
      <style:paragraph-properties fo:text-align="justify" fo:margin-bottom="0in" fo:line-height="100%"/>
      <style:text-properties fo:font-weight="bold" style:font-weight-asian="bold" style:font-size-complex="12pt"/>
    </style:style>
    <style:style style:name="P939" style:parent-style-name="Normal" style:family="paragraph">
      <style:paragraph-properties fo:text-align="justify" fo:margin-bottom="0in" fo:line-height="100%"/>
      <style:text-properties fo:font-weight="bold" style:font-weight-asian="bold" style:font-size-complex="12pt"/>
    </style:style>
    <style:style style:name="P940" style:parent-style-name="Normal" style:family="paragraph">
      <style:paragraph-properties fo:text-align="justify" fo:margin-bottom="0in" fo:line-height="100%"/>
      <style:text-properties fo:font-weight="bold" style:font-weight-asian="bold" style:font-size-complex="12pt"/>
    </style:style>
    <style:style style:name="P941"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942" style:parent-style-name="Normal" style:family="paragraph">
      <style:paragraph-properties fo:text-align="justify" fo:margin-bottom="0in" fo:line-height="100%"/>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94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946" style:parent-style-name="BodyTextIndent" style:family="paragraph">
      <style:paragraph-properties fo:text-align="justify" fo:margin-bottom="0in" fo:margin-left="0in">
        <style:tab-stops/>
      </style:paragraph-properties>
    </style:style>
    <style:style style:name="T947" style:parent-style-name="DefaultParagraphFont" style:family="text">
      <style:text-properties fo:font-weight="bold" style:font-weight-asian="bold" fo:font-size="12pt" style:font-size-asian="12pt" style:font-size-complex="12pt"/>
    </style:style>
    <style:style style:name="T948" style:parent-style-name="DefaultParagraphFont" style:family="text">
      <style:text-properties fo:font-weight="bold" style:font-weight-asian="bold" style:font-weight-complex="bold" fo:font-size="12pt" style:font-size-asian="12pt" style:font-size-complex="12pt"/>
    </style:style>
    <style:style style:name="T949" style:parent-style-name="DefaultParagraphFont" style:family="text">
      <style:text-properties fo:font-weight="bold" style:font-weight-asian="bold" fo:font-size="12pt" style:font-size-asian="12pt" style:font-size-complex="12pt"/>
    </style:style>
    <style:style style:name="T950" style:parent-style-name="DefaultParagraphFont" style:family="text">
      <style:text-properties fo:font-weight="bold" style:font-weight-asian="bold" style:font-weight-complex="bold" fo:font-size="12pt" style:font-size-asian="12pt" style:font-size-complex="12pt"/>
    </style:style>
    <style:style style:name="T951" style:parent-style-name="DefaultParagraphFont" style:family="text">
      <style:text-properties fo:font-weight="bold" style:font-weight-asian="bold" fo:font-size="12pt" style:font-size-asian="12pt" style:font-size-complex="12pt"/>
    </style:style>
    <style:style style:name="T952" style:parent-style-name="DefaultParagraphFont" style:family="text">
      <style:text-properties fo:font-weight="bold" style:font-weight-asian="bold" style:font-weight-complex="bold" fo:font-size="12pt" style:font-size-asian="12pt" style:font-size-complex="12pt"/>
    </style:style>
    <style:style style:name="T953" style:parent-style-name="DefaultParagraphFont" style:family="text">
      <style:text-properties fo:font-weight="bold" style:font-weight-asian="bold" fo:font-size="12pt" style:font-size-asian="12pt" style:font-size-complex="12pt"/>
    </style:style>
    <style:style style:name="T954" style:parent-style-name="DefaultParagraphFont" style:family="text">
      <style:text-properties fo:font-weight="bold" style:font-weight-asian="bold" style:font-weight-complex="bold" fo:font-size="12pt" style:font-size-asian="12pt" style:font-size-complex="12pt"/>
    </style:style>
    <style:style style:name="T955" style:parent-style-name="DefaultParagraphFont" style:family="text">
      <style:text-properties fo:font-weight="bold" style:font-weight-asian="bold" fo:font-size="12pt" style:font-size-asian="12pt" style:font-size-complex="12pt"/>
    </style:style>
    <style:style style:name="T956" style:parent-style-name="DefaultParagraphFont" style:family="text">
      <style:text-properties fo:font-weight="bold" style:font-weight-asian="bold" style:font-weight-complex="bold" fo:font-size="12pt" style:font-size-asian="12pt" style:font-size-complex="12pt"/>
    </style:style>
    <style:style style:name="T957" style:parent-style-name="DefaultParagraphFont" style:family="text">
      <style:text-properties fo:font-weight="bold" style:font-weight-asian="bold" fo:font-size="12pt" style:font-size-asian="12pt" style:font-size-complex="12pt"/>
    </style:style>
    <style:style style:name="T958" style:parent-style-name="DefaultParagraphFont" style:family="text">
      <style:text-properties fo:font-weight="bold" style:font-weight-asian="bold" style:font-weight-complex="bold" fo:font-size="12pt" style:font-size-asian="12pt" style:font-size-complex="12pt"/>
    </style:style>
    <style:style style:name="T959" style:parent-style-name="DefaultParagraphFont" style:family="text">
      <style:text-properties fo:font-weight="bold" style:font-weight-asian="bold" fo:font-size="12pt" style:font-size-asian="12pt" style:font-size-complex="12pt"/>
    </style:style>
    <style:style style:name="T960" style:parent-style-name="DefaultParagraphFont" style:family="text">
      <style:text-properties fo:font-weight="bold" style:font-weight-asian="bold" style:font-weight-complex="bold" fo:font-size="12pt" style:font-size-asian="12pt" style:font-size-complex="12pt"/>
    </style:style>
    <style:style style:name="T961" style:parent-style-name="DefaultParagraphFont" style:family="text">
      <style:text-properties fo:font-weight="bold" style:font-weight-asian="bold" fo:font-size="12pt" style:font-size-asian="12pt" style:font-size-complex="12pt"/>
    </style:style>
    <style:style style:name="P962"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963" style:parent-style-name="Normal" style:family="paragraph">
      <style:paragraph-properties fo:text-align="justify" fo:margin-bottom="0in" fo:line-height="100%"/>
      <style:text-properties fo:font-weight="bold" style:font-weight-asian="bold" style:font-size-complex="12pt"/>
    </style:style>
    <style:style style:name="P96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965" style:parent-style-name="Footer" style:family="paragraph">
      <style:paragraph-properties fo:text-align="justify" fo:margin-bottom="0in" fo:line-height="100%"/>
      <style:text-properties fo:font-weight="bold" style:font-weight-asian="bold"/>
    </style:style>
    <style:style style:name="P966" style:parent-style-name="Normal" style:family="paragraph">
      <style:paragraph-properties fo:text-align="justify" fo:margin-bottom="0in" fo:line-height="100%"/>
      <style:text-properties fo:font-weight="bold" style:font-weight-asian="bold" style:font-size-complex="12pt"/>
    </style:style>
    <style:style style:name="P967" style:parent-style-name="Normal" style:family="paragraph">
      <style:paragraph-properties fo:text-align="justify" fo:margin-bottom="0in" fo:line-height="100%"/>
      <style:text-properties fo:font-weight="bold" style:font-weight-asian="bold"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bottom="0in" fo:line-height="100%"/>
      <style:text-properties style:font-size-complex="12pt"/>
    </style:style>
    <style:style style:name="P970" style:parent-style-name="Normal" style:family="paragraph">
      <style:paragraph-properties fo:text-align="justify" fo:margin-bottom="0in" fo:line-height="100%"/>
      <style:text-properties style:font-size-complex="12pt"/>
    </style:style>
    <style:style style:name="P971" style:parent-style-name="Normal" style:family="paragraph">
      <style:paragraph-properties fo:text-align="justify" fo:margin-bottom="0in" fo:line-height="100%"/>
      <style:text-properties style:font-size-complex="12pt"/>
    </style:style>
    <style:style style:name="TableRow972" style:family="table-row">
      <style:table-row-properties style:min-row-height="2.3034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97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97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977"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margin-bottom="0in" fo:line-height="100%"/>
      <style:text-properties fo:font-weight="bold" style:font-weight-asian="bold" style:font-size-complex="12pt"/>
    </style:style>
    <style:style style:name="P98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981" style:parent-style-name="Normal" style:family="paragraph">
      <style:paragraph-properties fo:text-align="justify" fo:margin-bottom="0in" fo:line-height="100%"/>
      <style:text-properties fo:font-weight="bold" style:font-weight-asian="bold"/>
    </style:style>
    <style:style style:name="P982" style:parent-style-name="Normal" style:family="paragraph">
      <style:paragraph-properties fo:text-align="justify" fo:margin-bottom="0in" fo:line-height="100%"/>
      <style:text-properties fo:font-weight="bold" style:font-weight-asian="bold" style:font-size-complex="12pt"/>
    </style:style>
    <style:style style:name="P983" style:parent-style-name="BodyTextIndent" style:family="paragraph">
      <style:paragraph-properties fo:text-align="justify" fo:margin-bottom="0in" fo:margin-left="0in">
        <style:tab-stops/>
      </style:paragraph-properties>
    </style:style>
    <style:style style:name="T984" style:parent-style-name="DefaultParagraphFont" style:family="text">
      <style:text-properties fo:font-weight="bold" style:font-weight-asian="bold" fo:font-size="12pt" style:font-size-asian="12pt" style:font-size-complex="12pt"/>
    </style:style>
    <style:style style:name="T985" style:parent-style-name="DefaultParagraphFont" style:family="text">
      <style:text-properties fo:font-weight="bold" style:font-weight-asian="bold" fo:color="#000000" fo:font-size="12pt" style:font-size-asian="12pt" style:font-size-complex="12pt"/>
    </style:style>
    <style:style style:name="T986" style:parent-style-name="DefaultParagraphFont" style:family="text">
      <style:text-properties fo:font-weight="bold" style:font-weight-asian="bold" fo:font-size="12pt" style:font-size-asian="12pt" style:font-size-complex="12pt"/>
    </style:style>
    <style:style style:name="T987" style:parent-style-name="DefaultParagraphFont" style:family="text">
      <style:text-properties fo:font-weight="bold" style:font-weight-asian="bold" fo:font-size="12pt" style:font-size-asian="12pt" style:font-size-complex="12pt"/>
    </style:style>
    <style:style style:name="T988" style:parent-style-name="DefaultParagraphFont" style:family="text">
      <style:text-properties fo:font-weight="bold" style:font-weight-asian="bold" fo:font-size="12pt" style:font-size-asian="12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margin-bottom="0in" fo:line-height="100%"/>
      <style:text-properties style:font-size-complex="12pt"/>
    </style:style>
    <style:style style:name="TableRow991" style:family="table-row">
      <style:table-row-properties style:min-row-height="0.1902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994" style:parent-style-name="Normal" style:family="paragraph">
      <style:paragraph-properties fo:text-align="justify" fo:margin-bottom="0in" fo:line-height="100%"/>
    </style:style>
    <style:style style:name="T995" style:parent-style-name="DefaultParagraphFont" style:family="text">
      <style:text-properties style:font-name-asian="Times New Roman" style:font-size-complex="12pt" style:language-asian="lt" style:country-asian="LT"/>
    </style:style>
    <style:style style:name="T996" style:parent-style-name="DefaultParagraphFont" style:family="text">
      <style:text-properties style:font-name-asian="Times New Roman" style:font-size-complex="12pt" style:language-asian="lt" style:country-asian="LT"/>
    </style:style>
    <style:style style:name="T997" style:parent-style-name="DefaultParagraphFont" style:family="text">
      <style:text-properties style:font-name-asian="Times New Roman" fo:font-style="italic" style:font-style-asian="italic" style:font-size-complex="12pt" style:language-asian="lt" style:country-asian="LT"/>
    </style:style>
    <style:style style:name="T998" style:parent-style-name="DefaultParagraphFont" style:family="text">
      <style:text-properties style:font-name-asian="Times New Roman" style:font-size-complex="12pt" style:language-asian="lt" style:country-asian="LT"/>
    </style:style>
    <style:style style:name="P99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00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00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00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00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004" style:parent-style-name="Normal" style:family="paragraph">
      <style:paragraph-properties fo:text-align="justify" fo:margin-bottom="0in" fo:line-height="100%"/>
    </style:style>
    <style:style style:name="T1005" style:parent-style-name="DefaultParagraphFont" style:family="text">
      <style:text-properties style:font-name-asian="Times New Roman" style:font-size-complex="12pt" style:language-asian="lt" style:country-asian="LT"/>
    </style:style>
    <style:style style:name="T1006" style:parent-style-name="DefaultParagraphFont" style:family="text">
      <style:text-properties style:font-name-asian="Times New Roman" fo:font-style="italic" style:font-style-asian="italic" style:font-size-complex="12pt" style:language-asian="lt" style:country-asian="LT"/>
    </style:style>
    <style:style style:name="T1007" style:parent-style-name="DefaultParagraphFont" style:family="text">
      <style:text-properties style:font-name-asian="Times New Roman" style:font-size-complex="12pt" style:language-asian="lt" style:country-asian="LT"/>
    </style:style>
    <style:style style:name="T1008" style:parent-style-name="DefaultParagraphFont" style:family="text">
      <style:text-properties style:font-name-asian="Times New Roman" style:font-size-complex="12pt" style:language-asian="lt" style:country-asian="LT"/>
    </style:style>
    <style:style style:name="T1009" style:parent-style-name="DefaultParagraphFont" style:family="text">
      <style:text-properties style:font-name-asian="Times New Roman"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Default" style:family="paragraph">
      <style:paragraph-properties fo:text-align="justify"/>
      <style:text-properties fo:font-weight="bold" style:font-weight-asian="bold"/>
    </style:style>
    <style:style style:name="P1012" style:parent-style-name="Normal" style:family="paragraph">
      <style:paragraph-properties fo:text-align="justify" fo:margin-bottom="0in" fo:line-height="100%"/>
      <style:text-properties fo:font-weight="bold" style:font-weight-asian="bold" style:font-size-complex="12pt"/>
    </style:style>
    <style:style style:name="P1013"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1014"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1015"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1016" style:parent-style-name="Default" style:family="paragraph">
      <style:paragraph-properties fo:text-align="justify"/>
      <style:text-properties fo:font-weight="bold" style:font-weight-asian="bold"/>
    </style:style>
    <style:style style:name="P1017" style:parent-style-name="BodyTextIndent" style:family="paragraph">
      <style:paragraph-properties fo:text-align="justify" fo:margin-bottom="0in" fo:margin-left="0in">
        <style:tab-stops/>
      </style:paragraph-properties>
      <style:text-properties fo:font-weight="bold" style:font-weight-asian="bold" style:font-weight-complex="bold" fo:font-size="12pt" style:font-size-asian="12pt" style:font-size-complex="12pt"/>
    </style:style>
    <style:style style:name="P1018"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1019"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02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021"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022" style:parent-style-name="Normal" style:family="paragraph">
      <style:paragraph-properties fo:text-align="justify" fo:margin-bottom="0in" fo:line-height="100%"/>
    </style:style>
    <style:style style:name="T1023" style:parent-style-name="DefaultParagraphFont" style:family="text">
      <style:text-properties fo:font-weight="bold" style:font-weight-asian="bold"/>
    </style:style>
    <style:style style:name="T1024" style:parent-style-name="DefaultParagraphFont" style:family="text">
      <style:text-properties style:font-name-asian="Times New Roman" fo:font-weight="bold" style:font-weight-asian="bold" style:font-size-complex="12pt" style:language-asian="lt" style:country-asian="LT"/>
    </style:style>
    <style:style style:name="P1025"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026"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027" style:parent-style-name="BodyTextIndent" style:family="paragraph">
      <style:paragraph-properties fo:text-align="justify" fo:margin-bottom="0in" fo:margin-left="0in">
        <style:tab-stops/>
      </style:paragraph-properties>
    </style:style>
    <style:style style:name="T1028" style:parent-style-name="DefaultParagraphFont" style:family="text">
      <style:text-properties fo:font-weight="bold" style:font-weight-asian="bold" fo:font-size="12pt" style:font-size-asian="12pt" style:font-size-complex="12pt"/>
    </style:style>
    <style:style style:name="T1029" style:parent-style-name="DefaultParagraphFont" style:family="text">
      <style:text-properties fo:font-weight="bold" style:font-weight-asian="bold" fo:color="#000000" fo:font-size="12pt" style:font-size-asian="12pt" style:font-size-complex="12pt"/>
    </style:style>
    <style:style style:name="T1030" style:parent-style-name="DefaultParagraphFont" style:family="text">
      <style:text-properties fo:font-weight="bold" style:font-weight-asian="bold" fo:font-size="12pt" style:font-size-asian="12pt" style:font-size-complex="12pt"/>
    </style:style>
    <style:style style:name="T1031" style:parent-style-name="DefaultParagraphFont" style:family="text">
      <style:text-properties fo:font-weight="bold" style:font-weight-asian="bold" fo:font-size="12pt" style:font-size-asian="12pt" style:font-size-complex="12pt"/>
    </style:style>
    <style:style style:name="T1032" style:parent-style-name="DefaultParagraphFont" style:family="text">
      <style:text-properties fo:font-weight="bold" style:font-weight-asian="bold" fo:font-size="12pt" style:font-size-asian="12pt" style:font-size-complex="12pt"/>
    </style:style>
    <style:style style:name="P1033"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034"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035"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036"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037" style:parent-style-name="BodyTextIndent" style:family="paragraph">
      <style:paragraph-properties fo:text-align="justify" fo:margin-bottom="0in" fo:margin-left="0in">
        <style:tab-stops/>
      </style:paragraph-properties>
    </style:style>
    <style:style style:name="T1038" style:parent-style-name="DefaultParagraphFont" style:family="text">
      <style:text-properties fo:font-weight="bold" style:font-weight-asian="bold" fo:font-size="12pt" style:font-size-asian="12pt" style:font-size-complex="12pt"/>
    </style:style>
    <style:style style:name="T1039"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1040" style:parent-style-name="DefaultParagraphFont" style:family="text">
      <style:text-properties fo:font-weight="bold" style:font-weight-asian="bold" fo:font-size="12pt" style:font-size-asian="12pt" style:font-size-complex="12pt"/>
    </style:style>
    <style:style style:name="P1041" style:parent-style-name="BodyTextIndent" style:family="paragraph">
      <style:paragraph-properties fo:text-align="justify" fo:margin-bottom="0in" fo:margin-left="0in">
        <style:tab-stops/>
      </style:paragraph-properties>
    </style:style>
    <style:style style:name="T1042" style:parent-style-name="DefaultParagraphFont" style:family="text">
      <style:text-properties fo:font-weight="bold" style:font-weight-asian="bold" fo:font-size="12pt" style:font-size-asian="12pt" style:font-size-complex="12pt"/>
    </style:style>
    <style:style style:name="P1043"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044" style:parent-style-name="Normal" style:family="paragraph">
      <style:paragraph-properties fo:text-align="justify" fo:margin-bottom="0in" fo:line-height="100%"/>
      <style:text-properties fo:font-weight="bold" style:font-weight-asian="bold" style:font-size-complex="12pt"/>
    </style:style>
    <style:style style:name="P1045" style:parent-style-name="Normal" style:family="paragraph">
      <style:paragraph-properties fo:text-align="justify" fo:margin-bottom="0in" fo:line-height="100%"/>
      <style:text-properties fo:font-weight="bold" style:font-weight-asian="bold" style:font-size-complex="12pt"/>
    </style:style>
    <style:style style:name="P1046" style:parent-style-name="Normal" style:family="paragraph">
      <style:paragraph-properties fo:text-align="justify" fo:margin-bottom="0in" fo:line-height="100%"/>
      <style:text-properties fo:font-weight="bold" style:font-weight-asian="bold" style:font-size-complex="12pt"/>
    </style:style>
    <style:style style:name="P1047" style:parent-style-name="Normal" style:family="paragraph">
      <style:paragraph-properties fo:text-align="justify" fo:margin-bottom="0in" fo:line-height="100%"/>
      <style:text-properties fo:font-weight="bold" style:font-weight-asian="bold"/>
    </style:style>
    <style:style style:name="P1048" style:parent-style-name="Normal" style:family="paragraph">
      <style:paragraph-properties fo:text-align="justify" fo:margin-bottom="0in" fo:line-height="100%"/>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margin-bottom="0in" fo:line-height="100%"/>
      <style:text-properties fo:font-weight="bold" style:font-weight-asian="bold" style:font-size-complex="12pt"/>
    </style:style>
    <style:style style:name="P105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059"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060" style:parent-style-name="Footer" style:family="paragraph">
      <style:paragraph-properties fo:text-align="justify" fo:margin-bottom="0in" fo:line-height="100%"/>
      <style:text-properties fo:font-weight="bold" style:font-weight-asian="bold"/>
    </style:style>
    <style:style style:name="P1061" style:parent-style-name="Footer" style:family="paragraph">
      <style:paragraph-properties fo:text-align="justify" fo:margin-bottom="0in" fo:line-height="100%"/>
      <style:text-properties fo:font-weight="bold" style:font-weight-asian="bold" style:font-size-complex="12pt"/>
    </style:style>
    <style:style style:name="P1062" style:parent-style-name="Normal" style:family="paragraph">
      <style:paragraph-properties fo:text-align="justify" fo:margin-bottom="0in" fo:line-height="100%"/>
      <style:text-properties fo:font-weight="bold" style:font-weight-asian="bold" style:font-size-complex="12pt"/>
    </style:style>
    <style:style style:name="P1063" style:parent-style-name="Normal" style:family="paragraph">
      <style:paragraph-properties fo:text-align="justify" fo:margin-bottom="0in" fo:line-height="100%"/>
      <style:text-properties fo:font-weight="bold" style:font-weight-asian="bold" style:font-size-complex="12pt"/>
    </style:style>
    <style:style style:name="P1064" style:parent-style-name="Normal" style:family="paragraph">
      <style:paragraph-properties fo:text-align="justify" fo:margin-bottom="0in" fo:line-height="100%"/>
      <style:text-properties fo:font-weight="bold" style:font-weight-asian="bold" style:font-size-complex="12pt"/>
    </style:style>
    <style:style style:name="P1065" style:parent-style-name="Normal" style:family="paragraph">
      <style:paragraph-properties fo:text-align="justify" fo:margin-bottom="0in" fo:line-height="100%"/>
      <style:text-properties fo:font-weight="bold" style:font-weight-asian="bold" style:font-size-complex="12pt"/>
    </style:style>
    <style:style style:name="P1066" style:parent-style-name="Normal" style:family="paragraph">
      <style:paragraph-properties fo:text-align="justify" fo:margin-bottom="0in" fo:line-height="100%"/>
      <style:text-properties fo:font-weight="bold" style:font-weight-asian="bold" style:font-size-complex="12pt"/>
    </style:style>
    <style:style style:name="P1067" style:parent-style-name="Normal" style:family="paragraph">
      <style:paragraph-properties fo:text-align="justify" fo:margin-bottom="0in" fo:line-height="100%"/>
      <style:text-properties fo:font-weight="bold" style:font-weight-asian="bold" style:font-size-complex="12pt"/>
    </style:style>
    <style:style style:name="P1068" style:parent-style-name="Normal" style:family="paragraph">
      <style:paragraph-properties fo:text-align="justify" fo:margin-bottom="0in" fo:line-height="100%"/>
      <style:text-properties fo:font-weight="bold" style:font-weight-asian="bold" style:font-size-complex="12pt"/>
    </style:style>
    <style:style style:name="P1069"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070" style:parent-style-name="Normal" style:family="paragraph">
      <style:paragraph-properties fo:text-align="justify" fo:margin-bottom="0in" fo:line-height="100%"/>
    </style:style>
    <style:style style:name="T1071" style:parent-style-name="DefaultParagraphFont" style:family="text">
      <style:text-properties style:font-name-asian="Times New Roman" fo:font-weight="bold" style:font-weight-asian="bold" style:font-size-complex="12pt" style:language-asian="lt" style:country-asian="LT"/>
    </style:style>
    <style:style style:name="T1072" style:parent-style-name="DefaultParagraphFont" style:family="text">
      <style:text-properties style:font-name-asian="Times New Roman" fo:font-weight="bold" style:font-weight-asian="bold" style:font-size-complex="12pt" style:language-asian="lt" style:country-asian="LT"/>
    </style:style>
    <style:style style:name="T1073" style:parent-style-name="DefaultParagraphFont" style:family="text">
      <style:text-properties style:font-name-asian="Times New Roman" fo:font-weight="bold" style:font-weight-asian="bold" style:font-size-complex="12pt" style:language-asian="lt" style:country-asian="LT"/>
    </style:style>
    <style:style style:name="T1074" style:parent-style-name="DefaultParagraphFont" style:family="text">
      <style:text-properties style:font-name-asian="Times New Roman"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style>
    <style:style style:name="P1076" style:parent-style-name="Footer" style:family="paragraph">
      <style:paragraph-properties fo:text-align="justify" fo:margin-bottom="0in" fo:line-height="100%"/>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margin-bottom="0in" fo:line-height="100%"/>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margin-bottom="0in" fo:line-height="100%"/>
      <style:text-properties fo:font-weight="bold" style:font-weight-asian="bold" style:font-size-complex="12pt"/>
    </style:style>
    <style:style style:name="P1084" style:parent-style-name="Normal" style:family="paragraph">
      <style:paragraph-properties fo:text-align="justify" fo:margin-bottom="0in" fo:line-height="100%"/>
      <style:text-properties fo:font-weight="bold" style:font-weight-asian="bold" style:font-size-complex="12pt"/>
    </style:style>
    <style:style style:name="P1085" style:parent-style-name="Normal" style:family="paragraph">
      <style:paragraph-properties fo:text-align="justify" fo:margin-bottom="0in" fo:line-height="100%"/>
      <style:text-properties fo:font-weight="bold" style:font-weight-asian="bold" style:font-size-complex="12pt"/>
    </style:style>
    <style:style style:name="P1086" style:parent-style-name="Normal" style:family="paragraph">
      <style:paragraph-properties fo:text-align="justify" fo:margin-bottom="0in" fo:line-height="100%"/>
      <style:text-properties fo:font-weight="bold" style:font-weight-asian="bold" style:font-size-complex="12pt"/>
    </style:style>
    <style:style style:name="P1087" style:parent-style-name="Normal" style:family="paragraph">
      <style:paragraph-properties fo:text-align="justify" fo:margin-bottom="0in" fo:line-height="100%"/>
      <style:text-properties fo:font-weight="bold" style:font-weight-asian="bold" style:font-size-complex="12pt"/>
    </style:style>
    <style:style style:name="P108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089" style:parent-style-name="Normal" style:family="paragraph">
      <style:paragraph-properties fo:text-align="justify" fo:margin-bottom="0in" fo:line-height="100%"/>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margin-bottom="0in" fo:line-height="100%"/>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margin-bottom="0in" fo:line-height="100%"/>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margin-bottom="0in" fo:line-height="100%"/>
      <style:text-properties style:font-size-complex="12pt"/>
    </style:style>
    <style:style style:name="P1099" style:parent-style-name="Default" style:family="paragraph">
      <style:paragraph-properties fo:text-align="justify"/>
      <style:text-properties fo:font-weight="bold" style:font-weight-asian="bold"/>
    </style:style>
    <style:style style:name="P1100" style:parent-style-name="Normal" style:family="paragraph">
      <style:paragraph-properties fo:text-align="justify" fo:margin-bottom="0in" fo:line-height="100%"/>
      <style:text-properties fo:font-weight="bold" style:font-weight-asian="bold" style:font-size-complex="12pt"/>
    </style:style>
    <style:style style:name="P1101" style:parent-style-name="Normal" style:family="paragraph">
      <style:paragraph-properties fo:text-align="justify" fo:margin-bottom="0in" fo:line-height="100%"/>
      <style:text-properties style:font-size-complex="12pt"/>
    </style:style>
    <style:style style:name="P1102" style:parent-style-name="Normal" style:family="paragraph">
      <style:paragraph-properties fo:text-align="justify" fo:margin-bottom="0in" fo:line-height="100%"/>
      <style:text-properties style:font-size-complex="12pt"/>
    </style:style>
    <style:style style:name="P1103" style:parent-style-name="Default" style:family="paragraph">
      <style:paragraph-properties fo:text-align="justify"/>
      <style:text-properties fo:font-weight="bold" style:font-weight-asian="bold"/>
    </style:style>
    <style:style style:name="P1104" style:parent-style-name="Normal" style:family="paragraph">
      <style:paragraph-properties fo:text-align="justify" fo:margin-bottom="0in" fo:line-height="100%"/>
      <style:text-properties fo:font-weight="bold" style:font-weight-asian="bold" style:font-size-complex="12pt"/>
    </style:style>
    <style:style style:name="P1105" style:parent-style-name="Normal" style:family="paragraph">
      <style:paragraph-properties fo:text-align="justify" fo:margin-bottom="0in" fo:line-height="100%"/>
      <style:text-properties style:font-size-complex="12pt"/>
    </style:style>
    <style:style style:name="P1106" style:parent-style-name="Normal" style:family="paragraph">
      <style:paragraph-properties fo:text-align="justify" fo:margin-bottom="0in" fo:line-height="100%"/>
      <style:text-properties style:font-size-complex="12pt"/>
    </style:style>
    <style:style style:name="P1107" style:parent-style-name="Default" style:family="paragraph">
      <style:paragraph-properties fo:text-align="justify"/>
      <style:text-properties fo:font-weight="bold" style:font-weight-asian="bold"/>
    </style:style>
    <style:style style:name="P1108" style:parent-style-name="Normal" style:family="paragraph">
      <style:paragraph-properties fo:text-align="justify" fo:margin-bottom="0in" fo:line-height="100%"/>
      <style:text-properties fo:font-weight="bold" style:font-weight-asian="bold" style:font-size-complex="12pt"/>
    </style:style>
    <style:style style:name="P1109" style:parent-style-name="Normal" style:family="paragraph">
      <style:paragraph-properties fo:text-align="justify" fo:margin-bottom="0in" fo:line-height="100%"/>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margin-bottom="0in" fo:line-height="100%"/>
      <style:text-properties style:font-size-complex="12pt"/>
    </style:style>
    <style:style style:name="TableRow1112" style:family="table-row">
      <style:table-row-properties style:min-row-height="0.584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15" style:parent-style-name="Normal" style:family="paragraph">
      <style:paragraph-properties fo:text-align="justify" fo:margin-bottom="0in" fo:line-height="100%"/>
    </style:style>
    <style:style style:name="T1116" style:parent-style-name="DefaultParagraphFont" style:family="text">
      <style:text-properties style:font-name-asian="Times New Roman" style:font-size-complex="12pt" style:language-asian="lt" style:country-asian="LT"/>
    </style:style>
    <style:style style:name="T1117" style:parent-style-name="DefaultParagraphFont" style:family="text">
      <style:text-properties style:font-name-asian="Times New Roman" fo:font-style="italic" style:font-style-asian="italic" style:font-size-complex="12pt" style:language-asian="lt" style:country-asian="LT"/>
    </style:style>
    <style:style style:name="P111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119" style:parent-style-name="Normal" style:family="paragraph">
      <style:paragraph-properties fo:text-align="justify" fo:margin-bottom="0in" fo:line-height="100%"/>
    </style:style>
    <style:style style:name="T1120" style:parent-style-name="DefaultParagraphFont" style:family="text">
      <style:text-properties style:font-name-asian="Times New Roman" style:font-size-complex="12pt" style:language-asian="lt" style:country-asian="LT"/>
    </style:style>
    <style:style style:name="T1121" style:parent-style-name="DefaultParagraphFont" style:family="text">
      <style:text-properties style:font-name-asian="Times New Roman" fo:font-style="italic" style:font-style-asian="italic" style:font-size-complex="12pt" style:language-asian="lt" style:country-asian="LT"/>
    </style:style>
    <style:style style:name="T1122" style:parent-style-name="DefaultParagraphFont" style:family="text">
      <style:text-properties style:font-name-asian="Times New Roman" style:font-size-complex="12pt" style:language-asian="lt" style:country-asian="LT"/>
    </style:style>
    <style:style style:name="P1123"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margin-bottom="0in" fo:line-height="100%"/>
      <style:text-properties fo:font-weight="bold" style:font-weight-asian="bold" style:font-size-complex="12pt"/>
    </style:style>
    <style:style style:name="P112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127" style:parent-style-name="Normal" style:family="paragraph">
      <style:paragraph-properties fo:text-align="justify" fo:margin-bottom="0in" fo:line-height="100%"/>
    </style:style>
    <style:style style:name="T1128" style:parent-style-name="DefaultParagraphFont" style:family="text">
      <style:text-properties fo:font-weight="bold" style:font-weight-asian="bold"/>
    </style:style>
    <style:style style:name="T1129" style:parent-style-name="DefaultParagraphFont" style:family="text">
      <style:text-properties style:font-name-asian="Times New Roman" fo:font-weight="bold" style:font-weight-asian="bold" style:font-size-complex="12pt" style:language-asian="lt" style:country-asian="LT"/>
    </style:style>
    <style:style style:name="P113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131"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132" style:parent-style-name="BodyTextIndent" style:family="paragraph">
      <style:paragraph-properties fo:text-align="justify" fo:margin-bottom="0in" fo:margin-left="0in">
        <style:tab-stops/>
      </style:paragraph-properties>
    </style:style>
    <style:style style:name="T1133" style:parent-style-name="DefaultParagraphFont" style:family="text">
      <style:text-properties fo:font-weight="bold" style:font-weight-asian="bold" fo:font-size="12pt" style:font-size-asian="12pt" style:font-size-complex="12pt"/>
    </style:style>
    <style:style style:name="T1134" style:parent-style-name="DefaultParagraphFont" style:family="text">
      <style:text-properties fo:font-weight="bold" style:font-weight-asian="bold" style:font-weight-complex="bold" fo:font-size="12pt" style:font-size-asian="12pt" style:font-size-complex="12pt"/>
    </style:style>
    <style:style style:name="T1135" style:parent-style-name="DefaultParagraphFont" style:family="text">
      <style:text-properties fo:font-weight="bold" style:font-weight-asian="bold" fo:font-size="12pt" style:font-size-asian="12pt" style:font-size-complex="12pt"/>
    </style:style>
    <style:style style:name="T1136" style:parent-style-name="DefaultParagraphFont" style:family="text">
      <style:text-properties fo:font-weight="bold" style:font-weight-asian="bold" style:font-weight-complex="bold" fo:font-size="12pt" style:font-size-asian="12pt" style:font-size-complex="12pt"/>
    </style:style>
    <style:style style:name="T1137" style:parent-style-name="DefaultParagraphFont" style:family="text">
      <style:text-properties fo:font-weight="bold" style:font-weight-asian="bold" fo:font-size="12pt" style:font-size-asian="12pt" style:font-size-complex="12pt"/>
    </style:style>
    <style:style style:name="T1138" style:parent-style-name="DefaultParagraphFont" style:family="text">
      <style:text-properties fo:font-weight="bold" style:font-weight-asian="bold" style:font-weight-complex="bold" fo:font-size="12pt" style:font-size-asian="12pt" style:font-size-complex="12pt"/>
    </style:style>
    <style:style style:name="T1139" style:parent-style-name="DefaultParagraphFont" style:family="text">
      <style:text-properties fo:font-weight="bold" style:font-weight-asian="bold" fo:font-size="12pt" style:font-size-asian="12pt" style:font-size-complex="12pt"/>
    </style:style>
    <style:style style:name="T1140" style:parent-style-name="DefaultParagraphFont" style:family="text">
      <style:text-properties fo:font-weight="bold" style:font-weight-asian="bold" style:font-weight-complex="bold" fo:font-size="12pt" style:font-size-asian="12pt" style:font-size-complex="12pt"/>
    </style:style>
    <style:style style:name="T1141" style:parent-style-name="DefaultParagraphFont" style:family="text">
      <style:text-properties fo:font-weight="bold" style:font-weight-asian="bold" fo:font-size="12pt" style:font-size-asian="12pt" style:font-size-complex="12pt"/>
    </style:style>
    <style:style style:name="T1142" style:parent-style-name="DefaultParagraphFont" style:family="text">
      <style:text-properties fo:font-weight="bold" style:font-weight-asian="bold" style:font-weight-complex="bold" fo:font-size="12pt" style:font-size-asian="12pt" style:font-size-complex="12pt"/>
    </style:style>
    <style:style style:name="T1143" style:parent-style-name="DefaultParagraphFont" style:family="text">
      <style:text-properties fo:font-weight="bold" style:font-weight-asian="bold" fo:font-size="12pt" style:font-size-asian="12pt" style:font-size-complex="12pt"/>
    </style:style>
    <style:style style:name="T1144" style:parent-style-name="DefaultParagraphFont" style:family="text">
      <style:text-properties fo:font-weight="bold" style:font-weight-asian="bold" style:font-weight-complex="bold" fo:font-size="12pt" style:font-size-asian="12pt" style:font-size-complex="12pt"/>
    </style:style>
    <style:style style:name="T1145" style:parent-style-name="DefaultParagraphFont" style:family="text">
      <style:text-properties fo:font-weight="bold" style:font-weight-asian="bold" fo:font-size="12pt" style:font-size-asian="12pt" style:font-size-complex="12pt"/>
    </style:style>
    <style:style style:name="T1146" style:parent-style-name="DefaultParagraphFont" style:family="text">
      <style:text-properties fo:font-weight="bold" style:font-weight-asian="bold" style:font-weight-complex="bold" fo:font-size="12pt" style:font-size-asian="12pt" style:font-size-complex="12pt"/>
    </style:style>
    <style:style style:name="T1147" style:parent-style-name="DefaultParagraphFont" style:family="text">
      <style:text-properties fo:font-weight="bold" style:font-weight-asian="bold" fo:font-size="12pt" style:font-size-asian="12pt" style:font-size-complex="12pt"/>
    </style:style>
    <style:style style:name="P114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49" style:parent-style-name="Normal" style:family="paragraph">
      <style:paragraph-properties fo:text-align="justify" fo:margin-bottom="0in" fo:line-height="100%"/>
      <style:text-properties fo:font-weight="bold" style:font-weight-asian="bold" style:font-size-complex="12pt"/>
    </style:style>
    <style:style style:name="P115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151" style:parent-style-name="Footer" style:family="paragraph">
      <style:paragraph-properties fo:text-align="justify" fo:margin-bottom="0in" fo:line-height="100%"/>
      <style:text-properties fo:font-weight="bold" style:font-weight-asian="bold"/>
    </style:style>
    <style:style style:name="P115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15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154" style:parent-style-name="Normal" style:family="paragraph">
      <style:paragraph-properties fo:text-align="justify" fo:margin-bottom="0in" fo:line-height="100%"/>
      <style:text-properties fo:font-weight="bold" style:font-weight-asian="bold" style:font-size-complex="12pt"/>
    </style:style>
    <style:style style:name="P115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56" style:parent-style-name="Normal" style:family="paragraph">
      <style:paragraph-properties fo:text-align="justify" fo:margin-bottom="0in" fo:line-height="100%"/>
      <style:text-properties fo:font-weight="bold" style:font-weight-asian="bold" style:font-size-complex="12pt"/>
    </style:style>
    <style:style style:name="P115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158" style:parent-style-name="Footer" style:family="paragraph">
      <style:paragraph-properties fo:text-align="justify" fo:margin-bottom="0in" fo:line-height="100%"/>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font-weight-complex="bold" fo:color="#000000"/>
    </style:style>
    <style:style style:name="P1161" style:parent-style-name="Subtitle" style:family="paragraph">
      <style:paragraph-properties fo:text-align="justify" fo:margin-top="0in" fo:margin-bottom="0in"/>
      <style:text-properties fo:font-weight="bold" style:font-weight-asian="bold" style:font-weight-complex="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margin-bottom="0in" fo:line-height="100%"/>
      <style:text-properties style:font-size-complex="12pt"/>
    </style:style>
    <style:style style:name="TableRow1164" style:family="table-row">
      <style:table-row-properties style:min-row-height="0.584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margin-bottom="0in" fo:line-height="100%"/>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margin-bottom="0in" fo:line-height="100%"/>
      <style:text-properties style:font-size-complex="12pt"/>
    </style:style>
    <style:style style:name="TableRow1171" style:family="table-row">
      <style:table-row-properties style:min-row-height="1.1729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margin-bottom="0in" fo:line-height="100%"/>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margin-bottom="0in" fo:line-height="100%"/>
      <style:text-properties style:font-size-complex="12pt"/>
    </style:style>
    <style:style style:name="TableRow1178" style:family="table-row">
      <style:table-row-properties style:min-row-height="0.3868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81" style:parent-style-name="Normal" style:family="paragraph">
      <style:paragraph-properties fo:text-align="justify" fo:margin-bottom="0in" fo:line-height="100%"/>
    </style:style>
    <style:style style:name="T1182" style:parent-style-name="DefaultParagraphFont" style:family="text">
      <style:text-properties style:font-name-asian="Times New Roman" style:font-size-complex="12pt" style:language-asian="lt" style:country-asian="LT"/>
    </style:style>
    <style:style style:name="T1183" style:parent-style-name="DefaultParagraphFont" style:family="text">
      <style:text-properties style:font-name-asian="Times New Roman" fo:font-style="italic" style:font-style-asian="italic" style:font-size-complex="12pt" style:language-asian="lt" style:country-asian="LT"/>
    </style:style>
    <style:style style:name="P118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18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8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8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8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8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9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9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9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9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9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9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9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9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9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19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0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0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0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0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0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0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0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0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0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0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1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1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1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1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1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1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1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1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1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1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220"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margin-bottom="0in" fo:line-height="100%"/>
      <style:text-properties fo:font-weight="bold" style:font-weight-asian="bold" style:font-size-complex="12pt"/>
    </style:style>
    <style:style style:name="P122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224"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22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226" style:parent-style-name="Normal" style:family="paragraph">
      <style:paragraph-properties fo:text-align="justify" fo:margin-bottom="0in" fo:line-height="100%"/>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justify" fo:margin-bottom="0in" fo:line-height="100%"/>
      <style:text-properties fo:font-weight="bold" style:font-weight-asian="bold" style:font-size-complex="12pt"/>
    </style:style>
    <style:style style:name="P1230" style:parent-style-name="Normal" style:family="paragraph">
      <style:paragraph-properties fo:text-align="justify" fo:margin-bottom="0in" fo:line-height="100%"/>
      <style:text-properties fo:font-weight="bold" style:font-weight-asian="bold" style:font-size-complex="12pt"/>
    </style:style>
    <style:style style:name="P1231"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232" style:parent-style-name="Footer" style:family="paragraph">
      <style:paragraph-properties fo:text-align="justify" fo:margin-bottom="0in" fo:line-height="100%">
        <style:tab-stops/>
      </style:paragraph-properties>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font-weight-complex="bold" fo:color="#000000"/>
    </style:style>
    <style:style style:name="P1236" style:parent-style-name="Subtitle" style:family="paragraph">
      <style:paragraph-properties fo:text-align="justify" fo:margin-top="0in" fo:margin-bottom="0in"/>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Footer" style:family="paragraph">
      <style:paragraph-properties fo:text-align="justify" fo:margin-bottom="0in" fo:line-height="100%"/>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24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249" style:parent-style-name="Default" style:family="paragraph">
      <style:paragraph-properties fo:text-align="justify"/>
      <style:text-properties fo:font-weight="bold" style:font-weight-asian="bold"/>
    </style:style>
    <style:style style:name="P1250" style:parent-style-name="Normal" style:family="paragraph">
      <style:paragraph-properties fo:text-align="justify" fo:margin-bottom="0in" fo:line-height="100%"/>
      <style:text-properties fo:font-weight="bold" style:font-weight-asian="bold" style:font-size-complex="12pt"/>
    </style:style>
    <style:style style:name="P1251"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1252"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1253"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1254"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125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256" style:parent-style-name="Normal" style:family="paragraph">
      <style:paragraph-properties fo:text-align="justify" fo:margin-bottom="0in" fo:line-height="100%"/>
      <style:text-properties fo:font-weight="bold" style:font-weight-asian="bold" style:font-size-complex="12pt"/>
    </style:style>
    <style:style style:name="P1257" style:parent-style-name="Normal" style:family="paragraph">
      <style:paragraph-properties fo:text-align="justify" fo:margin-bottom="0in" fo:line-height="100%"/>
    </style:style>
    <style:style style:name="T1258" style:parent-style-name="DefaultParagraphFont" style:family="text">
      <style:text-properties style:font-size-complex="12pt"/>
    </style:style>
    <style:style style:name="T1259" style:parent-style-name="Hyperlink" style:family="text">
      <style:text-properties style:use-window-font-color="true" style:font-size-complex="12pt" style:text-underline-type="none"/>
    </style:style>
    <style:style style:name="T1260" style:parent-style-name="DefaultParagraphFont" style:family="text">
      <style:text-properties style:font-size-complex="12pt"/>
    </style:style>
    <style:style style:name="P1261" style:parent-style-name="Normal" style:family="paragraph">
      <style:paragraph-properties fo:text-align="justify" fo:margin-bottom="0in" fo:line-height="100%"/>
    </style:style>
    <style:style style:name="T1262" style:parent-style-name="DefaultParagraphFont" style:family="text">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margin-bottom="0in" fo:line-height="100%"/>
      <style:text-properties style:font-size-complex="12pt"/>
    </style:style>
    <style:style style:name="TableRow1265" style:family="table-row">
      <style:table-row-properties style:min-row-height="1.2534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margin-bottom="0in" fo:line-height="100%"/>
      <style:text-properties fo:font-weight="bold" style:font-weight-asian="bold" style:font-size-complex="12pt"/>
    </style:style>
    <style:style style:name="P127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271" style:parent-style-name="Footer" style:family="paragraph">
      <style:paragraph-properties fo:text-align="justify" fo:margin-bottom="0in" fo:line-height="100%">
        <style:tab-stops/>
      </style:paragraph-properties>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font-weight-complex="bold" fo:color="#000000"/>
    </style:style>
    <style:style style:name="P1275" style:parent-style-name="Subtitle" style:family="paragraph">
      <style:paragraph-properties fo:text-align="justify" fo:margin-top="0in" fo:margin-bottom="0in"/>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Footer" style:family="paragraph">
      <style:paragraph-properties fo:text-align="justify" fo:margin-bottom="0in" fo:line-height="100%"/>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28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286" style:parent-style-name="Footer" style:family="paragraph">
      <style:paragraph-properties fo:text-align="justify" fo:margin-bottom="0in" fo:line-height="100%"/>
      <style:text-properties fo:font-weight="bold" style:font-weight-asian="bold" style:font-size-complex="12pt"/>
    </style:style>
    <style:style style:name="P1287" style:parent-style-name="Footer" style:family="paragraph">
      <style:paragraph-properties fo:text-align="justify"/>
      <style:text-properties fo:font-weight="bold" style:font-weight-asian="bold"/>
    </style:style>
    <style:style style:name="P1288" style:parent-style-name="Footer" style:family="paragraph">
      <style:paragraph-properties fo:text-align="justify" fo:margin-bottom="0in" fo:line-height="100%"/>
      <style:text-properties fo:font-weight="bold" style:font-weight-asian="bold" style:font-size-complex="12pt"/>
    </style:style>
    <style:style style:name="P1289" style:parent-style-name="Footer" style:family="paragraph">
      <style:paragraph-properties fo:text-align="justify" fo:margin-bottom="0in" fo:line-height="100%"/>
      <style:text-properties fo:font-weight="bold" style:font-weight-asian="bold" style:font-size-complex="12pt"/>
    </style:style>
    <style:style style:name="P1290" style:parent-style-name="Normal" style:family="paragraph">
      <style:paragraph-properties fo:text-align="justify" fo:margin-bottom="0in" fo:line-height="100%" fo:margin-left="2.7791in">
        <style:tab-stops/>
      </style:paragraph-properties>
      <style:text-properties style:font-name-asian="Times New Roman" fo:font-weight="bold" style:font-weight-asian="bold" style:font-size-complex="12pt" style:language-asian="lt" style:country-asian="LT"/>
    </style:style>
    <style:style style:name="P1291" style:parent-style-name="Normal" style:family="paragraph">
      <style:paragraph-properties fo:text-align="justify" fo:margin-bottom="0in" fo:line-height="100%" fo:margin-left="2.7791in">
        <style:tab-stops/>
      </style:paragraph-properties>
      <style:text-properties style:font-name-asian="Times New Roman" fo:font-weight="bold" style:font-weight-asian="bold" style:font-size-complex="12pt" style:language-asian="lt" style:country-asian="LT"/>
    </style:style>
    <style:style style:name="P1292" style:parent-style-name="Normal" style:family="paragraph">
      <style:paragraph-properties fo:text-align="justify" fo:margin-bottom="0in" fo:line-height="100%" fo:margin-left="2.7791in">
        <style:tab-stops/>
      </style:paragraph-properties>
      <style:text-properties style:font-name-asian="Times New Roman" fo:font-weight="bold" style:font-weight-asian="bold" style:font-size-complex="12pt" style:language-asian="lt" style:country-asian="LT"/>
    </style:style>
    <style:style style:name="P1293" style:parent-style-name="BodyTextIndent" style:family="paragraph">
      <style:paragraph-properties fo:text-align="justify" fo:margin-bottom="0in" fo:margin-left="0in">
        <style:tab-stops/>
      </style:paragraph-properties>
      <style:text-properties fo:font-weight="bold" style:font-weight-asian="bold" style:font-weight-complex="bold" fo:text-transform="uppercase" fo:font-size="12pt" style:font-size-asian="12pt" style:font-size-complex="12pt"/>
    </style:style>
    <style:style style:name="P1294" style:parent-style-name="BodyTextIndent" style:family="paragraph">
      <style:paragraph-properties fo:text-align="justify" fo:margin-bottom="0in" fo:margin-left="0in">
        <style:tab-stops/>
      </style:paragraph-properties>
    </style:style>
    <style:style style:name="T1295" style:parent-style-name="DefaultParagraphFont" style:family="text">
      <style:text-properties fo:font-weight="bold" style:font-weight-asian="bold" style:font-weight-complex="bold" fo:text-transform="uppercase" fo:font-size="12pt" style:font-size-asian="12pt" style:font-size-complex="12pt"/>
    </style:style>
    <style:style style:name="P1296" style:parent-style-name="Normal" style:family="paragraph">
      <style:paragraph-properties fo:text-align="justify" fo:margin-bottom="0in" fo:line-height="100%"/>
      <style:text-properties fo:font-weight="bold" style:font-weight-asian="bold" style:font-size-complex="12pt"/>
    </style:style>
    <style:style style:name="P1297" style:parent-style-name="Normal" style:family="paragraph">
      <style:paragraph-properties fo:text-align="justify" fo:margin-bottom="0in" fo:line-height="100%"/>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fo:font-style="italic" style:font-style-asian="italic" style:font-style-complex="italic"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weight-complex="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margin-bottom="0in" fo:line-height="100%"/>
      <style:text-properties style:font-size-complex="12pt"/>
    </style:style>
    <style:style style:name="TableRow1310" style:family="table-row">
      <style:table-row-properties style:min-row-height="0.4854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31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31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31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31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31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31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31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32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32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32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32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32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32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32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32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32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329"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margin-bottom="0in" fo:line-height="100%"/>
      <style:text-properties fo:font-weight="bold" style:font-weight-asian="bold" style:font-size-complex="12pt"/>
    </style:style>
    <style:style style:name="P133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333" style:parent-style-name="Footer" style:family="paragraph">
      <style:paragraph-properties fo:text-align="justify" fo:margin-bottom="0in" fo:line-height="100%">
        <style:tab-stops/>
      </style:paragraph-properties>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font-weight-complex="bold" fo:color="#000000"/>
    </style:style>
    <style:style style:name="P1337" style:parent-style-name="Subtitle" style:family="paragraph">
      <style:paragraph-properties fo:text-align="justify" fo:margin-top="0in" fo:margin-bottom="0in"/>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Subtitle" style:family="paragraph">
      <style:paragraph-properties fo:text-align="justify" fo:margin-top="0in" fo:margin-bottom="0in"/>
      <style:text-properties fo:font-weight="bold" style:font-weight-asian="bold"/>
    </style:style>
    <style:style style:name="P1343" style:parent-style-name="Normal" style:family="paragraph">
      <style:paragraph-properties fo:text-align="justify" fo:margin-bottom="0in" fo:line-height="100%"/>
      <style:text-properties fo:font-weight="bold" style:font-weight-asian="bold" style:font-size-complex="12pt"/>
    </style:style>
    <style:style style:name="P134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345" style:parent-style-name="Footer" style:family="paragraph">
      <style:paragraph-properties fo:text-align="justify" fo:margin-bottom="0in" fo:line-height="100%"/>
      <style:text-properties fo:font-weight="bold" style:font-weight-asian="bold"/>
    </style:style>
    <style:style style:name="P1346" style:parent-style-name="Normal" style:family="paragraph">
      <style:paragraph-properties fo:text-align="justify" fo:margin-bottom="0in" fo:line-height="100%"/>
      <style:text-properties fo:font-weight="bold" style:font-weight-asian="bold" style:font-weight-complex="bold" style:font-size-complex="12pt"/>
    </style:style>
    <style:style style:name="P1347" style:parent-style-name="Normal" style:family="paragraph">
      <style:paragraph-properties fo:text-align="justify" fo:margin-bottom="0in" fo:line-height="100%"/>
      <style:text-properties fo:font-weight="bold" style:font-weight-asian="bold" style:font-weight-complex="bold" style:font-size-complex="12pt"/>
    </style:style>
    <style:style style:name="P1348" style:parent-style-name="Normal" style:family="paragraph">
      <style:paragraph-properties fo:text-align="justify" fo:margin-bottom="0in" fo:line-height="100%"/>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margin-bottom="0in" fo:line-height="100%"/>
      <style:text-properties fo:font-weight="bold" style:font-weight-asian="bold" style:font-size-complex="12pt"/>
    </style:style>
    <style:style style:name="P1355" style:parent-style-name="Normal" style:family="paragraph">
      <style:paragraph-properties fo:text-align="justify" fo:margin-bottom="0in" fo:line-height="100%"/>
      <style:text-properties fo:font-weight="bold" style:font-weight-asian="bold" style:font-size-complex="12pt"/>
    </style:style>
    <style:style style:name="P135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357" style:parent-style-name="Normal" style:family="paragraph">
      <style:paragraph-properties fo:text-align="justify" fo:margin-bottom="0in" fo:line-height="100%"/>
    </style:style>
    <style:style style:name="T1358" style:parent-style-name="DefaultParagraphFont" style:family="text">
      <style:text-properties fo:font-weight="bold" style:font-weight-asian="bold"/>
    </style:style>
    <style:style style:name="P1359" style:parent-style-name="BodyTextIndent" style:family="paragraph">
      <style:paragraph-properties fo:text-align="justify" fo:margin-bottom="0in" fo:margin-left="0in">
        <style:tab-stops/>
      </style:paragraph-properties>
      <style:text-properties fo:font-weight="bold" style:font-weight-asian="bold" style:font-weight-complex="bold" fo:font-size="12pt" style:font-size-asian="12pt" style:font-size-complex="12pt"/>
    </style:style>
    <style:style style:name="P1360" style:parent-style-name="BodyTextIndent" style:family="paragraph">
      <style:paragraph-properties fo:text-align="justify" fo:margin-bottom="0in" fo:margin-left="0in">
        <style:tab-stops/>
      </style:paragraph-properties>
      <style:text-properties fo:font-weight="bold" style:font-weight-asian="bold" style:font-weight-complex="bold" fo:font-size="12pt" style:font-size-asian="12pt" style:font-size-complex="12pt"/>
    </style:style>
    <style:style style:name="P1361"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362" style:parent-style-name="BodyTextIndent" style:family="paragraph">
      <style:paragraph-properties fo:text-align="justify" fo:margin-bottom="0in" fo:margin-left="0in">
        <style:tab-stops/>
      </style:paragraph-properties>
      <style:text-properties fo:font-weight="bold" style:font-weight-asian="bold" style:font-weight-complex="bold" fo:font-size="12pt" style:font-size-asian="12pt" style:font-size-complex="12pt"/>
    </style:style>
    <style:style style:name="P1363" style:parent-style-name="Normal" style:family="paragraph">
      <style:paragraph-properties fo:text-align="justify" fo:margin-bottom="0in" fo:line-height="100%"/>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bottom="0in" fo:line-height="100%"/>
    </style:style>
    <style:style style:name="T1366" style:parent-style-name="DefaultParagraphFont" style:family="text">
      <style:text-properties style:font-size-complex="12pt"/>
    </style:style>
    <style:style style:name="TableRow1367" style:family="table-row">
      <style:table-row-properties style:min-row-height="1.2534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margin-bottom="0in" fo:line-height="100%"/>
      <style:text-properties fo:font-weight="bold" style:font-weight-asian="bold" style:font-size-complex="12pt"/>
    </style:style>
    <style:style style:name="P137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373" style:parent-style-name="Normal" style:family="paragraph">
      <style:paragraph-properties fo:text-align="justify" fo:margin-bottom="0in" fo:line-height="100%"/>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376" style:parent-style-name="Footer" style:family="paragraph">
      <style:paragraph-properties fo:text-align="justify" fo:margin-bottom="0in" fo:line-height="100%"/>
      <style:text-properties fo:font-weight="bold" style:font-weight-asian="bold" style:font-size-complex="12pt" style:language-asian="lt" style:country-asian="LT"/>
    </style:style>
    <style:style style:name="P1377" style:parent-style-name="Footer" style:family="paragraph">
      <style:paragraph-properties fo:text-align="justify" fo:margin-bottom="0in" fo:line-height="100%"/>
      <style:text-properties fo:font-weight="bold" style:font-weight-asian="bold" style:font-size-complex="12pt" style:language-asian="lt" style:country-asian="LT"/>
    </style:style>
    <style:style style:name="P137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379" style:parent-style-name="Normal" style:family="paragraph">
      <style:paragraph-properties fo:text-align="justify" fo:margin-bottom="0in" fo:line-height="1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fo:margin-bottom="0in" fo:line-height="100%"/>
      <style:text-properties fo:font-weight="bold" style:font-weight-asian="bold" style:font-weight-complex="bold" fo:color="#000000"/>
    </style:style>
    <style:style style:name="P1385" style:parent-style-name="Footer" style:family="paragraph">
      <style:paragraph-properties fo:text-align="justify" fo:margin-bottom="0in" fo:line-height="100%"/>
    </style:style>
    <style:style style:name="T1386" style:parent-style-name="DefaultParagraphFont" style:family="text">
      <style:text-properties fo:font-weight="bold" style:font-weight-asian="bold" style:font-weight-complex="bold" fo:color="#000000" style:font-size-complex="12pt"/>
    </style:style>
    <style:style style:name="T1387" style:parent-style-name="DefaultParagraphFont" style:family="text">
      <style:text-properties fo:font-weight="bold" style:font-weight-asian="bold" style:font-weight-complex="bold" fo:color="#000000"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Footer" style:family="paragraph">
      <style:paragraph-properties fo:text-align="justify" fo:margin-bottom="0in" fo:line-height="100%"/>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weight-complex="bold" fo:color="#000000"/>
    </style:style>
    <style:style style:name="P1393" style:parent-style-name="Footer" style:family="paragraph">
      <style:paragraph-properties fo:text-align="justify" fo:margin-bottom="0in" fo:line-height="100%"/>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Footer" style:family="paragraph">
      <style:paragraph-properties fo:text-align="justify" fo:margin-bottom="0in" fo:line-height="100%"/>
      <style:text-properties fo:font-weight="bold" style:font-weight-asian="bold"/>
    </style:style>
    <style:style style:name="P1403" style:parent-style-name="Footer" style:family="paragraph">
      <style:paragraph-properties fo:text-align="justify" fo:margin-bottom="0in" fo:line-height="100%"/>
      <style:text-properties fo:font-weight="bold" style:font-weight-asian="bold"/>
    </style:style>
    <style:style style:name="P1404" style:parent-style-name="Footer" style:family="paragraph">
      <style:paragraph-properties fo:text-align="justify" fo:margin-bottom="0in" fo:line-height="100%"/>
    </style:style>
    <style:style style:name="T1405" style:parent-style-name="DefaultParagraphFont" style:family="text">
      <style:text-properties fo:font-weight="bold" style:font-weight-asian="bold"/>
    </style:style>
    <style:style style:name="P1406"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1407"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140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409" style:parent-style-name="Normal" style:family="paragraph">
      <style:paragraph-properties fo:text-align="justify" fo:margin-bottom="0in" fo:line-height="1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415"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416" style:parent-style-name="Footer" style:family="paragraph">
      <style:paragraph-properties fo:text-align="justify" fo:margin-bottom="0in" fo:line-height="100%"/>
    </style:style>
    <style:style style:name="T1417" style:parent-style-name="DefaultParagraphFont" style:family="text">
      <style:text-properties fo:font-weight="bold" style:font-weight-asian="bold" style:font-weight-complex="bold" fo:color="#000000" style:font-size-complex="12pt"/>
    </style:style>
    <style:style style:name="T1418" style:parent-style-name="DefaultParagraphFont" style:family="text">
      <style:text-properties fo:font-weight="bold" style:font-weight-asian="bold" style:font-weight-complex="bold" fo:color="#000000" style:font-size-complex="12pt"/>
    </style:style>
    <style:style style:name="T1419" style:parent-style-name="DefaultParagraphFont" style:family="text">
      <style:text-properties fo:font-weight="bold" style:font-weight-asian="bold" style:font-weight-complex="bold" fo:color="#000000"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42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42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429" style:parent-style-name="Footer" style:family="paragraph">
      <style:paragraph-properties fo:text-align="justify" fo:margin-bottom="0in" fo:line-height="100%"/>
    </style:style>
    <style:style style:name="T1430" style:parent-style-name="DefaultParagraphFont" style:family="text">
      <style:text-properties fo:font-weight="bold" style:font-weight-asian="bold" style:language-asian="lt" style:country-asian="LT"/>
    </style:style>
    <style:style style:name="T14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language-asian="lt" style:country-asian="LT"/>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language-asian="lt" style:country-asian="LT"/>
    </style:style>
    <style:style style:name="P1436"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437"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438" style:parent-style-name="Default" style:family="paragraph">
      <style:paragraph-properties fo:text-align="justify"/>
      <style:text-properties fo:font-weight="bold" style:font-weight-asian="bold"/>
    </style:style>
    <style:style style:name="P1439"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440"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margin-bottom="0in" fo:line-height="100%"/>
      <style:text-properties style:font-size-complex="12pt"/>
    </style:style>
    <style:style style:name="TableRow1443" style:family="table-row">
      <style:table-row-properties style:min-row-height="1.1743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446" style:parent-style-name="Normal" style:family="paragraph">
      <style:paragraph-properties fo:text-align="justify" fo:margin-bottom="0in" fo:line-height="100%"/>
    </style:style>
    <style:style style:name="T1447" style:parent-style-name="DefaultParagraphFont" style:family="text">
      <style:text-properties style:font-name-asian="Times New Roman" style:font-size-complex="12pt" style:language-asian="lt" style:country-asian="LT"/>
    </style:style>
    <style:style style:name="T1448" style:parent-style-name="DefaultParagraphFont" style:family="text">
      <style:text-properties style:font-name-asian="Times New Roman" fo:font-style="italic" style:font-style-asian="italic" style:font-size-complex="12pt" style:language-asian="lt" style:country-asian="LT"/>
    </style:style>
    <style:style style:name="P1449"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45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45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45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45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45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455"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margin-bottom="0in" fo:line-height="100%"/>
      <style:text-properties fo:font-weight="bold" style:font-weight-asian="bold" style:font-size-complex="12pt"/>
    </style:style>
    <style:style style:name="P1458" style:parent-style-name="Normal" style:family="paragraph">
      <style:paragraph-properties fo:text-align="justify" fo:margin-bottom="0in" fo:line-height="100%"/>
    </style:style>
    <style:style style:name="T1459" style:parent-style-name="DefaultParagraphFont" style:family="text">
      <style:text-properties style:font-name-asian="Times New Roman" fo:font-weight="bold" style:font-weight-asian="bold" style:font-size-complex="12pt" style:language-asian="lt" style:country-asian="LT"/>
    </style:style>
    <style:style style:name="T1460" style:parent-style-name="DefaultParagraphFont" style:family="text">
      <style:text-properties style:font-name-asian="Times New Roman" fo:font-weight="bold" style:font-weight-asian="bold" style:font-size-complex="12pt" style:language-asian="lt" style:country-asian="LT"/>
    </style:style>
    <style:style style:name="T1461" style:parent-style-name="DefaultParagraphFont" style:family="text">
      <style:text-properties style:font-name-asian="Times New Roman" fo:font-weight="bold" style:font-weight-asian="bold" style:font-size-complex="12pt" style:language-asian="lt" style:country-asian="LT"/>
    </style:style>
    <style:style style:name="T1462" style:parent-style-name="DefaultParagraphFont" style:family="text">
      <style:text-properties style:font-name-asian="Times New Roman" fo:font-weight="bold" style:font-weight-asian="bold" style:font-size-complex="12pt" style:language-asian="lt" style:country-asian="LT"/>
    </style:style>
    <style:style style:name="T1463" style:parent-style-name="DefaultParagraphFont" style:family="text">
      <style:text-properties fo:font-weight="bold" style:font-weight-asian="bold"/>
    </style:style>
    <style:style style:name="T1464" style:parent-style-name="DefaultParagraphFont" style:family="text">
      <style:text-properties style:font-name-asian="Times New Roman" fo:font-weight="bold" style:font-weight-asian="bold" style:font-size-complex="12pt" style:language-asian="lt" style:country-asian="LT"/>
    </style:style>
    <style:style style:name="P1465" style:parent-style-name="Footer" style:family="paragraph">
      <style:paragraph-properties fo:text-align="justify" fo:margin-bottom="0in" fo:line-height="100%">
        <style:tab-stops/>
      </style:paragraph-properties>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fo:margin-bottom="0in" fo:line-height="100%"/>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474" style:parent-style-name="Normal" style:family="paragraph">
      <style:paragraph-properties fo:text-align="justify" fo:margin-bottom="0in" fo:line-height="100%"/>
      <style:text-properties fo:font-weight="bold" style:font-weight-asian="bold" style:font-size-complex="12pt"/>
    </style:style>
    <style:style style:name="P147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476" style:parent-style-name="Normal" style:family="paragraph">
      <style:paragraph-properties fo:text-align="justify" fo:margin-bottom="0in" fo:line-height="100%"/>
      <style:text-properties fo:font-weight="bold" style:font-weight-asian="bold" style:font-weight-complex="bold" fo:color="#000000" style:language-asian="lt" style:country-asian="LT"/>
    </style:style>
    <style:style style:name="P1477" style:parent-style-name="Normal" style:family="paragraph">
      <style:paragraph-properties fo:text-align="justify" fo:margin-bottom="0in" fo:line-height="100%"/>
      <style:text-properties fo:font-weight="bold" style:font-weight-asian="bold" style:font-size-complex="12pt"/>
    </style:style>
    <style:style style:name="P1478" style:parent-style-name="Normal" style:family="paragraph">
      <style:paragraph-properties fo:text-align="justify" fo:margin-bottom="0in" fo:line-height="100%"/>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fo:color="#FF0000"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justify" fo:margin-bottom="0in" fo:line-height="100%"/>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fo:font-style="italic" style:font-style-asian="italic"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justify" fo:margin-bottom="0in" fo:line-height="100%"/>
      <style:text-properties style:font-size-complex="12pt"/>
    </style:style>
    <style:style style:name="P1499" style:parent-style-name="Normal" style:family="paragraph">
      <style:paragraph-properties fo:text-align="justify" fo:margin-bottom="0in" fo:line-height="100%"/>
      <style:text-properties fo:font-weight="bold" style:font-weight-asian="bold" style:font-size-complex="12pt"/>
    </style:style>
    <style:style style:name="P1500" style:parent-style-name="Normal" style:family="paragraph">
      <style:paragraph-properties fo:text-align="justify" fo:margin-bottom="0in" fo:line-height="100%"/>
      <style:text-properties fo:font-weight="bold" style:font-weight-asian="bold" style:font-size-complex="12pt"/>
    </style:style>
    <style:style style:name="P1501" style:parent-style-name="Normal" style:family="paragraph">
      <style:paragraph-properties fo:text-align="justify" fo:margin-bottom="0in" fo:line-height="100%"/>
      <style:text-properties fo:font-weight="bold" style:font-weight-asian="bold" style:font-size-complex="12pt"/>
    </style:style>
    <style:style style:name="P1502" style:parent-style-name="Normal" style:family="paragraph">
      <style:paragraph-properties fo:text-align="justify" fo:margin-bottom="0in" fo:line-height="100%"/>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bottom="0in" fo:line-height="100%"/>
      <style:text-properties style:font-size-complex="12pt"/>
    </style:style>
    <style:style style:name="P1505" style:parent-style-name="Normal" style:family="paragraph">
      <style:paragraph-properties fo:margin-bottom="0in" fo:line-height="100%"/>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ableRow1509" style:family="table-row">
      <style:table-row-properties style:min-row-height="0.584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margin-bottom="0in" fo:line-height="100%"/>
      <style:text-properties style:font-name-asian="Times New Roman" fo:font-style="italic" style:font-style-asian="italic" style:font-size-complex="12pt" style:language-asian="lt" style:country-asian="LT"/>
    </style:style>
    <style:style style:name="P151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51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51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51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51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51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51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519"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margin-bottom="0in" fo:line-height="100%"/>
      <style:text-properties fo:font-weight="bold" style:font-weight-asian="bold" style:font-size-complex="12pt"/>
    </style:style>
    <style:style style:name="P152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523" style:parent-style-name="Normal" style:family="paragraph">
      <style:paragraph-properties fo:text-align="justify" fo:margin-bottom="0in" fo:line-height="100%"/>
      <style:text-properties fo:font-weight="bold" style:font-weight-asian="bold"/>
    </style:style>
    <style:style style:name="P1524" style:parent-style-name="Normal" style:family="paragraph">
      <style:paragraph-properties fo:text-align="justify" fo:margin-bottom="0in" fo:line-height="100%"/>
      <style:text-properties fo:font-weight="bold" style:font-weight-asian="bold" style:font-size-complex="12pt"/>
    </style:style>
    <style:style style:name="P1525" style:parent-style-name="Normal" style:family="paragraph">
      <style:paragraph-properties fo:text-align="justify" fo:margin-bottom="0in" fo:line-height="100%"/>
      <style:text-properties fo:font-weight="bold" style:font-weight-asian="bold" style:font-weight-complex="bold" fo:color="#000000" style:font-size-complex="12pt"/>
    </style:style>
    <style:style style:name="P1526" style:parent-style-name="Normal" style:family="paragraph">
      <style:paragraph-properties fo:text-align="justify" fo:margin-bottom="0in" fo:line-height="100%"/>
      <style:text-properties fo:font-weight="bold" style:font-weight-asian="bold" style:font-weight-complex="bold" fo:color="#000000" style:font-size-complex="12pt"/>
    </style:style>
    <style:style style:name="P1527" style:parent-style-name="Normal" style:family="paragraph">
      <style:paragraph-properties fo:text-align="justify" fo:margin-bottom="0in" fo:line-height="100%"/>
      <style:text-properties fo:font-weight="bold" style:font-weight-asian="bold" style:font-weight-complex="bold" fo:color="#000000" style:font-size-complex="12pt"/>
    </style:style>
    <style:style style:name="P1528" style:parent-style-name="Normal" style:family="paragraph">
      <style:paragraph-properties fo:text-align="justify" fo:margin-bottom="0in" fo:line-height="100%"/>
    </style:style>
    <style:style style:name="T1529" style:parent-style-name="DefaultParagraphFont" style:family="text">
      <style:text-properties fo:font-weight="bold" style:font-weight-asian="bold" style:font-weight-complex="bold" fo:color="#000000"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bottom="0in" fo:line-height="100%"/>
      <style:text-properties style:font-size-complex="12pt"/>
    </style:style>
    <style:style style:name="P1532" style:parent-style-name="Normal" style:family="paragraph">
      <style:paragraph-properties fo:text-align="justify" fo:margin-bottom="0in" fo:line-height="100%"/>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ableRow1537" style:family="table-row">
      <style:table-row-properties style:min-row-height="1.2534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54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541"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margin-bottom="0in" fo:line-height="100%"/>
      <style:text-properties fo:font-weight="bold" style:font-weight-asian="bold" style:font-size-complex="12pt"/>
    </style:style>
    <style:style style:name="P1544" style:parent-style-name="Normal" style:family="paragraph">
      <style:paragraph-properties fo:text-align="justify" fo:margin-bottom="0in" fo:line-height="100%"/>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name-asian="Times New Roman" fo:font-weight="bold" style:font-weight-asian="bold" style:font-size-complex="12pt" style:language-asian="lt" style:country-asian="LT"/>
    </style:style>
    <style:style style:name="T1547" style:parent-style-name="DefaultParagraphFont" style:family="text">
      <style:text-properties style:font-name-asian="Times New Roman" fo:font-weight="bold" style:font-weight-asian="bold" style:font-size-complex="12pt" style:language-asian="lt" style:country-asian="LT"/>
    </style:style>
    <style:style style:name="T1548" style:parent-style-name="DefaultParagraphFont" style:family="text">
      <style:text-properties style:font-name-asian="Times New Roman" fo:font-weight="bold" style:font-weight-asian="bold" style:font-size-complex="12pt" style:language-asian="lt" style:country-asian="LT"/>
    </style:style>
    <style:style style:name="P1549"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55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551" style:parent-style-name="Normal" style:family="paragraph">
      <style:paragraph-properties fo:text-align="justify" fo:margin-bottom="0in" fo:line-height="100%"/>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justify" fo:margin-bottom="0in" fo:line-height="100%"/>
      <style:text-properties fo:font-weight="bold" style:font-weight-asian="bold" style:font-weight-complex="bold" fo:color="#000000" style:font-size-complex="12pt"/>
    </style:style>
    <style:style style:name="P1555" style:parent-style-name="Default" style:family="paragraph">
      <style:paragraph-properties fo:text-align="justify"/>
      <style:text-properties fo:font-weight="bold" style:font-weight-asian="bold"/>
    </style:style>
    <style:style style:name="P155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557" style:parent-style-name="Normal" style:family="paragraph">
      <style:paragraph-properties fo:text-align="justify" fo:margin-bottom="0in" fo:line-height="100%"/>
    </style:style>
    <style:style style:name="T1558" style:parent-style-name="DefaultParagraphFont" style:family="text">
      <style:text-properties style:font-size-complex="12pt"/>
    </style:style>
    <style:style style:name="P1559"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560" style:parent-style-name="Normal" style:family="paragraph">
      <style:paragraph-properties fo:text-align="justify" fo:margin-bottom="0in" fo:line-height="100%"/>
      <style:text-properties fo:font-weight="bold" style:font-weight-asian="bold" style:font-size-complex="12pt"/>
    </style:style>
    <style:style style:name="P1561"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562" style:parent-style-name="Footer" style:family="paragraph">
      <style:paragraph-properties fo:text-align="justify" fo:margin-bottom="0in" fo:line-height="100%">
        <style:tab-stops/>
      </style:paragraph-properties>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text-align="justify" fo:margin-bottom="0in" fo:line-height="100%"/>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569" style:parent-style-name="Normal" style:family="paragraph">
      <style:paragraph-properties fo:text-align="justify" fo:margin-bottom="0in" fo:line-height="100%"/>
      <style:text-properties fo:font-weight="bold" style:font-weight-asian="bold" style:font-size-complex="12pt"/>
    </style:style>
    <style:style style:name="P157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571" style:parent-style-name="Normal" style:family="paragraph">
      <style:paragraph-properties fo:text-align="justify" fo:margin-bottom="0in" fo:line-height="100%"/>
    </style:style>
    <style:style style:name="T1572" style:parent-style-name="DefaultParagraphFont" style:family="text">
      <style:text-properties fo:font-weight="bold" style:font-weight-asian="bold"/>
    </style:style>
    <style:style style:name="T1573" style:parent-style-name="DefaultParagraphFont" style:family="text">
      <style:text-properties style:font-name-asian="Times New Roman" fo:font-weight="bold" style:font-weight-asian="bold" style:font-size-complex="12pt" style:language-asian="lt" style:country-asian="LT"/>
    </style:style>
    <style:style style:name="P157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57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margin-bottom="0in" fo:line-height="100%"/>
      <style:text-properties style:font-size-complex="12pt"/>
    </style:style>
    <style:style style:name="TableRow1578" style:family="table-row">
      <style:table-row-properties style:min-row-height="1.0763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margin-bottom="0in" fo:line-height="100%"/>
      <style:text-properties fo:font-weight="bold" style:font-weight-asian="bold" style:font-size-complex="12pt"/>
    </style:style>
    <style:style style:name="P158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584" style:parent-style-name="Normal" style:family="paragraph">
      <style:paragraph-properties fo:text-align="justify" fo:margin-bottom="0in" fo:line-height="100%"/>
    </style:style>
    <style:style style:name="T1585" style:parent-style-name="DefaultParagraphFont" style:family="text">
      <style:text-properties fo:font-weight="bold" style:font-weight-asian="bold"/>
    </style:style>
    <style:style style:name="T1586" style:parent-style-name="DefaultParagraphFont" style:family="text">
      <style:text-properties style:font-name-asian="Times New Roman" fo:font-weight="bold" style:font-weight-asian="bold" style:font-size-complex="12pt" style:language-asian="lt" style:country-asian="LT"/>
    </style:style>
    <style:style style:name="P158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588" style:parent-style-name="Normal" style:family="paragraph">
      <style:paragraph-properties fo:text-align="justify" fo:margin-bottom="0in" fo:line-height="100%"/>
    </style:style>
    <style:style style:name="T1589" style:parent-style-name="DefaultParagraphFont" style:family="text">
      <style:text-properties style:font-name-asian="Times New Roman" fo:font-weight="bold" style:font-weight-asian="bold"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margin-bottom="0in" fo:line-height="100%"/>
      <style:text-properties style:font-size-complex="12pt"/>
    </style:style>
    <style:style style:name="TableRow1592" style:family="table-row">
      <style:table-row-properties style:min-row-height="0.584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59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596"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margin-bottom="0in" fo:line-height="100%"/>
      <style:text-properties fo:font-weight="bold" style:font-weight-asian="bold" style:font-size-complex="12pt"/>
    </style:style>
    <style:style style:name="P1599"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600" style:parent-style-name="Footer" style:family="paragraph">
      <style:paragraph-properties fo:text-align="justify" fo:margin-bottom="0in" fo:line-height="100%"/>
    </style:style>
    <style:style style:name="T1601" style:parent-style-name="DefaultParagraphFont" style:family="text">
      <style:text-properties style:font-name-asian="Times New Roman" fo:font-weight="bold" style:font-weight-asian="bold" style:font-size-complex="12pt" style:language-asian="lt" style:country-asian="LT"/>
    </style:style>
    <style:style style:name="T1602" style:parent-style-name="DefaultParagraphFont" style:family="text">
      <style:text-properties style:font-name-asian="Times New Roman" fo:font-weight="bold" style:font-weight-asian="bold" style:font-size-complex="12pt" style:language-asian="lt" style:country-asian="LT"/>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605" style:parent-style-name="Normal" style:family="paragraph">
      <style:paragraph-properties fo:text-align="justify" fo:margin-bottom="0in" fo:line-height="100%"/>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margin-bottom="0in" fo:line-height="100%"/>
      <style:text-properties style:font-size-complex="12pt"/>
    </style:style>
    <style:style style:name="TableRow1608" style:family="table-row">
      <style:table-row-properties style:min-row-height="0.2888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61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612"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margin-bottom="0in" fo:line-height="100%"/>
      <style:text-properties fo:font-weight="bold" style:font-weight-asian="bold" style:font-size-complex="12pt"/>
    </style:style>
    <style:style style:name="P161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616" style:parent-style-name="Footer" style:family="paragraph">
      <style:paragraph-properties fo:text-align="justify" fo:margin-bottom="0in" fo:line-height="100%"/>
      <style:text-properties fo:font-weight="bold" style:font-weight-asian="bold" style:font-weight-complex="bold" fo:color="#000000"/>
    </style:style>
    <style:style style:name="P1617" style:parent-style-name="Normal" style:family="paragraph">
      <style:paragraph-properties fo:text-align="justify" fo:margin-bottom="0in" fo:line-height="100%"/>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margin-bottom="0in" fo:line-height="100%"/>
      <style:text-properties style:font-size-complex="12pt"/>
    </style:style>
    <style:style style:name="TableRow1630" style:family="table-row">
      <style:table-row-properties style:min-row-height="0.7812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633"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margin-bottom="0in" fo:line-height="100%"/>
      <style:text-properties fo:font-weight="bold" style:font-weight-asian="bold" style:font-size-complex="12pt"/>
    </style:style>
    <style:style style:name="P163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637" style:parent-style-name="Footer" style:family="paragraph">
      <style:paragraph-properties fo:text-align="justify" fo:margin-bottom="0in" fo:line-height="100%"/>
      <style:text-properties fo:font-weight="bold" style:font-weight-asian="bold" style:font-weight-complex="bold" fo:color="#000000"/>
    </style:style>
    <style:style style:name="P1638" style:parent-style-name="Normal" style:family="paragraph">
      <style:paragraph-properties fo:text-align="justify" fo:margin-bottom="0in" fo:line-height="100%"/>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margin-bottom="0in" fo:line-height="100%"/>
      <style:text-properties style:font-size-complex="12pt"/>
    </style:style>
    <style:style style:name="TableRow1652" style:family="table-row">
      <style:table-row-properties style:min-row-height="1.2534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655" style:parent-style-name="Normal" style:family="paragraph">
      <style:paragraph-properties fo:text-align="justify" fo:margin-bottom="0in" fo:line-height="100%"/>
    </style:style>
    <style:style style:name="T1656" style:parent-style-name="DefaultParagraphFont" style:family="text">
      <style:text-properties style:font-name-asian="Times New Roman" style:font-size-complex="12pt" style:language-asian="lt" style:country-asian="LT"/>
    </style:style>
    <style:style style:name="T1657" style:parent-style-name="DefaultParagraphFont" style:family="text">
      <style:text-properties style:font-name-asian="Times New Roman" fo:font-style="italic" style:font-style-asian="italic" style:font-size-complex="12pt" style:language-asian="lt" style:country-asian="LT"/>
    </style:style>
    <style:style style:name="P165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659" style:parent-style-name="Normal" style:family="paragraph">
      <style:paragraph-properties fo:text-align="justify" fo:margin-bottom="0in" fo:line-height="100%"/>
    </style:style>
    <style:style style:name="T1660" style:parent-style-name="DefaultParagraphFont" style:family="text">
      <style:text-properties style:font-name-asian="Times New Roman" style:font-size-complex="12pt" style:language-asian="lt" style:country-asian="LT"/>
    </style:style>
    <style:style style:name="T1661" style:parent-style-name="DefaultParagraphFont" style:family="text">
      <style:text-properties style:font-name-asian="Times New Roman" fo:font-style="italic" style:font-style-asian="italic" style:font-size-complex="12pt" style:language-asian="lt" style:country-asian="LT"/>
    </style:style>
    <style:style style:name="T1662" style:parent-style-name="DefaultParagraphFont" style:family="text">
      <style:text-properties style:font-name-asian="Times New Roman"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margin-bottom="0in" fo:line-height="100%"/>
      <style:text-properties fo:font-weight="bold" style:font-weight-asian="bold" style:font-size-complex="12pt"/>
    </style:style>
    <style:style style:name="P166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666" style:parent-style-name="BodyTextIndent" style:family="paragraph">
      <style:paragraph-properties fo:text-align="justify" fo:margin-bottom="0in" fo:margin-left="0in">
        <style:tab-stops/>
      </style:paragraph-properties>
    </style:style>
    <style:style style:name="T1667" style:parent-style-name="DefaultParagraphFont" style:family="text">
      <style:text-properties fo:font-weight="bold" style:font-weight-asian="bold" fo:font-size="12pt" style:font-size-asian="12pt" style:font-size-complex="12pt"/>
    </style:style>
    <style:style style:name="T1668" style:parent-style-name="DefaultParagraphFont" style:family="text">
      <style:text-properties fo:font-weight="bold" style:font-weight-asian="bold" style:font-weight-complex="bold" fo:color="#000000" fo:font-size="12pt" style:font-size-asian="12pt" style:font-size-complex="12pt"/>
    </style:style>
    <style:style style:name="T1669" style:parent-style-name="DefaultParagraphFont" style:family="text">
      <style:text-properties fo:font-weight="bold" style:font-weight-asian="bold" fo:font-size="12pt" style:font-size-asian="12pt" style:font-size-complex="12pt"/>
    </style:style>
    <style:style style:name="T1670" style:parent-style-name="DefaultParagraphFont" style:family="text">
      <style:text-properties fo:font-weight="bold" style:font-weight-asian="bold" style:font-weight-complex="bold" fo:color="#000000" fo:font-size="12pt" style:font-size-asian="12pt" style:font-size-complex="12pt"/>
    </style:style>
    <style:style style:name="T1671" style:parent-style-name="DefaultParagraphFont" style:family="text">
      <style:text-properties fo:font-weight="bold" style:font-weight-asian="bold" fo:font-size="12pt" style:font-size-asian="12pt" style:font-size-complex="12pt"/>
    </style:style>
    <style:style style:name="T1672" style:parent-style-name="DefaultParagraphFont" style:family="text">
      <style:text-properties fo:font-weight="bold" style:font-weight-asian="bold" style:font-weight-complex="bold" fo:color="#000000" fo:font-size="12pt" style:font-size-asian="12pt" style:font-size-complex="12pt"/>
    </style:style>
    <style:style style:name="P1673"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674" style:parent-style-name="BodyTextIndent" style:family="paragraph">
      <style:paragraph-properties fo:text-align="justify" fo:margin-bottom="0in" fo:margin-left="0in">
        <style:tab-stops/>
      </style:paragraph-properties>
    </style:style>
    <style:style style:name="T1675" style:parent-style-name="DefaultParagraphFont" style:family="text">
      <style:text-properties fo:font-weight="bold" style:font-weight-asian="bold" fo:font-size="12pt" style:font-size-asian="12pt" style:font-size-complex="12pt"/>
    </style:style>
    <style:style style:name="T1676" style:parent-style-name="DefaultParagraphFont" style:family="text">
      <style:text-properties fo:font-weight="bold" style:font-weight-asian="bold" style:font-weight-complex="bold" fo:color="#000000" fo:font-size="12pt" style:font-size-asian="12pt" style:font-size-complex="12pt"/>
    </style:style>
    <style:style style:name="T1677" style:parent-style-name="DefaultParagraphFont" style:family="text">
      <style:text-properties fo:font-weight="bold" style:font-weight-asian="bold" fo:font-size="12pt" style:font-size-asian="12pt" style:font-size-complex="12pt"/>
    </style:style>
    <style:style style:name="T1678" style:parent-style-name="DefaultParagraphFont" style:family="text">
      <style:text-properties fo:font-weight="bold" style:font-weight-asian="bold" style:font-weight-complex="bold" fo:color="#000000" fo:font-size="12pt" style:font-size-asian="12pt" style:font-size-complex="12pt"/>
    </style:style>
    <style:style style:name="T1679" style:parent-style-name="DefaultParagraphFont" style:family="text">
      <style:text-properties fo:font-weight="bold" style:font-weight-asian="bold" fo:font-size="12pt" style:font-size-asian="12pt" style:font-size-complex="12pt"/>
    </style:style>
    <style:style style:name="T1680" style:parent-style-name="DefaultParagraphFont" style:family="text">
      <style:text-properties fo:font-weight="bold" style:font-weight-asian="bold" style:font-weight-complex="bold" fo:color="#000000" fo:font-size="12pt" style:font-size-asian="12pt" style:font-size-complex="12pt"/>
    </style:style>
    <style:style style:name="P1681"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margin-bottom="0in" fo:line-height="100%"/>
      <style:text-properties style:font-size-complex="12pt"/>
    </style:style>
    <style:style style:name="TableRow1684" style:family="table-row">
      <style:table-row-properties style:min-row-height="0.3875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margin-bottom="0in" fo:line-height="100%"/>
      <style:text-properties fo:font-weight="bold" style:font-weight-asian="bold" style:font-size-complex="12pt"/>
    </style:style>
    <style:style style:name="P1689"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690" style:parent-style-name="BodyTextIndent" style:family="paragraph">
      <style:paragraph-properties fo:text-align="justify" fo:margin-bottom="0in" fo:margin-left="0in">
        <style:tab-stops/>
      </style:paragraph-properties>
    </style:style>
    <style:style style:name="T1691" style:parent-style-name="DefaultParagraphFont" style:family="text">
      <style:text-properties fo:font-weight="bold" style:font-weight-asian="bold" fo:font-size="12pt" style:font-size-asian="12pt" style:font-size-complex="12pt"/>
    </style:style>
    <style:style style:name="T1692" style:parent-style-name="DefaultParagraphFont" style:family="text">
      <style:text-properties fo:font-weight="bold" style:font-weight-asian="bold" style:font-weight-complex="bold" fo:color="#000000" fo:font-size="12pt" style:font-size-asian="12pt" style:font-size-complex="12pt"/>
    </style:style>
    <style:style style:name="T1693" style:parent-style-name="DefaultParagraphFont" style:family="text">
      <style:text-properties fo:font-weight="bold" style:font-weight-asian="bold" fo:font-size="12pt" style:font-size-asian="12pt" style:font-size-complex="12pt"/>
    </style:style>
    <style:style style:name="T1694" style:parent-style-name="DefaultParagraphFont" style:family="text">
      <style:text-properties fo:font-weight="bold" style:font-weight-asian="bold" style:font-weight-complex="bold" fo:color="#000000" fo:font-size="12pt" style:font-size-asian="12pt" style:font-size-complex="12pt"/>
    </style:style>
    <style:style style:name="T1695" style:parent-style-name="DefaultParagraphFont" style:family="text">
      <style:text-properties fo:font-weight="bold" style:font-weight-asian="bold" fo:font-size="12pt" style:font-size-asian="12pt" style:font-size-complex="12pt"/>
    </style:style>
    <style:style style:name="T1696" style:parent-style-name="DefaultParagraphFont" style:family="text">
      <style:text-properties fo:font-weight="bold" style:font-weight-asian="bold" style:font-weight-complex="bold" fo:color="#000000" fo:font-size="12pt" style:font-size-asian="12pt" style:font-size-complex="12pt"/>
    </style:style>
    <style:style style:name="P1697"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698"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699" style:parent-style-name="Default" style:family="paragraph">
      <style:paragraph-properties fo:text-align="justify"/>
      <style:text-properties fo:font-weight="bold" style:font-weight-asian="bold"/>
    </style:style>
    <style:style style:name="P170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701"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1702" style:parent-style-name="Normal" style:family="paragraph">
      <style:paragraph-properties fo:text-align="justify" fo:margin-bottom="0in" fo:line-height="100%"/>
    </style:style>
    <style:style style:name="T1703" style:parent-style-name="DefaultParagraphFont" style:family="text">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margin-bottom="0in" fo:line-height="100%"/>
      <style:text-properties style:font-size-complex="12pt"/>
    </style:style>
    <style:style style:name="TableRow1706" style:family="table-row">
      <style:table-row-properties style:min-row-height="2.159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70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710"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margin-bottom="0in" fo:line-height="100%"/>
      <style:text-properties fo:font-weight="bold" style:font-weight-asian="bold" style:font-size-complex="12pt"/>
    </style:style>
    <style:style style:name="P171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714" style:parent-style-name="BodyTextIndent" style:family="paragraph">
      <style:paragraph-properties fo:text-align="justify" fo:margin-bottom="0in" fo:margin-left="0in">
        <style:tab-stops/>
      </style:paragraph-properties>
    </style:style>
    <style:style style:name="T1715" style:parent-style-name="DefaultParagraphFont" style:family="text">
      <style:text-properties fo:font-weight="bold" style:font-weight-asian="bold" fo:font-size="12pt" style:font-size-asian="12pt" style:font-size-complex="12pt"/>
    </style:style>
    <style:style style:name="T1716" style:parent-style-name="DefaultParagraphFont" style:family="text">
      <style:text-properties fo:font-weight="bold" style:font-weight-asian="bold" style:font-weight-complex="bold" fo:color="#000000" fo:font-size="12pt" style:font-size-asian="12pt" style:font-size-complex="12pt"/>
    </style:style>
    <style:style style:name="T1717" style:parent-style-name="DefaultParagraphFont" style:family="text">
      <style:text-properties fo:font-weight="bold" style:font-weight-asian="bold" fo:font-size="12pt" style:font-size-asian="12pt" style:font-size-complex="12pt"/>
    </style:style>
    <style:style style:name="T1718" style:parent-style-name="DefaultParagraphFont" style:family="text">
      <style:text-properties fo:font-weight="bold" style:font-weight-asian="bold" style:font-weight-complex="bold" fo:color="#000000" fo:font-size="12pt" style:font-size-asian="12pt" style:font-size-complex="12pt"/>
    </style:style>
    <style:style style:name="T1719" style:parent-style-name="DefaultParagraphFont" style:family="text">
      <style:text-properties fo:font-weight="bold" style:font-weight-asian="bold" fo:font-size="12pt" style:font-size-asian="12pt" style:font-size-complex="12pt"/>
    </style:style>
    <style:style style:name="T1720" style:parent-style-name="DefaultParagraphFont" style:family="text">
      <style:text-properties fo:font-weight="bold" style:font-weight-asian="bold" style:font-weight-complex="bold" fo:color="#000000" fo:font-size="12pt" style:font-size-asian="12pt" style:font-size-complex="12pt"/>
    </style:style>
    <style:style style:name="P1721"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722" style:parent-style-name="BodyTextIndent" style:family="paragraph">
      <style:paragraph-properties fo:text-align="justify" fo:margin-bottom="0in" fo:margin-left="0in">
        <style:tab-stops/>
      </style:paragraph-properties>
    </style:style>
    <style:style style:name="T1723" style:parent-style-name="DefaultParagraphFont" style:family="text">
      <style:text-properties fo:font-weight="bold" style:font-weight-asian="bold" fo:font-size="12pt" style:font-size-asian="12pt" style:font-size-complex="12pt"/>
    </style:style>
    <style:style style:name="T1724" style:parent-style-name="DefaultParagraphFont" style:family="text">
      <style:text-properties fo:font-weight="bold" style:font-weight-asian="bold" style:font-weight-complex="bold" fo:color="#000000" fo:font-size="12pt" style:font-size-asian="12pt" style:font-size-complex="12pt"/>
    </style:style>
    <style:style style:name="T1725" style:parent-style-name="DefaultParagraphFont" style:family="text">
      <style:text-properties fo:font-weight="bold" style:font-weight-asian="bold" fo:font-size="12pt" style:font-size-asian="12pt" style:font-size-complex="12pt"/>
    </style:style>
    <style:style style:name="T1726" style:parent-style-name="DefaultParagraphFont" style:family="text">
      <style:text-properties fo:font-weight="bold" style:font-weight-asian="bold" style:font-weight-complex="bold" fo:color="#000000" fo:font-size="12pt" style:font-size-asian="12pt" style:font-size-complex="12pt"/>
    </style:style>
    <style:style style:name="T1727" style:parent-style-name="DefaultParagraphFont" style:family="text">
      <style:text-properties fo:font-weight="bold" style:font-weight-asian="bold" fo:font-size="12pt" style:font-size-asian="12pt" style:font-size-complex="12pt"/>
    </style:style>
    <style:style style:name="T1728" style:parent-style-name="DefaultParagraphFont" style:family="text">
      <style:text-properties fo:font-weight="bold" style:font-weight-asian="bold" style:font-weight-complex="bold" fo:color="#000000" fo:font-size="12pt" style:font-size-asian="12pt" style:font-size-complex="12pt"/>
    </style:style>
    <style:style style:name="P1729"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730"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731" style:parent-style-name="Default" style:family="paragraph">
      <style:paragraph-properties fo:text-align="justify"/>
      <style:text-properties fo:font-weight="bold" style:font-weight-asian="bold"/>
    </style:style>
    <style:style style:name="P173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733"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1734" style:parent-style-name="Normal" style:family="paragraph">
      <style:paragraph-properties fo:text-align="justify" fo:margin-bottom="0in" fo:line-height="100%"/>
      <style:text-properties style:font-size-complex="12pt"/>
    </style:style>
    <style:style style:name="P1735" style:parent-style-name="Normal" style:family="paragraph">
      <style:paragraph-properties fo:text-align="justify" fo:margin-bottom="0in" fo:line-height="100%"/>
      <style:text-properties fo:font-weight="bold" style:font-weight-asian="bold" style:font-size-complex="12pt"/>
    </style:style>
    <style:style style:name="P1736" style:parent-style-name="Normal" style:family="paragraph">
      <style:paragraph-properties fo:text-align="justify" fo:margin-bottom="0in" fo:line-height="100%"/>
      <style:text-properties fo:font-weight="bold" style:font-weight-asian="bold" style:font-size-complex="12pt"/>
    </style:style>
    <style:style style:name="P1737" style:parent-style-name="Hyperlink1" style:family="paragraph">
      <style:paragraph-properties fo:text-indent="0in"/>
      <style:text-properties style:font-name="Times New Roman" fo:font-size="12pt" style:font-size-asian="12pt" style:font-size-complex="12pt" fo:language="lt" fo:country="LT"/>
    </style:style>
    <style:style style:name="P1738" style:parent-style-name="Hyperlink1" style:family="paragraph">
      <style:paragraph-properties fo:text-indent="0in"/>
      <style:text-properties style:font-name="Times New Roman" fo:font-size="12pt" style:font-size-asian="12pt" style:font-size-complex="12pt" fo:language="lt" fo:country="LT"/>
    </style:style>
    <style:style style:name="P1739" style:parent-style-name="Normal" style:family="paragraph">
      <style:paragraph-properties fo:text-align="justify" fo:margin-bottom="0in" fo:line-height="100%"/>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margin-bottom="0in" fo:line-height="100%"/>
      <style:text-properties style:font-size-complex="12pt"/>
    </style:style>
    <style:style style:name="TableRow1744" style:family="table-row">
      <style:table-row-properties style:min-row-height="0.4854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749"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750"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751" style:parent-style-name="BodyTextIndent" style:family="paragraph">
      <style:paragraph-properties fo:text-align="justify" fo:margin-bottom="0in" fo:margin-left="0in">
        <style:tab-stops/>
      </style:paragraph-properties>
    </style:style>
    <style:style style:name="T1752" style:parent-style-name="DefaultParagraphFont" style:family="text">
      <style:text-properties fo:font-weight="bold" style:font-weight-asian="bold" fo:font-size="12pt" style:font-size-asian="12pt" style:font-size-complex="12pt"/>
    </style:style>
    <style:style style:name="T1753" style:parent-style-name="DefaultParagraphFont" style:family="text">
      <style:text-properties fo:font-weight="bold" style:font-weight-asian="bold" fo:font-size="12pt" style:font-size-asian="12pt" style:font-size-complex="12pt"/>
    </style:style>
    <style:style style:name="T1754" style:parent-style-name="DefaultParagraphFont" style:family="text">
      <style:text-properties fo:font-weight="bold" style:font-weight-asian="bold" fo:font-size="12pt" style:font-size-asian="12pt" style:font-size-complex="12pt" style:language-asian="lt" style:country-asian="LT"/>
    </style:style>
    <style:style style:name="T1755" style:parent-style-name="DefaultParagraphFont" style:family="text">
      <style:text-properties fo:font-weight="bold" style:font-weight-asian="bold" fo:font-size="12pt" style:font-size-asian="12pt" style:font-size-complex="12pt"/>
    </style:style>
    <style:style style:name="T1756" style:parent-style-name="DefaultParagraphFont" style:family="text">
      <style:text-properties fo:font-weight="bold" style:font-weight-asian="bold" fo:font-size="12pt" style:font-size-asian="12pt" style:font-size-complex="12pt" style:language-asian="lt" style:country-asian="LT"/>
    </style:style>
    <style:style style:name="T1757" style:parent-style-name="DefaultParagraphFont" style:family="text">
      <style:text-properties fo:font-weight="bold" style:font-weight-asian="bold" fo:font-size="12pt" style:font-size-asian="12pt" style:font-size-complex="12pt"/>
    </style:style>
    <style:style style:name="T1758" style:parent-style-name="DefaultParagraphFont" style:family="text">
      <style:text-properties fo:font-weight="bold" style:font-weight-asian="bold" fo:font-size="12pt" style:font-size-asian="12pt" style:font-size-complex="12pt"/>
    </style:style>
    <style:style style:name="P1759"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760" style:parent-style-name="Default" style:family="paragraph">
      <style:paragraph-properties fo:text-align="justify"/>
      <style:text-properties fo:font-weight="bold" style:font-weight-asian="bold"/>
    </style:style>
    <style:style style:name="P1761"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762"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1763"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176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76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766" style:parent-style-name="Normal" style:family="paragraph">
      <style:paragraph-properties fo:text-align="justify" fo:margin-bottom="0in" fo:line-height="100%"/>
    </style:style>
    <style:style style:name="T1767" style:parent-style-name="DefaultParagraphFont" style:family="text">
      <style:text-properties style:font-name-asian="Times New Roman" fo:font-weight="bold" style:font-weight-asian="bold" style:font-size-complex="12pt" style:language-asian="lt" style:country-asian="LT"/>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text-align="justify" fo:margin-bottom="0in" fo:line-height="100%"/>
    </style:style>
    <style:style style:name="T1773" style:parent-style-name="DefaultParagraphFont" style:family="text">
      <style:text-properties style:font-name-asian="Times New Roman" fo:font-weight="bold" style:font-weight-asian="bold" style:font-size-complex="12pt" style:language-asian="lt" style:country-asian="LT"/>
    </style:style>
    <style:style style:name="T1774" style:parent-style-name="DefaultParagraphFont" style:family="text">
      <style:text-properties style:font-name-asian="Times New Roman" style:font-size-complex="12pt" style:language-asian="lt" style:country-asian="LT"/>
    </style:style>
    <style:style style:name="P1775" style:parent-style-name="Footer" style:family="paragraph">
      <style:paragraph-properties fo:text-align="justify" fo:margin-bottom="0in" fo:line-height="100%"/>
      <style:text-properties fo:font-weight="bold" style:font-weight-asian="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margin-bottom="0in" fo:line-height="100%"/>
    </style:style>
    <style:style style:name="T1778" style:parent-style-name="DefaultParagraphFont" style:family="text">
      <style:text-properties style:font-size-complex="12pt"/>
    </style:style>
    <style:style style:name="TableRow1779" style:family="table-row">
      <style:table-row-properties style:min-row-height="0.3868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Default" style:family="paragraph">
      <style:paragraph-properties fo:text-align="justify"/>
      <style:text-properties fo:font-weight="bold" style:font-weight-asian="bold"/>
    </style:style>
    <style:style style:name="P1784" style:parent-style-name="Normal" style:family="paragraph">
      <style:paragraph-properties fo:text-align="justify" fo:margin-bottom="0in" fo:line-height="100%"/>
      <style:text-properties fo:font-weight="bold" style:font-weight-asian="bold" style:font-size-complex="12pt"/>
    </style:style>
    <style:style style:name="P1785"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1786"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1787"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1788"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1789"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790" style:parent-style-name="Normal" style:family="paragraph">
      <style:paragraph-properties fo:text-align="justify" fo:margin-bottom="0in" fo:line-height="100%"/>
      <style:text-properties fo:font-weight="bold" style:font-weight-asian="bold" style:font-size-complex="12pt"/>
    </style:style>
    <style:style style:name="P1791"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792" style:parent-style-name="BodyTextIndent" style:family="paragraph">
      <style:paragraph-properties fo:text-align="justify" fo:margin-bottom="0in" fo:margin-left="0in">
        <style:tab-stops/>
      </style:paragraph-properties>
    </style:style>
    <style:style style:name="T1793" style:parent-style-name="DefaultParagraphFont" style:family="text">
      <style:text-properties fo:font-weight="bold" style:font-weight-asian="bold" fo:font-size="12pt" style:font-size-asian="12pt" style:font-size-complex="12pt"/>
    </style:style>
    <style:style style:name="T1794" style:parent-style-name="DefaultParagraphFont" style:family="text">
      <style:text-properties fo:font-weight="bold" style:font-weight-asian="bold" style:font-weight-complex="bold" fo:color="#000000" fo:font-size="12pt" style:font-size-asian="12pt" style:font-size-complex="12pt"/>
    </style:style>
    <style:style style:name="T1795" style:parent-style-name="DefaultParagraphFont" style:family="text">
      <style:text-properties fo:font-weight="bold" style:font-weight-asian="bold" fo:font-size="12pt" style:font-size-asian="12pt" style:font-size-complex="12pt"/>
    </style:style>
    <style:style style:name="T1796" style:parent-style-name="DefaultParagraphFont" style:family="text">
      <style:text-properties fo:font-weight="bold" style:font-weight-asian="bold" style:font-weight-complex="bold" fo:color="#000000" fo:font-size="12pt" style:font-size-asian="12pt" style:font-size-complex="12pt"/>
    </style:style>
    <style:style style:name="T1797" style:parent-style-name="DefaultParagraphFont" style:family="text">
      <style:text-properties fo:font-weight="bold" style:font-weight-asian="bold" fo:font-size="12pt" style:font-size-asian="12pt" style:font-size-complex="12pt"/>
    </style:style>
    <style:style style:name="T1798" style:parent-style-name="DefaultParagraphFont" style:family="text">
      <style:text-properties fo:font-weight="bold" style:font-weight-asian="bold" style:font-weight-complex="bold" fo:color="#000000" fo:font-size="12pt" style:font-size-asian="12pt" style:font-size-complex="12pt"/>
    </style:style>
    <style:style style:name="P1799"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margin-bottom="0in" fo:line-height="100%"/>
      <style:text-properties style:font-size-complex="12pt"/>
    </style:style>
    <style:style style:name="TableRow1802" style:family="table-row">
      <style:table-row-properties style:min-row-height="1.2534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80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80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807" style:parent-style-name="Normal" style:family="paragraph">
      <style:paragraph-properties fo:text-align="justify" fo:margin-bottom="0in" fo:line-height="100%"/>
      <style:text-properties style:font-name-asian="Times New Roman" fo:font-style="italic" style:font-style-asian="italic" style:font-size-complex="12pt" style:language-asian="lt" style:country-asian="LT"/>
    </style:style>
    <style:style style:name="P180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809"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margin-bottom="0in" fo:line-height="100%"/>
      <style:text-properties fo:font-weight="bold" style:font-weight-asian="bold" style:font-size-complex="12pt"/>
    </style:style>
    <style:style style:name="P1812" style:parent-style-name="Footer" style:family="paragraph">
      <style:paragraph-properties fo:text-align="justify" fo:margin-bottom="0in" fo:line-height="100%"/>
    </style:style>
    <style:style style:name="T1813" style:parent-style-name="DefaultParagraphFont" style:family="text">
      <style:text-properties fo:font-weight="bold" style:font-weight-asian="bold" style:font-weight-complex="bold" fo:color="#000000" style:font-size-complex="12pt"/>
    </style:style>
    <style:style style:name="T1814" style:parent-style-name="DefaultParagraphFont" style:family="text">
      <style:text-properties fo:font-weight="bold" style:font-weight-asian="bold" style:font-weight-complex="bold" fo:color="#000000" style:font-size-complex="12pt"/>
    </style:style>
    <style:style style:name="T1815" style:parent-style-name="DefaultParagraphFont" style:family="text">
      <style:text-properties fo:font-weight="bold" style:font-weight-asian="bold" style:font-weight-complex="bold" fo:color="#000000" style:font-size-complex="12pt"/>
    </style:style>
    <style:style style:name="T1816" style:parent-style-name="DefaultParagraphFont" style:family="text">
      <style:text-properties fo:font-weight="bold" style:font-weight-asian="bold" style:font-weight-complex="bold" fo:color="#000000" style:text-position="super 62.5%" style:font-size-complex="12pt"/>
    </style:style>
    <style:style style:name="T1817" style:parent-style-name="DefaultParagraphFont" style:family="text">
      <style:text-properties fo:font-weight="bold" style:font-weight-asian="bold" style:font-weight-complex="bold" fo:color="#000000" style:font-size-complex="12pt"/>
    </style:style>
    <style:style style:name="P1818" style:parent-style-name="Footer" style:family="paragraph">
      <style:paragraph-properties fo:text-align="justify" fo:margin-bottom="0in" fo:line-height="1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text-position="super 62.5%"/>
    </style:style>
    <style:style style:name="T1821" style:parent-style-name="DefaultParagraphFont" style:family="text">
      <style:text-properties fo:font-weight="bold" style:font-weight-asian="bold" style:font-weight-complex="bold" fo:color="#000000"/>
    </style:style>
    <style:style style:name="P1822" style:parent-style-name="BodyTextIndent" style:family="paragraph">
      <style:paragraph-properties fo:text-align="justify" fo:margin-bottom="0in" fo:margin-left="0in">
        <style:tab-stops/>
      </style:paragraph-properties>
    </style:style>
    <style:style style:name="T1823" style:parent-style-name="DefaultParagraphFont" style:family="text">
      <style:text-properties fo:font-weight="bold" style:font-weight-asian="bold" style:font-weight-complex="bold" fo:color="#000000" fo:font-size="12pt" style:font-size-asian="12pt" style:font-size-complex="12pt"/>
    </style:style>
    <style:style style:name="T1824" style:parent-style-name="DefaultParagraphFont" style:family="text">
      <style:text-properties fo:font-weight="bold" style:font-weight-asian="bold" style:font-weight-complex="bold" fo:color="#000000" style:text-position="super 62.5%" fo:font-size="12pt" style:font-size-asian="12pt" style:font-size-complex="12pt"/>
    </style:style>
    <style:style style:name="T1825" style:parent-style-name="DefaultParagraphFont" style:family="text">
      <style:text-properties fo:font-weight="bold" style:font-weight-asian="bold" fo:font-size="12pt" style:font-size-asian="12pt" style:font-size-complex="12pt"/>
    </style:style>
    <style:style style:name="P1826" style:parent-style-name="BodyTextIndent" style:family="paragraph">
      <style:paragraph-properties fo:text-align="justify" fo:margin-bottom="0in" fo:margin-left="0in">
        <style:tab-stops/>
      </style:paragraph-properties>
    </style:style>
    <style:style style:name="T1827" style:parent-style-name="DefaultParagraphFont" style:family="text">
      <style:text-properties fo:font-weight="bold" style:font-weight-asian="bold" fo:font-size="12pt" style:font-size-asian="12pt" style:font-size-complex="12pt"/>
    </style:style>
    <style:style style:name="T1828" style:parent-style-name="DefaultParagraphFont" style:family="text">
      <style:text-properties fo:font-size="12pt" style:font-size-asian="12pt" style:font-size-complex="12pt"/>
    </style:style>
    <style:style style:name="T1829" style:parent-style-name="DefaultParagraphFont" style:family="text">
      <style:text-properties fo:font-weight="bold" style:font-weight-asian="bold" fo:font-size="12pt" style:font-size-asian="12pt" style:font-size-complex="12pt"/>
    </style:style>
    <style:style style:name="T1830" style:parent-style-name="DefaultParagraphFont" style:family="text">
      <style:text-properties fo:font-size="12pt" style:font-size-asian="12pt" style:font-size-complex="12pt"/>
    </style:style>
    <style:style style:name="P1831"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83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83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83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835" style:parent-style-name="Normal" style:family="paragraph">
      <style:paragraph-properties fo:text-align="justify" fo:margin-bottom="0in" fo:line-height="100%"/>
      <style:text-properties fo:font-weight="bold" style:font-weight-asian="bold"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margin-bottom="0in" fo:line-height="100%"/>
      <style:text-properties style:font-size-complex="12pt"/>
    </style:style>
    <style:style style:name="TableRow1838" style:family="table-row">
      <style:table-row-properties style:min-row-height="0.1902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margin-bottom="0in" fo:line-height="100%"/>
      <style:text-properties fo:font-weight="bold" style:font-weight-asian="bold" style:font-size-complex="12pt"/>
    </style:style>
    <style:style style:name="P1843" style:parent-style-name="Footer" style:family="paragraph">
      <style:paragraph-properties fo:text-align="justify" fo:margin-bottom="0in" fo:line-height="100%"/>
    </style:style>
    <style:style style:name="T1844" style:parent-style-name="DefaultParagraphFont" style:family="text">
      <style:text-properties fo:font-weight="bold" style:font-weight-asian="bold" style:font-weight-complex="bold" fo:color="#000000" style:font-size-complex="12pt"/>
    </style:style>
    <style:style style:name="T1845" style:parent-style-name="DefaultParagraphFont" style:family="text">
      <style:text-properties fo:font-weight="bold" style:font-weight-asian="bold" style:font-weight-complex="bold" fo:color="#000000" style:font-size-complex="12pt"/>
    </style:style>
    <style:style style:name="T1846" style:parent-style-name="DefaultParagraphFont" style:family="text">
      <style:text-properties fo:font-weight="bold" style:font-weight-asian="bold" style:font-weight-complex="bold" fo:color="#000000" style:text-position="super 62.5%" style:font-size-complex="12pt"/>
    </style:style>
    <style:style style:name="T1847" style:parent-style-name="DefaultParagraphFont" style:family="text">
      <style:text-properties fo:font-weight="bold" style:font-weight-asian="bold" style:font-weight-complex="bold" fo:color="#000000" style:font-size-complex="12pt"/>
    </style:style>
    <style:style style:name="P1848" style:parent-style-name="Footer" style:family="paragraph">
      <style:paragraph-properties fo:text-align="justify" fo:margin-bottom="0in" fo:line-height="1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text-position="super 62.5%"/>
    </style:style>
    <style:style style:name="T1851" style:parent-style-name="DefaultParagraphFont" style:family="text">
      <style:text-properties fo:font-weight="bold" style:font-weight-asian="bold" style:font-weight-complex="bold" fo:color="#000000"/>
    </style:style>
    <style:style style:name="P1852" style:parent-style-name="BodyTextIndent" style:family="paragraph">
      <style:paragraph-properties fo:text-align="justify" fo:margin-bottom="0in" fo:margin-left="0in">
        <style:tab-stops/>
      </style:paragraph-properties>
    </style:style>
    <style:style style:name="T1853" style:parent-style-name="DefaultParagraphFont" style:family="text">
      <style:text-properties fo:font-weight="bold" style:font-weight-asian="bold" style:font-weight-complex="bold" fo:color="#000000" fo:font-size="12pt" style:font-size-asian="12pt" style:font-size-complex="12pt"/>
    </style:style>
    <style:style style:name="T1854" style:parent-style-name="DefaultParagraphFont" style:family="text">
      <style:text-properties fo:font-weight="bold" style:font-weight-asian="bold" style:font-weight-complex="bold" fo:color="#000000" style:text-position="super 62.5%" fo:font-size="12pt" style:font-size-asian="12pt" style:font-size-complex="12pt"/>
    </style:style>
    <style:style style:name="T1855" style:parent-style-name="DefaultParagraphFont" style:family="text">
      <style:text-properties fo:font-weight="bold" style:font-weight-asian="bold" fo:font-size="12pt" style:font-size-asian="12pt" style:font-size-complex="12pt"/>
    </style:style>
    <style:style style:name="P1856"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margin-bottom="0in" fo:line-height="100%"/>
      <style:text-properties style:font-size-complex="12pt"/>
    </style:style>
    <style:style style:name="TableRow1859" style:family="table-row">
      <style:table-row-properties style:min-row-height="1.9618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86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863"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margin-bottom="0in" fo:line-height="100%"/>
      <style:text-properties fo:font-weight="bold" style:font-weight-asian="bold" style:font-size-complex="12pt"/>
    </style:style>
    <style:style style:name="P1866" style:parent-style-name="Footer" style:family="paragraph">
      <style:paragraph-properties fo:text-align="justify" fo:margin-bottom="0in" fo:line-height="100%"/>
    </style:style>
    <style:style style:name="T1867" style:parent-style-name="DefaultParagraphFont" style:family="text">
      <style:text-properties fo:font-weight="bold" style:font-weight-asian="bold" style:font-weight-complex="bold" fo:color="#000000" style:font-size-complex="12pt"/>
    </style:style>
    <style:style style:name="T1868" style:parent-style-name="DefaultParagraphFont" style:family="text">
      <style:text-properties fo:font-weight="bold" style:font-weight-asian="bold" style:font-weight-complex="bold" fo:color="#000000" style:font-size-complex="12pt"/>
    </style:style>
    <style:style style:name="T1869" style:parent-style-name="DefaultParagraphFont" style:family="text">
      <style:text-properties fo:font-weight="bold" style:font-weight-asian="bold" style:font-weight-complex="bold" fo:color="#000000" style:font-size-complex="12pt"/>
    </style:style>
    <style:style style:name="T1870" style:parent-style-name="DefaultParagraphFont" style:family="text">
      <style:text-properties fo:font-weight="bold" style:font-weight-asian="bold" style:font-weight-complex="bold" fo:color="#000000" style:text-position="super 62.5%" style:font-size-complex="12pt"/>
    </style:style>
    <style:style style:name="T1871" style:parent-style-name="DefaultParagraphFont" style:family="text">
      <style:text-properties fo:font-weight="bold" style:font-weight-asian="bold" style:font-weight-complex="bold" fo:color="#000000" style:font-size-complex="12pt"/>
    </style:style>
    <style:style style:name="P1872" style:parent-style-name="Footer" style:family="paragraph">
      <style:paragraph-properties fo:text-align="justify" fo:margin-bottom="0in" fo:line-height="1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text-position="super 62.5%"/>
    </style:style>
    <style:style style:name="T1875" style:parent-style-name="DefaultParagraphFont" style:family="text">
      <style:text-properties fo:font-weight="bold" style:font-weight-asian="bold" style:font-weight-complex="bold" fo:color="#000000"/>
    </style:style>
    <style:style style:name="P1876" style:parent-style-name="BodyTextIndent" style:family="paragraph">
      <style:paragraph-properties fo:text-align="justify" fo:margin-bottom="0in" fo:margin-left="0in">
        <style:tab-stops/>
      </style:paragraph-properties>
    </style:style>
    <style:style style:name="T1877" style:parent-style-name="DefaultParagraphFont" style:family="text">
      <style:text-properties fo:font-weight="bold" style:font-weight-asian="bold" style:font-weight-complex="bold" fo:color="#000000" fo:font-size="12pt" style:font-size-asian="12pt" style:font-size-complex="12pt"/>
    </style:style>
    <style:style style:name="T1878" style:parent-style-name="DefaultParagraphFont" style:family="text">
      <style:text-properties fo:font-weight="bold" style:font-weight-asian="bold" style:font-weight-complex="bold" fo:color="#000000" style:text-position="super 62.5%" fo:font-size="12pt" style:font-size-asian="12pt" style:font-size-complex="12pt"/>
    </style:style>
    <style:style style:name="T1879" style:parent-style-name="DefaultParagraphFont" style:family="text">
      <style:text-properties fo:font-weight="bold" style:font-weight-asian="bold" fo:font-size="12pt" style:font-size-asian="12pt" style:font-size-complex="12pt"/>
    </style:style>
    <style:style style:name="P1880" style:parent-style-name="BodyTextIndent" style:family="paragraph">
      <style:paragraph-properties fo:text-align="justify" fo:margin-bottom="0in" fo:margin-left="0in">
        <style:tab-stops/>
      </style:paragraph-properties>
    </style:style>
    <style:style style:name="T1881" style:parent-style-name="DefaultParagraphFont" style:family="text">
      <style:text-properties fo:font-weight="bold" style:font-weight-asian="bold" fo:font-size="12pt" style:font-size-asian="12pt" style:font-size-complex="12pt"/>
    </style:style>
    <style:style style:name="T1882" style:parent-style-name="DefaultParagraphFont" style:family="text">
      <style:text-properties fo:font-weight="bold" style:font-weight-asian="bold" fo:font-size="12pt" style:font-size-asian="12pt" style:font-size-complex="12pt"/>
    </style:style>
    <style:style style:name="T1883" style:parent-style-name="DefaultParagraphFont" style:family="text">
      <style:text-properties fo:font-weight="bold" style:font-weight-asian="bold" style:font-weight-complex="bold" fo:font-size="12pt" style:font-size-asian="12pt" style:font-size-complex="12pt"/>
    </style:style>
    <style:style style:name="T1884" style:parent-style-name="DefaultParagraphFont" style:family="text">
      <style:text-properties fo:font-weight="bold" style:font-weight-asian="bold" fo:font-size="12pt" style:font-size-asian="12pt" style:font-size-complex="12pt"/>
    </style:style>
    <style:style style:name="P1885" style:parent-style-name="BodyTextIndent" style:family="paragraph">
      <style:paragraph-properties fo:text-align="justify" fo:margin-bottom="0in" fo:margin-left="0in">
        <style:tab-stops/>
      </style:paragraph-properties>
    </style:style>
    <style:style style:name="T1886" style:parent-style-name="DefaultParagraphFont" style:family="text">
      <style:text-properties fo:font-weight="bold" style:font-weight-asian="bold" fo:font-size="12pt" style:font-size-asian="12pt" style:font-size-complex="12pt"/>
    </style:style>
    <style:style style:name="T1887" style:parent-style-name="DefaultParagraphFont" style:family="text">
      <style:text-properties fo:font-weight="bold" style:font-weight-asian="bold" fo:font-size="12pt" style:font-size-asian="12pt" style:font-size-complex="12pt"/>
    </style:style>
    <style:style style:name="T1888" style:parent-style-name="DefaultParagraphFont" style:family="text">
      <style:text-properties fo:font-weight="bold" style:font-weight-asian="bold" fo:font-size="12pt" style:font-size-asian="12pt" style:font-size-complex="12pt"/>
    </style:style>
    <style:style style:name="T1889" style:parent-style-name="DefaultParagraphFont" style:family="text">
      <style:text-properties fo:font-weight="bold" style:font-weight-asian="bold" fo:font-size="12pt" style:font-size-asian="12pt" style:font-size-complex="12pt"/>
    </style:style>
    <style:style style:name="T1890" style:parent-style-name="DefaultParagraphFont" style:family="text">
      <style:text-properties fo:font-weight="bold" style:font-weight-asian="bold" fo:font-size="12pt" style:font-size-asian="12pt" style:font-size-complex="12pt"/>
    </style:style>
    <style:style style:name="T1891" style:parent-style-name="DefaultParagraphFont" style:family="text">
      <style:text-properties fo:font-weight="bold" style:font-weight-asian="bold" fo:font-size="12pt" style:font-size-asian="12pt" style:font-size-complex="12pt"/>
    </style:style>
    <style:style style:name="T1892" style:parent-style-name="DefaultParagraphFont" style:family="text">
      <style:text-properties fo:font-weight="bold" style:font-weight-asian="bold" fo:font-size="12pt" style:font-size-asian="12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margin-bottom="0in" fo:line-height="100%"/>
      <style:text-properties style:font-size-complex="12pt"/>
    </style:style>
    <style:style style:name="TableRow1895" style:family="table-row">
      <style:table-row-properties style:min-row-height="0.1902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898"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margin-bottom="0in" fo:line-height="100%"/>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margin-bottom="0in" fo:line-height="100%"/>
      <style:text-properties style:font-size-complex="12pt"/>
    </style:style>
    <style:style style:name="TableRow1903" style:family="table-row">
      <style:table-row-properties style:min-row-height="0.7805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margin-bottom="0in" fo:line-height="100%"/>
      <style:text-properties style:font-name-asian="Times New Roman" fo:font-style="italic" style:font-style-asian="italic" style:font-size-complex="12pt" style:language-asian="lt" style:country-asian="LT"/>
    </style:style>
    <style:style style:name="P190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90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90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90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910" style:parent-style-name="Normal" style:family="paragraph">
      <style:paragraph-properties fo:text-align="justify" fo:margin-bottom="0in" fo:line-height="100%"/>
    </style:style>
    <style:style style:name="T1911" style:parent-style-name="DefaultParagraphFont" style:family="text">
      <style:text-properties style:font-name-asian="Times New Roman" style:font-size-complex="12pt" style:language-asian="lt" style:country-asian="LT"/>
    </style:style>
    <style:style style:name="T1912" style:parent-style-name="DefaultParagraphFont" style:family="text">
      <style:text-properties style:font-name-asian="Times New Roman"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margin-bottom="0in" fo:line-height="100%"/>
      <style:text-properties fo:font-weight="bold" style:font-weight-asian="bold" style:font-size-complex="12pt"/>
    </style:style>
    <style:style style:name="P1915" style:parent-style-name="Footer" style:family="paragraph">
      <style:paragraph-properties fo:text-align="justify" fo:margin-bottom="0in" fo:line-height="100%"/>
    </style:style>
    <style:style style:name="T1916" style:parent-style-name="DefaultParagraphFont" style:family="text">
      <style:text-properties fo:font-weight="bold" style:font-weight-asian="bold" style:font-weight-complex="bold" fo:color="#000000" style:font-size-complex="12pt"/>
    </style:style>
    <style:style style:name="T1917" style:parent-style-name="DefaultParagraphFont" style:family="text">
      <style:text-properties fo:font-weight="bold" style:font-weight-asian="bold" style:font-weight-complex="bold" fo:color="#000000" style:font-size-complex="12pt"/>
    </style:style>
    <style:style style:name="T1918" style:parent-style-name="DefaultParagraphFont" style:family="text">
      <style:text-properties fo:font-weight="bold" style:font-weight-asian="bold" style:font-weight-complex="bold" fo:color="#000000" style:text-position="super 62.5%" style:font-size-complex="12pt"/>
    </style:style>
    <style:style style:name="T1919" style:parent-style-name="DefaultParagraphFont" style:family="text">
      <style:text-properties fo:font-weight="bold" style:font-weight-asian="bold" style:font-weight-complex="bold" fo:color="#000000" style:font-size-complex="12pt"/>
    </style:style>
    <style:style style:name="P1920" style:parent-style-name="Footer" style:family="paragraph">
      <style:paragraph-properties fo:text-align="justify" fo:margin-bottom="0in" fo:line-height="100%"/>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font-weight="bold" style:font-weight-asian="bold" style:font-weight-complex="bold" fo:color="#000000" style:text-position="super 62.5%"/>
    </style:style>
    <style:style style:name="T1923" style:parent-style-name="DefaultParagraphFont" style:family="text">
      <style:text-properties fo:font-weight="bold" style:font-weight-asian="bold" style:font-weight-complex="bold" fo:color="#000000"/>
    </style:style>
    <style:style style:name="P1924" style:parent-style-name="BodyTextIndent" style:family="paragraph">
      <style:paragraph-properties fo:text-align="justify" fo:margin-bottom="0in" fo:margin-left="0in">
        <style:tab-stops/>
      </style:paragraph-properties>
    </style:style>
    <style:style style:name="T1925" style:parent-style-name="DefaultParagraphFont" style:family="text">
      <style:text-properties fo:font-weight="bold" style:font-weight-asian="bold" style:font-weight-complex="bold" fo:color="#000000" fo:font-size="12pt" style:font-size-asian="12pt" style:font-size-complex="12pt"/>
    </style:style>
    <style:style style:name="T1926" style:parent-style-name="DefaultParagraphFont" style:family="text">
      <style:text-properties fo:font-weight="bold" style:font-weight-asian="bold" style:font-weight-complex="bold" fo:color="#000000" style:text-position="super 62.5%" fo:font-size="12pt" style:font-size-asian="12pt" style:font-size-complex="12pt"/>
    </style:style>
    <style:style style:name="T1927" style:parent-style-name="DefaultParagraphFont" style:family="text">
      <style:text-properties fo:font-weight="bold" style:font-weight-asian="bold" fo:font-size="12pt" style:font-size-asian="12pt" style:font-size-complex="12pt"/>
    </style:style>
    <style:style style:name="P1928"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929" style:parent-style-name="BodyTextIndent" style:family="paragraph">
      <style:paragraph-properties fo:text-align="justify" fo:margin-bottom="0in" fo:margin-left="0in">
        <style:tab-stops/>
      </style:paragraph-properties>
    </style:style>
    <style:style style:name="T1930" style:parent-style-name="DefaultParagraphFont" style:family="text">
      <style:text-properties fo:font-weight="bold" style:font-weight-asian="bold" fo:font-size="12pt" style:font-size-asian="12pt" style:font-size-complex="12pt" fo:language="en" fo:country="US"/>
    </style:style>
    <style:style style:name="T1931" style:parent-style-name="DefaultParagraphFont" style:family="text">
      <style:text-properties fo:font-weight="bold" style:font-weight-asian="bold" fo:font-size="12pt" style:font-size-asian="12pt" style:font-size-complex="12pt"/>
    </style:style>
    <style:style style:name="T1932" style:parent-style-name="DefaultParagraphFont" style:family="text">
      <style:text-properties fo:font-weight="bold" style:font-weight-asian="bold" fo:font-size="12pt" style:font-size-asian="12pt" style:font-size-complex="12pt"/>
    </style:style>
    <style:style style:name="T1933" style:parent-style-name="DefaultParagraphFont" style:family="text">
      <style:text-properties fo:font-weight="bold" style:font-weight-asian="bold" fo:font-size="12pt" style:font-size-asian="12pt" style:font-size-complex="12pt"/>
    </style:style>
    <style:style style:name="T1934" style:parent-style-name="DefaultParagraphFont" style:family="text">
      <style:text-properties fo:font-weight="bold" style:font-weight-asian="bold" fo:font-size="12pt" style:font-size-asian="12pt" style:font-size-complex="12pt"/>
    </style:style>
    <style:style style:name="T1935" style:parent-style-name="DefaultParagraphFont" style:family="text">
      <style:text-properties fo:font-weight="bold" style:font-weight-asian="bold" fo:font-size="12pt" style:font-size-asian="12pt" style:font-size-complex="12pt"/>
    </style:style>
    <style:style style:name="P1936"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937" style:parent-style-name="Normal" style:family="paragraph">
      <style:paragraph-properties fo:text-align="justify" fo:margin-bottom="0in" fo:line-height="100%"/>
      <style:text-properties fo:font-weight="bold" style:font-weight-asian="bold" style:font-size-complex="12pt"/>
    </style:style>
    <style:style style:name="P193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939" style:parent-style-name="Normal" style:family="paragraph">
      <style:paragraph-properties fo:text-align="justify" fo:margin-bottom="0in" fo:line-height="100%"/>
    </style:style>
    <style:style style:name="T1940" style:parent-style-name="DefaultParagraphFont" style:family="text">
      <style:text-properties style:font-name-asian="Times New Roman" fo:font-weight="bold" style:font-weight-asian="bold" style:font-size-complex="12pt" style:language-asian="lt" style:country-asian="LT"/>
    </style:style>
    <style:style style:name="T1941" style:parent-style-name="DefaultParagraphFont" style:family="text">
      <style:text-properties style:font-name-asian="Times New Roman" fo:font-weight="bold" style:font-weight-asian="bold" style:font-size-complex="12pt" style:language-asian="lt" style:country-asian="LT"/>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1946" style:parent-style-name="Normal" style:family="paragraph">
      <style:paragraph-properties fo:text-align="justify" fo:margin-bottom="0in" fo:line-height="100%"/>
    </style:style>
    <style:style style:name="T1947" style:parent-style-name="DefaultParagraphFont" style:family="text">
      <style:text-properties fo:font-weight="bold" style:font-weight-asian="bold"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margin-bottom="0in" fo:line-height="100%"/>
      <style:text-properties style:font-size-complex="12pt"/>
    </style:style>
    <style:style style:name="TableRow1950" style:family="table-row">
      <style:table-row-properties style:min-row-height="0.3868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1953"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margin-bottom="0in" fo:line-height="100%"/>
      <style:text-properties fo:font-weight="bold" style:font-weight-asian="bold" style:font-size-complex="12pt"/>
    </style:style>
    <style:style style:name="P1956" style:parent-style-name="Normal" style:family="paragraph">
      <style:paragraph-properties fo:text-align="justify" fo:margin-bottom="0in" fo:line-height="10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P1961" style:parent-style-name="Footer" style:family="paragraph">
      <style:paragraph-properties fo:text-align="justify" fo:margin-bottom="0in" fo:line-height="100%"/>
    </style:style>
    <style:style style:name="T1962" style:parent-style-name="DefaultParagraphFont" style:family="text">
      <style:text-properties fo:font-weight="bold" style:font-weight-asian="bold" style:font-weight-complex="bold" fo:color="#000000" style:font-size-complex="12pt"/>
    </style:style>
    <style:style style:name="T1963" style:parent-style-name="DefaultParagraphFont" style:family="text">
      <style:text-properties fo:font-weight="bold" style:font-weight-asian="bold" style:font-weight-complex="bold" fo:color="#000000"/>
    </style:style>
    <style:style style:name="P1964" style:parent-style-name="Footer" style:family="paragraph">
      <style:paragraph-properties fo:text-align="justify" fo:margin-bottom="0in" fo:line-height="100%"/>
    </style:style>
    <style:style style:name="T1965" style:parent-style-name="DefaultParagraphFont" style:family="text">
      <style:text-properties fo:font-weight="bold" style:font-weight-asian="bold" style:font-weight-complex="bold" fo:color="#000000" style:font-size-complex="12pt"/>
    </style:style>
    <style:style style:name="T1966" style:parent-style-name="DefaultParagraphFont" style:family="text">
      <style:text-properties fo:font-weight="bold" style:font-weight-asian="bold" style:font-weight-complex="bold" fo:color="#000000"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Footer" style:family="paragraph">
      <style:paragraph-properties fo:text-align="justify" fo:margin-bottom="0in" fo:line-height="100%"/>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weight-complex="bold" fo:color="#000000"/>
    </style:style>
    <style:style style:name="P1972" style:parent-style-name="BodyTextIndent" style:family="paragraph">
      <style:paragraph-properties fo:text-align="justify" fo:margin-bottom="0in" fo:margin-left="0in">
        <style:tab-stops/>
      </style:paragraph-properties>
    </style:style>
    <style:style style:name="T1973" style:parent-style-name="DefaultParagraphFont" style:family="text">
      <style:text-properties fo:font-weight="bold" style:font-weight-asian="bold" fo:font-size="12pt" style:font-size-asian="12pt" style:font-size-complex="12pt"/>
    </style:style>
    <style:style style:name="T1974" style:parent-style-name="DefaultParagraphFont" style:family="text">
      <style:text-properties fo:font-weight="bold" style:font-weight-asian="bold" fo:font-size="12pt" style:font-size-asian="12pt" style:font-size-complex="12pt"/>
    </style:style>
    <style:style style:name="T1975" style:parent-style-name="DefaultParagraphFont" style:family="text">
      <style:text-properties fo:font-weight="bold" style:font-weight-asian="bold" fo:font-size="12pt" style:font-size-asian="12pt" style:font-size-complex="12pt"/>
    </style:style>
    <style:style style:name="T1976" style:parent-style-name="DefaultParagraphFont" style:family="text">
      <style:text-properties fo:font-weight="bold" style:font-weight-asian="bold" fo:font-size="12pt" style:font-size-asian="12pt" style:font-size-complex="12pt"/>
    </style:style>
    <style:style style:name="T1977" style:parent-style-name="DefaultParagraphFont" style:family="text">
      <style:text-properties fo:font-weight="bold" style:font-weight-asian="bold" fo:font-size="12pt" style:font-size-asian="12pt" style:font-size-complex="12pt"/>
    </style:style>
    <style:style style:name="T1978" style:parent-style-name="DefaultParagraphFont" style:family="text">
      <style:text-properties fo:font-weight="bold" style:font-weight-asian="bold" fo:font-size="12pt" style:font-size-asian="12pt" style:font-size-complex="12pt"/>
    </style:style>
    <style:style style:name="T1979" style:parent-style-name="DefaultParagraphFont" style:family="text">
      <style:text-properties fo:font-weight="bold" style:font-weight-asian="bold" fo:font-size="12pt" style:font-size-asian="12pt" style:font-size-complex="12pt"/>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fo:font-size="12pt" style:font-size-asian="12pt" style:font-size-complex="12pt"/>
    </style:style>
    <style:style style:name="T1982" style:parent-style-name="DefaultParagraphFont" style:family="text">
      <style:text-properties fo:font-weight="bold" style:font-weight-asian="bold" fo:font-size="12pt" style:font-size-asian="12pt" style:font-size-complex="12pt"/>
    </style:style>
    <style:style style:name="P1983"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984" style:parent-style-name="hyperlink0" style:family="paragraph">
      <style:paragraph-properties fo:text-align="justify" fo:margin-top="0in" fo:margin-bottom="0in"/>
      <style:text-properties fo:font-weight="bold" style:font-weight-asian="bold"/>
    </style:style>
    <style:style style:name="P1985" style:parent-style-name="hyperlink0" style:family="paragraph">
      <style:paragraph-properties fo:text-align="justify" fo:margin-top="0in" fo:margin-bottom="0in"/>
      <style:text-properties fo:font-weight="bold" style:font-weight-asian="bold"/>
    </style:style>
    <style:style style:name="P1986" style:parent-style-name="hyperlink0" style:family="paragraph">
      <style:paragraph-properties fo:text-align="justify" fo:margin-top="0in" fo:margin-bottom="0in"/>
      <style:text-properties fo:font-weight="bold" style:font-weight-asian="bold"/>
    </style:style>
    <style:style style:name="P1987"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1988" style:parent-style-name="BodyTextIndent" style:family="paragraph">
      <style:paragraph-properties fo:text-align="justify" fo:margin-bottom="0in" fo:margin-left="0in">
        <style:tab-stops/>
      </style:paragraph-properties>
    </style:style>
    <style:style style:name="T1989" style:parent-style-name="DefaultParagraphFont" style:family="text">
      <style:text-properties fo:font-weight="bold" style:font-weight-asian="bold" style:font-weight-complex="bold" fo:color="#000000" fo:font-size="12pt" style:font-size-asian="12pt" style:font-size-complex="12pt"/>
    </style:style>
    <style:style style:name="T1990" style:parent-style-name="DefaultParagraphFont" style:family="text">
      <style:text-properties fo:font-weight="bold" style:font-weight-asian="bold" style:font-weight-complex="bold" fo:color="#000000" fo:font-size="12pt" style:font-size-asian="12pt" style:font-size-complex="12pt"/>
    </style:style>
    <style:style style:name="T1991" style:parent-style-name="DefaultParagraphFont" style:family="text">
      <style:text-properties fo:font-weight="bold" style:font-weight-asian="bold" style:font-weight-complex="bold" fo:color="#000000" fo:font-size="12pt" style:font-size-asian="12pt" style:font-size-complex="12pt"/>
    </style:style>
    <style:style style:name="T1992" style:parent-style-name="DefaultParagraphFont" style:family="text">
      <style:text-properties fo:font-weight="bold" style:font-weight-asian="bold" fo:font-size="12pt" style:font-size-asian="12pt" style:font-size-complex="12pt"/>
    </style:style>
    <style:style style:name="T1993" style:parent-style-name="DefaultParagraphFont" style:family="text">
      <style:text-properties fo:font-weight="bold" style:font-weight-asian="bold" fo:font-size="12pt" style:font-size-asian="12pt" style:font-size-complex="12pt"/>
    </style:style>
    <style:style style:name="T1994" style:parent-style-name="DefaultParagraphFont" style:family="text">
      <style:text-properties fo:font-weight="bold" style:font-weight-asian="bold" fo:font-size="12pt" style:font-size-asian="12pt" style:font-size-complex="12pt"/>
    </style:style>
    <style:style style:name="T1995" style:parent-style-name="DefaultParagraphFont" style:family="text">
      <style:text-properties fo:font-weight="bold" style:font-weight-asian="bold" fo:font-size="12pt" style:font-size-asian="12pt" style:font-size-complex="12pt"/>
    </style:style>
    <style:style style:name="T1996" style:parent-style-name="DefaultParagraphFont" style:family="text">
      <style:text-properties fo:font-weight="bold" style:font-weight-asian="bold" fo:font-size="12pt" style:font-size-asian="12pt" style:font-size-complex="12pt"/>
    </style:style>
    <style:style style:name="T1997" style:parent-style-name="DefaultParagraphFont" style:family="text">
      <style:text-properties fo:font-weight="bold" style:font-weight-asian="bold" fo:font-size="12pt" style:font-size-asian="12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margin-bottom="0in" fo:line-height="100%"/>
      <style:text-properties style:font-size-complex="12pt"/>
    </style:style>
    <style:style style:name="TableRow2000" style:family="table-row">
      <style:table-row-properties style:min-row-height="0.6826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003" style:parent-style-name="Normal" style:family="paragraph">
      <style:paragraph-properties fo:text-align="justify" fo:margin-bottom="0in" fo:line-height="100%"/>
    </style:style>
    <style:style style:name="T2004" style:parent-style-name="DefaultParagraphFont" style:family="text">
      <style:text-properties style:font-name-asian="Times New Roman" style:font-size-complex="12pt" style:language-asian="lt" style:country-asian="LT"/>
    </style:style>
    <style:style style:name="T2005" style:parent-style-name="DefaultParagraphFont" style:family="text">
      <style:text-properties style:font-name-asian="Times New Roman" fo:font-style="italic" style:font-style-asian="italic" style:font-size-complex="12pt" style:language-asian="lt" style:country-asian="LT"/>
    </style:style>
    <style:style style:name="T2006" style:parent-style-name="DefaultParagraphFont" style:family="text">
      <style:text-properties style:font-name-asian="Times New Roman"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Default" style:family="paragraph">
      <style:paragraph-properties fo:text-align="justify"/>
      <style:text-properties fo:font-weight="bold" style:font-weight-asian="bold"/>
    </style:style>
    <style:style style:name="P2009"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010" style:parent-style-name="Normal" style:family="paragraph">
      <style:paragraph-properties fo:text-align="justify" fo:margin-bottom="0in" fo:line-height="100%"/>
    </style:style>
    <style:style style:name="T2011" style:parent-style-name="DefaultParagraphFont" style:family="text">
      <style:text-properties style:font-name-asian="Times New Roman" style:font-size-complex="12pt" style:language-asian="lt" style:country-asian="LT"/>
    </style:style>
    <style:style style:name="T2012" style:parent-style-name="DefaultParagraphFont" style:family="text">
      <style:text-properties style:font-name-asian="Times New Roman" fo:font-weight="bold" style:font-weight-asian="bold" style:font-size-complex="12pt" style:language-asian="lt" style:country-asian="LT"/>
    </style:style>
    <style:style style:name="P2013" style:parent-style-name="Normal" style:family="paragraph">
      <style:paragraph-properties fo:text-align="justify" fo:margin-bottom="0in" fo:line-height="100%"/>
      <style:text-properties fo:font-weight="bold" style:font-weight-asian="bold" style:font-weight-complex="bold" fo:color="#000000" style:font-size-complex="12pt"/>
    </style:style>
    <style:style style:name="P2014" style:parent-style-name="Normal" style:family="paragraph">
      <style:paragraph-properties fo:text-align="justify" fo:margin-bottom="0in" fo:line-height="100%"/>
      <style:text-properties fo:font-weight="bold" style:font-weight-asian="bold" style:font-size-complex="12pt"/>
    </style:style>
    <style:style style:name="P201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016" style:parent-style-name="Footer" style:family="paragraph">
      <style:paragraph-properties fo:text-align="justify" fo:margin-bottom="0in" fo:line-height="100%"/>
      <style:text-properties fo:font-weight="bold" style:font-weight-asian="bold"/>
    </style:style>
    <style:style style:name="P2017" style:parent-style-name="Normal" style:family="paragraph">
      <style:paragraph-properties fo:text-align="justify" fo:margin-bottom="0in" fo:line-height="100%"/>
    </style:style>
    <style:style style:name="T2018" style:parent-style-name="DefaultParagraphFont" style:family="text">
      <style:text-properties fo:font-weight="bold" style:font-weight-asian="bold" style:font-weight-complex="bold" fo:color="#000000"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size-complex="12pt"/>
    </style:style>
    <style:style style:name="P2021" style:parent-style-name="Footer" style:family="paragraph">
      <style:paragraph-properties fo:text-align="justify" fo:margin-bottom="0in" fo:line-height="100%"/>
      <style:text-properties fo:font-weight="bold" style:font-weight-asian="bold" style:font-size-complex="12pt"/>
    </style:style>
    <style:style style:name="P2022" style:parent-style-name="Normal" style:family="paragraph">
      <style:paragraph-properties fo:text-align="justify" fo:margin-bottom="0in" fo:line-height="100%"/>
      <style:text-properties fo:font-weight="bold" style:font-weight-asian="bold" style:font-size-complex="12pt"/>
    </style:style>
    <style:style style:name="P2023" style:parent-style-name="Normal" style:family="paragraph">
      <style:paragraph-properties fo:text-align="justify" fo:margin-bottom="0in" fo:line-height="100%"/>
      <style:text-properties fo:font-weight="bold" style:font-weight-asian="bold" style:font-size-complex="12pt"/>
    </style:style>
    <style:style style:name="P2024" style:parent-style-name="Normal" style:family="paragraph">
      <style:paragraph-properties fo:text-align="justify" fo:margin-bottom="0in" fo:line-height="100%"/>
      <style:text-properties fo:font-weight="bold" style:font-weight-asian="bold" style:font-size-complex="12pt"/>
    </style:style>
    <style:style style:name="P2025" style:parent-style-name="Normal" style:family="paragraph">
      <style:paragraph-properties fo:text-align="justify" fo:margin-bottom="0in" fo:line-height="100%"/>
      <style:text-properties fo:font-weight="bold" style:font-weight-asian="bold" style:font-size-complex="12pt"/>
    </style:style>
    <style:style style:name="P2026" style:parent-style-name="Normal" style:family="paragraph">
      <style:paragraph-properties fo:text-align="justify" fo:margin-bottom="0in" fo:line-height="100%"/>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text-position="super 62.5%" style:font-size-complex="12pt"/>
    </style:style>
    <style:style style:name="T2029" style:parent-style-name="DefaultParagraphFont" style:family="text">
      <style:text-properties fo:font-weight="bold" style:font-weight-asian="bold" style:font-size-complex="12pt"/>
    </style:style>
    <style:style style:name="P2030" style:parent-style-name="BodyTextIndent3" style:family="paragraph">
      <style:paragraph-properties fo:text-align="justify" fo:margin-bottom="0in" fo:line-height="100%" fo:margin-left="0in">
        <style:tab-stops/>
      </style:paragraph-properties>
      <style:text-properties fo:font-weight="bold" style:font-weight-asian="bold" style:font-weight-complex="bold" fo:font-size="12pt" style:font-size-asian="12pt" style:font-size-complex="12pt"/>
    </style:style>
    <style:style style:name="P2031" style:parent-style-name="BodyTextIndent3" style:family="paragraph">
      <style:paragraph-properties fo:text-align="justify" fo:margin-bottom="0in" fo:line-height="100%" fo:margin-left="0in">
        <style:tab-stops/>
      </style:paragraph-properties>
      <style:text-properties fo:font-weight="bold" style:font-weight-asian="bold" fo:font-size="12pt" style:font-size-asian="12pt" style:font-size-complex="12pt"/>
    </style:style>
    <style:style style:name="P2032" style:parent-style-name="Normal" style:family="paragraph">
      <style:paragraph-properties fo:text-align="justify" fo:margin-bottom="0in" fo:line-height="100%"/>
      <style:text-properties fo:font-weight="bold" style:font-weight-asian="bold" style:font-size-complex="12pt"/>
    </style:style>
    <style:style style:name="P2033" style:parent-style-name="Normal" style:family="paragraph">
      <style:paragraph-properties fo:text-align="justify" fo:margin-bottom="0in" fo:line-height="100%"/>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style:font-name-asian="Times New Roman" fo:font-weight="bold" style:font-weight-asian="bold" style:font-size-complex="12pt" style:language-asian="lt" style:country-asian="LT"/>
    </style:style>
    <style:style style:name="T2037" style:parent-style-name="DefaultParagraphFont" style:family="text">
      <style:text-properties style:font-name-asian="Times New Roman" fo:font-weight="bold" style:font-weight-asian="bold" style:font-size-complex="12pt" style:language-asian="lt" style:country-asian="LT"/>
    </style:style>
    <style:style style:name="T2038" style:parent-style-name="DefaultParagraphFont" style:family="text">
      <style:text-properties style:font-name-asian="Times New Roman" fo:font-weight="bold" style:font-weight-asian="bold" style:font-size-complex="12pt" style:language-asian="lt" style:country-asian="LT"/>
    </style:style>
    <style:style style:name="T2039" style:parent-style-name="DefaultParagraphFont" style:family="text">
      <style:text-properties style:font-name-asian="Times New Roman" fo:font-weight="bold" style:font-weight-asian="bold" style:font-size-complex="12pt" style:language-asian="lt" style:country-asian="LT"/>
    </style:style>
    <style:style style:name="T2040" style:parent-style-name="DefaultParagraphFont" style:family="text">
      <style:text-properties style:font-name-asian="Times New Roman" fo:font-weight="bold" style:font-weight-asian="bold" style:font-size-complex="12pt" style:language-asian="lt" style:country-asian="LT"/>
    </style:style>
    <style:style style:name="T2041" style:parent-style-name="DefaultParagraphFont" style:family="text">
      <style:text-properties style:font-name-asian="Times New Roman" fo:font-weight="bold" style:font-weight-asian="bold" style:font-size-complex="12pt" style:language-asian="lt" style:country-asian="LT"/>
    </style:style>
    <style:style style:name="P2042" style:parent-style-name="Footer" style:family="paragraph">
      <style:paragraph-properties fo:text-align="justify" fo:margin-bottom="0in" fo:line-height="100%">
        <style:tab-stops/>
      </style:paragraph-properties>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text-position="super 62.5%"/>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P2049" style:parent-style-name="Normal" style:family="paragraph">
      <style:paragraph-properties fo:text-align="justify" fo:margin-bottom="0in" fo:line-height="100%"/>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text-position="super 62.5%"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fo:font-style="italic" style:font-style-asian="italic" style:font-style-complex="italic"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BodyTextIndent" style:family="paragraph">
      <style:paragraph-properties fo:text-align="justify" fo:margin-bottom="0in" fo:margin-left="0in">
        <style:tab-stops/>
      </style:paragraph-properties>
    </style:style>
    <style:style style:name="T2060" style:parent-style-name="DefaultParagraphFont" style:family="text">
      <style:text-properties fo:font-weight="bold" style:font-weight-asian="bold" fo:font-size="12pt" style:font-size-asian="12pt" style:font-size-complex="12pt"/>
    </style:style>
    <style:style style:name="T2061" style:parent-style-name="DefaultParagraphFont" style:family="text">
      <style:text-properties fo:font-weight="bold" style:font-weight-asian="bold" fo:font-size="12pt" style:font-size-asian="12pt" style:font-size-complex="12pt"/>
    </style:style>
    <style:style style:name="P2062" style:parent-style-name="BodyTextIndent" style:family="paragraph">
      <style:paragraph-properties fo:text-align="justify" fo:margin-bottom="0in" fo:margin-left="0in">
        <style:tab-stops/>
      </style:paragraph-properties>
    </style:style>
    <style:style style:name="T2063" style:parent-style-name="DefaultParagraphFont" style:family="text">
      <style:text-properties fo:font-weight="bold" style:font-weight-asian="bold" fo:font-size="12pt" style:font-size-asian="12pt" style:font-size-complex="12pt"/>
    </style:style>
    <style:style style:name="T2064" style:parent-style-name="DefaultParagraphFont" style:family="text">
      <style:text-properties fo:font-weight="bold" style:font-weight-asian="bold" fo:font-size="12pt" style:font-size-asian="12pt" style:font-size-complex="12pt"/>
    </style:style>
    <style:style style:name="T2065" style:parent-style-name="DefaultParagraphFont" style:family="text">
      <style:text-properties fo:font-weight="bold" style:font-weight-asian="bold" fo:font-size="12pt" style:font-size-asian="12pt" style:font-size-complex="12pt"/>
    </style:style>
    <style:style style:name="T2066" style:parent-style-name="DefaultParagraphFont" style:family="text">
      <style:text-properties fo:font-weight="bold" style:font-weight-asian="bold" fo:font-size="12pt" style:font-size-asian="12pt" style:font-size-complex="12pt"/>
    </style:style>
    <style:style style:name="P2067"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2068"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2069"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2070" style:parent-style-name="Footer" style:family="paragraph">
      <style:paragraph-properties fo:text-align="justify" fo:margin-bottom="0in" fo:line-height="100%"/>
      <style:text-properties fo:font-weight="bold" style:font-weight-asian="bold"/>
    </style:style>
    <style:style style:name="P2071"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2072" style:parent-style-name="Normal" style:family="paragraph">
      <style:paragraph-properties fo:text-align="justify" fo:margin-bottom="0in" fo:line-height="100%"/>
      <style:text-properties fo:font-weight="bold" style:font-weight-asian="bold" style:font-size-complex="12pt"/>
    </style:style>
    <style:style style:name="P2073" style:parent-style-name="Default" style:family="paragraph">
      <style:paragraph-properties fo:text-align="justify"/>
      <style:text-properties fo:font-weight="bold" style:font-weight-asian="bold"/>
    </style:style>
    <style:style style:name="P2074" style:parent-style-name="Normal" style:family="paragraph">
      <style:paragraph-properties fo:text-align="justify" fo:margin-bottom="0in" fo:line-height="100%"/>
      <style:text-properties fo:font-weight="bold" style:font-weight-asian="bold" style:font-size-complex="12pt"/>
    </style:style>
    <style:style style:name="P2075"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margin-bottom="0in" fo:line-height="100%"/>
      <style:text-properties style:font-size-complex="12pt"/>
    </style:style>
    <style:style style:name="TableRow2078" style:family="table-row">
      <style:table-row-properties style:min-row-height="3.2604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08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082" style:parent-style-name="Normal" style:family="paragraph">
      <style:paragraph-properties fo:text-align="justify" fo:margin-bottom="0in" fo:line-height="100%"/>
    </style:style>
    <style:style style:name="T2083" style:parent-style-name="DefaultParagraphFont" style:family="text">
      <style:text-properties style:font-name-asian="Times New Roman" style:font-size-complex="12pt" style:language-asian="lt" style:country-asian="LT"/>
    </style:style>
    <style:style style:name="T2084" style:parent-style-name="DefaultParagraphFont" style:family="text">
      <style:text-properties style:font-name-asian="Times New Roman" fo:font-weight="bold" style:font-weight-asian="bold" style:font-size-complex="12pt" style:language-asian="lt" style:country-asian="LT"/>
    </style:style>
    <style:style style:name="T2085" style:parent-style-name="DefaultParagraphFont" style:family="text">
      <style:text-properties style:font-name-asian="Times New Roman" style:font-size-complex="12pt" style:language-asian="lt" style:country-asian="LT"/>
    </style:style>
    <style:style style:name="P208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087"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09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091" style:parent-style-name="Footer" style:family="paragraph">
      <style:paragraph-properties fo:text-align="justify" fo:margin-bottom="0in" fo:line-height="100%"/>
      <style:text-properties fo:font-weight="bold" style:font-weight-asian="bold"/>
    </style:style>
    <style:style style:name="P209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09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094" style:parent-style-name="Normal" style:family="paragraph">
      <style:paragraph-properties fo:text-align="justify" fo:margin-bottom="0in" fo:line-height="100%"/>
      <style:text-properties fo:font-weight="bold" style:font-weight-asian="bold" style:font-size-complex="12pt"/>
    </style:style>
    <style:style style:name="P2095" style:parent-style-name="Normal" style:family="paragraph">
      <style:paragraph-properties fo:text-align="justify" fo:margin-bottom="0in" fo:line-height="100%"/>
      <style:text-properties fo:font-weight="bold" style:font-weight-asian="bold" style:font-size-complex="12pt"/>
    </style:style>
    <style:style style:name="P2096" style:parent-style-name="Normal" style:family="paragraph">
      <style:paragraph-properties fo:text-align="justify" fo:margin-bottom="0in" fo:line-height="100%"/>
      <style:text-properties fo:font-weight="bold" style:font-weight-asian="bold" style:font-size-complex="12pt"/>
    </style:style>
    <style:style style:name="P2097" style:parent-style-name="Normal" style:family="paragraph">
      <style:paragraph-properties fo:text-align="justify" fo:margin-bottom="0in" fo:line-height="100%"/>
      <style:text-properties fo:font-weight="bold" style:font-weight-asian="bold" style:font-size-complex="12pt"/>
    </style:style>
    <style:style style:name="P2098" style:parent-style-name="Normal" style:family="paragraph">
      <style:paragraph-properties fo:text-align="justify" fo:margin-bottom="0in" fo:line-height="100%"/>
      <style:text-properties fo:font-weight="bold" style:font-weight-asian="bold"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margin-bottom="0in" fo:line-height="100%"/>
      <style:text-properties style:font-size-complex="12pt"/>
    </style:style>
    <style:style style:name="TableRow2101" style:family="table-row">
      <style:table-row-properties style:min-row-height="1.4625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104"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10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108" style:parent-style-name="Footer" style:family="paragraph">
      <style:paragraph-properties fo:text-align="justify" fo:margin-bottom="0in" fo:line-height="100%"/>
      <style:text-properties fo:font-weight="bold" style:font-weight-asian="bold"/>
    </style:style>
    <style:style style:name="P2109"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11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111" style:parent-style-name="Normal" style:family="paragraph">
      <style:paragraph-properties fo:text-align="justify" fo:margin-bottom="0in" fo:line-height="100%"/>
      <style:text-properties fo:font-weight="bold" style:font-weight-asian="bold" style:font-size-complex="12pt"/>
    </style:style>
    <style:style style:name="P211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113" style:parent-style-name="Normal" style:family="paragraph">
      <style:paragraph-properties fo:text-align="justify" fo:margin-bottom="0in" fo:line-height="100%">
        <style:tab-stops>
          <style:tab-stop style:type="left" style:position="0.5in"/>
        </style:tab-stops>
      </style:paragraph-properties>
      <style:text-properties fo:font-weight="bold" style:font-weight-asian="bold" style:font-size-complex="12pt"/>
    </style:style>
    <style:style style:name="P2114" style:parent-style-name="Normal" style:family="paragraph">
      <style:paragraph-properties fo:text-align="justify" fo:margin-bottom="0in" fo:line-height="100%">
        <style:tab-stops>
          <style:tab-stop style:type="left" style:position="0.5in"/>
        </style:tab-stops>
      </style:paragraph-properties>
      <style:text-properties fo:font-weight="bold" style:font-weight-asian="bold" style:font-size-complex="12pt"/>
    </style:style>
    <style:style style:name="P2115" style:parent-style-name="Normal" style:family="paragraph">
      <style:paragraph-properties fo:text-align="justify" fo:margin-bottom="0in" fo:line-height="100%">
        <style:tab-stops>
          <style:tab-stop style:type="left" style:position="0.5in"/>
        </style:tab-stops>
      </style:paragraph-properties>
      <style:text-properties fo:font-weight="bold" style:font-weight-asian="bold" style:font-size-complex="12pt"/>
    </style:style>
    <style:style style:name="P2116" style:parent-style-name="Normal" style:family="paragraph">
      <style:paragraph-properties fo:text-align="justify" fo:margin-bottom="0in" fo:line-height="100%">
        <style:tab-stops>
          <style:tab-stop style:type="left" style:position="0.5in"/>
        </style:tab-stops>
      </style:paragraph-properties>
      <style:text-properties fo:font-weight="bold" style:font-weight-asian="bold" style:font-size-complex="12pt"/>
    </style:style>
    <style:style style:name="P2117" style:parent-style-name="BodyText3"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118" style:parent-style-name="Normal" style:family="paragraph">
      <style:paragraph-properties fo:text-align="justify" fo:margin-bottom="0in" fo:line-height="100%">
        <style:tab-stops>
          <style:tab-stop style:type="left" style:position="0.5in"/>
        </style:tab-stops>
      </style:paragraph-properties>
      <style:text-properties fo:font-weight="bold" style:font-weight-asian="bold"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margin-bottom="0in" fo:line-height="100%"/>
      <style:text-properties style:font-size-complex="12pt"/>
    </style:style>
    <style:style style:name="TableRow2121" style:family="table-row">
      <style:table-row-properties style:min-row-height="1.2972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124"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margin-bottom="0in" fo:line-height="100%"/>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margin-bottom="0in" fo:line-height="100%"/>
      <style:text-properties style:font-size-complex="12pt"/>
    </style:style>
    <style:style style:name="TableRow2129" style:family="table-row">
      <style:table-row-properties style:min-row-height="0.7812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13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133"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13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137" style:parent-style-name="Footer" style:family="paragraph">
      <style:paragraph-properties fo:text-align="justify" fo:margin-bottom="0in" fo:line-height="100%"/>
      <style:text-properties fo:font-weight="bold" style:font-weight-asian="bold"/>
    </style:style>
    <style:style style:name="P213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139"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140" style:parent-style-name="Normal" style:family="paragraph">
      <style:paragraph-properties fo:text-align="justify" fo:margin-bottom="0in" fo:line-height="100%"/>
      <style:text-properties fo:font-weight="bold" style:font-weight-asian="bold" style:font-size-complex="12pt"/>
    </style:style>
    <style:style style:name="P2141" style:parent-style-name="Normal" style:family="paragraph">
      <style:paragraph-properties fo:text-align="justify" fo:margin-bottom="0in" fo:line-height="100%"/>
    </style:style>
    <style:style style:name="T2142" style:parent-style-name="DefaultParagraphFont" style:family="text">
      <style:text-properties style:font-name-asian="Times New Roman" fo:font-weight="bold" style:font-weight-asian="bold"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margin-bottom="0in" fo:line-height="100%"/>
      <style:text-properties style:font-size-complex="12pt"/>
    </style:style>
    <style:style style:name="TableRow2145" style:family="table-row">
      <style:table-row-properties style:min-row-height="3.4548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15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151" style:parent-style-name="Footer" style:family="paragraph">
      <style:paragraph-properties fo:text-align="justify" fo:margin-bottom="0in" fo:line-height="100%"/>
      <style:text-properties fo:font-weight="bold" style:font-weight-asian="bold"/>
    </style:style>
    <style:style style:name="P215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153"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2154" style:parent-style-name="Normal" style:family="paragraph">
      <style:paragraph-properties fo:text-align="justify" fo:margin-bottom="0in" fo:line-height="100%"/>
      <style:text-properties fo:font-weight="bold" style:font-weight-asian="bold" style:font-size-complex="12pt"/>
    </style:style>
    <style:style style:name="P2155" style:parent-style-name="Normal" style:family="paragraph">
      <style:paragraph-properties fo:text-align="justify" fo:margin-bottom="0in" fo:line-height="100%">
        <style:tab-stops>
          <style:tab-stop style:type="left" style:position="0.2958in"/>
        </style:tab-stops>
      </style:paragraph-properties>
      <style:text-properties fo:font-weight="bold" style:font-weight-asian="bold" style:font-size-complex="12pt"/>
    </style:style>
    <style:style style:name="P2156" style:parent-style-name="Normal" style:family="paragraph">
      <style:paragraph-properties fo:text-align="justify" fo:margin-bottom="0in" fo:line-height="100%"/>
      <style:text-properties fo:font-weight="bold" style:font-weight-asian="bold" style:font-size-complex="12pt"/>
    </style:style>
    <style:style style:name="P2157" style:parent-style-name="Normal" style:family="paragraph">
      <style:paragraph-properties fo:text-align="justify" fo:margin-bottom="0in" fo:line-height="100%"/>
      <style:text-properties fo:font-weight="bold" style:font-weight-asian="bold"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margin-bottom="0in" fo:line-height="100%"/>
      <style:text-properties style:font-size-complex="12pt"/>
    </style:style>
    <style:style style:name="TableRow2160" style:family="table-row">
      <style:table-row-properties style:min-row-height="0.584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163"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margin-bottom="0in" fo:line-height="100%"/>
      <style:text-properties fo:font-weight="bold" style:font-weight-asian="bold" style:font-size-complex="12pt"/>
    </style:style>
    <style:style style:name="P2166" style:parent-style-name="Normal" style:family="paragraph">
      <style:paragraph-properties fo:text-align="justify" fo:margin-bottom="0in" fo:line-height="100%"/>
      <style:text-properties fo:font-weight="bold" style:font-weight-asian="bold" style:font-size-complex="12pt"/>
    </style:style>
    <style:style style:name="P2167" style:parent-style-name="Footer" style:family="paragraph">
      <style:paragraph-properties fo:text-align="justify" fo:margin-bottom="0in" fo:line-height="100%"/>
      <style:text-properties fo:font-weight="bold" style:font-weight-asian="bold"/>
    </style:style>
    <style:style style:name="P2168" style:parent-style-name="Normal" style:family="paragraph">
      <style:paragraph-properties fo:text-align="justify" fo:margin-bottom="0in" fo:line-height="100%"/>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size-complex="12pt"/>
    </style:style>
    <style:style style:name="P2172" style:parent-style-name="Footer" style:family="paragraph">
      <style:paragraph-properties fo:text-align="justify" fo:margin-bottom="0in" fo:line-height="100%"/>
      <style:text-properties fo:font-weight="bold" style:font-weight-asian="bold" style:font-size-complex="12pt"/>
    </style:style>
    <style:style style:name="P2173" style:parent-style-name="Normal" style:family="paragraph">
      <style:paragraph-properties fo:text-align="justify" fo:margin-bottom="0in" fo:line-height="100%"/>
      <style:text-properties fo:font-weight="bold" style:font-weight-asian="bold" style:font-size-complex="12pt"/>
    </style:style>
    <style:style style:name="P2174" style:parent-style-name="Normal" style:family="paragraph">
      <style:paragraph-properties fo:text-align="justify" fo:margin-bottom="0in" fo:line-height="100%"/>
      <style:text-properties fo:font-weight="bold" style:font-weight-asian="bold" style:font-size-complex="12pt"/>
    </style:style>
    <style:style style:name="P2175" style:parent-style-name="Normal" style:family="paragraph">
      <style:paragraph-properties fo:text-align="justify" fo:margin-bottom="0in" fo:line-height="100%"/>
      <style:text-properties fo:font-weight="bold" style:font-weight-asian="bold" style:font-size-complex="12pt"/>
    </style:style>
    <style:style style:name="P2176" style:parent-style-name="Normal" style:family="paragraph">
      <style:paragraph-properties fo:text-align="justify" fo:margin-bottom="0in" fo:line-height="100%"/>
      <style:text-properties fo:font-weight="bold" style:font-weight-asian="bold" style:font-size-complex="12pt"/>
    </style:style>
    <style:style style:name="P2177" style:parent-style-name="Normal" style:family="paragraph">
      <style:paragraph-properties fo:text-align="justify" fo:margin-bottom="0in" fo:line-height="100%"/>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text-position="super 62.5%" style:font-size-complex="12pt"/>
    </style:style>
    <style:style style:name="T2180" style:parent-style-name="DefaultParagraphFont" style:family="text">
      <style:text-properties fo:font-weight="bold" style:font-weight-asian="bold" style:font-size-complex="12pt"/>
    </style:style>
    <style:style style:name="P2181" style:parent-style-name="BodyTextIndent3" style:family="paragraph">
      <style:paragraph-properties fo:text-align="justify" fo:margin-bottom="0in" fo:line-height="100%" fo:margin-left="0in">
        <style:tab-stops/>
      </style:paragraph-properties>
      <style:text-properties fo:font-weight="bold" style:font-weight-asian="bold" style:font-weight-complex="bold" fo:font-size="12pt" style:font-size-asian="12pt" style:font-size-complex="12pt"/>
    </style:style>
    <style:style style:name="P2182" style:parent-style-name="BodyTextIndent3" style:family="paragraph">
      <style:paragraph-properties fo:text-align="justify" fo:margin-bottom="0in" fo:line-height="100%" fo:margin-left="0in">
        <style:tab-stops/>
      </style:paragraph-properties>
      <style:text-properties fo:font-weight="bold" style:font-weight-asian="bold" style:font-weight-complex="bold" fo:font-size="12pt" style:font-size-asian="12pt" style:font-size-complex="12pt"/>
    </style:style>
    <style:style style:name="P2183" style:parent-style-name="Normal" style:family="paragraph">
      <style:paragraph-properties fo:text-align="justify" fo:margin-bottom="0in" fo:line-height="100%"/>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194" style:parent-style-name="Default" style:family="paragraph">
      <style:paragraph-properties fo:text-align="justify"/>
      <style:text-properties fo:font-weight="bold" style:font-weight-asian="bold"/>
    </style:style>
    <style:style style:name="P219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196" style:parent-style-name="Normal" style:family="paragraph">
      <style:paragraph-properties fo:text-align="justify" fo:margin-bottom="0in" fo:line-height="100%"/>
      <style:text-properties style:font-size-complex="12pt"/>
    </style:style>
    <style:style style:name="P2197" style:parent-style-name="Normal" style:family="paragraph">
      <style:paragraph-properties fo:text-align="justify" fo:margin-bottom="0in" fo:line-height="100%"/>
      <style:text-properties style:font-size-complex="12pt"/>
    </style:style>
    <style:style style:name="P2198" style:parent-style-name="Normal" style:family="paragraph">
      <style:paragraph-properties fo:text-align="justify" fo:margin-bottom="0in" fo:line-height="100%"/>
      <style:text-properties fo:font-weight="bold" style:font-weight-asian="bold" style:font-size-complex="12pt"/>
    </style:style>
    <style:style style:name="P2199" style:parent-style-name="Normal" style:family="paragraph">
      <style:paragraph-properties fo:text-align="justify" fo:margin-bottom="0in" fo:line-height="100%"/>
      <style:text-properties fo:font-weight="bold" style:font-weight-asian="bold" style:font-size-complex="12pt"/>
    </style:style>
    <style:style style:name="P2200" style:parent-style-name="Normal" style:family="paragraph">
      <style:paragraph-properties fo:text-align="justify" fo:margin-bottom="0in" fo:line-height="100%"/>
      <style:text-properties fo:font-weight="bold" style:font-weight-asian="bold"/>
    </style:style>
    <style:style style:name="P2201" style:parent-style-name="Normal" style:family="paragraph">
      <style:paragraph-properties fo:text-align="justify" fo:margin-bottom="0in" fo:line-height="100%"/>
      <style:text-properties fo:font-weight="bold" style:font-weight-asian="bold" style:font-size-complex="12pt"/>
    </style:style>
    <style:style style:name="P2202" style:parent-style-name="Normal" style:family="paragraph">
      <style:paragraph-properties fo:text-align="justify" fo:margin-bottom="0in" fo:line-height="100%"/>
      <style:text-properties fo:font-weight="bold" style:font-weight-asian="bold" style:font-size-complex="12pt"/>
    </style:style>
    <style:style style:name="P2203" style:parent-style-name="Default" style:family="paragraph">
      <style:paragraph-properties fo:text-align="justify"/>
      <style:text-properties fo:font-weight="bold" style:font-weight-asian="bold"/>
    </style:style>
    <style:style style:name="P220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205" style:parent-style-name="Normal" style:family="paragraph">
      <style:paragraph-properties fo:text-align="justify" fo:margin-bottom="0in" fo:line-height="100%"/>
    </style:style>
    <style:style style:name="T2206" style:parent-style-name="DefaultParagraphFont" style:family="text">
      <style:text-properties style:font-size-complex="12pt"/>
    </style:style>
    <style:style style:name="T2207" style:parent-style-name="DefaultParagraphFont" style:family="text">
      <style:text-properties fo:font-style="italic" style:font-style-asian="italic" style:font-style-complex="italic" style:font-size-complex="12pt"/>
    </style:style>
    <style:style style:name="T2208" style:parent-style-name="DefaultParagraphFont" style:family="text">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margin-bottom="0in" fo:line-height="100%"/>
      <style:text-properties style:font-size-complex="12pt"/>
    </style:style>
    <style:style style:name="TableRow2211" style:family="table-row">
      <style:table-row-properties style:min-row-height="1.3666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21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217" style:parent-style-name="Footer" style:family="paragraph">
      <style:paragraph-properties fo:text-align="justify" fo:margin-bottom="0in" fo:line-height="100%"/>
      <style:text-properties fo:font-weight="bold" style:font-weight-asian="bold"/>
    </style:style>
    <style:style style:name="P221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219" style:parent-style-name="Normal" style:family="paragraph">
      <style:paragraph-properties fo:text-align="justify" fo:margin-bottom="0in" fo:line-height="100%"/>
      <style:text-properties fo:font-weight="bold" style:font-weight-asian="bold"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margin-bottom="0in" fo:line-height="100%"/>
      <style:text-properties style:font-size-complex="12pt"/>
    </style:style>
    <style:style style:name="TableRow2222" style:family="table-row">
      <style:table-row-properties style:min-row-height="5.2104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22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22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22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22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229"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23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233" style:parent-style-name="Footer" style:family="paragraph">
      <style:paragraph-properties fo:text-align="justify" fo:margin-bottom="0in" fo:line-height="100%"/>
      <style:text-properties fo:font-weight="bold" style:font-weight-asian="bold"/>
    </style:style>
    <style:style style:name="P223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235" style:parent-style-name="Normal" style:family="paragraph">
      <style:paragraph-properties fo:text-align="justify" fo:margin-bottom="0in" fo:line-height="100%"/>
      <style:text-properties fo:font-weight="bold" style:font-weight-asian="bold" style:font-size-complex="12pt"/>
    </style:style>
    <style:style style:name="P2236" style:parent-style-name="Normal" style:family="paragraph">
      <style:paragraph-properties fo:text-align="justify" fo:margin-bottom="0in" fo:line-height="100%"/>
      <style:text-properties fo:font-weight="bold" style:font-weight-asian="bold" style:font-size-complex="12pt"/>
    </style:style>
    <style:style style:name="P2237" style:parent-style-name="Normal" style:family="paragraph">
      <style:paragraph-properties fo:text-align="justify" fo:margin-bottom="0in" fo:line-height="100%"/>
      <style:text-properties fo:font-weight="bold" style:font-weight-asian="bold" style:font-size-complex="12pt"/>
    </style:style>
    <style:style style:name="P2238" style:parent-style-name="Normal" style:family="paragraph">
      <style:paragraph-properties fo:text-align="justify" fo:margin-bottom="0in" fo:line-height="100%"/>
      <style:text-properties fo:font-weight="bold" style:font-weight-asian="bold" style:font-size-complex="12pt"/>
    </style:style>
    <style:style style:name="P2239" style:parent-style-name="Normal" style:family="paragraph">
      <style:paragraph-properties fo:text-align="justify" fo:margin-bottom="0in" fo:line-height="100%"/>
      <style:text-properties fo:font-weight="bold" style:font-weight-asian="bold" style:font-size-complex="12pt"/>
    </style:style>
    <style:style style:name="P2240" style:parent-style-name="Normal" style:family="paragraph">
      <style:paragraph-properties fo:text-align="justify" fo:margin-bottom="0in" fo:line-height="100%"/>
      <style:text-properties fo:font-weight="bold" style:font-weight-asian="bold" style:font-size-complex="12pt"/>
    </style:style>
    <style:style style:name="P2241" style:parent-style-name="Normal" style:family="paragraph">
      <style:paragraph-properties fo:text-align="justify" fo:margin-bottom="0in" fo:line-height="100%"/>
      <style:text-properties fo:font-weight="bold" style:font-weight-asian="bold" style:font-size-complex="12pt"/>
    </style:style>
    <style:style style:name="P2242" style:parent-style-name="Normal" style:family="paragraph">
      <style:paragraph-properties fo:text-align="justify" fo:margin-bottom="0in" fo:line-height="100%"/>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245"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Row2246" style:family="table-row">
      <style:table-row-properties style:min-row-height="0.6826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249"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margin-bottom="0in" fo:line-height="100%"/>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margin-bottom="0in" fo:line-height="100%"/>
      <style:text-properties style:font-size-complex="12pt"/>
    </style:style>
    <style:style style:name="TableRow2254" style:family="table-row">
      <style:table-row-properties style:min-row-height="1.7652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257"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Default" style:family="paragraph">
      <style:paragraph-properties fo:text-align="justify"/>
      <style:text-properties fo:font-weight="bold" style:font-weight-asian="bold"/>
    </style:style>
    <style:style style:name="P226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26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262" style:parent-style-name="Normal" style:family="paragraph">
      <style:paragraph-properties fo:text-align="justify" fo:margin-bottom="0in" fo:line-height="100%"/>
    </style:style>
    <style:style style:name="T2263" style:parent-style-name="DefaultParagraphFont" style:family="text">
      <style:text-properties style:font-name-asian="Times New Roman" style:font-size-complex="12pt" style:language-asian="lt" style:country-asian="LT"/>
    </style:style>
    <style:style style:name="T2264" style:parent-style-name="DefaultParagraphFont" style:family="text">
      <style:text-properties style:font-name-asian="Times New Roman" fo:font-weight="bold" style:font-weight-asian="bold"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margin-bottom="0in" fo:line-height="100%"/>
      <style:text-properties style:font-size-complex="12pt"/>
    </style:style>
    <style:style style:name="TableRow2267" style:family="table-row">
      <style:table-row-properties style:min-row-height="0.3875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27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27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27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27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274"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margin-bottom="0in" fo:line-height="100%"/>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margin-bottom="0in" fo:line-height="100%"/>
      <style:text-properties style:font-size-complex="12pt"/>
    </style:style>
    <style:style style:name="TableRow2279" style:family="table-row">
      <style:table-row-properties style:min-row-height="1.7652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28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28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284"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287" style:parent-style-name="Normal" style:family="paragraph">
      <style:paragraph-properties fo:text-align="justify" fo:margin-bottom="0in" fo:line-height="100%"/>
    </style:style>
    <style:style style:name="T2288" style:parent-style-name="DefaultParagraphFont" style:family="text">
      <style:text-properties style:font-name-asian="Times New Roman"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style>
    <style:style style:name="P2290" style:parent-style-name="Footer" style:family="paragraph">
      <style:paragraph-properties fo:text-align="justify" fo:margin-bottom="0in" fo:line-height="100%"/>
      <style:text-properties fo:font-weight="bold" style:font-weight-asian="bold"/>
    </style:style>
    <style:style style:name="P2291"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29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29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294" style:parent-style-name="Normal" style:family="paragraph">
      <style:paragraph-properties fo:text-align="justify" fo:margin-bottom="0in" fo:line-height="100%"/>
      <style:text-properties fo:font-weight="bold" style:font-weight-asian="bold" style:font-size-complex="12pt"/>
    </style:style>
    <style:style style:name="P2295" style:parent-style-name="Normal" style:family="paragraph">
      <style:paragraph-properties fo:text-align="justify" fo:margin-bottom="0in" fo:line-height="100%"/>
      <style:text-properties fo:font-weight="bold" style:font-weight-asian="bold" style:font-size-complex="12pt"/>
    </style:style>
    <style:style style:name="P2296" style:parent-style-name="Footer" style:family="paragraph">
      <style:paragraph-properties fo:text-align="justify" fo:margin-bottom="0in" fo:line-height="1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font-weight-complex="bold" fo:color="#000000"/>
    </style:style>
    <style:style style:name="P2300" style:parent-style-name="Normal" style:family="paragraph">
      <style:paragraph-properties fo:text-align="justify" fo:margin-bottom="0in" fo:line-height="100%"/>
    </style:style>
    <style:style style:name="T2301" style:parent-style-name="DefaultParagraphFont" style:family="text">
      <style:text-properties style:font-name-asian="Times New Roman" fo:font-weight="bold" style:font-weight-asian="bold" style:font-size-complex="12pt" style:language-asian="lt" style:country-asian="LT"/>
    </style:style>
    <style:style style:name="T2302" style:parent-style-name="DefaultParagraphFont" style:family="text">
      <style:text-properties style:font-name-asian="Times New Roman" fo:font-weight="bold" style:font-weight-asian="bold" style:font-size-complex="12pt" style:language-asian="lt" style:country-asian="L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margin-bottom="0in" fo:line-height="100%"/>
      <style:text-properties style:font-size-complex="12pt"/>
    </style:style>
    <style:style style:name="TableRow2308" style:family="table-row">
      <style:table-row-properties style:min-row-height="0.1902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margin-bottom="0in" fo:line-height="100%"/>
    </style:style>
    <style:style style:name="T2313" style:parent-style-name="DefaultParagraphFont" style:family="text">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margin-bottom="0in" fo:line-height="100%"/>
      <style:text-properties style:font-size-complex="12pt"/>
    </style:style>
    <style:style style:name="TableRow2316" style:family="table-row">
      <style:table-row-properties style:min-row-height="2.7347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319" style:parent-style-name="Normal" style:family="paragraph">
      <style:paragraph-properties fo:text-align="justify" fo:margin-bottom="0in" fo:line-height="100%"/>
    </style:style>
    <style:style style:name="T2320" style:parent-style-name="DefaultParagraphFont" style:family="text">
      <style:text-properties style:font-name-asian="Times New Roman" style:font-size-complex="12pt" style:language-asian="lt" style:country-asian="LT"/>
    </style:style>
    <style:style style:name="T2321" style:parent-style-name="DefaultParagraphFont" style:family="text">
      <style:text-properties style:font-name-asian="Times New Roman" fo:font-style="italic" style:font-style-asian="italic" style:font-size-complex="12pt" style:language-asian="lt" style:country-asian="LT"/>
    </style:style>
    <style:style style:name="P232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323"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margin-bottom="0in" fo:line-height="100%"/>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margin-bottom="0in" fo:line-height="100%"/>
      <style:text-properties style:font-size-complex="12pt"/>
    </style:style>
    <style:style style:name="TableRow2328" style:family="table-row">
      <style:table-row-properties style:min-row-height="1.568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331"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Default" style:family="paragraph">
      <style:paragraph-properties fo:text-align="justify"/>
      <style:text-properties fo:font-weight="bold" style:font-weight-asian="bold"/>
    </style:style>
    <style:style style:name="P233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335" style:parent-style-name="Normal" style:family="paragraph">
      <style:paragraph-properties fo:text-align="justify" fo:margin-bottom="0in" fo:line-height="100%"/>
    </style:style>
    <style:style style:name="T2336" style:parent-style-name="DefaultParagraphFont" style:family="text">
      <style:text-properties style:font-name-asian="Times New Roman" style:font-size-complex="12pt" style:language-asian="lt" style:country-asian="LT"/>
    </style:style>
    <style:style style:name="T2337" style:parent-style-name="DefaultParagraphFont" style:family="text">
      <style:text-properties style:font-name-asian="Times New Roman" style:font-size-complex="12pt" style:language-asian="lt" style:country-asian="LT"/>
    </style:style>
    <style:style style:name="T2338" style:parent-style-name="DefaultParagraphFont" style:family="text">
      <style:text-properties style:font-name-asian="Times New Roman"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margin-bottom="0in" fo:line-height="100%"/>
      <style:text-properties style:font-size-complex="12pt"/>
    </style:style>
    <style:style style:name="TableRow2341" style:family="table-row">
      <style:table-row-properties style:min-row-height="3.1319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34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34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34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34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34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34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350"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margin-bottom="0in" fo:line-height="100%"/>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margin-bottom="0in" fo:line-height="100%"/>
      <style:text-properties style:font-size-complex="12pt"/>
    </style:style>
    <style:style style:name="TableRow2355" style:family="table-row">
      <style:table-row-properties style:min-row-height="0.9777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358"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Default" style:family="paragraph">
      <style:paragraph-properties fo:text-align="justify"/>
      <style:text-properties fo:font-weight="bold" style:font-weight-asian="bold"/>
    </style:style>
    <style:style style:name="P2361"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36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36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364" style:parent-style-name="Normal" style:family="paragraph">
      <style:paragraph-properties fo:text-align="justify" fo:margin-bottom="0in" fo:line-height="100%"/>
      <style:text-properties style:font-size-complex="12pt"/>
    </style:style>
    <style:style style:name="P2365" style:parent-style-name="Normal" style:family="paragraph">
      <style:paragraph-properties fo:text-align="justify" fo:margin-bottom="0in" fo:line-height="100%"/>
      <style:text-properties fo:font-weight="bold" style:font-weight-asian="bold" style:font-size-complex="12pt"/>
    </style:style>
    <style:style style:name="P2366" style:parent-style-name="Normal" style:family="paragraph">
      <style:paragraph-properties fo:text-align="justify" fo:margin-bottom="0in" fo:line-height="100%"/>
      <style:text-properties fo:font-weight="bold" style:font-weight-asian="bold" style:font-size-complex="12pt"/>
    </style:style>
    <style:style style:name="P2367" style:parent-style-name="Normal" style:family="paragraph">
      <style:paragraph-properties fo:text-align="justify" fo:margin-bottom="0in" fo:line-height="100%"/>
      <style:text-properties fo:font-weight="bold" style:font-weight-asian="bold" style:font-size-complex="12pt"/>
    </style:style>
    <style:style style:name="P2368" style:parent-style-name="Normal" style:family="paragraph">
      <style:paragraph-properties fo:text-align="justify" fo:margin-bottom="0in" fo:line-height="100%"/>
      <style:text-properties fo:font-weight="bold" style:font-weight-asian="bold" style:font-size-complex="12pt"/>
    </style:style>
    <style:style style:name="P2369" style:parent-style-name="Normal" style:family="paragraph">
      <style:paragraph-properties fo:text-align="justify" fo:margin-bottom="0in" fo:line-height="100%"/>
      <style:text-properties fo:font-weight="bold" style:font-weight-asian="bold"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margin-bottom="0in" fo:line-height="100%"/>
      <style:text-properties style:font-size-complex="12pt"/>
    </style:style>
    <style:style style:name="TableRow2372" style:family="table-row">
      <style:table-row-properties style:min-row-height="1.568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375" style:parent-style-name="Normal" style:family="paragraph">
      <style:paragraph-properties fo:text-align="justify" fo:margin-bottom="0in" fo:line-height="100%"/>
    </style:style>
    <style:style style:name="T2376" style:parent-style-name="DefaultParagraphFont" style:family="text">
      <style:text-properties style:font-name-asian="Times New Roman" style:font-size-complex="12pt" style:language-asian="lt" style:country-asian="LT"/>
    </style:style>
    <style:style style:name="T2377" style:parent-style-name="DefaultParagraphFont" style:family="text">
      <style:text-properties style:font-name-asian="Times New Roman" fo:font-style="italic" style:font-style-asian="italic" style:font-size-complex="12pt" style:language-asian="lt" style:country-asian="LT"/>
    </style:style>
    <style:style style:name="P237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379"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Default" style:family="paragraph">
      <style:paragraph-properties fo:text-align="justify"/>
      <style:text-properties fo:font-weight="bold" style:font-weight-asian="bold"/>
    </style:style>
    <style:style style:name="P2382" style:parent-style-name="Normal" style:family="paragraph">
      <style:paragraph-properties fo:text-align="justify" fo:margin-bottom="0in" fo:line-height="100%"/>
      <style:text-properties fo:font-weight="bold" style:font-weight-asian="bold" style:font-size-complex="12pt"/>
    </style:style>
    <style:style style:name="P2383" style:parent-style-name="Normal" style:family="paragraph">
      <style:paragraph-properties fo:text-align="justify" fo:margin-bottom="0in" fo:line-height="100%"/>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margin-bottom="0in" fo:line-height="100%"/>
      <style:text-properties style:font-size-complex="12pt"/>
    </style:style>
    <style:style style:name="TableRow2386" style:family="table-row">
      <style:table-row-properties style:min-row-height="1.8638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38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39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39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392"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Default" style:family="paragraph">
      <style:paragraph-properties fo:text-align="justify"/>
      <style:text-properties fo:font-weight="bold" style:font-weight-asian="bold"/>
    </style:style>
    <style:style style:name="P2395" style:parent-style-name="Normal" style:family="paragraph">
      <style:paragraph-properties fo:text-align="justify" fo:margin-bottom="0in" fo:line-height="100%"/>
      <style:text-properties fo:font-weight="bold" style:font-weight-asian="bold" style:font-size-complex="12pt"/>
    </style:style>
    <style:style style:name="P2396" style:parent-style-name="Normal" style:family="paragraph">
      <style:paragraph-properties fo:text-align="justify" fo:margin-bottom="0in" fo:line-height="100%"/>
      <style:text-properties style:font-size-complex="12pt"/>
    </style:style>
    <style:style style:name="P2397" style:parent-style-name="Normal" style:family="paragraph">
      <style:paragraph-properties fo:text-align="justify" fo:margin-bottom="0in" fo:line-height="100%"/>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40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401" style:parent-style-name="Normal" style:family="paragraph">
      <style:paragraph-properties fo:text-align="justify" fo:margin-bottom="0in" fo:line-height="100%"/>
    </style:style>
    <style:style style:name="T2402" style:parent-style-name="DefaultParagraphFont" style:family="text">
      <style:text-properties style:font-name-asian="Times New Roman" style:font-size-complex="12pt" style:language-asian="lt" style:country-asian="LT"/>
    </style:style>
    <style:style style:name="T2403" style:parent-style-name="DefaultParagraphFont" style:family="text">
      <style:text-properties style:font-name-asian="Times New Roman" style:font-size-complex="12pt" style:language-asian="lt" style:country-asian="LT"/>
    </style:style>
    <style:style style:name="TableRow2404" style:family="table-row">
      <style:table-row-properties style:min-row-height="2.159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407"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fo:margin-bottom="0in" fo:line-height="100%"/>
    </style:style>
    <style:style style:name="T2410" style:parent-style-name="DefaultParagraphFont" style:family="text">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fo:margin-bottom="0in" fo:line-height="100%"/>
      <style:text-properties style:font-size-complex="12pt"/>
    </style:style>
    <style:style style:name="TableRow2413" style:family="table-row">
      <style:table-row-properties style:min-row-height="0.3875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Default" style:family="paragraph">
      <style:paragraph-properties fo:text-align="justify"/>
      <style:text-properties fo:font-weight="bold" style:font-weight-asian="bold"/>
    </style:style>
    <style:style style:name="P2418" style:parent-style-name="Normal" style:family="paragraph">
      <style:paragraph-properties fo:text-align="justify" fo:margin-bottom="0in" fo:line-height="100%"/>
      <style:text-properties fo:font-weight="bold" style:font-weight-asian="bold" style:font-size-complex="12pt"/>
    </style:style>
    <style:style style:name="P241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420" style:parent-style-name="Normal" style:family="paragraph">
      <style:paragraph-properties fo:text-align="justify" fo:margin-bottom="0in" fo:line-height="100%"/>
      <style:text-properties style:font-size-complex="12pt"/>
    </style:style>
    <style:style style:name="P2421" style:parent-style-name="Normal" style:family="paragraph">
      <style:paragraph-properties fo:text-align="justify" fo:margin-bottom="0in" fo:line-height="100%"/>
      <style:text-properties fo:font-weight="bold" style:font-weight-asian="bold" style:font-size-complex="12pt"/>
    </style:style>
    <style:style style:name="P242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423" style:parent-style-name="Normal" style:family="paragraph">
      <style:paragraph-properties fo:text-align="justify" fo:margin-bottom="0in" fo:line-height="100%"/>
    </style:style>
    <style:style style:name="T2424" style:parent-style-name="DefaultParagraphFont" style:family="text">
      <style:text-properties style:font-name-asian="Times New Roman" fo:font-weight="bold" style:font-weight-asian="bold" style:font-size-complex="12pt" style:language-asian="lt" style:country-asian="LT"/>
    </style:style>
    <style:style style:name="T2425" style:parent-style-name="DefaultParagraphFont" style:family="text">
      <style:text-properties style:font-name-asian="Times New Roman"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justify" fo:margin-bottom="0in" fo:line-height="100%"/>
    </style:style>
    <style:style style:name="T2428" style:parent-style-name="DefaultParagraphFont" style:family="text">
      <style:text-properties style:font-name-asian="Times New Roman" fo:font-weight="bold" style:font-weight-asian="bold" style:font-size-complex="12pt" style:language-asian="lt" style:country-asian="LT"/>
    </style:style>
    <style:style style:name="T2429" style:parent-style-name="DefaultParagraphFont" style:family="text">
      <style:text-properties fo:font-weight="bold" style:font-weight-asian="bold"/>
    </style:style>
    <style:style style:name="P2430" style:parent-style-name="Normal" style:family="paragraph">
      <style:paragraph-properties fo:text-align="justify" fo:margin-bottom="0in" fo:line-height="100%"/>
    </style:style>
    <style:style style:name="T2431" style:parent-style-name="DefaultParagraphFont" style:family="text">
      <style:text-properties style:font-name-asian="Times New Roman" fo:font-weight="bold" style:font-weight-asian="bold" style:font-size-complex="12pt" style:language-asian="lt" style:country-asian="LT"/>
    </style:style>
    <style:style style:name="T2432" style:parent-style-name="DefaultParagraphFont" style:family="text">
      <style:text-properties style:font-name-asian="Times New Roman"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language-asian="lt" style:country-asian="LT"/>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margin-bottom="0in" fo:line-height="100%"/>
      <style:text-properties style:font-size-complex="12pt"/>
    </style:style>
    <style:style style:name="TableRow2447" style:family="table-row">
      <style:table-row-properties style:min-row-height="1.4111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450" style:parent-style-name="Normal" style:family="paragraph">
      <style:paragraph-properties fo:text-align="justify" fo:margin-bottom="0in" fo:line-height="100%"/>
    </style:style>
    <style:style style:name="T2451" style:parent-style-name="DefaultParagraphFont" style:family="text">
      <style:text-properties style:font-name-asian="Times New Roman" style:font-size-complex="12pt" style:language-asian="lt" style:country-asian="LT"/>
    </style:style>
    <style:style style:name="T2452" style:parent-style-name="DefaultParagraphFont" style:family="text">
      <style:text-properties style:font-name-asian="Times New Roman" fo:font-style="italic" style:font-style-asian="italic" style:font-size-complex="12pt" style:language-asian="lt" style:country-asian="LT"/>
    </style:style>
    <style:style style:name="P245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454"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45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458" style:parent-style-name="Footer" style:family="paragraph">
      <style:paragraph-properties fo:text-align="justify" fo:margin-bottom="0in" fo:line-height="100%"/>
      <style:text-properties fo:font-weight="bold" style:font-weight-asian="bold"/>
    </style:style>
    <style:style style:name="P2459" style:parent-style-name="Normal" style:family="paragraph">
      <style:paragraph-properties fo:text-align="justify" fo:margin-bottom="0in" fo:line-height="100%"/>
      <style:text-properties fo:font-weight="bold" style:font-weight-asian="bold" style:font-size-complex="12pt"/>
    </style:style>
    <style:style style:name="P2460" style:parent-style-name="Normal" style:family="paragraph">
      <style:paragraph-properties fo:text-align="justify" fo:margin-bottom="0in" fo:line-height="100%"/>
      <style:text-properties fo:font-weight="bold" style:font-weight-asian="bold" style:font-size-complex="12pt"/>
    </style:style>
    <style:style style:name="P2461"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462" style:parent-style-name="Normal" style:family="paragraph">
      <style:paragraph-properties fo:text-align="justify" fo:margin-bottom="0in" fo:line-height="100%"/>
      <style:text-properties fo:font-weight="bold" style:font-weight-asian="bold" style:font-size-complex="12pt"/>
    </style:style>
    <style:style style:name="P2463" style:parent-style-name="Normal" style:family="paragraph">
      <style:paragraph-properties fo:text-align="justify" fo:margin-bottom="0in" fo:line-height="100%"/>
      <style:text-properties fo:font-weight="bold" style:font-weight-asian="bold" style:font-size-complex="12pt"/>
    </style:style>
    <style:style style:name="P2464" style:parent-style-name="Footer" style:family="paragraph">
      <style:paragraph-properties fo:text-align="justify" fo:margin-bottom="0in" fo:line-height="100%"/>
    </style:style>
    <style:style style:name="T2465" style:parent-style-name="DefaultParagraphFont" style:family="text">
      <style:text-properties fo:font-weight="bold" style:font-weight-asian="bold" style:language-asian="lt" style:country-asian="LT"/>
    </style:style>
    <style:style style:name="T24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language-asian="lt" style:country-asian="LT"/>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language-asian="lt" style:country-asian="LT"/>
    </style:style>
    <style:style style:name="P2471" style:parent-style-name="Normal" style:family="paragraph">
      <style:paragraph-properties fo:text-align="justify" fo:margin-bottom="0in" fo:line-height="100%"/>
      <style:text-properties fo:font-weight="bold" style:font-weight-asian="bold" style:font-size-complex="12pt"/>
    </style:style>
    <style:style style:name="P2472" style:parent-style-name="Normal" style:family="paragraph">
      <style:paragraph-properties fo:text-align="justify" fo:margin-bottom="0in" fo:line-height="100%"/>
      <style:text-properties fo:font-weight="bold" style:font-weight-asian="bold" style:font-size-complex="12pt"/>
    </style:style>
    <style:style style:name="P2473" style:parent-style-name="Default" style:family="paragraph">
      <style:paragraph-properties fo:text-align="justify"/>
      <style:text-properties fo:font-weight="bold" style:font-weight-asian="bold"/>
    </style:style>
    <style:style style:name="P2474"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2475"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2476"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2477"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2478"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2479"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2480" style:parent-style-name="Normal" style:family="paragraph">
      <style:paragraph-properties fo:text-align="justify" fo:margin-bottom="0in" fo:line-height="100%"/>
      <style:text-properties fo:font-weight="bold" style:font-weight-asian="bold" style:font-size-complex="12pt"/>
    </style:style>
    <style:style style:name="P2481" style:parent-style-name="Normal" style:family="paragraph">
      <style:paragraph-properties fo:text-align="justify" fo:margin-bottom="0in" fo:line-height="100%"/>
      <style:text-properties fo:font-weight="bold" style:font-weight-asian="bold" style:font-size-complex="12pt"/>
    </style:style>
    <style:style style:name="P248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483"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2484"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2485"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2486"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2487"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2488"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2489"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2490"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2491"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2492"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2493"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2494"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2495"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2496"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2497"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2498"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2499"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margin-bottom="0in" fo:line-height="100%"/>
      <style:text-properties style:font-size-complex="12pt"/>
    </style:style>
    <style:style style:name="TableRow2502" style:family="table-row">
      <style:table-row-properties style:min-row-height="1.2256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50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50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507"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margin-bottom="0in" fo:line-height="100%"/>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margin-bottom="0in" fo:line-height="100%"/>
      <style:text-properties style:font-size-complex="12pt"/>
    </style:style>
    <style:style style:name="TableRow2512" style:family="table-row">
      <style:table-row-properties style:min-row-height="0.193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margin-bottom="0in" fo:line-height="100%"/>
    </style:style>
    <style:style style:name="T2517" style:parent-style-name="DefaultParagraphFont" style:family="text">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margin-bottom="0in" fo:line-height="100%"/>
      <style:text-properties style:font-size-complex="12pt"/>
    </style:style>
    <style:style style:name="TableRow2520" style:family="table-row">
      <style:table-row-properties style:min-row-height="0.1923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margin-bottom="0in" fo:line-height="100%"/>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margin-bottom="0in" fo:line-height="100%"/>
      <style:text-properties style:font-size-complex="12pt"/>
    </style:style>
    <style:style style:name="TableRow2527" style:family="table-row">
      <style:table-row-properties style:min-row-height="0.1902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530" style:parent-style-name="Normal" style:family="paragraph">
      <style:paragraph-properties fo:text-align="justify" fo:margin-bottom="0in" fo:line-height="100%"/>
    </style:style>
    <style:style style:name="T2531" style:parent-style-name="DefaultParagraphFont" style:family="text">
      <style:text-properties style:font-name-asian="Times New Roman" style:font-size-complex="12pt" style:language-asian="lt" style:country-asian="LT"/>
    </style:style>
    <style:style style:name="T2532" style:parent-style-name="DefaultParagraphFont" style:family="text">
      <style:text-properties style:font-name-asian="Times New Roman" fo:font-style="italic" style:font-style-asian="italic" style:font-size-complex="12pt" style:language-asian="lt" style:country-asian="LT"/>
    </style:style>
    <style:style style:name="P253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53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53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53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53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53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53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54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541"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54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545" style:parent-style-name="Footer" style:family="paragraph">
      <style:paragraph-properties fo:text-align="justify" fo:margin-bottom="0in" fo:line-height="100%"/>
      <style:text-properties fo:font-weight="bold" style:font-weight-asian="bold"/>
    </style:style>
    <style:style style:name="P254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547"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254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549" style:parent-style-name="Normal" style:family="paragraph">
      <style:paragraph-properties fo:text-align="justify" fo:margin-bottom="0in" fo:line-height="100%"/>
    </style:style>
    <style:style style:name="T2550" style:parent-style-name="DefaultParagraphFont" style:family="text">
      <style:text-properties fo:font-weight="bold" style:font-weight-asian="bold"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553" style:parent-style-name="Normal" style:family="paragraph">
      <style:paragraph-properties fo:text-align="justify" fo:margin-bottom="0in" fo:line-height="100%"/>
    </style:style>
    <style:style style:name="T2554" style:parent-style-name="DefaultParagraphFont" style:family="text">
      <style:text-properties style:font-name-asian="Times New Roman" style:font-size-complex="12pt" style:language-asian="lt" style:country-asian="LT"/>
    </style:style>
    <style:style style:name="T2555" style:parent-style-name="DefaultParagraphFont" style:family="text">
      <style:text-properties style:font-name-asian="Times New Roman" style:font-size-complex="12pt" style:language-asian="lt" style:country-asian="LT"/>
    </style:style>
    <style:style style:name="T2556" style:parent-style-name="DefaultParagraphFont" style:family="text">
      <style:text-properties style:font-name-asian="Times New Roman" style:font-size-complex="12pt" style:language-asian="lt" style:country-asian="LT"/>
    </style:style>
    <style:style style:name="TableRow2557" style:family="table-row">
      <style:table-row-properties style:min-row-height="1.3715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margin-bottom="0in" fo:line-height="100%"/>
      <style:text-properties style:font-name-asian="Times New Roman" fo:font-style="italic" style:font-style-asian="italic" style:font-size-complex="12pt" style:language-asian="lt" style:country-asian="LT"/>
    </style:style>
    <style:style style:name="P256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56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56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56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564"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56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568" style:parent-style-name="Normal" style:family="paragraph">
      <style:paragraph-properties fo:text-align="justify" fo:margin-bottom="0in" fo:line-height="100%"/>
      <style:text-properties fo:font-weight="bold" style:font-weight-asian="bold"/>
    </style:style>
    <style:style style:name="P2569"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570" style:parent-style-name="Normal" style:family="paragraph">
      <style:paragraph-properties fo:text-align="justify" fo:margin-bottom="0in" fo:line-height="100%"/>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justify" fo:margin-bottom="0in" fo:line-height="100%"/>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text-align="justify" fo:margin-bottom="0in" fo:line-height="100%"/>
      <style:text-properties fo:font-weight="bold" style:font-weight-asian="bold" style:font-size-complex="12pt"/>
    </style:style>
    <style:style style:name="P2579" style:parent-style-name="Normal" style:family="paragraph">
      <style:paragraph-properties fo:text-align="justify" fo:margin-bottom="0in" fo:line-height="100%"/>
      <style:text-properties fo:font-weight="bold" style:font-weight-asian="bold" style:font-size-complex="12pt"/>
    </style:style>
    <style:style style:name="P2580" style:parent-style-name="Footer" style:family="paragraph">
      <style:paragraph-properties fo:text-align="justify" fo:margin-bottom="0in" fo:line-height="100%"/>
      <style:text-properties fo:font-weight="bold" style:font-weight-asian="bold" style:font-size-complex="12pt"/>
    </style:style>
    <style:style style:name="P2581" style:parent-style-name="Normal" style:family="paragraph">
      <style:paragraph-properties fo:text-align="justify" fo:margin-bottom="0in" fo:line-height="100%"/>
      <style:text-properties fo:font-weight="bold" style:font-weight-asian="bold" style:font-size-complex="12pt"/>
    </style:style>
    <style:style style:name="P2582" style:parent-style-name="Normal" style:family="paragraph">
      <style:paragraph-properties fo:text-align="justify" fo:margin-bottom="0in" fo:line-height="100%"/>
      <style:text-properties fo:font-weight="bold" style:font-weight-asian="bold" style:font-size-complex="12pt"/>
    </style:style>
    <style:style style:name="P2583" style:parent-style-name="Normal" style:family="paragraph">
      <style:paragraph-properties fo:text-align="justify" fo:margin-bottom="0in" fo:line-height="100%"/>
      <style:text-properties fo:font-weight="bold" style:font-weight-asian="bold" style:font-size-complex="12pt"/>
    </style:style>
    <style:style style:name="P2584" style:parent-style-name="BodyTextIndent3" style:family="paragraph">
      <style:paragraph-properties fo:text-align="justify" fo:margin-bottom="0in" fo:line-height="100%" fo:margin-left="0in">
        <style:tab-stops/>
      </style:paragraph-properties>
      <style:text-properties fo:font-weight="bold" style:font-weight-asian="bold" fo:font-size="12pt" style:font-size-asian="12pt" style:font-size-complex="12pt"/>
    </style:style>
    <style:style style:name="P2585" style:parent-style-name="Normal" style:family="paragraph">
      <style:paragraph-properties fo:text-align="justify" fo:margin-bottom="0in" fo:line-height="100%"/>
      <style:text-properties fo:font-weight="bold" style:font-weight-asian="bold" style:font-size-complex="12pt"/>
    </style:style>
    <style:style style:name="P2586" style:parent-style-name="Normal" style:family="paragraph">
      <style:paragraph-properties fo:text-align="justify" fo:margin-bottom="0in" fo:line-height="100%"/>
      <style:text-properties fo:font-weight="bold" style:font-weight-asian="bold" style:font-size-complex="12pt"/>
    </style:style>
    <style:style style:name="P2587" style:parent-style-name="Normal" style:family="paragraph">
      <style:paragraph-properties fo:text-align="justify" fo:margin-bottom="0in" fo:line-height="100%"/>
      <style:text-properties fo:font-weight="bold" style:font-weight-asian="bold" style:font-size-complex="12pt"/>
    </style:style>
    <style:style style:name="P2588" style:parent-style-name="Normal" style:family="paragraph">
      <style:paragraph-properties fo:text-align="justify" fo:margin-bottom="0in" fo:line-height="100%"/>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margin-bottom="0in" fo:line-height="100%"/>
      <style:text-properties style:font-size-complex="12pt"/>
    </style:style>
    <style:style style:name="TableRow2591" style:family="table-row">
      <style:table-row-properties style:min-row-height="0.3868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594"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59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598" style:parent-style-name="Normal" style:family="paragraph">
      <style:paragraph-properties fo:text-align="justify" fo:margin-bottom="0in" fo:line-height="100%"/>
    </style:style>
    <style:style style:name="T2599" style:parent-style-name="DefaultParagraphFont" style:family="text">
      <style:text-properties fo:font-weight="bold" style:font-weight-asian="bold"/>
    </style:style>
    <style:style style:name="P260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601" style:parent-style-name="Normal" style:family="paragraph">
      <style:paragraph-properties fo:text-align="justify" fo:margin-bottom="0in" fo:line-height="100%"/>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font-weight="bold" style:font-weight-asian="bold"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margin-bottom="0in" fo:line-height="100%"/>
      <style:text-properties style:font-size-complex="12pt"/>
    </style:style>
    <style:style style:name="TableRow2607" style:family="table-row">
      <style:table-row-properties style:min-row-height="0.2888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610"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Default" style:family="paragraph">
      <style:paragraph-properties fo:text-align="justify"/>
      <style:text-properties fo:font-weight="bold" style:font-weight-asian="bold"/>
    </style:style>
    <style:style style:name="P261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614" style:parent-style-name="Normal" style:family="paragraph">
      <style:paragraph-properties fo:text-align="justify" fo:margin-bottom="0in" fo:line-height="100%"/>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margin-bottom="0in" fo:line-height="100%"/>
      <style:text-properties style:font-size-complex="12pt"/>
    </style:style>
    <style:style style:name="TableRow2617" style:family="table-row">
      <style:table-row-properties style:min-row-height="1.5812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62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62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622" style:parent-style-name="Normal" style:family="paragraph">
      <style:paragraph-properties fo:text-align="justify" fo:margin-bottom="0in" fo:line-height="100%"/>
    </style:style>
    <style:style style:name="T2623" style:parent-style-name="DefaultParagraphFont" style:family="text">
      <style:text-properties style:font-name-asian="Times New Roman"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style:font-name-asian="Times New Roman" style:font-size-complex="12pt" style:language-asian="lt" style:country-asian="LT"/>
    </style:style>
    <style:style style:name="P2626"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fo:margin-bottom="0in" fo:line-height="100%"/>
      <style:text-properties fo:font-weight="bold" style:font-weight-asian="bold" style:font-size-complex="12pt"/>
    </style:style>
    <style:style style:name="P2629" style:parent-style-name="Normal" style:family="paragraph">
      <style:paragraph-properties fo:text-align="justify" fo:margin-bottom="0in" fo:line-height="100%"/>
      <style:text-properties fo:font-weight="bold" style:font-weight-asian="bold" style:font-size-complex="12pt"/>
    </style:style>
    <style:style style:name="P2630" style:parent-style-name="Footer" style:family="paragraph">
      <style:paragraph-properties fo:text-align="justify" fo:margin-bottom="0in" fo:line-height="100%"/>
      <style:text-properties fo:font-weight="bold" style:font-weight-asian="bold"/>
    </style:style>
    <style:style style:name="P2631" style:parent-style-name="Normal" style:family="paragraph">
      <style:paragraph-properties fo:text-align="justify" fo:margin-bottom="0in" fo:line-height="100%"/>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size-complex="12pt"/>
    </style:style>
    <style:style style:name="P2636" style:parent-style-name="Normal" style:family="paragraph">
      <style:paragraph-properties fo:text-align="justify" fo:margin-bottom="0in" fo:line-height="100%"/>
      <style:text-properties fo:font-weight="bold" style:font-weight-asian="bold" style:font-size-complex="12pt"/>
    </style:style>
    <style:style style:name="P2637" style:parent-style-name="Normal" style:family="paragraph">
      <style:paragraph-properties fo:text-align="justify" fo:margin-bottom="0in" fo:line-height="100%"/>
      <style:text-properties fo:font-weight="bold" style:font-weight-asian="bold" style:font-size-complex="12pt"/>
    </style:style>
    <style:style style:name="P2638" style:parent-style-name="Normal" style:family="paragraph">
      <style:paragraph-properties fo:text-align="justify" fo:margin-bottom="0in" fo:line-height="100%"/>
      <style:text-properties fo:font-weight="bold" style:font-weight-asian="bold"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fo:margin-bottom="0in" fo:line-height="100%"/>
      <style:text-properties style:font-size-complex="12pt"/>
    </style:style>
    <style:style style:name="TableRow2641" style:family="table-row">
      <style:table-row-properties style:min-row-height="1.5812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644"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margin-bottom="0in" fo:line-height="100%"/>
      <style:text-properties fo:font-weight="bold" style:font-weight-asian="bold" style:font-size-complex="12pt"/>
    </style:style>
    <style:style style:name="P2647" style:parent-style-name="Normal" style:family="paragraph">
      <style:paragraph-properties fo:text-align="justify" fo:margin-bottom="0in" fo:line-height="100%"/>
      <style:text-properties fo:font-weight="bold" style:font-weight-asian="bold" style:font-size-complex="12pt"/>
    </style:style>
    <style:style style:name="P2648" style:parent-style-name="Footer" style:family="paragraph">
      <style:paragraph-properties fo:text-align="justify" fo:margin-bottom="0in" fo:line-height="100%"/>
      <style:text-properties fo:font-weight="bold" style:font-weight-asian="bold"/>
    </style:style>
    <style:style style:name="P2649" style:parent-style-name="Normal" style:family="paragraph">
      <style:paragraph-properties fo:text-align="justify" fo:margin-bottom="0in" fo:line-height="100%"/>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margin-bottom="0in" fo:line-height="100%"/>
      <style:text-properties fo:font-weight="bold" style:font-weight-asian="bold"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margin-bottom="0in" fo:line-height="100%"/>
      <style:text-properties style:font-size-complex="12pt"/>
    </style:style>
    <style:style style:name="TableRow2656" style:family="table-row">
      <style:table-row-properties style:min-row-height="1.5368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65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660"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fo:margin-bottom="0in" fo:line-height="100%"/>
      <style:text-properties fo:font-weight="bold" style:font-weight-asian="bold" style:font-size-complex="12pt"/>
    </style:style>
    <style:style style:name="P2663" style:parent-style-name="Normal" style:family="paragraph">
      <style:paragraph-properties fo:text-align="justify" fo:margin-bottom="0in" fo:line-height="100%"/>
      <style:text-properties fo:font-weight="bold" style:font-weight-asian="bold" style:font-size-complex="12pt"/>
    </style:style>
    <style:style style:name="P2664" style:parent-style-name="Footer" style:family="paragraph">
      <style:paragraph-properties fo:text-align="justify" fo:margin-bottom="0in" fo:line-height="100%"/>
    </style:style>
    <style:style style:name="T2665" style:parent-style-name="DefaultParagraphFont" style:family="text">
      <style:text-properties fo:font-weight="bold" style:font-weight-asian="bold" style:font-weight-complex="bold" fo:color="#000000"/>
    </style:style>
    <style:style style:name="T2666" style:parent-style-name="DefaultParagraphFont" style:family="text">
      <style:text-properties fo:font-weight="bold" style:font-weight-asian="bold" style:language-asian="lt" style:country-asian="LT"/>
    </style:style>
    <style:style style:name="T2667" style:parent-style-name="DefaultParagraphFont" style:family="text">
      <style:text-properties fo:font-weight="bold" style:font-weight-asian="bold" style:font-weight-complex="bold" fo:color="#000000"/>
    </style:style>
    <style:style style:name="P2668" style:parent-style-name="Normal" style:family="paragraph">
      <style:paragraph-properties fo:text-align="justify" fo:margin-bottom="0in" fo:line-height="100%"/>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fo:font-style="italic" style:font-style-asian="italic" style:font-style-complex="italic"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fo:margin-bottom="0in" fo:line-height="100%"/>
      <style:text-properties style:font-size-complex="12pt"/>
    </style:style>
    <style:style style:name="TableRow2679" style:family="table-row">
      <style:table-row-properties style:min-row-height="1.5805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682"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fo:margin-bottom="0in" fo:line-height="100%"/>
      <style:text-properties fo:font-weight="bold" style:font-weight-asian="bold" style:font-size-complex="12pt"/>
    </style:style>
    <style:style style:name="P2685" style:parent-style-name="Normal" style:family="paragraph">
      <style:paragraph-properties fo:text-align="justify" fo:margin-bottom="0in" fo:line-height="100%"/>
      <style:text-properties fo:font-weight="bold" style:font-weight-asian="bold" style:font-size-complex="12pt"/>
    </style:style>
    <style:style style:name="P2686" style:parent-style-name="Footer" style:family="paragraph">
      <style:paragraph-properties fo:text-align="justify" fo:margin-bottom="0in" fo:line-height="100%"/>
    </style:style>
    <style:style style:name="T2687" style:parent-style-name="DefaultParagraphFont" style:family="text">
      <style:text-properties fo:font-weight="bold" style:font-weight-asian="bold" style:font-weight-complex="bold" fo:color="#000000"/>
    </style:style>
    <style:style style:name="T2688" style:parent-style-name="DefaultParagraphFont" style:family="text">
      <style:text-properties fo:font-weight="bold" style:font-weight-asian="bold"/>
    </style:style>
    <style:style style:name="P2689"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2690"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2691" style:parent-style-name="Default" style:family="paragraph">
      <style:paragraph-properties fo:text-align="justify"/>
      <style:text-properties fo:font-weight="bold" style:font-weight-asian="bold"/>
    </style:style>
    <style:style style:name="P269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693" style:parent-style-name="Normal" style:family="paragraph">
      <style:paragraph-properties fo:text-align="justify" fo:margin-bottom="0in" fo:line-height="100%"/>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margin-bottom="0in" fo:line-height="100%"/>
      <style:text-properties style:font-size-complex="12pt"/>
    </style:style>
    <style:style style:name="TableRow2696" style:family="table-row">
      <style:table-row-properties style:min-row-height="1.3222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699"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margin-bottom="0in" fo:line-height="100%"/>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margin-bottom="0in" fo:line-height="100%"/>
      <style:text-properties style:font-size-complex="12pt"/>
    </style:style>
    <style:style style:name="TableRow2704" style:family="table-row">
      <style:table-row-properties style:min-row-height="0.1805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margin-bottom="0in" fo:line-height="100%"/>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margin-bottom="0in" fo:line-height="100%"/>
      <style:text-properties style:font-size-complex="12pt"/>
    </style:style>
    <style:style style:name="TableRow2711" style:family="table-row">
      <style:table-row-properties style:min-row-height="0.9777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71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715"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margin-bottom="0in" fo:line-height="100%"/>
      <style:text-properties fo:font-weight="bold" style:font-weight-asian="bold" style:font-size-complex="12pt"/>
    </style:style>
    <style:style style:name="P271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719" style:parent-style-name="Footer" style:family="paragraph">
      <style:paragraph-properties fo:text-align="justify" fo:margin-bottom="0in" fo:line-height="100%"/>
      <style:text-properties fo:font-weight="bold" style:font-weight-asian="bold"/>
    </style:style>
    <style:style style:name="P2720" style:parent-style-name="Normal" style:family="paragraph">
      <style:paragraph-properties fo:text-align="justify" fo:margin-bottom="0in" fo:line-height="100%"/>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size-complex="12pt"/>
    </style:style>
    <style:style style:name="P2724" style:parent-style-name="Footer" style:family="paragraph">
      <style:paragraph-properties fo:text-align="justify" fo:margin-bottom="0in" fo:line-height="100%"/>
      <style:text-properties fo:font-weight="bold" style:font-weight-asian="bold" style:font-size-complex="12pt"/>
    </style:style>
    <style:style style:name="P2725" style:parent-style-name="Normal" style:family="paragraph">
      <style:paragraph-properties fo:text-align="justify" fo:margin-bottom="0in" fo:line-height="100%"/>
      <style:text-properties fo:font-weight="bold" style:font-weight-asian="bold" style:font-size-complex="12pt"/>
    </style:style>
    <style:style style:name="P2726" style:parent-style-name="Normal" style:family="paragraph">
      <style:paragraph-properties fo:text-align="justify" fo:margin-bottom="0in" fo:line-height="100%"/>
      <style:text-properties fo:font-weight="bold" style:font-weight-asian="bold" style:font-size-complex="12pt"/>
    </style:style>
    <style:style style:name="P2727" style:parent-style-name="Normal" style:family="paragraph">
      <style:paragraph-properties fo:text-align="justify" fo:margin-bottom="0in" fo:line-height="100%"/>
      <style:text-properties fo:font-weight="bold" style:font-weight-asian="bold" style:font-size-complex="12pt"/>
    </style:style>
    <style:style style:name="P2728" style:parent-style-name="Normal" style:family="paragraph">
      <style:paragraph-properties fo:text-align="justify" fo:margin-bottom="0in" fo:line-height="100%"/>
      <style:text-properties fo:font-weight="bold" style:font-weight-asian="bold" style:font-size-complex="12pt"/>
    </style:style>
    <style:style style:name="P2729" style:parent-style-name="Normal" style:family="paragraph">
      <style:paragraph-properties fo:text-align="justify" fo:margin-bottom="0in" fo:line-height="100%"/>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text-position="super 62.5%" style:font-size-complex="12pt"/>
    </style:style>
    <style:style style:name="T2732" style:parent-style-name="DefaultParagraphFont" style:family="text">
      <style:text-properties fo:font-weight="bold" style:font-weight-asian="bold" style:font-size-complex="12pt"/>
    </style:style>
    <style:style style:name="P2733" style:parent-style-name="BodyTextIndent3" style:family="paragraph">
      <style:paragraph-properties fo:text-align="justify"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margin-bottom="0in" fo:line-height="100%"/>
      <style:text-properties style:font-size-complex="12pt"/>
    </style:style>
    <style:style style:name="TableRow2736" style:family="table-row">
      <style:table-row-properties style:min-row-height="0.7805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73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74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74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74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74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74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74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74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747"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75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751" style:parent-style-name="Footer" style:family="paragraph">
      <style:paragraph-properties fo:text-align="justify" fo:margin-bottom="0in" fo:line-height="100%"/>
      <style:text-properties fo:font-weight="bold" style:font-weight-asian="bold"/>
    </style:style>
    <style:style style:name="P275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753" style:parent-style-name="Normal" style:family="paragraph">
      <style:paragraph-properties fo:text-align="justify" fo:margin-bottom="0in" fo:line-height="100%"/>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fo:font-style="italic" style:font-style-asian="italic" style:font-style-complex="italic"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764" style:parent-style-name="Default" style:family="paragraph">
      <style:paragraph-properties fo:text-align="justify"/>
      <style:text-properties fo:font-weight="bold" style:font-weight-asian="bold"/>
    </style:style>
    <style:style style:name="P276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766" style:parent-style-name="Normal" style:family="paragraph">
      <style:paragraph-properties fo:text-align="justify" fo:margin-bottom="0in" fo:line-height="100%"/>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fo:margin-bottom="0in" fo:line-height="100%"/>
      <style:text-properties style:font-size-complex="12pt"/>
    </style:style>
    <style:style style:name="TableRow2772" style:family="table-row">
      <style:table-row-properties style:min-row-height="3.4298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77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776"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fo:margin-bottom="0in" fo:line-height="100%"/>
      <style:text-properties fo:font-weight="bold" style:font-weight-asian="bold" style:font-size-complex="12pt"/>
    </style:style>
    <style:style style:name="P2779" style:parent-style-name="Normal" style:family="paragraph">
      <style:paragraph-properties fo:text-align="justify" fo:margin-bottom="0in" fo:line-height="100%"/>
      <style:text-properties fo:font-weight="bold" style:font-weight-asian="bold" style:font-size-complex="12pt"/>
    </style:style>
    <style:style style:name="P2780" style:parent-style-name="Normal" style:family="paragraph">
      <style:paragraph-properties fo:text-align="justify" fo:margin-bottom="0in" fo:line-height="100%"/>
    </style:style>
    <style:style style:name="T2781" style:parent-style-name="DefaultParagraphFont" style:family="text">
      <style:text-properties style:font-name-asian="Times New Roman" fo:font-weight="bold" style:font-weight-asian="bold" style:font-size-complex="12pt" style:language-asian="lt" style:country-asian="LT"/>
    </style:style>
    <style:style style:name="T2782" style:parent-style-name="DefaultParagraphFont" style:family="text">
      <style:text-properties fo:font-weight="bold" style:font-weight-asian="bold"/>
    </style:style>
    <style:style style:name="P2783"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2784"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2785"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2786"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2787"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2788"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margin-bottom="0in" fo:line-height="100%"/>
      <style:text-properties style:font-size-complex="12pt"/>
    </style:style>
    <style:style style:name="TableRow2791" style:family="table-row">
      <style:table-row-properties style:min-row-height="1.5451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794"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fo:margin-bottom="0in" fo:line-height="100%"/>
      <style:text-properties fo:font-weight="bold" style:font-weight-asian="bold" style:font-size-complex="12pt"/>
    </style:style>
    <style:style style:name="P2797" style:parent-style-name="Normal" style:family="paragraph">
      <style:paragraph-properties fo:text-align="justify" fo:margin-bottom="0in" fo:line-height="100%"/>
      <style:text-properties fo:font-weight="bold" style:font-weight-asian="bold" style:font-size-complex="12pt"/>
    </style:style>
    <style:style style:name="P2798" style:parent-style-name="Normal" style:family="paragraph">
      <style:paragraph-properties fo:text-align="justify" fo:margin-bottom="0in" fo:line-height="100%"/>
    </style:style>
    <style:style style:name="T2799" style:parent-style-name="DefaultParagraphFont" style:family="text">
      <style:text-properties style:font-name-asian="Times New Roman" fo:font-weight="bold" style:font-weight-asian="bold" style:font-size-complex="12pt" style:language-asian="lt" style:country-asian="LT"/>
    </style:style>
    <style:style style:name="T2800" style:parent-style-name="DefaultParagraphFont" style:family="text">
      <style:text-properties fo:font-weight="bold" style:font-weight-asian="bold"/>
    </style:style>
    <style:style style:name="P2801" style:parent-style-name="Normal" style:family="paragraph">
      <style:paragraph-properties fo:text-align="justify" fo:margin-bottom="0in" fo:line-height="100%"/>
      <style:text-properties fo:font-weight="bold" style:font-weight-asian="bold"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margin-bottom="0in" fo:line-height="100%"/>
      <style:text-properties style:font-size-complex="12pt"/>
    </style:style>
    <style:style style:name="TableRow2804" style:family="table-row">
      <style:table-row-properties style:min-row-height="0.1902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807"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fo:margin-bottom="0in" fo:line-height="100%"/>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margin-bottom="0in" fo:line-height="100%"/>
      <style:text-properties style:font-size-complex="12pt"/>
    </style:style>
    <style:style style:name="TableRow2812" style:family="table-row">
      <style:table-row-properties style:min-row-height="0.0458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81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81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81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81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81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82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82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82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82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824"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82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828" style:parent-style-name="Footer" style:family="paragraph">
      <style:paragraph-properties fo:text-align="justify" fo:margin-bottom="0in" fo:line-height="100%"/>
    </style:style>
    <style:style style:name="T2829" style:parent-style-name="DefaultParagraphFont" style:family="text">
      <style:text-properties style:font-name-asian="Times New Roman" fo:font-weight="bold" style:font-weight-asian="bold" style:font-size-complex="12pt" style:language-asian="lt" style:country-asian="LT"/>
    </style:style>
    <style:style style:name="T2830" style:parent-style-name="DefaultParagraphFont" style:family="text">
      <style:text-properties fo:font-weight="bold" style:font-weight-asian="bold"/>
    </style:style>
    <style:style style:name="P2831" style:parent-style-name="BodyTextIndent3" style:family="paragraph">
      <style:paragraph-properties fo:text-align="justify" fo:margin-bottom="0in" fo:line-height="100%" fo:margin-left="0in">
        <style:tab-stops/>
      </style:paragraph-properties>
      <style:text-properties fo:font-weight="bold" style:font-weight-asian="bold" fo:font-size="12pt" style:font-size-asian="12pt" style:font-size-complex="12pt"/>
    </style:style>
    <style:style style:name="P2832" style:parent-style-name="Normal" style:family="paragraph">
      <style:paragraph-properties fo:text-align="justify" fo:margin-bottom="0in" fo:line-height="100%"/>
      <style:text-properties fo:font-weight="bold" style:font-weight-asian="bold" style:font-size-complex="12pt"/>
    </style:style>
    <style:style style:name="P2833" style:parent-style-name="Normal" style:family="paragraph">
      <style:paragraph-properties fo:text-align="justify" fo:margin-bottom="0in" fo:line-height="100%"/>
      <style:text-properties fo:font-weight="bold" style:font-weight-asian="bold" style:font-size-complex="12pt"/>
    </style:style>
    <style:style style:name="P2834" style:parent-style-name="Normal" style:family="paragraph">
      <style:paragraph-properties fo:text-align="justify" fo:margin-bottom="0in" fo:line-height="100%"/>
      <style:text-properties fo:font-weight="bold" style:font-weight-asian="bold"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fo:margin-bottom="0in" fo:line-height="100%"/>
      <style:text-properties style:font-size-complex="12pt"/>
    </style:style>
    <style:style style:name="TableRow2837" style:family="table-row">
      <style:table-row-properties style:min-row-height="0.0458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84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84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84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84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844"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84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848" style:parent-style-name="Normal" style:family="paragraph">
      <style:paragraph-properties fo:text-align="justify" fo:margin-bottom="0in" fo:line-height="100%"/>
    </style:style>
    <style:style style:name="T2849" style:parent-style-name="DefaultParagraphFont" style:family="text">
      <style:text-properties style:font-name-asian="Times New Roman" fo:font-weight="bold" style:font-weight-asian="bold" style:font-size-complex="12pt" style:language-asian="lt" style:country-asian="LT"/>
    </style:style>
    <style:style style:name="T2850" style:parent-style-name="DefaultParagraphFont" style:family="text">
      <style:text-properties fo:font-weight="bold" style:font-weight-asian="bold"/>
    </style:style>
    <style:style style:name="P2851" style:parent-style-name="BodyTextIndent3" style:family="paragraph">
      <style:paragraph-properties fo:text-align="justify" fo:margin-bottom="0in" fo:line-height="100%" fo:margin-left="0in">
        <style:tab-stops/>
      </style:paragraph-properties>
      <style:text-properties fo:font-weight="bold" style:font-weight-asian="bold" fo:font-size="12pt" style:font-size-asian="12pt" style:font-size-complex="12pt"/>
    </style:style>
    <style:style style:name="P2852" style:parent-style-name="Normal" style:family="paragraph">
      <style:paragraph-properties fo:text-align="justify" fo:margin-bottom="0in" fo:line-height="100%"/>
      <style:text-properties fo:font-weight="bold" style:font-weight-asian="bold" style:font-size-complex="12pt"/>
    </style:style>
    <style:style style:name="P2853" style:parent-style-name="Normal" style:family="paragraph">
      <style:paragraph-properties fo:text-align="justify" fo:margin-bottom="0in" fo:line-height="100%"/>
      <style:text-properties fo:font-weight="bold" style:font-weight-asian="bold" style:font-size-complex="12pt"/>
    </style:style>
    <style:style style:name="P2854" style:parent-style-name="Normal" style:family="paragraph">
      <style:paragraph-properties fo:text-align="justify" fo:margin-bottom="0in" fo:line-height="100%"/>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fo:margin-bottom="0in" fo:line-height="100%"/>
      <style:text-properties style:font-size-complex="12pt"/>
    </style:style>
    <style:style style:name="TableRow2859" style:family="table-row">
      <style:table-row-properties style:min-row-height="0.0458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862"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Default" style:family="paragraph">
      <style:paragraph-properties fo:text-align="justify"/>
      <style:text-properties fo:font-weight="bold" style:font-weight-asian="bold"/>
    </style:style>
    <style:style style:name="P2865" style:parent-style-name="Normal" style:family="paragraph">
      <style:paragraph-properties fo:text-align="justify" fo:margin-bottom="0in" fo:line-height="100%"/>
      <style:text-properties style:font-name-asian="Times New Roman" fo:font-weight="bold" style:font-weight-asian="bold" style:font-weight-complex="bold" fo:color="#000000" style:font-size-complex="12pt" style:language-asian="lt" style:country-asian="LT"/>
    </style:style>
    <style:style style:name="P2866" style:parent-style-name="Normal" style:family="paragraph">
      <style:paragraph-properties fo:text-align="justify" fo:margin-bottom="0in" fo:line-height="100%"/>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margin-bottom="0in" fo:line-height="100%"/>
      <style:text-properties style:font-size-complex="12pt"/>
    </style:style>
    <style:style style:name="TableRow2869" style:family="table-row">
      <style:table-row-properties style:min-row-height="0.0458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872"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87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876" style:parent-style-name="Normal" style:family="paragraph">
      <style:paragraph-properties fo:text-align="justify" fo:margin-bottom="0in" fo:line-height="100%"/>
    </style:style>
    <style:style style:name="T2877" style:parent-style-name="DefaultParagraphFont" style:family="text">
      <style:text-properties fo:font-weight="bold" style:font-weight-asian="bold"/>
    </style:style>
    <style:style style:name="P287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879" style:parent-style-name="Normal" style:family="paragraph">
      <style:paragraph-properties fo:text-align="justify" fo:margin-bottom="0in" fo:line-height="100%"/>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margin-bottom="0in" fo:line-height="100%"/>
      <style:text-properties style:font-size-complex="12pt"/>
    </style:style>
    <style:style style:name="TableRow2888" style:family="table-row">
      <style:table-row-properties style:min-row-height="0.3868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891" style:parent-style-name="Normal" style:family="paragraph">
      <style:paragraph-properties fo:text-align="justify" fo:margin-bottom="0in" fo:line-height="100%"/>
    </style:style>
    <style:style style:name="T2892" style:parent-style-name="DefaultParagraphFont" style:family="text">
      <style:text-properties style:font-name-asian="Times New Roman" style:font-size-complex="12pt" style:language-asian="lt" style:country-asian="LT"/>
    </style:style>
    <style:style style:name="T2893" style:parent-style-name="DefaultParagraphFont" style:family="text">
      <style:text-properties style:font-name-asian="Times New Roman" fo:font-style="italic" style:font-style-asian="italic" style:font-size-complex="12pt" style:language-asian="lt" style:country-asian="LT"/>
    </style:style>
    <style:style style:name="P289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89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89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89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89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89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90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90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90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90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90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90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90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90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90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90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91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91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91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913"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Footer" style:family="paragraph">
      <style:paragraph-properties fo:text-align="justify" fo:margin-bottom="0in" fo:line-height="100%"/>
      <style:text-properties fo:font-weight="bold" style:font-weight-asian="bold" style:font-weight-complex="bold" fo:color="#000000" style:font-size-complex="12pt"/>
    </style:style>
    <style:style style:name="P2916" style:parent-style-name="Footer" style:family="paragraph">
      <style:paragraph-properties fo:text-align="justify" fo:margin-bottom="0in" fo:line-height="100%"/>
    </style:style>
    <style:style style:name="T2917" style:parent-style-name="DefaultParagraphFont" style:family="text">
      <style:text-properties fo:font-weight="bold" style:font-weight-asian="bold" style:font-weight-complex="bold" fo:color="#000000" style:font-size-complex="12pt"/>
    </style:style>
    <style:style style:name="T2918" style:parent-style-name="DefaultParagraphFont" style:family="text">
      <style:text-properties fo:font-weight="bold" style:font-weight-asian="bold" style:font-weight-complex="bold" fo:color="#000000" style:text-position="super 62.5%" style:font-size-complex="12pt"/>
    </style:style>
    <style:style style:name="T2919" style:parent-style-name="DefaultParagraphFont" style:family="text">
      <style:text-properties fo:font-weight="bold" style:font-weight-asian="bold" style:font-weight-complex="bold" fo:color="#000000" style:font-size-complex="12pt"/>
    </style:style>
    <style:style style:name="P2920" style:parent-style-name="Footer" style:family="paragraph">
      <style:paragraph-properties fo:text-align="justify" fo:margin-bottom="0in"/>
    </style:style>
    <style:style style:name="T2921" style:parent-style-name="DefaultParagraphFont" style:family="text">
      <style:text-properties fo:font-weight="bold" style:font-weight-asian="bold" style:font-weight-complex="bold" fo:color="#000000"/>
    </style:style>
    <style:style style:name="T2922" style:parent-style-name="DefaultParagraphFont" style:family="text">
      <style:text-properties fo:font-weight="bold" style:font-weight-asian="bold" style:font-weight-complex="bold" fo:color="#000000" style:text-position="super 62.5%"/>
    </style:style>
    <style:style style:name="T2923" style:parent-style-name="DefaultParagraphFont" style:family="text">
      <style:text-properties fo:font-weight="bold" style:font-weight-asian="bold" style:font-weight-complex="bold" fo:color="#000000"/>
    </style:style>
    <style:style style:name="P2924" style:parent-style-name="Footer" style:family="paragraph">
      <style:paragraph-properties fo:text-align="justify" fo:margin-bottom="0in" fo:line-height="100%"/>
    </style:style>
    <style:style style:name="T2925" style:parent-style-name="DefaultParagraphFont" style:family="text">
      <style:text-properties fo:font-weight="bold" style:font-weight-asian="bold" style:font-weight-complex="bold" fo:color="#000000" style:font-size-complex="12pt"/>
    </style:style>
    <style:style style:name="T2926" style:parent-style-name="DefaultParagraphFont" style:family="text">
      <style:text-properties fo:font-weight="bold" style:font-weight-asian="bold" style:font-weight-complex="bold" fo:color="#000000" style:text-position="super 62.5%" style:font-size-complex="12pt"/>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fo:font-weight="bold" style:font-weight-asian="bold" style:font-size-complex="12pt"/>
    </style:style>
    <style:style style:name="P2930" style:parent-style-name="Footer" style:family="paragraph">
      <style:paragraph-properties fo:text-align="justify" fo:margin-bottom="0in" fo:line-height="100%"/>
      <style:text-properties fo:font-weight="bold" style:font-weight-asian="bold" style:font-size-complex="12pt"/>
    </style:style>
    <style:style style:name="P2931" style:parent-style-name="Footer" style:family="paragraph">
      <style:paragraph-properties fo:text-align="justify" fo:margin-bottom="0in" fo:line-height="100%"/>
      <style:text-properties fo:font-weight="bold" style:font-weight-asian="bold" style:font-size-complex="12pt"/>
    </style:style>
    <style:style style:name="P2932" style:parent-style-name="Default" style:family="paragraph">
      <style:paragraph-properties fo:text-align="justify"/>
      <style:text-properties fo:font-weight="bold" style:font-weight-asian="bold"/>
    </style:style>
    <style:style style:name="P2933" style:parent-style-name="Default" style:family="paragraph">
      <style:paragraph-properties fo:text-align="justify"/>
      <style:text-properties fo:font-weight="bold" style:font-weight-asian="bold"/>
    </style:style>
    <style:style style:name="P2934" style:parent-style-name="Default" style:family="paragraph">
      <style:paragraph-properties fo:text-align="justify"/>
      <style:text-properties fo:font-weight="bold" style:font-weight-asian="bold"/>
    </style:style>
    <style:style style:name="P2935" style:parent-style-name="Default" style:family="paragraph">
      <style:paragraph-properties fo:text-align="justify"/>
      <style:text-properties fo:font-weight="bold" style:font-weight-asian="bold"/>
    </style:style>
    <style:style style:name="P2936" style:parent-style-name="Default" style:family="paragraph">
      <style:paragraph-properties fo:text-align="justify"/>
      <style:text-properties fo:font-weight="bold" style:font-weight-asian="bold"/>
    </style:style>
    <style:style style:name="P2937" style:parent-style-name="Default" style:family="paragraph">
      <style:paragraph-properties fo:text-align="justify"/>
      <style:text-properties fo:font-weight="bold" style:font-weight-asian="bold"/>
    </style:style>
    <style:style style:name="P2938" style:parent-style-name="Default" style:family="paragraph">
      <style:paragraph-properties fo:text-align="justify"/>
      <style:text-properties fo:font-weight="bold" style:font-weight-asian="bold"/>
    </style:style>
    <style:style style:name="P2939" style:parent-style-name="Default" style:family="paragraph">
      <style:paragraph-properties fo:text-align="justify"/>
      <style:text-properties fo:font-weight="bold" style:font-weight-asian="bold"/>
    </style:style>
    <style:style style:name="P2940" style:parent-style-name="Default" style:family="paragraph">
      <style:paragraph-properties fo:text-align="justify"/>
      <style:text-properties fo:font-weight="bold" style:font-weight-asian="bold"/>
    </style:style>
    <style:style style:name="P2941" style:parent-style-name="Default" style:family="paragraph">
      <style:paragraph-properties fo:text-align="justify"/>
      <style:text-properties fo:font-weight="bold" style:font-weight-asian="bold"/>
    </style:style>
    <style:style style:name="P2942" style:parent-style-name="Default" style:family="paragraph">
      <style:paragraph-properties fo:text-align="justify"/>
      <style:text-properties fo:font-weight="bold" style:font-weight-asian="bold"/>
    </style:style>
    <style:style style:name="P2943" style:parent-style-name="Default" style:family="paragraph">
      <style:paragraph-properties fo:text-align="justify"/>
      <style:text-properties fo:font-weight="bold" style:font-weight-asian="bold"/>
    </style:style>
    <style:style style:name="P2944" style:parent-style-name="Default" style:family="paragraph">
      <style:paragraph-properties fo:text-align="justify"/>
      <style:text-properties fo:font-weight="bold" style:font-weight-asian="bold"/>
    </style:style>
    <style:style style:name="P2945" style:parent-style-name="Default" style:family="paragraph">
      <style:paragraph-properties fo:text-align="justify"/>
      <style:text-properties fo:font-weight="bold" style:font-weight-asian="bold"/>
    </style:style>
    <style:style style:name="P2946" style:parent-style-name="Default" style:family="paragraph">
      <style:paragraph-properties fo:text-align="justify"/>
      <style:text-properties fo:font-weight="bold" style:font-weight-asian="bold"/>
    </style:style>
    <style:style style:name="P2947" style:parent-style-name="Default" style:family="paragraph">
      <style:paragraph-properties fo:text-align="justify"/>
      <style:text-properties fo:font-weight="bold" style:font-weight-asian="bold"/>
    </style:style>
    <style:style style:name="P2948" style:parent-style-name="Default" style:family="paragraph">
      <style:paragraph-properties fo:text-align="justify"/>
      <style:text-properties fo:font-weight="bold" style:font-weight-asian="bold"/>
    </style:style>
    <style:style style:name="P2949" style:parent-style-name="Default" style:family="paragraph">
      <style:paragraph-properties fo:text-align="justify"/>
      <style:text-properties fo:font-weight="bold" style:font-weight-asian="bold"/>
    </style:style>
    <style:style style:name="P2950" style:parent-style-name="Default" style:family="paragraph">
      <style:paragraph-properties fo:text-align="justify"/>
      <style:text-properties fo:font-weight="bold" style:font-weight-asian="bold"/>
    </style:style>
    <style:style style:name="P2951" style:parent-style-name="Default" style:family="paragraph">
      <style:paragraph-properties fo:text-align="justify"/>
      <style:text-properties fo:font-weight="bold" style:font-weight-asian="bold"/>
    </style:style>
    <style:style style:name="P2952" style:parent-style-name="Default" style:family="paragraph">
      <style:paragraph-properties fo:text-align="justify"/>
      <style:text-properties fo:font-weight="bold" style:font-weight-asian="bold"/>
    </style:style>
    <style:style style:name="P2953" style:parent-style-name="Default" style:family="paragraph">
      <style:paragraph-properties fo:text-align="justify"/>
      <style:text-properties fo:font-weight="bold" style:font-weight-asian="bold"/>
    </style:style>
    <style:style style:name="P2954" style:parent-style-name="Default" style:family="paragraph">
      <style:paragraph-properties fo:text-align="justify"/>
      <style:text-properties fo:font-weight="bold" style:font-weight-asian="bold"/>
    </style:style>
    <style:style style:name="P2955" style:parent-style-name="Footer" style:family="paragraph">
      <style:paragraph-properties fo:text-align="justify" fo:margin-bottom="0in" fo:line-height="100%"/>
      <style:text-properties fo:font-weight="bold" style:font-weight-asian="bold" style:font-weight-complex="bold" fo:color="#000000" style:font-size-complex="12pt"/>
    </style:style>
    <style:style style:name="P2956" style:parent-style-name="Footer" style:family="paragraph">
      <style:paragraph-properties fo:text-align="justify" fo:margin-bottom="0in" fo:line-height="100%"/>
    </style:style>
    <style:style style:name="T2957" style:parent-style-name="DefaultParagraphFont" style:family="text">
      <style:text-properties fo:font-weight="bold" style:font-weight-asian="bold" style:font-weight-complex="bold" fo:color="#000000" style:font-size-complex="12pt"/>
    </style:style>
    <style:style style:name="T2958" style:parent-style-name="DefaultParagraphFont" style:family="text">
      <style:text-properties fo:font-weight="bold" style:font-weight-asian="bold" style:font-weight-complex="bold" fo:color="#000000" style:text-position="super 62.5%" style:font-size-complex="12pt"/>
    </style:style>
    <style:style style:name="T2959" style:parent-style-name="DefaultParagraphFont" style:family="text">
      <style:text-properties fo:font-weight="bold" style:font-weight-asian="bold" style:font-weight-complex="bold" fo:color="#000000" style:font-size-complex="12pt"/>
    </style:style>
    <style:style style:name="P2960" style:parent-style-name="Footer" style:family="paragraph">
      <style:paragraph-properties fo:text-align="justify" fo:margin-bottom="0in" fo:line-height="100%"/>
    </style:style>
    <style:style style:name="T2961" style:parent-style-name="DefaultParagraphFont" style:family="text">
      <style:text-properties fo:font-weight="bold" style:font-weight-asian="bold" style:font-weight-complex="bold" fo:color="#000000"/>
    </style:style>
    <style:style style:name="T2962" style:parent-style-name="DefaultParagraphFont" style:family="text">
      <style:text-properties fo:font-weight="bold" style:font-weight-asian="bold" style:font-weight-complex="bold" fo:color="#000000" style:text-position="super 62.5%"/>
    </style:style>
    <style:style style:name="T2963" style:parent-style-name="DefaultParagraphFont" style:family="text">
      <style:text-properties fo:font-weight="bold" style:font-weight-asian="bold" style:font-weight-complex="bold" fo:color="#000000"/>
    </style:style>
    <style:style style:name="P2964" style:parent-style-name="Footer" style:family="paragraph">
      <style:paragraph-properties fo:text-align="justify" fo:margin-bottom="0in" fo:line-height="100%"/>
    </style:style>
    <style:style style:name="T2965" style:parent-style-name="DefaultParagraphFont" style:family="text">
      <style:text-properties fo:font-weight="bold" style:font-weight-asian="bold" style:font-weight-complex="bold" fo:color="#000000" style:font-size-complex="12pt"/>
    </style:style>
    <style:style style:name="T2966" style:parent-style-name="DefaultParagraphFont" style:family="text">
      <style:text-properties fo:font-weight="bold" style:font-weight-asian="bold" style:font-weight-complex="bold" fo:color="#000000" style:text-position="super 62.5%"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weight-complex="bold" style:font-size-complex="12pt"/>
    </style:style>
    <style:style style:name="T2969" style:parent-style-name="DefaultParagraphFont" style:family="text">
      <style:text-properties fo:font-weight="bold" style:font-weight-asian="bold" style:font-size-complex="12pt"/>
    </style:style>
    <style:style style:name="P2970" style:parent-style-name="Default" style:family="paragraph">
      <style:paragraph-properties fo:text-align="justify"/>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fo:font-style="italic" style:font-style-asian="italic"/>
    </style:style>
    <style:style style:name="T2973" style:parent-style-name="DefaultParagraphFont" style:family="text">
      <style:text-properties fo:font-weight="bold" style:font-weight-asian="bold"/>
    </style:style>
    <style:style style:name="P2974" style:parent-style-name="Normal" style:family="paragraph">
      <style:paragraph-properties fo:text-align="justify" fo:margin-bottom="0in" fo:line-height="100%"/>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margin-bottom="0in" fo:line-height="100%"/>
      <style:text-properties style:font-size-complex="12pt"/>
    </style:style>
    <style:style style:name="TableRow2985" style:family="table-row">
      <style:table-row-properties style:min-row-height="0.584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margin-bottom="0in" fo:line-height="100%"/>
      <style:text-properties style:font-name-asian="Times New Roman" fo:font-style="italic" style:font-style-asian="italic" style:font-size-complex="12pt" style:language-asian="lt" style:country-asian="LT"/>
    </style:style>
    <style:style style:name="P298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298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99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99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99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99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2994"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Footer" style:family="paragraph">
      <style:paragraph-properties fo:text-align="justify" fo:margin-bottom="0in" fo:line-height="100%"/>
      <style:text-properties fo:font-weight="bold" style:font-weight-asian="bold" style:font-weight-complex="bold" fo:color="#000000" style:font-size-complex="12pt"/>
    </style:style>
    <style:style style:name="P2997" style:parent-style-name="Footer" style:family="paragraph">
      <style:paragraph-properties fo:text-align="justify" fo:margin-bottom="0in" fo:line-height="100%"/>
    </style:style>
    <style:style style:name="T2998" style:parent-style-name="DefaultParagraphFont" style:family="text">
      <style:text-properties fo:font-weight="bold" style:font-weight-asian="bold" style:font-weight-complex="bold" fo:color="#000000" style:font-size-complex="12pt"/>
    </style:style>
    <style:style style:name="T2999" style:parent-style-name="DefaultParagraphFont" style:family="text">
      <style:text-properties fo:font-weight="bold" style:font-weight-asian="bold" style:font-weight-complex="bold" fo:color="#000000" style:text-position="super 62.5%" style:font-size-complex="12pt"/>
    </style:style>
    <style:style style:name="T3000" style:parent-style-name="DefaultParagraphFont" style:family="text">
      <style:text-properties fo:font-weight="bold" style:font-weight-asian="bold" style:font-weight-complex="bold" fo:color="#000000" style:font-size-complex="12pt"/>
    </style:style>
    <style:style style:name="P3001" style:parent-style-name="Footer" style:family="paragraph">
      <style:paragraph-properties fo:text-align="justify" fo:margin-bottom="0in" fo:line-height="100%"/>
    </style:style>
    <style:style style:name="T3002" style:parent-style-name="DefaultParagraphFont" style:family="text">
      <style:text-properties fo:font-weight="bold" style:font-weight-asian="bold" style:font-weight-complex="bold" fo:color="#000000"/>
    </style:style>
    <style:style style:name="T3003" style:parent-style-name="DefaultParagraphFont" style:family="text">
      <style:text-properties fo:font-weight="bold" style:font-weight-asian="bold" style:font-weight-complex="bold" fo:color="#000000" style:text-position="super 62.5%"/>
    </style:style>
    <style:style style:name="T3004" style:parent-style-name="DefaultParagraphFont" style:family="text">
      <style:text-properties fo:font-weight="bold" style:font-weight-asian="bold" style:font-weight-complex="bold" fo:color="#000000"/>
    </style:style>
    <style:style style:name="P3005" style:parent-style-name="Footer" style:family="paragraph">
      <style:paragraph-properties fo:text-align="justify" fo:margin-bottom="0in" fo:line-height="100%"/>
    </style:style>
    <style:style style:name="T3006" style:parent-style-name="DefaultParagraphFont" style:family="text">
      <style:text-properties fo:font-weight="bold" style:font-weight-asian="bold" style:font-weight-complex="bold" fo:color="#000000" style:font-size-complex="12pt"/>
    </style:style>
    <style:style style:name="T3007" style:parent-style-name="DefaultParagraphFont" style:family="text">
      <style:text-properties fo:font-weight="bold" style:font-weight-asian="bold" style:font-weight-complex="bold" fo:color="#000000" style:font-size-complex="12pt"/>
    </style:style>
    <style:style style:name="T3008" style:parent-style-name="DefaultParagraphFont" style:family="text">
      <style:text-properties fo:font-weight="bold" style:font-weight-asian="bold" style:font-weight-complex="bold" fo:color="#000000" style:text-position="super 62.5%" style:font-size-complex="12pt"/>
    </style:style>
    <style:style style:name="T3009" style:parent-style-name="DefaultParagraphFont" style:family="text">
      <style:text-properties fo:font-weight="bold" style:font-weight-asian="bold" style:font-weight-complex="bold" fo:color="#000000" style:font-size-complex="12pt"/>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fo:font-weight="bold" style:font-weight-asian="bold" style:font-size-complex="12pt"/>
    </style:style>
    <style:style style:name="P3013" style:parent-style-name="Footer" style:family="paragraph">
      <style:paragraph-properties fo:text-align="justify" fo:margin-bottom="0in" fo:line-height="100%"/>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P3019" style:parent-style-name="Footer" style:family="paragraph">
      <style:paragraph-properties fo:text-align="justify" fo:margin-bottom="0in" fo:line-height="100%"/>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fo:font-style="italic" style:font-style-asian="italic"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justify" fo:margin-bottom="0in" fo:line-height="100%"/>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036" style:parent-style-name="Normal" style:family="paragraph">
      <style:paragraph-properties fo:text-align="justify" fo:margin-bottom="0in" fo:line-height="100%"/>
      <style:text-properties fo:font-weight="bold" style:font-weight-asian="bold" style:font-weight-complex="bold" fo:color="#000000" style:font-size-complex="12pt"/>
    </style:style>
    <style:style style:name="P3037" style:parent-style-name="Normal" style:family="paragraph">
      <style:paragraph-properties fo:text-align="justify" fo:margin-bottom="0in" fo:line-height="100%"/>
      <style:text-properties fo:font-weight="bold" style:font-weight-asian="bold" style:font-weight-complex="bold" fo:color="#000000" style:font-size-complex="12pt"/>
    </style:style>
    <style:style style:name="P3038" style:parent-style-name="Normal" style:family="paragraph">
      <style:paragraph-properties fo:text-align="justify" fo:margin-bottom="0in" fo:line-height="100%"/>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fo:margin-bottom="0in" fo:line-height="100%"/>
      <style:text-properties style:font-size-complex="12pt"/>
    </style:style>
    <style:style style:name="TableRow3041" style:family="table-row">
      <style:table-row-properties style:min-row-height="0.0458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04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04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046"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fo:margin-bottom="0in" fo:line-height="100%"/>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fo:margin-bottom="0in" fo:line-height="100%"/>
      <style:text-properties style:font-size-complex="12pt"/>
    </style:style>
    <style:style style:name="TableRow3051" style:family="table-row">
      <style:table-row-properties style:min-row-height="0.0458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05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055" style:parent-style-name="Normal" style:family="paragraph">
      <style:paragraph-properties fo:text-align="justify" fo:margin-bottom="0in" fo:line-height="100%"/>
    </style:style>
    <style:style style:name="T3056" style:parent-style-name="DefaultParagraphFont" style:family="text">
      <style:text-properties style:font-name-asian="Times New Roman" style:font-size-complex="12pt" style:language-asian="lt" style:country-asian="LT"/>
    </style:style>
    <style:style style:name="T3057" style:parent-style-name="DefaultParagraphFont" style:family="text">
      <style:text-properties style:font-name-asian="Times New Roman" fo:font-weight="bold" style:font-weight-asian="bold" style:font-size-complex="12pt" style:language-asian="lt" style:country-asian="LT"/>
    </style:style>
    <style:style style:name="T3058" style:parent-style-name="DefaultParagraphFont" style:family="text">
      <style:text-properties style:font-name-asian="Times New Roman" fo:font-weight="bold" style:font-weight-asian="bold" style:font-size-complex="12pt" style:language-asian="lt" style:country-asian="LT"/>
    </style:style>
    <style:style style:name="T3059" style:parent-style-name="DefaultParagraphFont" style:family="text">
      <style:text-properties style:font-name-asian="Times New Roman" style:font-size-complex="12pt" style:language-asian="lt" style:country-asian="LT"/>
    </style:style>
    <style:style style:name="P306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061"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06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06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06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06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06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069"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07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071"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07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07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07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07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076" style:parent-style-name="Normal" style:family="paragraph">
      <style:paragraph-properties fo:text-align="justify" fo:margin-bottom="0in" fo:line-height="100%"/>
    </style:style>
    <style:style style:name="T3077" style:parent-style-name="DefaultParagraphFont" style:family="text">
      <style:text-properties fo:font-weight="bold" style:font-weight-asian="bold"/>
    </style:style>
    <style:style style:name="P307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079" style:parent-style-name="Normal" style:family="paragraph">
      <style:paragraph-properties fo:text-align="justify" fo:margin-bottom="0in" fo:line-height="100%"/>
      <style:text-properties fo:font-weight="bold" style:font-weight-asian="bold"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fo:margin-bottom="0in" fo:line-height="100%"/>
      <style:text-properties style:font-size-complex="12pt"/>
    </style:style>
    <style:style style:name="TableRow3082" style:family="table-row">
      <style:table-row-properties style:min-row-height="0.0458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085"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08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089" style:parent-style-name="Normal" style:family="paragraph">
      <style:paragraph-properties fo:text-align="justify" fo:margin-bottom="0in" fo:line-height="100%"/>
    </style:style>
    <style:style style:name="T3090" style:parent-style-name="DefaultParagraphFont" style:family="text">
      <style:text-properties fo:font-weight="bold" style:font-weight-asian="bold"/>
    </style:style>
    <style:style style:name="P3091"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092" style:parent-style-name="Normal" style:family="paragraph">
      <style:paragraph-properties fo:text-align="justify" fo:margin-bottom="0in" fo:line-height="100%"/>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weight-complex="bold" style:font-size-complex="12pt"/>
    </style:style>
    <style:style style:name="T3097" style:parent-style-name="DefaultParagraphFont" style:family="text">
      <style:text-properties fo:font-weight="bold" style:font-weight-asian="bold"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fo:margin-bottom="0in" fo:line-height="100%"/>
      <style:text-properties style:font-size-complex="12pt"/>
    </style:style>
    <style:style style:name="TableRow3100" style:family="table-row">
      <style:table-row-properties style:min-row-height="0.0458in"/>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103"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10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107" style:parent-style-name="Normal" style:family="paragraph">
      <style:paragraph-properties fo:text-align="justify" fo:margin-bottom="0in" fo:line-height="100%"/>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110" style:parent-style-name="Normal" style:family="paragraph">
      <style:paragraph-properties fo:text-align="justify" fo:margin-bottom="0in" fo:line-height="100%"/>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weight-complex="bold"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fo:font-weight="bold" style:font-weight-asian="bold"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fo:margin-bottom="0in" fo:line-height="100%"/>
      <style:text-properties style:font-size-complex="12pt"/>
    </style:style>
    <style:style style:name="TableRow3122" style:family="table-row">
      <style:table-row-properties style:min-row-height="0.2888in"/>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12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12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12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12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12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13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13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132"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fo:margin-bottom="0in" fo:line-height="100%"/>
      <style:text-properties fo:font-weight="bold" style:font-weight-asian="bold" style:font-size-complex="12pt"/>
    </style:style>
    <style:style style:name="P3135" style:parent-style-name="Normal" style:family="paragraph">
      <style:paragraph-properties fo:text-align="justify" fo:margin-bottom="0in" fo:line-height="100%"/>
      <style:text-properties fo:font-weight="bold" style:font-weight-asian="bold" style:font-size-complex="12pt"/>
    </style:style>
    <style:style style:name="P3136" style:parent-style-name="Normal" style:family="paragraph">
      <style:paragraph-properties fo:text-align="justify" fo:margin-bottom="0in" fo:line-height="100%"/>
    </style:style>
    <style:style style:name="T3137" style:parent-style-name="DefaultParagraphFont" style:family="text">
      <style:text-properties style:font-name-asian="Times New Roman" fo:font-weight="bold" style:font-weight-asian="bold" style:font-size-complex="12pt" style:language-asian="lt" style:country-asian="LT"/>
    </style:style>
    <style:style style:name="T3138" style:parent-style-name="DefaultParagraphFont" style:family="text">
      <style:text-properties fo:font-weight="bold" style:font-weight-asian="bold"/>
    </style:style>
    <style:style style:name="P3139"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3140"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3141"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3142"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3143"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3144"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3145"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3146" style:parent-style-name="Normal" style:family="paragraph">
      <style:paragraph-properties fo:text-align="justify" fo:margin-bottom="0in" fo:line-height="100%"/>
      <style:text-properties fo:font-weight="bold" style:font-weight-asian="bold" style:font-size-complex="12pt"/>
    </style:style>
    <style:style style:name="P3147" style:parent-style-name="Normal" style:family="paragraph">
      <style:paragraph-properties fo:text-align="justify" fo:margin-bottom="0in" fo:line-height="100%"/>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style>
    <style:style style:name="P3150" style:parent-style-name="Normal" style:family="paragraph">
      <style:paragraph-properties fo:text-align="justify" fo:margin-bottom="0in" fo:line-height="100%"/>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157" style:parent-style-name="Normal" style:family="paragraph">
      <style:paragraph-properties fo:text-align="justify" fo:margin-bottom="0in" fo:line-height="100%"/>
    </style:style>
    <style:style style:name="T3158" style:parent-style-name="DefaultParagraphFont" style:family="text">
      <style:text-properties style:font-name-asian="Times New Roman" style:font-size-complex="12pt" style:language-asian="lt" style:country-asian="LT"/>
    </style:style>
    <style:style style:name="T3159" style:parent-style-name="DefaultParagraphFont" style:family="text">
      <style:text-properties style:font-name-asian="Times New Roman" style:font-size-complex="12pt" style:language-asian="lt" style:country-asian="LT"/>
    </style:style>
    <style:style style:name="TableRow3160" style:family="table-row">
      <style:table-row-properties style:min-row-height="0.0458in"/>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fo:margin-bottom="0in" fo:line-height="100%"/>
      <style:text-properties style:font-name-asian="Times New Roman" fo:font-style="italic" style:font-style-asian="italic" style:font-size-complex="12pt" style:language-asian="lt" style:country-asian="LT"/>
    </style:style>
    <style:style style:name="P316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16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16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16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167"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Default" style:family="paragraph">
      <style:paragraph-properties fo:text-align="justify"/>
      <style:text-properties fo:font-weight="bold" style:font-weight-asian="bold"/>
    </style:style>
    <style:style style:name="P317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17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17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173" style:parent-style-name="Normal" style:family="paragraph">
      <style:paragraph-properties fo:text-align="justify" fo:margin-bottom="0in" fo:line-height="100%"/>
      <style:text-properties fo:font-weight="bold" style:font-weight-asian="bold" style:font-size-complex="12pt"/>
    </style:style>
    <style:style style:name="P3174" style:parent-style-name="Default" style:family="paragraph">
      <style:paragraph-properties fo:text-align="justify"/>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fo:margin-bottom="0in" fo:line-height="100%"/>
      <style:text-properties style:font-size-complex="12pt"/>
    </style:style>
    <style:style style:name="TableRow3177" style:family="table-row">
      <style:table-row-properties style:min-row-height="0.0458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180"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Default" style:family="paragraph">
      <style:paragraph-properties fo:text-align="justify"/>
      <style:text-properties fo:font-weight="bold" style:font-weight-asian="bold"/>
    </style:style>
    <style:style style:name="P318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18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18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186" style:parent-style-name="Normal" style:family="paragraph">
      <style:paragraph-properties fo:text-align="justify" fo:margin-bottom="0in" fo:line-height="100%"/>
    </style:style>
    <style:style style:name="T3187" style:parent-style-name="DefaultParagraphFont" style:family="text">
      <style:text-properties style:font-name-asian="Times New Roman"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190" style:parent-style-name="Normal" style:family="paragraph">
      <style:paragraph-properties fo:text-align="justify" fo:margin-bottom="0in" fo:line-height="100%"/>
      <style:text-properties style:font-size-complex="12pt"/>
    </style:style>
    <style:style style:name="TableRow3191" style:family="table-row">
      <style:table-row-properties style:min-row-height="0.0458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194" style:parent-style-name="Normal" style:family="paragraph">
      <style:paragraph-properties fo:text-align="justify" fo:margin-bottom="0in" fo:line-height="100%"/>
    </style:style>
    <style:style style:name="T3195" style:parent-style-name="DefaultParagraphFont" style:family="text">
      <style:text-properties style:font-name-asian="Times New Roman" style:font-size-complex="12pt" style:language-asian="lt" style:country-asian="LT"/>
    </style:style>
    <style:style style:name="T3196" style:parent-style-name="DefaultParagraphFont" style:family="text">
      <style:text-properties style:font-name-asian="Times New Roman" fo:font-style="italic" style:font-style-asian="italic" style:font-size-complex="12pt" style:language-asian="lt" style:country-asian="LT"/>
    </style:style>
    <style:style style:name="P319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19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19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20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20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202"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205" style:parent-style-name="Footer" style:family="paragraph">
      <style:paragraph-properties fo:text-align="justify" fo:margin-bottom="0in" fo:line-height="100%"/>
      <style:text-properties fo:font-weight="bold" style:font-weight-asian="bold"/>
    </style:style>
    <style:style style:name="P3206" style:parent-style-name="Footer" style:family="paragraph">
      <style:paragraph-properties fo:text-align="justify" fo:margin-bottom="0in" fo:line-height="100%">
        <style:tab-stops/>
      </style:paragraph-properties>
    </style:style>
    <style:style style:name="T3207" style:parent-style-name="DefaultParagraphFont" style:family="text">
      <style:text-properties fo:font-weight="bold" style:font-weight-asian="bold" style:font-weight-complex="bold" fo:color="#000000"/>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font-weight-complex="bold" fo:color="#000000"/>
    </style:style>
    <style:style style:name="P321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211" style:parent-style-name="Normal" style:family="paragraph">
      <style:paragraph-properties fo:text-align="justify" fo:margin-bottom="0in" fo:line-height="100%"/>
      <style:text-properties fo:font-weight="bold" style:font-weight-asian="bold" style:font-size-complex="12pt"/>
    </style:style>
    <style:style style:name="P3212" style:parent-style-name="Normal" style:family="paragraph">
      <style:paragraph-properties fo:text-align="justify" fo:margin-bottom="0in" fo:line-height="100%"/>
      <style:text-properties fo:font-weight="bold" style:font-weight-asian="bold" style:font-weight-complex="bold" fo:color="#000000" style:font-size-complex="12pt"/>
    </style:style>
    <style:style style:name="P3213" style:parent-style-name="Normal" style:family="paragraph">
      <style:paragraph-properties fo:text-align="justify" fo:margin-bottom="0in" fo:line-height="100%"/>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fo:margin-bottom="0in" fo:line-height="100%"/>
      <style:text-properties style:font-size-complex="12pt"/>
    </style:style>
    <style:style style:name="TableRow3216" style:family="table-row">
      <style:table-row-properties style:min-row-height="0.0458in"/>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21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22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22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222"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fo:margin-bottom="0in" fo:line-height="100%"/>
      <style:text-properties fo:font-weight="bold" style:font-weight-asian="bold" style:font-size-complex="12pt"/>
    </style:style>
    <style:style style:name="P3225" style:parent-style-name="Footer" style:family="paragraph">
      <style:paragraph-properties fo:text-align="justify" fo:margin-bottom="0in" fo:line-height="100%"/>
      <style:text-properties fo:font-weight="bold" style:font-weight-asian="bold"/>
    </style:style>
    <style:style style:name="P3226" style:parent-style-name="Footer" style:family="paragraph">
      <style:paragraph-properties fo:text-align="justify" fo:margin-bottom="0in" fo:line-height="100%">
        <style:tab-stops/>
      </style:paragraph-properties>
    </style:style>
    <style:style style:name="T3227" style:parent-style-name="DefaultParagraphFont" style:family="text">
      <style:text-properties style:font-name-asian="Times New Roman" fo:font-weight="bold" style:font-weight-asian="bold" style:font-size-complex="12pt" style:language-asian="lt" style:country-asian="LT"/>
    </style:style>
    <style:style style:name="T3228" style:parent-style-name="DefaultParagraphFont" style:family="text">
      <style:text-properties fo:font-weight="bold" style:font-weight-asian="bold"/>
    </style:style>
    <style:style style:name="P3229" style:parent-style-name="Normal" style:family="paragraph">
      <style:paragraph-properties fo:text-align="justify" fo:margin-bottom="0in" fo:line-height="100%"/>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P323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23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23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238"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3239"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24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241"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24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24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24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245" style:parent-style-name="Normal" style:family="paragraph">
      <style:paragraph-properties fo:text-align="justify" fo:margin-bottom="0in" fo:line-height="100%"/>
      <style:text-properties fo:font-weight="bold" style:font-weight-asian="bold" style:font-weight-complex="bold" fo:color="#000000" style:font-size-complex="12pt"/>
    </style:style>
    <style:style style:name="P324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24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248" style:parent-style-name="Normal" style:family="paragraph">
      <style:paragraph-properties fo:text-align="justify" fo:margin-bottom="0in" fo:line-height="100%"/>
      <style:text-properties fo:font-weight="bold" style:font-weight-asian="bold"/>
    </style:style>
    <style:style style:name="P3249" style:parent-style-name="Normal" style:family="paragraph">
      <style:paragraph-properties fo:text-align="justify" fo:margin-bottom="0in" fo:line-height="100%"/>
      <style:text-properties fo:font-weight="bold" style:font-weight-asian="bold" style:font-size-complex="12pt"/>
    </style:style>
    <style:style style:name="P3250" style:parent-style-name="Normal" style:family="paragraph">
      <style:paragraph-properties fo:text-align="justify" fo:margin-bottom="0in" fo:line-height="100%"/>
    </style:style>
    <style:style style:name="T3251" style:parent-style-name="DefaultParagraphFont" style:family="text">
      <style:text-properties style:font-size-complex="12pt"/>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weight="bold" style:font-weight-asian="bold" style:font-size-complex="12pt"/>
    </style:style>
    <style:style style:name="P3254" style:parent-style-name="Normal" style:family="paragraph">
      <style:paragraph-properties fo:text-align="justify" fo:margin-bottom="0in" fo:line-height="100%"/>
      <style:text-properties fo:font-weight="bold" style:font-weight-asian="bold" style:font-size-complex="12pt"/>
    </style:style>
    <style:style style:name="P3255" style:parent-style-name="Normal" style:family="paragraph">
      <style:paragraph-properties fo:text-align="justify" fo:margin-bottom="0in" fo:line-height="100%"/>
      <style:text-properties fo:font-weight="bold" style:font-weight-asian="bold" style:font-size-complex="12pt"/>
    </style:style>
    <style:style style:name="P3256" style:parent-style-name="Normal" style:family="paragraph">
      <style:paragraph-properties fo:text-align="justify" fo:margin-bottom="0in" fo:line-height="100%"/>
      <style:text-properties fo:font-weight="bold" style:font-weight-asian="bold" style:font-size-complex="12pt"/>
    </style:style>
    <style:style style:name="P3257" style:parent-style-name="Normal" style:family="paragraph">
      <style:paragraph-properties fo:text-align="justify" fo:margin-bottom="0in" fo:line-height="100%"/>
    </style:style>
    <style:style style:name="T3258" style:parent-style-name="DefaultParagraphFont" style:family="text">
      <style:text-properties fo:font-weight="bold" style:font-weight-asian="bold" style:font-weight-complex="bold" fo:color="#000000"/>
    </style:style>
    <style:style style:name="P3259" style:parent-style-name="Normal" style:family="paragraph">
      <style:paragraph-properties fo:text-align="justify" fo:margin-bottom="0in" fo:line-height="100%"/>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style:font-name-asian="Times New Roman" fo:font-weight="bold" style:font-weight-asian="bold" style:font-size-complex="12pt" style:language-asian="lt" style:country-asian="LT"/>
    </style:style>
    <style:style style:name="P3263" style:parent-style-name="Subtitle" style:family="paragraph">
      <style:paragraph-properties fo:text-align="justify" fo:margin-top="0in" fo:margin-bottom="0in"/>
      <style:text-properties fo:font-weight="bold" style:font-weight-asian="bold"/>
    </style:style>
    <style:style style:name="P3264" style:parent-style-name="Normal" style:family="paragraph">
      <style:paragraph-properties fo:text-align="justify" fo:margin-bottom="0in" fo:line-height="100%"/>
      <style:text-properties fo:font-weight="bold" style:font-weight-asian="bold" style:font-size-complex="12pt"/>
    </style:style>
    <style:style style:name="P3265" style:parent-style-name="Normal" style:family="paragraph">
      <style:paragraph-properties fo:text-align="justify" fo:margin-bottom="0in" fo:line-height="100%"/>
      <style:text-properties fo:font-weight="bold" style:font-weight-asian="bold" style:font-size-complex="12pt"/>
    </style:style>
    <style:style style:name="P3266" style:parent-style-name="Normal" style:family="paragraph">
      <style:paragraph-properties fo:text-align="justify" fo:margin-bottom="0in" fo:line-height="100%"/>
      <style:text-properties fo:font-weight="bold" style:font-weight-asian="bold" style:font-size-complex="12pt"/>
    </style:style>
    <style:style style:name="P3267" style:parent-style-name="Normal" style:family="paragraph">
      <style:paragraph-properties fo:text-align="justify" fo:margin-bottom="0in" fo:line-height="100%"/>
      <style:text-properties fo:font-weight="bold" style:font-weight-asian="bold" style:font-size-complex="12pt"/>
    </style:style>
    <style:style style:name="P3268" style:parent-style-name="Normal" style:family="paragraph">
      <style:paragraph-properties fo:text-align="justify" fo:margin-bottom="0in" fo:line-height="100%"/>
    </style:style>
    <style:style style:name="T3269" style:parent-style-name="DefaultParagraphFont" style:family="text">
      <style:text-properties fo:font-weight="bold" style:font-weight-asian="bold" style:font-weight-complex="bold" fo:color="#000000"/>
    </style:style>
    <style:style style:name="P3270" style:parent-style-name="Normal" style:family="paragraph">
      <style:paragraph-properties fo:text-align="justify" fo:margin-bottom="0in" fo:line-height="100%"/>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style:font-name-asian="Times New Roman" fo:font-weight="bold" style:font-weight-asian="bold" style:font-size-complex="12pt" style:language-asian="lt" style:country-asian="LT"/>
    </style:style>
    <style:style style:name="P3273" style:parent-style-name="Normal" style:family="paragraph">
      <style:paragraph-properties fo:text-align="justify" fo:margin-bottom="0in" fo:line-height="100%"/>
    </style:style>
    <style:style style:name="T3274" style:parent-style-name="DefaultParagraphFont" style:family="text">
      <style:text-properties fo:font-weight="bold" style:font-weight-asian="bold" style:font-weight-complex="bold" fo:color="#000000" style:font-size-complex="12pt"/>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fo:font-style="italic" style:font-style-asian="italic"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P3280" style:parent-style-name="Normal" style:family="paragraph">
      <style:paragraph-properties fo:text-align="justify" fo:margin-bottom="0in" fo:line-height="100%"/>
      <style:text-properties style:font-size-complex="12pt"/>
    </style:style>
    <style:style style:name="P3281" style:parent-style-name="Normal" style:family="paragraph">
      <style:paragraph-properties fo:text-align="justify" fo:margin-bottom="0in" fo:line-height="100%"/>
      <style:text-properties fo:font-weight="bold" style:font-weight-asian="bold" style:font-weight-complex="bold" fo:color="#000000" style:font-size-complex="12pt"/>
    </style:style>
    <style:style style:name="P3282" style:parent-style-name="Normal" style:family="paragraph">
      <style:paragraph-properties fo:text-align="justify" fo:margin-bottom="0in" fo:line-height="100%"/>
    </style:style>
    <style:style style:name="T3283" style:parent-style-name="DefaultParagraphFont" style:family="text">
      <style:text-properties fo:font-weight="bold" style:font-weight-asian="bold" style:font-weight-complex="bold" fo:color="#000000" style:font-size-complex="12pt"/>
    </style:style>
    <style:style style:name="T3284" style:parent-style-name="DefaultParagraphFont" style:family="text">
      <style:text-properties fo:font-weight="bold" style:font-weight-asian="bold" style:font-weight-complex="bold" fo:color="#000000" style:font-size-complex="12pt"/>
    </style:style>
    <style:style style:name="T3285" style:parent-style-name="DefaultParagraphFont" style:family="text">
      <style:text-properties fo:font-weight="bold" style:font-weight-asian="bold" style:font-weight-complex="bold" fo:color="#000000" style:font-size-complex="12pt"/>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P3289" style:parent-style-name="Footer" style:family="paragraph">
      <style:paragraph-properties fo:text-align="justify" fo:margin-bottom="0in" fo:line-height="100%">
        <style:tab-stops/>
      </style:paragraph-properties>
    </style:style>
    <style:style style:name="T3290" style:parent-style-name="DefaultParagraphFont" style:family="text">
      <style:text-properties style:font-name-asian="Times New Roman" fo:font-weight="bold" style:font-weight-asian="bold" style:font-size-complex="12pt" style:language-asian="lt" style:country-asian="LT"/>
    </style:style>
    <style:style style:name="T3291" style:parent-style-name="DefaultParagraphFont" style:family="text">
      <style:text-properties fo:font-weight="bold" style:font-weight-asian="bold"/>
    </style:style>
    <style:style style:name="P3292" style:parent-style-name="Normal" style:family="paragraph">
      <style:paragraph-properties fo:text-align="justify" fo:margin-bottom="0in" fo:line-height="100%"/>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weight-complex="bold" fo:color="#000000" style:font-size-complex="12pt"/>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weight-complex="bold" fo:color="#000000" style:font-size-complex="12pt"/>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text-align="justify" fo:margin-bottom="0in" fo:line-height="100%"/>
      <style:text-properties fo:font-weight="bold" style:font-weight-asian="bold" style:font-size-complex="12pt"/>
    </style:style>
    <style:style style:name="P3306" style:parent-style-name="Normal" style:family="paragraph">
      <style:paragraph-properties fo:text-align="justify" fo:margin-bottom="0in" fo:line-height="100%"/>
      <style:text-properties fo:font-weight="bold" style:font-weight-asian="bold" style:font-size-complex="12pt"/>
    </style:style>
    <style:style style:name="P3307" style:parent-style-name="Footer" style:family="paragraph">
      <style:paragraph-properties fo:text-align="justify" fo:margin-bottom="0in" fo:line-height="100%"/>
      <style:text-properties fo:font-weight="bold" style:font-weight-asian="bold"/>
    </style:style>
    <style:style style:name="P3308" style:parent-style-name="Footer" style:family="paragraph">
      <style:paragraph-properties fo:text-align="justify" fo:margin-bottom="0in" fo:line-height="100%">
        <style:tab-stops/>
      </style:paragraph-properties>
    </style:style>
    <style:style style:name="T3309" style:parent-style-name="DefaultParagraphFont" style:family="text">
      <style:text-properties style:font-name-asian="Times New Roman" fo:font-weight="bold" style:font-weight-asian="bold" style:font-size-complex="12pt" style:language-asian="lt" style:country-asian="LT"/>
    </style:style>
    <style:style style:name="T3310" style:parent-style-name="DefaultParagraphFont" style:family="text">
      <style:text-properties fo:font-weight="bold" style:font-weight-asian="bold"/>
    </style:style>
    <style:style style:name="P3311" style:parent-style-name="Normal" style:family="paragraph">
      <style:paragraph-properties fo:text-align="justify" fo:margin-bottom="0in" fo:line-height="100%"/>
      <style:text-properties fo:font-weight="bold" style:font-weight-asian="bold" style:font-size-complex="12pt"/>
    </style:style>
    <style:style style:name="P3312" style:parent-style-name="Subtitle" style:family="paragraph">
      <style:paragraph-properties fo:text-align="justify" fo:margin-top="0in" fo:margin-bottom="0in"/>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font-weight="bold" style:font-weight-asian="bold" style:font-weight-complex="bold" fo:color="#000000"/>
    </style:style>
    <style:style style:name="P3315" style:parent-style-name="Normal" style:family="paragraph">
      <style:paragraph-properties fo:text-align="justify" fo:margin-bottom="0in" fo:line-height="100%"/>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size-complex="12pt"/>
    </style:style>
    <style:style style:name="P3319" style:parent-style-name="Normal" style:family="paragraph">
      <style:paragraph-properties fo:text-align="justify" fo:margin-bottom="0in" fo:line-height="100%"/>
      <style:text-properties fo:font-weight="bold" style:font-weight-asian="bold" style:font-size-complex="12pt"/>
    </style:style>
    <style:style style:name="P332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321" style:parent-style-name="Normal" style:family="paragraph">
      <style:paragraph-properties fo:text-align="justify" fo:margin-bottom="0in" fo:line-height="100%"/>
    </style:style>
    <style:style style:name="T3322" style:parent-style-name="DefaultParagraphFont" style:family="text">
      <style:text-properties style:font-name-asian="Times New Roman" fo:font-weight="bold" style:font-weight-asian="bold" style:font-size-complex="12pt" style:language-asian="lt" style:country-asian="LT"/>
    </style:style>
    <style:style style:name="T3323" style:parent-style-name="DefaultParagraphFont" style:family="text">
      <style:text-properties style:font-name-asian="Times New Roman" fo:font-weight="bold" style:font-weight-asian="bold" style:font-size-complex="12pt" style:language-asian="lt" style:country-asian="LT"/>
    </style:style>
    <style:style style:name="T3324" style:parent-style-name="DefaultParagraphFont" style:family="text">
      <style:text-properties fo:font-weight="bold" style:font-weight-asian="bold" style:font-weight-complex="bold" fo:color="#000000" style:font-size-complex="12pt"/>
    </style:style>
    <style:style style:name="T3325" style:parent-style-name="DefaultParagraphFont" style:family="text">
      <style:text-properties fo:font-weight="bold" style:font-weight-asian="bold" style:font-weight-complex="bold" fo:color="#000000" style:font-size-complex="12pt"/>
    </style:style>
    <style:style style:name="T3326" style:parent-style-name="DefaultParagraphFont" style:family="text">
      <style:text-properties fo:font-weight="bold" style:font-weight-asian="bold" style:font-weight-complex="bold" fo:color="#000000" style:font-size-complex="12pt"/>
    </style:style>
    <style:style style:name="P3327" style:parent-style-name="Footer" style:family="paragraph">
      <style:paragraph-properties fo:text-align="justify" fo:margin-bottom="0in" fo:line-height="100%">
        <style:tab-stops/>
      </style:paragraph-properties>
    </style:style>
    <style:style style:name="T3328" style:parent-style-name="DefaultParagraphFont" style:family="text">
      <style:text-properties style:font-name-asian="Times New Roman" fo:font-weight="bold" style:font-weight-asian="bold" style:font-size-complex="12pt" style:language-asian="lt" style:country-asian="LT"/>
    </style:style>
    <style:style style:name="T3329" style:parent-style-name="DefaultParagraphFont" style:family="text">
      <style:text-properties fo:font-weight="bold" style:font-weight-asian="bold" style:font-weight-complex="bold" fo:color="#000000"/>
    </style:style>
    <style:style style:name="P3330" style:parent-style-name="Normal" style:family="paragraph">
      <style:paragraph-properties fo:text-align="justify" fo:margin-bottom="0in" fo:line-height="100%"/>
    </style:style>
    <style:style style:name="T3331" style:parent-style-name="DefaultParagraphFont" style:family="text">
      <style:text-properties fo:font-weight="bold" style:font-weight-asian="bold" style:font-weight-complex="bold" style:font-size-complex="12pt"/>
    </style:style>
    <style:style style:name="T3332" style:parent-style-name="DefaultParagraphFont" style:family="text">
      <style:text-properties fo:font-weight="bold" style:font-weight-asian="bold" style:font-weight-complex="bold" style:font-size-complex="12pt"/>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fo:font-weight="bold" style:font-weight-asian="bold" style:font-weight-complex="bold"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339" style:parent-style-name="Normal" style:family="paragraph">
      <style:paragraph-properties fo:text-align="justify" fo:margin-bottom="0in" fo:line-height="100%"/>
    </style:style>
    <style:style style:name="T3340" style:parent-style-name="DefaultParagraphFont" style:family="text">
      <style:text-properties style:font-name-asian="Times New Roman" style:font-size-complex="12pt" style:language-asian="lt" style:country-asian="LT"/>
    </style:style>
    <style:style style:name="T3341" style:parent-style-name="DefaultParagraphFont" style:family="text">
      <style:text-properties style:font-name-asian="Times New Roman" style:font-size-complex="12pt" style:language-asian="lt" style:country-asian="LT"/>
    </style:style>
    <style:style style:name="T3342" style:parent-style-name="DefaultParagraphFont" style:family="text">
      <style:text-properties style:font-weight-complex="bold" style:font-size-complex="12pt"/>
    </style:style>
    <style:style style:name="TableRow3343" style:family="table-row">
      <style:table-row-properties style:min-row-height="2.1847in"/>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348" style:parent-style-name="Normal" style:family="paragraph">
      <style:paragraph-properties fo:text-align="justify" fo:margin-bottom="0in" fo:line-height="100%"/>
    </style:style>
    <style:style style:name="T3349" style:parent-style-name="DefaultParagraphFont" style:family="text">
      <style:text-properties style:font-name-asian="Times New Roman" fo:font-weight="bold" style:font-weight-asian="bold" style:font-size-complex="12pt" style:language-asian="lt" style:country-asian="LT"/>
    </style:style>
    <style:style style:name="T3350" style:parent-style-name="DefaultParagraphFont" style:family="text">
      <style:text-properties style:font-name-asian="Times New Roman" fo:font-weight="bold" style:font-weight-asian="bold" style:font-size-complex="12pt" style:language-asian="lt" style:country-asian="LT"/>
    </style:style>
    <style:style style:name="T3351" style:parent-style-name="DefaultParagraphFont" style:family="text">
      <style:text-properties fo:font-weight="bold" style:font-weight-asian="bold" style:font-weight-complex="bold" fo:color="#000000" style:font-size-complex="12pt"/>
    </style:style>
    <style:style style:name="T3352" style:parent-style-name="DefaultParagraphFont" style:family="text">
      <style:text-properties fo:font-weight="bold" style:font-weight-asian="bold" style:font-weight-complex="bold" fo:color="#000000" style:font-size-complex="12pt"/>
    </style:style>
    <style:style style:name="T3353" style:parent-style-name="DefaultParagraphFont" style:family="text">
      <style:text-properties fo:font-weight="bold" style:font-weight-asian="bold" style:font-weight-complex="bold" fo:color="#000000" style:font-size-complex="12pt"/>
    </style:style>
    <style:style style:name="P3354" style:parent-style-name="Footer" style:family="paragraph">
      <style:paragraph-properties fo:text-align="justify" fo:margin-bottom="0in" fo:line-height="100%">
        <style:tab-stops/>
      </style:paragraph-properties>
    </style:style>
    <style:style style:name="T3355" style:parent-style-name="DefaultParagraphFont" style:family="text">
      <style:text-properties style:font-name-asian="Times New Roman" fo:font-weight="bold" style:font-weight-asian="bold" style:font-size-complex="12pt" style:language-asian="lt" style:country-asian="LT"/>
    </style:style>
    <style:style style:name="T3356" style:parent-style-name="DefaultParagraphFont" style:family="text">
      <style:text-properties fo:font-weight="bold" style:font-weight-asian="bold" style:font-weight-complex="bold" fo:color="#000000"/>
    </style:style>
    <style:style style:name="T3357" style:parent-style-name="DefaultParagraphFont" style:family="text">
      <style:text-properties fo:font-weight="bold" style:font-weight-asian="bold"/>
    </style:style>
    <style:style style:name="T3358" style:parent-style-name="DefaultParagraphFont" style:family="text">
      <style:text-properties fo:font-weight="bold" style:font-weight-asian="bold" style:font-weight-complex="bold" fo:color="#000000"/>
    </style:style>
    <style:style style:name="P3359" style:parent-style-name="Normal" style:family="paragraph">
      <style:paragraph-properties fo:text-align="justify" fo:margin-bottom="0in" fo:line-height="100%"/>
      <style:text-properties fo:font-weight="bold" style:font-weight-asian="bold"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fo:margin-bottom="0in" fo:line-height="100%"/>
      <style:text-properties style:font-size-complex="12pt"/>
    </style:style>
    <style:style style:name="TableRow3362" style:family="table-row">
      <style:table-row-properties style:min-row-height="0.0458in"/>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365"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Default" style:family="paragraph">
      <style:paragraph-properties fo:text-align="justify"/>
      <style:text-properties fo:font-weight="bold" style:font-weight-asian="bold"/>
    </style:style>
    <style:style style:name="P336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369" style:parent-style-name="Normal" style:family="paragraph">
      <style:paragraph-properties fo:text-align="justify" fo:margin-bottom="0in" fo:line-height="100%"/>
    </style:style>
    <style:style style:name="T3370" style:parent-style-name="DefaultParagraphFont" style:family="text">
      <style:text-properties style:font-name-asian="Times New Roman"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fo:margin-bottom="0in" fo:line-height="100%"/>
      <style:text-properties style:font-size-complex="12pt"/>
    </style:style>
    <style:style style:name="TableRow3373" style:family="table-row">
      <style:table-row-properties style:min-row-height="0.0458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fo:margin-bottom="0in" fo:line-height="100%"/>
      <style:text-properties fo:font-weight="bold" style:font-weight-asian="bold" style:font-size-complex="12pt"/>
    </style:style>
    <style:style style:name="P337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379"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fo:margin-bottom="0in" fo:line-height="100%"/>
      <style:text-properties style:font-size-complex="12pt"/>
    </style:style>
    <style:style style:name="TableRow3382" style:family="table-row">
      <style:table-row-properties style:min-row-height="0.0458in"/>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38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388" style:parent-style-name="Normal" style:family="paragraph">
      <style:paragraph-properties fo:text-align="justify" fo:margin-bottom="0in" fo:line-height="100%"/>
    </style:style>
    <style:style style:name="T3389" style:parent-style-name="DefaultParagraphFont" style:family="text">
      <style:text-properties fo:font-weight="bold" style:font-weight-asian="bold" style:font-weight-complex="bold" fo:color="#000000"/>
    </style:style>
    <style:style style:name="P339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391" style:parent-style-name="Normal" style:family="paragraph">
      <style:paragraph-properties fo:text-align="justify" fo:margin-bottom="0in" fo:line-height="100%"/>
      <style:text-properties fo:font-weight="bold" style:font-weight-asian="bold" style:font-size-complex="12pt"/>
    </style:style>
    <style:style style:name="P3392" style:parent-style-name="Footer" style:family="paragraph">
      <style:paragraph-properties fo:text-align="justify" fo:margin-bottom="0in" fo:line-height="100%"/>
    </style:style>
    <style:style style:name="T3393" style:parent-style-name="DefaultParagraphFont" style:family="text">
      <style:text-properties fo:font-weight="bold" style:font-weight-asian="bold" style:language-asian="lt" style:country-asian="LT"/>
    </style:style>
    <style:style style:name="T3394" style:parent-style-name="DefaultParagraphFont" style:family="text">
      <style:text-properties fo:font-weight="bold" style:font-weight-asian="bold" style:language-asian="lt" style:country-asian="LT"/>
    </style:style>
    <style:style style:name="T3395" style:parent-style-name="DefaultParagraphFont" style:family="text">
      <style:text-properties fo:font-weight="bold" style:font-weight-asian="bold" style:language-asian="lt" style:country-asian="LT"/>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style:language-asian="lt" style:country-asian="LT"/>
    </style:style>
    <style:style style:name="T3399" style:parent-style-name="DefaultParagraphFont" style:family="text">
      <style:text-properties fo:font-weight="bold" style:font-weight-asian="bold" style:language-asian="lt" style:country-asian="LT"/>
    </style:style>
    <style:style style:name="T3400" style:parent-style-name="DefaultParagraphFont" style:family="text">
      <style:text-properties fo:font-weight="bold" style:font-weight-asian="bold"/>
    </style:style>
    <style:style style:name="T3401" style:parent-style-name="DefaultParagraphFont" style:family="text">
      <style:text-properties fo:font-weight="bold" style:font-weight-asian="bold"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fo:margin-bottom="0in" fo:line-height="100%"/>
      <style:text-properties style:font-size-complex="12pt"/>
    </style:style>
    <style:style style:name="TableRow3404" style:family="table-row">
      <style:table-row-properties style:min-row-height="0.0486in"/>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40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408"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411" style:parent-style-name="Normal" style:family="paragraph">
      <style:paragraph-properties fo:text-align="justify" fo:margin-bottom="0in" fo:line-height="100%"/>
    </style:style>
    <style:style style:name="T3412" style:parent-style-name="DefaultParagraphFont" style:family="text">
      <style:text-properties style:font-name-asian="Times New Roman" fo:font-weight="bold" style:font-weight-asian="bold" style:font-size-complex="12pt" style:language-asian="lt" style:country-asian="LT"/>
    </style:style>
    <style:style style:name="T3413" style:parent-style-name="DefaultParagraphFont" style:family="text">
      <style:text-properties style:font-name-asian="Times New Roman" fo:font-weight="bold" style:font-weight-asian="bold" style:font-size-complex="12pt" style:language-asian="lt" style:country-asian="LT"/>
    </style:style>
    <style:style style:name="T3414" style:parent-style-name="DefaultParagraphFont" style:family="text">
      <style:text-properties style:font-name-asian="Times New Roman" fo:font-weight="bold" style:font-weight-asian="bold" style:font-size-complex="12pt" style:language-asian="lt" style:country-asian="LT"/>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P3417" style:parent-style-name="Footer" style:family="paragraph">
      <style:paragraph-properties fo:text-align="justify" fo:margin-bottom="0in" fo:line-height="100%"/>
    </style:style>
    <style:style style:name="T3418" style:parent-style-name="DefaultParagraphFont" style:family="text">
      <style:text-properties style:font-name-asian="Times New Roman" fo:font-weight="bold" style:font-weight-asian="bold" style:font-size-complex="12pt" style:language-asian="lt" style:country-asian="LT"/>
    </style:style>
    <style:style style:name="T3419" style:parent-style-name="DefaultParagraphFont" style:family="text">
      <style:text-properties fo:font-weight="bold" style:font-weight-asian="bold"/>
    </style:style>
    <style:style style:name="P3420" style:parent-style-name="Normal" style:family="paragraph">
      <style:paragraph-properties fo:text-align="justify" fo:margin-bottom="0in" fo:line-height="100%"/>
      <style:text-properties fo:font-weight="bold" style:font-weight-asian="bold" style:font-size-complex="12pt"/>
    </style:style>
    <style:style style:name="P3421" style:parent-style-name="Normal" style:family="paragraph">
      <style:paragraph-properties fo:text-align="justify" fo:margin-bottom="0in" fo:line-height="100%"/>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style>
    <style:style style:name="P3424" style:parent-style-name="BodyText" style:family="paragraph">
      <style:paragraph-properties fo:text-align="justify" fo:margin-bottom="0in" fo:line-height="100%"/>
      <style:text-properties fo:font-weight="bold" style:font-weight-asian="bold" style:font-size-complex="12pt"/>
    </style:style>
    <style:style style:name="P3425" style:parent-style-name="BodyText" style:family="paragraph">
      <style:paragraph-properties fo:text-align="justify" fo:margin-bottom="0in" fo:line-height="100%"/>
      <style:text-properties fo:font-weight="bold" style:font-weight-asian="bold" style:font-size-complex="12pt"/>
    </style:style>
    <style:style style:name="P3426" style:parent-style-name="BodyText" style:family="paragraph">
      <style:paragraph-properties fo:text-align="justify" fo:margin-bottom="0in" fo:line-height="100%"/>
      <style:text-properties fo:font-weight="bold" style:font-weight-asian="bold" style:font-size-complex="12pt"/>
    </style:style>
    <style:style style:name="P3427" style:parent-style-name="BodyText" style:family="paragraph">
      <style:paragraph-properties fo:text-align="justify" fo:margin-bottom="0in" fo:line-height="100%"/>
      <style:text-properties fo:font-weight="bold" style:font-weight-asian="bold" style:font-size-complex="12pt"/>
    </style:style>
    <style:style style:name="P3428" style:parent-style-name="BodyText" style:family="paragraph">
      <style:paragraph-properties fo:text-align="justify" fo:margin-bottom="0in" fo:line-height="100%">
        <style:tab-stops>
          <style:tab-stop style:type="left" style:position="0.4166in"/>
        </style:tab-stops>
      </style:paragraph-properties>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weight-complex="bold" style:font-size-complex="12pt"/>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fo:font-weight="bold" style:font-weight-asian="bold" style:font-size-complex="12pt"/>
    </style:style>
    <style:style style:name="P3435" style:parent-style-name="BodyText" style:family="paragraph">
      <style:paragraph-properties fo:text-align="justify" fo:margin-bottom="0in" fo:line-height="100%">
        <style:tab-stops>
          <style:tab-stop style:type="left" style:position="0.4166in"/>
        </style:tab-stops>
      </style:paragraph-properties>
      <style:text-properties fo:font-weight="bold" style:font-weight-asian="bold" style:font-size-complex="12pt"/>
    </style:style>
    <style:style style:name="P3436" style:parent-style-name="BodyText" style:family="paragraph">
      <style:paragraph-properties fo:text-align="justify" fo:margin-bottom="0in" fo:line-height="100%"/>
      <style:text-properties fo:font-weight="bold" style:font-weight-asian="bold" style:font-size-complex="12pt"/>
    </style:style>
    <style:style style:name="P3437" style:parent-style-name="BodyText" style:family="paragraph">
      <style:paragraph-properties fo:text-align="justify" fo:margin-bottom="0in" fo:line-height="100%"/>
      <style:text-properties fo:font-weight="bold" style:font-weight-asian="bold" style:font-size-complex="12pt"/>
    </style:style>
    <style:style style:name="P3438" style:parent-style-name="BodyText" style:family="paragraph">
      <style:paragraph-properties fo:text-align="justify" fo:margin-bottom="0in" fo:line-height="100%"/>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fo:font-style="italic" style:font-style-asian="italic" style:font-size-complex="12pt"/>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P3446" style:parent-style-name="BodyText" style:family="paragraph">
      <style:paragraph-properties fo:text-align="justify" fo:margin-bottom="0in" fo:line-height="100%"/>
      <style:text-properties fo:font-weight="bold" style:font-weight-asian="bold" style:font-size-complex="12pt"/>
    </style:style>
    <style:style style:name="P3447" style:parent-style-name="BodyText" style:family="paragraph">
      <style:paragraph-properties fo:text-align="justify" fo:margin-bottom="0in" fo:line-height="100%"/>
      <style:text-properties fo:font-weight="bold" style:font-weight-asian="bold" style:font-size-complex="12pt"/>
    </style:style>
    <style:style style:name="P3448" style:parent-style-name="BodyText" style:family="paragraph">
      <style:paragraph-properties fo:text-align="justify" fo:margin-bottom="0in" fo:line-height="100%"/>
      <style:text-properties fo:font-weight="bold" style:font-weight-asian="bold" style:font-size-complex="12pt"/>
    </style:style>
    <style:style style:name="P3449" style:parent-style-name="Footer" style:family="paragraph">
      <style:paragraph-properties fo:text-align="justify" fo:margin-bottom="0in" fo:line-height="100%"/>
      <style:text-properties fo:font-weight="bold" style:font-weight-asian="bold" style:font-size-complex="12pt"/>
    </style:style>
    <style:style style:name="P3450" style:parent-style-name="Footer" style:family="paragraph">
      <style:paragraph-properties fo:text-align="justify" fo:margin-bottom="0in" fo:line-height="100%"/>
      <style:text-properties fo:font-weight="bold" style:font-weight-asian="bold" style:font-size-complex="12pt"/>
    </style:style>
    <style:style style:name="P3451" style:parent-style-name="Footer" style:family="paragraph">
      <style:paragraph-properties fo:text-align="justify" fo:margin-bottom="0in" fo:line-height="100%"/>
      <style:text-properties fo:font-weight="bold" style:font-weight-asian="bold" style:font-size-complex="12pt"/>
    </style:style>
    <style:style style:name="P3452" style:parent-style-name="Footer" style:family="paragraph">
      <style:paragraph-properties fo:text-align="justify" fo:margin-bottom="0in" fo:line-height="100%"/>
      <style:text-properties fo:font-weight="bold" style:font-weight-asian="bold" style:font-size-complex="12pt"/>
    </style:style>
    <style:style style:name="P3453" style:parent-style-name="Footer" style:family="paragraph">
      <style:paragraph-properties fo:text-align="justify" fo:margin-bottom="0in" fo:line-height="100%"/>
      <style:text-properties fo:font-weight="bold" style:font-weight-asian="bold" style:font-size-complex="12pt"/>
    </style:style>
    <style:style style:name="P3454" style:parent-style-name="Footer" style:family="paragraph">
      <style:paragraph-properties fo:text-align="justify" fo:margin-bottom="0in" fo:line-height="100%"/>
      <style:text-properties fo:font-weight="bold" style:font-weight-asian="bold" style:font-size-complex="12pt"/>
    </style:style>
    <style:style style:name="P3455" style:parent-style-name="Footer" style:family="paragraph">
      <style:paragraph-properties fo:text-align="justify" fo:margin-bottom="0in" fo:line-height="100%"/>
      <style:text-properties fo:font-weight="bold" style:font-weight-asian="bold" style:font-size-complex="12pt"/>
    </style:style>
    <style:style style:name="P3456" style:parent-style-name="Footer" style:family="paragraph">
      <style:paragraph-properties fo:text-align="justify" fo:margin-bottom="0in" fo:line-height="100%"/>
      <style:text-properties fo:font-weight="bold" style:font-weight-asian="bold" style:font-size-complex="12pt"/>
    </style:style>
    <style:style style:name="P3457" style:parent-style-name="BodyText" style:family="paragraph">
      <style:paragraph-properties fo:text-align="justify" fo:margin-bottom="0in" fo:line-height="100%"/>
      <style:text-properties fo:font-weight="bold" style:font-weight-asian="bold" style:font-size-complex="12pt"/>
    </style:style>
    <style:style style:name="P3458" style:parent-style-name="BodyText" style:family="paragraph">
      <style:paragraph-properties fo:text-align="justify" fo:margin-bottom="0in" fo:line-height="100%"/>
      <style:text-properties fo:font-weight="bold" style:font-weight-asian="bold" style:font-size-complex="12pt"/>
    </style:style>
    <style:style style:name="P3459" style:parent-style-name="Normal" style:family="paragraph">
      <style:paragraph-properties fo:text-align="justify" fo:margin-bottom="0in" fo:line-height="100%"/>
      <style:text-properties fo:font-weight="bold" style:font-weight-asian="bold" style:font-size-complex="12pt"/>
    </style:style>
    <style:style style:name="P3460" style:parent-style-name="Normal" style:family="paragraph">
      <style:paragraph-properties fo:text-align="justify" fo:margin-bottom="0in" fo:line-height="100%"/>
      <style:text-properties fo:font-weight="bold" style:font-weight-asian="bold" style:font-size-complex="12pt"/>
    </style:style>
    <style:style style:name="P3461" style:parent-style-name="Normal" style:family="paragraph">
      <style:paragraph-properties fo:text-align="justify" fo:margin-bottom="0in" fo:line-height="100%"/>
    </style:style>
    <style:style style:name="T3462" style:parent-style-name="DefaultParagraphFont" style:family="text">
      <style:text-properties fo:font-weight="bold" style:font-weight-asian="bold" style:font-weight-complex="bold" fo:color="#000000"/>
    </style:style>
    <style:style style:name="P346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464" style:parent-style-name="Subtitle" style:family="paragraph">
      <style:paragraph-properties fo:text-align="justify" fo:margin-top="0in" fo:margin-bottom="0in"/>
      <style:text-properties fo:font-weight="bold" style:font-weight-asian="bold"/>
    </style:style>
    <style:style style:name="P3465" style:parent-style-name="Subtitle" style:family="paragraph">
      <style:paragraph-properties fo:text-align="justify" fo:margin-top="0in" fo:margin-bottom="0in"/>
      <style:text-properties fo:font-weight="bold" style:font-weight-asian="bold"/>
    </style:style>
    <style:style style:name="P3466" style:parent-style-name="Subtitle" style:family="paragraph">
      <style:paragraph-properties fo:text-align="justify" fo:margin-top="0in" fo:margin-bottom="0in"/>
      <style:text-properties fo:font-weight="bold" style:font-weight-asian="bold"/>
    </style:style>
    <style:style style:name="P3467" style:parent-style-name="Subtitle" style:family="paragraph">
      <style:paragraph-properties fo:text-align="justify" fo:margin-top="0in" fo:margin-bottom="0in"/>
      <style:text-properties fo:font-weight="bold" style:font-weight-asian="bold"/>
    </style:style>
    <style:style style:name="P3468" style:parent-style-name="Subtitle" style:family="paragraph">
      <style:paragraph-properties fo:text-align="justify" fo:margin-top="0in" fo:margin-bottom="0in"/>
      <style:text-properties fo:font-weight="bold" style:font-weight-asian="bold"/>
    </style:style>
    <style:style style:name="P3469" style:parent-style-name="Subtitle" style:family="paragraph">
      <style:paragraph-properties fo:text-align="justify" fo:margin-top="0in" fo:margin-bottom="0in"/>
      <style:text-properties fo:font-weight="bold" style:font-weight-asian="bold"/>
    </style:style>
    <style:style style:name="P3470" style:parent-style-name="Subtitle" style:family="paragraph">
      <style:paragraph-properties fo:text-align="justify" fo:margin-top="0in" fo:margin-bottom="0in"/>
      <style:text-properties fo:font-weight="bold" style:font-weight-asian="bold"/>
    </style:style>
    <style:style style:name="P3471" style:parent-style-name="Subtitle" style:family="paragraph">
      <style:paragraph-properties fo:text-align="justify" fo:margin-top="0in" fo:margin-bottom="0in"/>
      <style:text-properties fo:font-weight="bold" style:font-weight-asian="bold"/>
    </style:style>
    <style:style style:name="P3472" style:parent-style-name="Subtitle" style:family="paragraph">
      <style:paragraph-properties fo:text-align="justify" fo:margin-top="0in" fo:margin-bottom="0in"/>
      <style:text-properties fo:font-weight="bold" style:font-weight-asian="bold"/>
    </style:style>
    <style:style style:name="P3473" style:parent-style-name="Subtitle" style:family="paragraph">
      <style:paragraph-properties fo:text-align="justify" fo:margin-top="0in" fo:margin-bottom="0in"/>
    </style:style>
    <style:style style:name="T3474" style:parent-style-name="DefaultParagraphFont" style:family="text">
      <style:text-properties fo:font-weight="bold" style:font-weight-asian="bold"/>
    </style:style>
    <style:style style:name="T34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476" style:parent-style-name="DefaultParagraphFont" style:family="text">
      <style:text-properties fo:font-weight="bold" style:font-weight-asian="bold"/>
    </style:style>
    <style:style style:name="P3477" style:parent-style-name="Subtitle" style:family="paragraph">
      <style:paragraph-properties fo:text-align="justify" fo:margin-top="0in" fo:margin-bottom="0in"/>
      <style:text-properties fo:font-weight="bold" style:font-weight-asian="bold"/>
    </style:style>
    <style:style style:name="P3478" style:parent-style-name="Subtitle" style:family="paragraph">
      <style:paragraph-properties fo:text-align="justify" fo:margin-top="0in" fo:margin-bottom="0in"/>
      <style:text-properties fo:font-weight="bold" style:font-weight-asian="bold"/>
    </style:style>
    <style:style style:name="P3479" style:parent-style-name="Subtitle" style:family="paragraph">
      <style:paragraph-properties fo:text-align="justify" fo:margin-top="0in" fo:margin-bottom="0in"/>
      <style:text-properties fo:font-weight="bold" style:font-weight-asian="bold"/>
    </style:style>
    <style:style style:name="P3480" style:parent-style-name="Subtitle" style:family="paragraph">
      <style:paragraph-properties fo:text-align="justify" fo:margin-top="0in" fo:margin-bottom="0in"/>
      <style:text-properties fo:font-weight="bold" style:font-weight-asian="bold"/>
    </style:style>
    <style:style style:name="P3481" style:parent-style-name="Subtitle" style:family="paragraph">
      <style:paragraph-properties fo:text-align="justify" fo:margin-top="0in" fo:margin-bottom="0in"/>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font-weight-complex="bold"/>
    </style:style>
    <style:style style:name="P3484" style:parent-style-name="Subtitle" style:family="paragraph">
      <style:paragraph-properties fo:text-align="justify" fo:margin-top="0in" fo:margin-bottom="0in"/>
      <style:text-properties fo:font-weight="bold" style:font-weight-asian="bold"/>
    </style:style>
    <style:style style:name="P3485" style:parent-style-name="Subtitle" style:family="paragraph">
      <style:paragraph-properties fo:text-align="justify" fo:margin-top="0in" fo:margin-bottom="0in"/>
      <style:text-properties fo:font-weight="bold" style:font-weight-asian="bold"/>
    </style:style>
    <style:style style:name="P3486" style:parent-style-name="Subtitle" style:family="paragraph">
      <style:paragraph-properties fo:text-align="justify" fo:margin-top="0in" fo:margin-bottom="0in"/>
      <style:text-properties fo:font-weight="bold" style:font-weight-asian="bold"/>
    </style:style>
    <style:style style:name="P3487" style:parent-style-name="Subtitle" style:family="paragraph">
      <style:paragraph-properties fo:text-align="justify" fo:margin-top="0in" fo:margin-bottom="0in"/>
      <style:text-properties fo:font-weight="bold" style:font-weight-asian="bold"/>
    </style:style>
    <style:style style:name="P3488" style:parent-style-name="Subtitle" style:family="paragraph">
      <style:paragraph-properties fo:text-align="justify" fo:margin-top="0in" fo:margin-bottom="0in"/>
      <style:text-properties fo:font-weight="bold" style:font-weight-asian="bold"/>
    </style:style>
    <style:style style:name="P3489" style:parent-style-name="Subtitle" style:family="paragraph">
      <style:paragraph-properties fo:text-align="justify" fo:margin-top="0in" fo:margin-bottom="0in"/>
      <style:text-properties fo:font-weight="bold" style:font-weight-asian="bold"/>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fo:margin-bottom="0in" fo:line-height="100%"/>
      <style:text-properties style:font-size-complex="12pt"/>
    </style:style>
    <style:style style:name="TableRow3492" style:family="table-row">
      <style:table-row-properties style:min-row-height="0.9888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497" style:parent-style-name="Normal" style:family="paragraph">
      <style:paragraph-properties fo:text-align="justify" fo:margin-bottom="0in" fo:line-height="100%"/>
    </style:style>
    <style:style style:name="T3498" style:parent-style-name="DefaultParagraphFont" style:family="text">
      <style:text-properties style:font-name-asian="Times New Roman" fo:font-weight="bold" style:font-weight-asian="bold" style:font-size-complex="12pt" style:language-asian="lt" style:country-asian="LT"/>
    </style:style>
    <style:style style:name="T3499" style:parent-style-name="DefaultParagraphFont" style:family="text">
      <style:text-properties style:font-name-asian="Times New Roman" fo:font-weight="bold" style:font-weight-asian="bold" style:font-size-complex="12pt" style:language-asian="lt" style:country-asian="LT"/>
    </style:style>
    <style:style style:name="T3500" style:parent-style-name="DefaultParagraphFont" style:family="text">
      <style:text-properties style:font-name-asian="Times New Roman" fo:font-weight="bold" style:font-weight-asian="bold" style:font-size-complex="12pt" style:language-asian="lt" style:country-asian="LT"/>
    </style:style>
    <style:style style:name="T3501" style:parent-style-name="DefaultParagraphFont" style:family="text">
      <style:text-properties style:font-name-asian="Times New Roman"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style>
    <style:style style:name="P3503" style:parent-style-name="Footer" style:family="paragraph">
      <style:paragraph-properties fo:text-align="justify" fo:margin-bottom="0in" fo:line-height="100%"/>
    </style:style>
    <style:style style:name="T3504" style:parent-style-name="DefaultParagraphFont" style:family="text">
      <style:text-properties style:font-name-asian="Times New Roman" fo:font-weight="bold" style:font-weight-asian="bold" style:font-size-complex="12pt" style:language-asian="lt" style:country-asian="LT"/>
    </style:style>
    <style:style style:name="T3505" style:parent-style-name="DefaultParagraphFont" style:family="text">
      <style:text-properties fo:font-weight="bold" style:font-weight-asian="bold"/>
    </style:style>
    <style:style style:name="P350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fo:margin-bottom="0in" fo:line-height="100%"/>
      <style:text-properties style:font-size-complex="12pt"/>
    </style:style>
    <style:style style:name="TableRow3509" style:family="table-row">
      <style:table-row-properties style:min-row-height="0.0458in"/>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51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51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51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51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51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51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51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51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52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52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52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52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52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52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52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527"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530" style:parent-style-name="Footer" style:family="paragraph">
      <style:paragraph-properties fo:text-align="justify" fo:margin-bottom="0in" fo:line-height="100%"/>
      <style:text-properties fo:font-weight="bold" style:font-weight-asian="bold"/>
    </style:style>
    <style:style style:name="P3531" style:parent-style-name="Footer" style:family="paragraph">
      <style:paragraph-properties fo:text-align="justify" fo:margin-bottom="0in" fo:line-height="100%">
        <style:tab-stops/>
      </style:paragraph-properties>
    </style:style>
    <style:style style:name="T3532" style:parent-style-name="DefaultParagraphFont" style:family="text">
      <style:text-properties fo:font-weight="bold" style:font-weight-asian="bold"/>
    </style:style>
    <style:style style:name="P353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534" style:parent-style-name="Normal" style:family="paragraph">
      <style:paragraph-properties fo:text-align="justify" fo:margin-bottom="0in" fo:line-height="100%"/>
      <style:text-properties fo:font-weight="bold" style:font-weight-asian="bold" style:font-weight-complex="bold" fo:color="#000000" style:font-size-complex="12pt"/>
    </style:style>
    <style:style style:name="P3535" style:parent-style-name="Default" style:family="paragraph">
      <style:paragraph-properties fo:text-align="justify"/>
      <style:text-properties fo:font-weight="bold" style:font-weight-asian="bold"/>
    </style:style>
    <style:style style:name="P353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53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53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53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540" style:parent-style-name="Normal" style:family="paragraph">
      <style:paragraph-properties fo:text-align="justify" fo:margin-bottom="0in" fo:line-height="100%"/>
    </style:style>
    <style:style style:name="T3541" style:parent-style-name="DefaultParagraphFont" style:family="text">
      <style:text-properties style:font-name-asian="Times New Roman" style:font-size-complex="12pt" style:language-asian="lt" style:country-asian="LT"/>
    </style:style>
    <style:style style:name="T3542" style:parent-style-name="DefaultParagraphFont" style:family="text">
      <style:text-properties style:font-size-complex="12pt"/>
    </style:style>
    <style:style style:name="P354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544" style:parent-style-name="Normal" style:family="paragraph">
      <style:paragraph-properties fo:text-align="justify" fo:margin-bottom="0in" fo:line-height="100%"/>
    </style:style>
    <style:style style:name="T3545" style:parent-style-name="DefaultParagraphFont" style:family="text">
      <style:text-properties style:font-name-asian="Times New Roman"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fo:margin-bottom="0in" fo:line-height="100%"/>
      <style:text-properties style:font-size-complex="12pt"/>
    </style:style>
    <style:style style:name="TableRow3548" style:family="table-row">
      <style:table-row-properties style:min-row-height="0.0687in"/>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55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552"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Default" style:family="paragraph">
      <style:paragraph-properties fo:text-align="justify"/>
      <style:text-properties fo:font-weight="bold" style:font-weight-asian="bold"/>
    </style:style>
    <style:style style:name="P355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556" style:parent-style-name="Normal" style:family="paragraph">
      <style:paragraph-properties fo:text-align="justify" fo:margin-bottom="0in" fo:line-height="100%"/>
    </style:style>
    <style:style style:name="T3557" style:parent-style-name="DefaultParagraphFont" style:family="text">
      <style:text-properties style:font-name-asian="Times New Roman"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fo:margin-bottom="0in" fo:line-height="100%"/>
      <style:text-properties style:font-size-complex="12pt"/>
    </style:style>
    <style:style style:name="TableRow3560" style:family="table-row">
      <style:table-row-properties style:min-row-height="0.0687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56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56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565"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fo:margin-bottom="0in" fo:line-height="100%"/>
      <style:text-properties fo:font-weight="bold" style:font-weight-asian="bold" style:font-size-complex="12pt"/>
    </style:style>
    <style:style style:name="P356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569" style:parent-style-name="Footer" style:family="paragraph">
      <style:paragraph-properties fo:text-align="justify" fo:margin-bottom="0in" fo:line-height="100%"/>
    </style:style>
    <style:style style:name="T3570" style:parent-style-name="DefaultParagraphFont" style:family="text">
      <style:text-properties style:font-name-asian="Times New Roman" fo:font-weight="bold" style:font-weight-asian="bold" style:font-size-complex="12pt" style:language-asian="lt" style:country-asian="LT"/>
    </style:style>
    <style:style style:name="T3571" style:parent-style-name="DefaultParagraphFont" style:family="text">
      <style:text-properties style:font-name-asian="Times New Roman" fo:font-weight="bold" style:font-weight-asian="bold" style:font-size-complex="12pt" style:language-asian="lt" style:country-asian="LT"/>
    </style:style>
    <style:style style:name="T3572" style:parent-style-name="DefaultParagraphFont" style:family="text">
      <style:text-properties fo:font-weight="bold" style:font-weight-asian="bold"/>
    </style:style>
    <style:style style:name="T3573" style:parent-style-name="DefaultParagraphFont" style:family="text">
      <style:text-properties fo:font-weight="bold" style:font-weight-asian="bold"/>
    </style:style>
    <style:style style:name="T3574" style:parent-style-name="DefaultParagraphFont" style:family="text">
      <style:text-properties fo:font-weight="bold" style:font-weight-asian="bold"/>
    </style:style>
    <style:style style:name="P357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576" style:parent-style-name="BodyTextIndent" style:family="paragraph">
      <style:paragraph-properties fo:text-align="justify" fo:margin-bottom="0in" fo:margin-left="0in">
        <style:tab-stops/>
      </style:paragraph-properties>
    </style:style>
    <style:style style:name="T3577" style:parent-style-name="DefaultParagraphFont" style:family="text">
      <style:text-properties fo:font-weight="bold" style:font-weight-asian="bold" fo:font-size="12pt" style:font-size-asian="12pt" style:font-size-complex="12pt" style:language-asian="lt" style:country-asian="LT"/>
    </style:style>
    <style:style style:name="T3578" style:parent-style-name="DefaultParagraphFont" style:family="text">
      <style:text-properties fo:font-weight="bold" style:font-weight-asian="bold" fo:font-size="12pt" style:font-size-asian="12pt" style:font-size-complex="12pt"/>
    </style:style>
    <style:style style:name="T3579" style:parent-style-name="DefaultParagraphFont" style:family="text">
      <style:text-properties fo:font-weight="bold" style:font-weight-asian="bold" fo:font-size="12pt" style:font-size-asian="12pt" style:font-size-complex="12pt"/>
    </style:style>
    <style:style style:name="T3580" style:parent-style-name="DefaultParagraphFont" style:family="text">
      <style:text-properties fo:font-weight="bold" style:font-weight-asian="bold" fo:font-size="12pt" style:font-size-asian="12pt" style:font-size-complex="12pt"/>
    </style:style>
    <style:style style:name="P3581"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fo:margin-bottom="0in" fo:line-height="100%"/>
      <style:text-properties style:font-size-complex="12pt"/>
    </style:style>
    <style:style style:name="TableRow3584" style:family="table-row">
      <style:table-row-properties style:min-row-height="0.0687in"/>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589" style:parent-style-name="Normal" style:family="paragraph">
      <style:paragraph-properties fo:text-align="justify" fo:margin-bottom="0in" fo:line-height="100%"/>
    </style:style>
    <style:style style:name="T3590" style:parent-style-name="DefaultParagraphFont" style:family="text">
      <style:text-properties fo:font-weight="bold" style:font-weight-asian="bold" style:font-weight-complex="bold" fo:color="#000000"/>
    </style:style>
    <style:style style:name="T3591" style:parent-style-name="DefaultParagraphFont" style:family="text">
      <style:text-properties fo:font-weight="bold" style:font-weight-asian="bold"/>
    </style:style>
    <style:style style:name="T3592" style:parent-style-name="DefaultParagraphFont" style:family="text">
      <style:text-properties fo:font-weight="bold" style:font-weight-asian="bold"/>
    </style:style>
    <style:style style:name="T3593" style:parent-style-name="DefaultParagraphFont" style:family="text">
      <style:text-properties fo:font-weight="bold" style:font-weight-asian="bold"/>
    </style:style>
    <style:style style:name="P3594" style:parent-style-name="Footer" style:family="paragraph">
      <style:paragraph-properties fo:text-align="justify" fo:margin-bottom="0in" fo:line-height="100%"/>
    </style:style>
    <style:style style:name="T3595" style:parent-style-name="DefaultParagraphFont" style:family="text">
      <style:text-properties fo:font-weight="bold" style:font-weight-asian="bold" style:font-weight-complex="bold" fo:color="#000000" style:font-size-complex="12pt"/>
    </style:style>
    <style:style style:name="T3596" style:parent-style-name="DefaultParagraphFont" style:family="text">
      <style:text-properties fo:font-weight="bold" style:font-weight-asian="bold" style:font-weight-complex="bold" fo:color="#000000"/>
    </style:style>
    <style:style style:name="P3597" style:parent-style-name="Footer" style:family="paragraph">
      <style:paragraph-properties fo:text-align="justify" fo:margin-bottom="0in" fo:line-height="100%"/>
    </style:style>
    <style:style style:name="T3598" style:parent-style-name="DefaultParagraphFont" style:family="text">
      <style:text-properties fo:font-weight="bold" style:font-weight-asian="bold" style:font-weight-complex="bold" fo:color="#000000" style:font-size-complex="12pt"/>
    </style:style>
    <style:style style:name="T3599" style:parent-style-name="DefaultParagraphFont" style:family="text">
      <style:text-properties fo:font-weight="bold" style:font-weight-asian="bold" style:font-weight-complex="bold" fo:color="#000000" style:font-size-complex="12pt"/>
    </style:style>
    <style:style style:name="T3600" style:parent-style-name="DefaultParagraphFont" style:family="text">
      <style:text-properties fo:font-weight="bold" style:font-weight-asian="bold" style:font-weight-complex="bold" fo:color="#000000" style:font-size-complex="12pt"/>
    </style:style>
    <style:style style:name="T3601" style:parent-style-name="DefaultParagraphFont" style:family="text">
      <style:text-properties fo:font-weight="bold" style:font-weight-asian="bold" style:font-weight-complex="bold" fo:color="#000000" style:font-size-complex="12pt"/>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fo:margin-bottom="0in" fo:line-height="100%"/>
      <style:text-properties style:font-size-complex="12pt"/>
    </style:style>
    <style:style style:name="TableRow3606" style:family="table-row">
      <style:table-row-properties style:min-row-height="0.0687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60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61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61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612"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615" style:parent-style-name="Normal" style:family="paragraph">
      <style:paragraph-properties fo:text-align="justify" fo:margin-bottom="0in" fo:line-height="100%"/>
    </style:style>
    <style:style style:name="T3616" style:parent-style-name="DefaultParagraphFont" style:family="text">
      <style:text-properties fo:font-weight="bold" style:font-weight-asian="bold" style:font-weight-complex="bold" fo:color="#000000"/>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style:style>
    <style:style style:name="T3619" style:parent-style-name="DefaultParagraphFont" style:family="text">
      <style:text-properties fo:font-weight="bold" style:font-weight-asian="bold"/>
    </style:style>
    <style:style style:name="P3620" style:parent-style-name="Normal" style:family="paragraph">
      <style:paragraph-properties fo:text-align="justify" fo:margin-bottom="0in" fo:line-height="100%"/>
    </style:style>
    <style:style style:name="T3621" style:parent-style-name="DefaultParagraphFont" style:family="text">
      <style:text-properties style:font-name-asian="Times New Roman" fo:font-weight="bold" style:font-weight-asian="bold" style:font-size-complex="12pt" style:language-asian="lt" style:country-asian="LT"/>
    </style:style>
    <style:style style:name="T3622" style:parent-style-name="DefaultParagraphFont" style:family="text">
      <style:text-properties fo:font-weight="bold" style:font-weight-asian="bold" style:font-weight-complex="bold" fo:color="#000000"/>
    </style:style>
    <style:style style:name="P3623" style:parent-style-name="hyperlink0" style:family="paragraph">
      <style:paragraph-properties fo:text-align="justify" fo:margin-top="0in" fo:margin-bottom="0in"/>
      <style:text-properties fo:font-weight="bold" style:font-weight-asian="bold"/>
    </style:style>
    <style:style style:name="P3624" style:parent-style-name="hyperlink0" style:family="paragraph">
      <style:paragraph-properties fo:text-align="justify" fo:margin-top="0in" fo:margin-bottom="0in"/>
      <style:text-properties fo:font-weight="bold" style:font-weight-asian="bold"/>
    </style:style>
    <style:style style:name="P3625" style:parent-style-name="hyperlink0" style:family="paragraph">
      <style:paragraph-properties fo:text-align="justify" fo:margin-top="0in" fo:margin-bottom="0in"/>
      <style:text-properties fo:font-weight="bold" style:font-weight-asian="bold"/>
    </style:style>
    <style:style style:name="P3626" style:parent-style-name="hyperlink0" style:family="paragraph">
      <style:paragraph-properties fo:text-align="justify" fo:margin-top="0in" fo:margin-bottom="0in"/>
      <style:text-properties fo:font-weight="bold" style:font-weight-asian="bold"/>
    </style:style>
    <style:style style:name="P3627" style:parent-style-name="hyperlink0" style:family="paragraph">
      <style:paragraph-properties fo:text-align="justify" fo:margin-top="0in" fo:margin-bottom="0in"/>
      <style:text-properties fo:font-weight="bold" style:font-weight-asian="bold"/>
    </style:style>
    <style:style style:name="P3628" style:parent-style-name="Default" style:family="paragraph">
      <style:paragraph-properties fo:text-align="justify"/>
      <style:text-properties fo:font-weight="bold" style:font-weight-asian="bold"/>
    </style:style>
    <style:style style:name="P3629"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3630" style:parent-style-name="BodyTextIndent" style:family="paragraph">
      <style:paragraph-properties fo:text-align="justify" fo:margin-left="0in">
        <style:tab-stops/>
      </style:paragraph-properties>
      <style:text-properties fo:font-size="12pt" style:font-size-asian="12pt"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fo:margin-bottom="0in" fo:line-height="100%"/>
      <style:text-properties style:font-size-complex="12pt"/>
    </style:style>
    <style:style style:name="TableRow3633" style:family="table-row">
      <style:table-row-properties style:min-row-height="0.0687i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636"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Default" style:family="paragraph">
      <style:paragraph-properties fo:text-align="justify"/>
      <style:text-properties fo:font-weight="bold" style:font-weight-asian="bold"/>
    </style:style>
    <style:style style:name="P3639"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3640"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fo:margin-bottom="0in" fo:line-height="100%"/>
      <style:text-properties style:font-size-complex="12pt"/>
    </style:style>
    <style:style style:name="TableRow3643" style:family="table-row">
      <style:table-row-properties style:min-row-height="0.0687in"/>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64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64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64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64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650"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Default" style:family="paragraph">
      <style:paragraph-properties fo:text-align="justify"/>
      <style:text-properties fo:font-weight="bold" style:font-weight-asian="bold"/>
    </style:style>
    <style:style style:name="P365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654"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3655" style:parent-style-name="BodyTextIndent" style:family="paragraph">
      <style:paragraph-properties fo:text-align="justify" fo:margin-bottom="0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3656" style:parent-style-name="Normal" style:family="paragraph">
      <style:paragraph-properties fo:text-align="justify" fo:margin-bottom="0in" fo:line-height="100%"/>
      <style:text-properties fo:font-weight="bold" style:font-weight-asian="bold" style:font-size-complex="12pt" style:language-asian="lt" style:country-asian="LT"/>
    </style:style>
    <style:style style:name="P3657" style:parent-style-name="Normal" style:family="paragraph">
      <style:paragraph-properties fo:text-align="justify" fo:margin-bottom="0in" fo:line-height="100%"/>
    </style:style>
    <style:style style:name="T3658" style:parent-style-name="DefaultParagraphFont" style:family="text">
      <style:text-properties fo:font-weight="bold" style:font-weight-asian="bold" style:font-weight-complex="bold" fo:color="#000000"/>
    </style:style>
    <style:style style:name="T3659" style:parent-style-name="DefaultParagraphFont" style:family="text">
      <style:text-properties fo:font-weight="bold" style:font-weight-asian="bold"/>
    </style:style>
    <style:style style:name="T3660" style:parent-style-name="DefaultParagraphFont" style:family="text">
      <style:text-properties fo:font-weight="bold" style:font-weight-asian="bold"/>
    </style:style>
    <style:style style:name="T3661" style:parent-style-name="DefaultParagraphFont" style:family="text">
      <style:text-properties fo:font-weight="bold" style:font-weight-asian="bold"/>
    </style:style>
    <style:style style:name="P3662" style:parent-style-name="Normal" style:family="paragraph">
      <style:paragraph-properties fo:text-align="justify" fo:margin-bottom="0in" fo:line-height="100%"/>
    </style:style>
    <style:style style:name="T3663" style:parent-style-name="DefaultParagraphFont" style:family="text">
      <style:text-properties fo:font-weight="bold" style:font-weight-asian="bold" style:font-size-complex="12pt"/>
    </style:style>
    <style:style style:name="T3664" style:parent-style-name="DefaultParagraphFont" style:family="text">
      <style:text-properties fo:font-weight="bold" style:font-weight-asian="bold" style:font-weight-complex="bold" fo:color="#000000"/>
    </style:style>
    <style:style style:name="P3665" style:parent-style-name="BodyTextIndent" style:family="paragraph">
      <style:paragraph-properties fo:text-align="justify" fo:margin-bottom="0in" fo:margin-left="0in">
        <style:tab-stops/>
      </style:paragraph-properties>
    </style:style>
    <style:style style:name="T3666" style:parent-style-name="DefaultParagraphFont" style:family="text">
      <style:text-properties fo:font-weight="bold" style:font-weight-asian="bold" fo:font-size="12pt" style:font-size-asian="12pt" style:font-size-complex="12pt"/>
    </style:style>
    <style:style style:name="T3667" style:parent-style-name="DefaultParagraphFont" style:family="text">
      <style:text-properties fo:font-weight="bold" style:font-weight-asian="bold" fo:font-size="12pt" style:font-size-asian="12pt" style:font-size-complex="12pt"/>
    </style:style>
    <style:style style:name="T3668" style:parent-style-name="DefaultParagraphFont" style:family="text">
      <style:text-properties fo:font-weight="bold" style:font-weight-asian="bold" fo:font-size="12pt" style:font-size-asian="12pt" style:font-size-complex="12pt"/>
    </style:style>
    <style:style style:name="T3669" style:parent-style-name="DefaultParagraphFont" style:family="text">
      <style:text-properties fo:font-weight="bold" style:font-weight-asian="bold" fo:font-size="12pt" style:font-size-asian="12pt" style:font-size-complex="12pt"/>
    </style:style>
    <style:style style:name="T3670" style:parent-style-name="DefaultParagraphFont" style:family="text">
      <style:text-properties fo:font-weight="bold" style:font-weight-asian="bold" fo:font-size="12pt" style:font-size-asian="12pt" style:font-size-complex="12pt"/>
    </style:style>
    <style:style style:name="T3671" style:parent-style-name="DefaultParagraphFont" style:family="text">
      <style:text-properties fo:font-weight="bold" style:font-weight-asian="bold" fo:font-size="12pt" style:font-size-asian="12pt" style:font-size-complex="12pt"/>
    </style:style>
    <style:style style:name="T3672" style:parent-style-name="DefaultParagraphFont" style:family="text">
      <style:text-properties fo:font-weight="bold" style:font-weight-asian="bold" fo:font-size="12pt" style:font-size-asian="12pt" style:font-size-complex="12pt"/>
    </style:style>
    <style:style style:name="T3673" style:parent-style-name="DefaultParagraphFont" style:family="text">
      <style:text-properties fo:font-weight="bold" style:font-weight-asian="bold"/>
    </style:style>
    <style:style style:name="T3674" style:parent-style-name="DefaultParagraphFont" style:family="text">
      <style:text-properties fo:font-weight="bold" style:font-weight-asian="bold" fo:font-size="12pt" style:font-size-asian="12pt" style:font-size-complex="12pt"/>
    </style:style>
    <style:style style:name="T3675" style:parent-style-name="DefaultParagraphFont" style:family="text">
      <style:text-properties fo:font-weight="bold" style:font-weight-asian="bold" fo:font-size="12pt" style:font-size-asian="12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fo:margin-bottom="0in" fo:line-height="100%"/>
      <style:text-properties style:font-size-complex="12pt"/>
    </style:style>
    <style:style style:name="TableRow3678" style:family="table-row">
      <style:table-row-properties style:min-row-height="0.0687in"/>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681"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fo:margin-bottom="0in" fo:line-height="100%"/>
      <style:text-properties fo:font-weight="bold" style:font-weight-asian="bold" style:font-size-complex="12pt" style:language-asian="lt" style:country-asian="LT"/>
    </style:style>
    <style:style style:name="P3684" style:parent-style-name="Normal" style:family="paragraph">
      <style:paragraph-properties fo:text-align="justify" fo:margin-bottom="0in" fo:line-height="100%"/>
    </style:style>
    <style:style style:name="T3685" style:parent-style-name="DefaultParagraphFont" style:family="text">
      <style:text-properties fo:font-weight="bold" style:font-weight-asian="bold" style:font-weight-complex="bold" fo:color="#000000"/>
    </style:style>
    <style:style style:name="T3686" style:parent-style-name="DefaultParagraphFont" style:family="text">
      <style:text-properties fo:font-weight="bold" style:font-weight-asian="bold"/>
    </style:style>
    <style:style style:name="T3687" style:parent-style-name="DefaultParagraphFont" style:family="text">
      <style:text-properties fo:font-weight="bold" style:font-weight-asian="bold"/>
    </style:style>
    <style:style style:name="T3688" style:parent-style-name="DefaultParagraphFont" style:family="text">
      <style:text-properties fo:font-weight="bold" style:font-weight-asian="bold"/>
    </style:style>
    <style:style style:name="P3689" style:parent-style-name="hyperlink0" style:family="paragraph">
      <style:paragraph-properties fo:text-align="justify" fo:margin-top="0in" fo:margin-bottom="0in"/>
      <style:text-properties fo:font-weight="bold" style:font-weight-asian="bold"/>
    </style:style>
    <style:style style:name="P3690"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3691"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fo:margin-bottom="0in" fo:line-height="100%"/>
      <style:text-properties style:font-size-complex="12pt"/>
    </style:style>
    <style:style style:name="TableRow3694" style:family="table-row">
      <style:table-row-properties style:min-row-height="1.5687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69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69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69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70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70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70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703" style:parent-style-name="Normal" style:family="paragraph">
      <style:paragraph-properties fo:text-align="justify" fo:margin-bottom="0in" fo:line-height="100%"/>
    </style:style>
    <style:style style:name="T3704" style:parent-style-name="DefaultParagraphFont" style:family="text">
      <style:text-properties style:font-name-asian="Times New Roman"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fo:margin-bottom="0in" fo:line-height="100%"/>
      <style:text-properties fo:font-weight="bold" style:font-weight-asian="bold" style:font-size-complex="12pt"/>
    </style:style>
    <style:style style:name="P370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708" style:parent-style-name="Footer" style:family="paragraph">
      <style:paragraph-properties fo:text-align="justify" fo:margin-bottom="0in" fo:line-height="100%"/>
      <style:text-properties fo:font-weight="bold" style:font-weight-asian="bold"/>
    </style:style>
    <style:style style:name="P3709" style:parent-style-name="Normal" style:family="paragraph">
      <style:paragraph-properties fo:text-align="justify" fo:margin-bottom="0in" fo:line-height="100%"/>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font-weight="bold" style:font-weight-asian="bold" style:font-size-complex="12pt"/>
    </style:style>
    <style:style style:name="P3714"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3715"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3716"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3717"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3718"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3719"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3720" style:parent-style-name="Footer" style:family="paragraph">
      <style:paragraph-properties fo:text-align="justify" fo:margin-bottom="0in" fo:line-height="100%"/>
      <style:text-properties fo:font-weight="bold" style:font-weight-asian="bold" style:font-size-complex="12pt"/>
    </style:style>
    <style:style style:name="P3721" style:parent-style-name="Footer" style:family="paragraph">
      <style:paragraph-properties fo:text-align="justify" fo:margin-bottom="0in" fo:line-height="100%"/>
      <style:text-properties fo:font-weight="bold" style:font-weight-asian="bold" style:font-size-complex="12pt"/>
    </style:style>
    <style:style style:name="P3722" style:parent-style-name="BodyTextIndent"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3723" style:parent-style-name="BodyTextIndent" style:family="paragraph">
      <style:paragraph-properties fo:text-align="justify" fo:margin-bottom="0in" fo:margin-left="0in">
        <style:tab-stops/>
      </style:paragraph-properties>
    </style:style>
    <style:style style:name="T3724" style:parent-style-name="DefaultParagraphFont" style:family="text">
      <style:text-properties fo:font-weight="bold" style:font-weight-asian="bold" fo:font-size="12pt" style:font-size-asian="12pt" style:font-size-complex="12pt"/>
    </style:style>
    <style:style style:name="T3725" style:parent-style-name="DefaultParagraphFont" style:family="text">
      <style:text-properties fo:font-weight="bold" style:font-weight-asian="bold" fo:font-size="12pt" style:font-size-asian="12pt" style:font-size-complex="12pt"/>
    </style:style>
    <style:style style:name="T3726" style:parent-style-name="DefaultParagraphFont" style:family="text">
      <style:text-properties fo:font-weight="bold" style:font-weight-asian="bold" fo:font-size="12pt" style:font-size-asian="12pt" style:font-size-complex="12pt"/>
    </style:style>
    <style:style style:name="T3727" style:parent-style-name="DefaultParagraphFont" style:family="text">
      <style:text-properties fo:font-weight="bold" style:font-weight-asian="bold" fo:font-size="12pt" style:font-size-asian="12pt" style:font-size-complex="12pt"/>
    </style:style>
    <style:style style:name="T3728" style:parent-style-name="DefaultParagraphFont" style:family="text">
      <style:text-properties fo:font-size="12pt" style:font-size-asian="12pt" style:font-size-complex="12pt"/>
    </style:style>
    <style:style style:name="T3729" style:parent-style-name="DefaultParagraphFont" style:family="text">
      <style:text-properties fo:font-size="12pt" style:font-size-asian="12pt" style:font-size-complex="12pt"/>
    </style:style>
    <style:style style:name="P3730"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P3731" style:parent-style-name="Default" style:family="paragraph">
      <style:paragraph-properties fo:text-align="justify"/>
      <style:text-properties fo:font-weight="bold" style:font-weight-asian="bold"/>
    </style:style>
    <style:style style:name="P3732" style:parent-style-name="Normal" style:family="paragraph">
      <style:paragraph-properties fo:text-align="justify" fo:margin-bottom="0in" fo:line-height="100%"/>
      <style:text-properties fo:font-weight="bold" style:font-weight-asian="bold" style:font-size-complex="12pt"/>
    </style:style>
    <style:style style:name="P3733" style:parent-style-name="BodyTextIndent" style:family="paragraph">
      <style:paragraph-properties fo:text-align="justify" fo:margin-bottom="0in" fo:margin-left="0in">
        <style:tab-stops/>
      </style:paragraph-properties>
      <style:text-properties fo:font-size="12pt" style:font-size-asian="12pt"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fo:margin-bottom="0in" fo:line-height="100%"/>
    </style:style>
    <style:style style:name="T3736" style:parent-style-name="DefaultParagraphFont" style:family="text">
      <style:text-properties style:font-size-complex="12pt"/>
    </style:style>
    <style:style style:name="TableRow3737" style:family="table-row">
      <style:table-row-properties style:min-row-height="0.0687i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740" style:parent-style-name="Normal" style:family="paragraph">
      <style:paragraph-properties fo:text-align="justify" fo:margin-bottom="0in" fo:line-height="100%"/>
    </style:style>
    <style:style style:name="T3741" style:parent-style-name="DefaultParagraphFont" style:family="text">
      <style:text-properties style:font-name-asian="Times New Roman" style:font-size-complex="12pt" style:language-asian="lt" style:country-asian="LT"/>
    </style:style>
    <style:style style:name="T3742" style:parent-style-name="DefaultParagraphFont" style:family="text">
      <style:text-properties style:font-name-asian="Times New Roman" fo:font-style="italic" style:font-style-asian="italic" style:font-size-complex="12pt" style:language-asian="lt" style:country-asian="LT"/>
    </style:style>
    <style:style style:name="P374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744"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747" style:parent-style-name="Normal" style:family="paragraph">
      <style:paragraph-properties fo:text-align="justify" fo:margin-bottom="0in" fo:line-height="100%"/>
    </style:style>
    <style:style style:name="T3748" style:parent-style-name="DefaultParagraphFont" style:family="text">
      <style:text-properties style:font-name-asian="Times New Roman" fo:font-weight="bold" style:font-weight-asian="bold" style:font-size-complex="12pt" style:language-asian="lt" style:country-asian="LT"/>
    </style:style>
    <style:style style:name="T3749" style:parent-style-name="DefaultParagraphFont" style:family="text">
      <style:text-properties style:font-name-asian="Times New Roman" fo:font-weight="bold" style:font-weight-asian="bold" style:font-size-complex="12pt" style:language-asian="lt" style:country-asian="LT"/>
    </style:style>
    <style:style style:name="T3750" style:parent-style-name="DefaultParagraphFont" style:family="text">
      <style:text-properties style:font-name-asian="Times New Roman" fo:font-weight="bold" style:font-weight-asian="bold" style:font-size-complex="12pt" style:language-asian="lt" style:country-asian="LT"/>
    </style:style>
    <style:style style:name="T3751" style:parent-style-name="DefaultParagraphFont" style:family="text">
      <style:text-properties style:font-name-asian="Times New Roman" fo:font-weight="bold" style:font-weight-asian="bold" style:font-size-complex="12pt" style:language-asian="lt" style:country-asian="LT"/>
    </style:style>
    <style:style style:name="T3752" style:parent-style-name="DefaultParagraphFont" style:family="text">
      <style:text-properties fo:font-weight="bold" style:font-weight-asian="bold" style:font-size-complex="12pt"/>
    </style:style>
    <style:style style:name="P3753" style:parent-style-name="Normal" style:family="paragraph">
      <style:paragraph-properties fo:text-align="justify" fo:margin-bottom="0in" fo:line-height="100%"/>
    </style:style>
    <style:style style:name="T3754" style:parent-style-name="DefaultParagraphFont" style:family="text">
      <style:text-properties style:font-name-asian="Times New Roman" fo:font-weight="bold" style:font-weight-asian="bold" style:font-size-complex="12pt" style:language-asian="lt" style:country-asian="LT"/>
    </style:style>
    <style:style style:name="T3755" style:parent-style-name="DefaultParagraphFont" style:family="text">
      <style:text-properties fo:font-weight="bold" style:font-weight-asian="bold"/>
    </style:style>
    <style:style style:name="T3756" style:parent-style-name="DefaultParagraphFont" style:family="text">
      <style:text-properties fo:font-weight="bold" style:font-weight-asian="bold" style:font-weight-complex="bold"/>
    </style:style>
    <style:style style:name="T3757" style:parent-style-name="DefaultParagraphFont" style:family="text">
      <style:text-properties fo:font-weight="bold" style:font-weight-asian="bold"/>
    </style:style>
    <style:style style:name="P3758" style:parent-style-name="Normal" style:family="paragraph">
      <style:paragraph-properties fo:text-align="justify" fo:margin-bottom="0in" fo:line-height="100%"/>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weight-complex="bold"/>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font-size-complex="12pt"/>
    </style:style>
    <style:style style:name="P3765" style:parent-style-name="Normal" style:family="paragraph">
      <style:paragraph-properties fo:text-align="justify" fo:margin-bottom="0in" fo:line-height="100%"/>
      <style:text-properties fo:font-weight="bold" style:font-weight-asian="bold" style:font-size-complex="12pt"/>
    </style:style>
    <style:style style:name="P376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76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768" style:parent-style-name="Normal" style:family="paragraph">
      <style:paragraph-properties fo:text-align="justify" fo:margin-bottom="0in" fo:line-height="100%"/>
      <style:text-properties fo:font-weight="bold" style:font-weight-asian="bold" style:font-weight-complex="bold" fo:color="#000000" style:language-asian="lt" style:country-asian="LT"/>
    </style:style>
    <style:style style:name="P3769"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770" style:parent-style-name="Normal" style:family="paragraph">
      <style:paragraph-properties fo:text-align="justify" fo:margin-bottom="0in" fo:line-height="100%"/>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language-asian="lt" style:country-asian="LT"/>
    </style:style>
    <style:style style:name="T3774" style:parent-style-name="DefaultParagraphFont" style:family="text">
      <style:text-properties fo:font-weight="bold" style:font-weight-asian="bold" fo:color="#FF0000" style:font-size-complex="12pt" style:language-asian="lt" style:country-asian="LT"/>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fo:font-weight="bold" style:font-weight-asian="bold" style:font-size-complex="12pt"/>
    </style:style>
    <style:style style:name="T3780" style:parent-style-name="DefaultParagraphFont" style:family="text">
      <style:text-properties fo:font-weight="bold" style:font-weight-asian="bold" style:font-weight-complex="bold"/>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fo:font-weight="bold" style:font-weight-asian="bold"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fo:margin-bottom="0in" fo:line-height="100%"/>
      <style:text-properties style:font-size-complex="12pt"/>
    </style:style>
    <style:style style:name="TableRow3788" style:family="table-row">
      <style:table-row-properties style:min-row-height="0.0687in"/>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79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794" style:parent-style-name="Footer" style:family="paragraph">
      <style:paragraph-properties fo:text-align="justify" fo:margin-bottom="0in" fo:line-height="100%"/>
      <style:text-properties fo:font-weight="bold" style:font-weight-asian="bold" style:font-weight-complex="bold" fo:color="#000000"/>
    </style:style>
    <style:style style:name="P3795" style:parent-style-name="Normal" style:family="paragraph">
      <style:paragraph-properties fo:text-align="justify" fo:margin-bottom="0in" fo:line-height="100%"/>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fo:font-weight="bold" style:font-weight-asian="bold" style:font-weight-complex="bold"/>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font-weight="bold" style:font-weight-asian="bold" style:font-size-complex="12pt"/>
    </style:style>
    <style:style style:name="P3807" style:parent-style-name="Normal" style:family="paragraph">
      <style:paragraph-properties fo:text-align="justify" fo:margin-bottom="0in" fo:line-height="100%"/>
      <style:text-properties fo:font-weight="bold" style:font-weight-asian="bold" style:font-weight-complex="bold" fo:color="#000000" style:font-size-complex="12pt"/>
    </style:style>
    <style:style style:name="P3808" style:parent-style-name="Normal" style:family="paragraph">
      <style:paragraph-properties fo:text-align="justify" fo:margin-bottom="0in" fo:line-height="100%"/>
      <style:text-properties fo:font-weight="bold" style:font-weight-asian="bold" style:font-size-complex="12pt"/>
    </style:style>
    <style:style style:name="P3809" style:parent-style-name="Normal" style:family="paragraph">
      <style:paragraph-properties fo:text-align="justify" fo:margin-bottom="0in" fo:line-height="100%"/>
      <style:text-properties fo:font-weight="bold" style:font-weight-asian="bold" style:font-size-complex="12pt"/>
    </style:style>
    <style:style style:name="P3810" style:parent-style-name="Normal" style:family="paragraph">
      <style:paragraph-properties fo:text-align="justify" fo:margin-bottom="0in" fo:line-height="100%"/>
    </style:style>
    <style:style style:name="T3811" style:parent-style-name="DefaultParagraphFont" style:family="text">
      <style:text-properties fo:font-weight="bold" style:font-weight-asian="bold" style:font-weight-complex="bold" fo:color="#000000"/>
    </style:style>
    <style:style style:name="P3812" style:parent-style-name="Normal" style:family="paragraph">
      <style:paragraph-properties fo:text-align="justify" fo:margin-bottom="0in" fo:line-height="100%"/>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style:font-size-complex="12pt"/>
    </style:style>
    <style:style style:name="P3815" style:parent-style-name="Normal" style:family="paragraph">
      <style:paragraph-properties fo:text-align="justify" fo:margin-bottom="0in" fo:line-height="100%"/>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fo:font-style="italic" style:font-style-asian="italic" style:font-style-complex="italic" style:font-size-complex="12pt"/>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fo:margin-bottom="0in" fo:line-height="100%"/>
      <style:text-properties style:font-size-complex="12pt"/>
    </style:style>
    <style:style style:name="P3824" style:parent-style-name="Normal" style:family="paragraph">
      <style:paragraph-properties fo:text-align="justify" fo:margin-bottom="0in" fo:line-height="100%"/>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ableRow3829" style:family="table-row">
      <style:table-row-properties style:min-row-height="0.0687i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832"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Default" style:family="paragraph">
      <style:paragraph-properties fo:text-align="justify"/>
      <style:text-properties fo:font-weight="bold" style:font-weight-asian="bold"/>
    </style:style>
    <style:style style:name="P3835"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83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83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83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839" style:parent-style-name="Normal" style:family="paragraph">
      <style:paragraph-properties fo:text-align="justify" fo:margin-bottom="0in" fo:line-height="100%"/>
      <style:text-properties fo:font-weight="bold" style:font-weight-asian="bold" style:font-size-complex="12pt"/>
    </style:style>
    <style:style style:name="P3840" style:parent-style-name="Normal" style:family="paragraph">
      <style:paragraph-properties fo:text-align="justify" fo:margin-bottom="0in" fo:line-height="100%"/>
      <style:text-properties style:font-size-complex="12pt"/>
    </style:style>
    <style:style style:name="P3841" style:parent-style-name="Normal" style:family="paragraph">
      <style:paragraph-properties fo:text-align="justify" fo:margin-bottom="0in" fo:line-height="100%"/>
    </style:style>
    <style:style style:name="T3842" style:parent-style-name="DefaultParagraphFont" style:family="text">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fo:margin-bottom="0in" fo:line-height="100%"/>
      <style:text-properties style:font-size-complex="12pt"/>
    </style:style>
    <style:style style:name="TableRow3845" style:family="table-row">
      <style:table-row-properties style:min-row-height="0.0687i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84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849"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fo:margin-bottom="0in" fo:line-height="100%"/>
      <style:text-properties fo:font-weight="bold" style:font-weight-asian="bold" style:font-size-complex="12pt"/>
    </style:style>
    <style:style style:name="P3852" style:parent-style-name="Normal" style:family="paragraph">
      <style:paragraph-properties fo:text-align="justify" fo:margin-bottom="0in" fo:line-height="100%"/>
      <style:text-properties fo:font-weight="bold" style:font-weight-asian="bold" style:font-size-complex="12pt"/>
    </style:style>
    <style:style style:name="P3853" style:parent-style-name="Normal" style:family="paragraph">
      <style:paragraph-properties fo:text-align="justify" fo:margin-bottom="0in" fo:line-height="100%"/>
      <style:text-properties fo:font-weight="bold" style:font-weight-asian="bold" style:font-size-complex="12pt"/>
    </style:style>
    <style:style style:name="P3854" style:parent-style-name="Normal" style:family="paragraph">
      <style:paragraph-properties fo:text-align="justify" fo:margin-bottom="0in" fo:line-height="100%"/>
      <style:text-properties fo:font-weight="bold" style:font-weight-asian="bold" style:font-size-complex="12pt"/>
    </style:style>
    <style:style style:name="P3855" style:parent-style-name="Normal" style:family="paragraph">
      <style:paragraph-properties fo:text-align="justify" fo:margin-bottom="0in" fo:line-height="100%"/>
      <style:text-properties fo:font-weight="bold" style:font-weight-asian="bold" style:font-size-complex="12pt"/>
    </style:style>
    <style:style style:name="P3856" style:parent-style-name="Normal" style:family="paragraph">
      <style:paragraph-properties fo:text-align="justify" fo:margin-bottom="0in" fo:line-height="100%"/>
      <style:text-properties fo:font-weight="bold" style:font-weight-asian="bold"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fo:margin-bottom="0in" fo:line-height="100%"/>
      <style:text-properties style:font-size-complex="12pt"/>
    </style:style>
    <style:style style:name="TableRow3859" style:family="table-row">
      <style:table-row-properties style:min-row-height="0.0687in"/>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fo:margin-bottom="0in" fo:line-height="100%"/>
      <style:text-properties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fo:margin-bottom="0in" fo:line-height="100%"/>
      <style:text-properties style:font-size-complex="12pt"/>
    </style:style>
    <style:style style:name="TableRow3866" style:family="table-row">
      <style:table-row-properties style:min-row-height="0.0687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869"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870"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fo:margin-bottom="0in" fo:line-height="100%"/>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name-asian="Times New Roman" style:font-size-complex="12pt" style:language-asian="lt" style:country-asian="LT"/>
    </style:style>
    <style:style style:name="T3877" style:parent-style-name="DefaultParagraphFont" style:family="text">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fo:margin-bottom="0in" fo:line-height="100%"/>
      <style:text-properties style:font-size-complex="12pt"/>
    </style:style>
    <style:style style:name="TableRow3880" style:family="table-row">
      <style:table-row-properties style:min-row-height="0.0687in"/>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88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88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88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88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887"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Default" style:family="paragraph">
      <style:paragraph-properties fo:text-align="justify"/>
      <style:text-properties fo:font-weight="bold" style:font-weight-asian="bold"/>
    </style:style>
    <style:style style:name="P3890"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89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89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893"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894" style:parent-style-name="Normal" style:family="paragraph">
      <style:paragraph-properties fo:text-align="justify" fo:margin-bottom="0in" fo:line-height="100%"/>
      <style:text-properties fo:font-weight="bold" style:font-weight-asian="bold" style:font-size-complex="12pt"/>
    </style:style>
    <style:style style:name="P3895" style:parent-style-name="Footer" style:family="paragraph">
      <style:paragraph-properties fo:text-align="justify"/>
      <style:text-properties fo:font-weight="bold" style:font-weight-asian="bold"/>
    </style:style>
    <style:style style:name="P389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897" style:parent-style-name="Normal" style:family="paragraph">
      <style:paragraph-properties fo:text-align="justify" fo:margin-bottom="0in" fo:line-height="100%" fo:margin-left="3.075in">
        <style:tab-stops/>
      </style:paragraph-properties>
      <style:text-properties style:font-name-asian="Times New Roman" fo:font-weight="bold" style:font-weight-asian="bold" style:font-size-complex="12pt" style:language-asian="lt" style:country-asian="LT"/>
    </style:style>
    <style:style style:name="P3898" style:parent-style-name="Normal" style:family="paragraph">
      <style:paragraph-properties fo:text-align="justify" fo:margin-bottom="0in" fo:line-height="100%" fo:margin-left="3.075in">
        <style:tab-stops/>
      </style:paragraph-properties>
      <style:text-properties style:font-name-asian="Times New Roman" fo:font-weight="bold" style:font-weight-asian="bold" style:font-size-complex="12pt" style:language-asian="lt" style:country-asian="LT"/>
    </style:style>
    <style:style style:name="P3899" style:parent-style-name="Normal" style:family="paragraph">
      <style:paragraph-properties fo:text-align="justify" fo:margin-bottom="0in" fo:line-height="100%" fo:margin-left="3.075in">
        <style:tab-stops/>
      </style:paragraph-properties>
      <style:text-properties style:font-name-asian="Times New Roman" fo:font-weight="bold" style:font-weight-asian="bold" style:font-size-complex="12pt" style:language-asian="lt" style:country-asian="LT"/>
    </style:style>
    <style:style style:name="P3900" style:parent-style-name="BodyTextIndent" style:family="paragraph">
      <style:paragraph-properties fo:text-align="justify" fo:margin-bottom="0in" fo:margin-left="0in">
        <style:tab-stops/>
      </style:paragraph-properties>
      <style:text-properties style:font-weight-complex="bold" fo:text-transform="uppercase" fo:font-size="12pt" style:font-size-asian="12pt" style:font-size-complex="12pt"/>
    </style:style>
    <style:style style:name="P3901" style:parent-style-name="BodyTextIndent" style:family="paragraph">
      <style:paragraph-properties fo:text-align="justify" fo:margin-bottom="0in" fo:margin-left="0in">
        <style:tab-stops/>
      </style:paragraph-properties>
    </style:style>
    <style:style style:name="T3902" style:parent-style-name="DefaultParagraphFont" style:family="text">
      <style:text-properties style:font-weight-complex="bold" fo:text-transform="uppercase" fo:font-size="12pt" style:font-size-asian="12pt" style:font-size-complex="12pt"/>
    </style:style>
    <style:style style:name="T3903" style:parent-style-name="DefaultParagraphFont" style:family="text">
      <style:text-properties fo:font-weight="bold" style:font-weight-asian="bold" style:font-weight-complex="bold" fo:text-transform="uppercase" fo:font-size="12pt" style:font-size-asian="12pt" style:font-size-complex="12pt"/>
    </style:style>
    <style:style style:name="P3904" style:parent-style-name="Normal" style:family="paragraph">
      <style:paragraph-properties fo:text-align="justify" fo:margin-bottom="0in" fo:line-height="100%"/>
      <style:text-properties style:font-size-complex="12pt"/>
    </style:style>
    <style:style style:name="P3905" style:parent-style-name="Normal" style:family="paragraph">
      <style:paragraph-properties fo:text-align="justify" fo:margin-bottom="0in" fo:line-height="100%"/>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fo:font-weight="bold" style:font-weight-asian="bold" style:font-weight-complex="bold" style:font-size-complex="12pt"/>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fo:font-weight="bold" style:font-weight-asian="bold" fo:font-style="italic" style:font-style-asian="italic" style:font-style-complex="italic" style:font-size-complex="12pt"/>
    </style:style>
    <style:style style:name="T3912" style:parent-style-name="DefaultParagraphFont" style:family="text">
      <style:text-properties fo:font-weight="bold" style:font-weight-asian="bold" style:font-size-complex="12pt"/>
    </style:style>
    <style:style style:name="P3913" style:parent-style-name="Normal" style:family="paragraph">
      <style:paragraph-properties fo:text-align="justify" fo:margin-bottom="0in" fo:line-height="100%"/>
      <style:text-properties fo:font-weight="bold" style:font-weight-asian="bold" style:font-size-complex="12pt"/>
    </style:style>
    <style:style style:name="P3914" style:parent-style-name="Normal" style:family="paragraph">
      <style:paragraph-properties fo:text-align="justify" fo:margin-bottom="0in" fo:line-height="100%"/>
    </style:style>
    <style:style style:name="T3915" style:parent-style-name="DefaultParagraphFont" style:family="text">
      <style:text-properties fo:font-weight="bold" style:font-weight-asian="bold" style:font-size-complex="12pt"/>
    </style:style>
    <style:style style:name="T3916" style:parent-style-name="DefaultParagraphFont" style:family="text">
      <style:text-properties fo:font-weight="bold" style:font-weight-asian="bold" style:font-weight-complex="bold" style:font-size-complex="12pt"/>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fo:font-weight="bold" style:font-weight-asian="bold" fo:font-style="italic" style:font-style-asian="italic" style:font-style-complex="italic" style:font-size-complex="12pt"/>
    </style:style>
    <style:style style:name="T3919" style:parent-style-name="DefaultParagraphFont" style:family="text">
      <style:text-properties fo:font-weight="bold" style:font-weight-asian="bold" style:font-size-complex="12pt"/>
    </style:style>
    <style:style style:name="P3920" style:parent-style-name="Normal" style:family="paragraph">
      <style:paragraph-properties fo:text-align="justify" fo:margin-bottom="0in" fo:line-height="100%"/>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fo:font-weight="bold" style:font-weight-asian="bold" fo:font-style="italic" style:font-style-asian="italic" style:font-style-complex="italic" style:font-size-complex="12pt"/>
    </style:style>
    <style:style style:name="T3925" style:parent-style-name="DefaultParagraphFont" style:family="text">
      <style:text-properties fo:font-weight="bold" style:font-weight-asian="bold" style:font-size-complex="12pt"/>
    </style:style>
    <style:style style:name="P3926" style:parent-style-name="Normal" style:family="paragraph">
      <style:paragraph-properties fo:text-align="justify" fo:margin-bottom="0in" fo:line-height="100%"/>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weight-complex="bold" style:font-size-complex="12pt"/>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weight-complex="bold" style:font-size-complex="12pt"/>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fo:font-weight="bold" style:font-weight-asian="bold" fo:font-style="italic" style:font-style-asian="italic" style:font-style-complex="italic" style:font-size-complex="12pt"/>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weight-complex="bold" style:font-size-complex="12pt"/>
    </style:style>
    <style:style style:name="P3937" style:parent-style-name="Normal" style:family="paragraph">
      <style:paragraph-properties fo:text-align="justify" fo:margin-bottom="0in" fo:line-height="100%"/>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fo:font-weight="bold" style:font-weight-asian="bold" style:font-weight-complex="bold" style:font-size-complex="12pt"/>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fo:font-style="italic" style:font-style-asian="italic" style:font-style-complex="italic" style:font-size-complex="12pt"/>
    </style:style>
    <style:style style:name="T3942" style:parent-style-name="DefaultParagraphFont" style:family="text">
      <style:text-properties fo:font-weight="bold" style:font-weight-asian="bold" style:font-size-complex="12pt"/>
    </style:style>
    <style:style style:name="P3943" style:parent-style-name="Normal" style:family="paragraph">
      <style:paragraph-properties fo:text-align="justify" fo:margin-bottom="0in" fo:line-height="100%"/>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weight-complex="bold" style:font-size-complex="12pt"/>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fo:font-style="italic" style:font-style-asian="italic" style:font-style-complex="italic" style:font-size-complex="12pt"/>
    </style:style>
    <style:style style:name="T3950" style:parent-style-name="DefaultParagraphFont" style:family="text">
      <style:text-properties fo:font-weight="bold" style:font-weight-asian="bold" style:font-size-complex="12pt"/>
    </style:style>
    <style:style style:name="P3951" style:parent-style-name="BodyTextIndent2" style:family="paragraph">
      <style:paragraph-properties fo:text-align="justify" fo:margin-bottom="0in" fo:line-height="100%" fo:margin-left="0in">
        <style:tab-stops/>
      </style:paragraph-properties>
    </style:style>
    <style:style style:name="T3952" style:parent-style-name="DefaultParagraphFont" style:family="text">
      <style:text-properties style:font-name="Times New Roman" style:font-name-complex="Times New Roman" fo:font-weight="bold" style:font-weight-asian="bold"/>
    </style:style>
    <style:style style:name="T3953" style:parent-style-name="DefaultParagraphFont" style:family="text">
      <style:text-properties style:font-name="Times New Roman" style:font-name-complex="Times New Roman" fo:font-weight="bold" style:font-weight-asian="bold" style:font-weight-complex="bold"/>
    </style:style>
    <style:style style:name="T3954" style:parent-style-name="DefaultParagraphFont" style:family="text">
      <style:text-properties style:font-name="Times New Roman" style:font-name-complex="Times New Roman" fo:font-weight="bold" style:font-weight-asian="bold"/>
    </style:style>
    <style:style style:name="T3955" style:parent-style-name="DefaultParagraphFont" style:family="text">
      <style:text-properties style:font-name="Times New Roman" style:font-name-complex="Times New Roman" fo:font-weight="bold" style:font-weight-asian="bold" style:font-weight-complex="bold"/>
    </style:style>
    <style:style style:name="T3956" style:parent-style-name="DefaultParagraphFont" style:family="text">
      <style:text-properties style:font-name="Times New Roman" style:font-name-complex="Times New Roman" fo:font-weight="bold" style:font-weight-asian="bold"/>
    </style:style>
    <style:style style:name="T3957"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T3958" style:parent-style-name="DefaultParagraphFont" style:family="text">
      <style:text-properties style:font-name="Times New Roman" style:font-name-complex="Times New Roman" fo:font-weight="bold" style:font-weight-asian="bold"/>
    </style:style>
    <style:style style:name="P3959" style:parent-style-name="BodyTextIndent2" style:family="paragraph">
      <style:paragraph-properties fo:text-align="justify" fo:margin-bottom="0in" fo:line-height="100%" fo:margin-left="0in">
        <style:tab-stops/>
      </style:paragraph-properties>
    </style:style>
    <style:style style:name="T3960" style:parent-style-name="DefaultParagraphFont" style:family="text">
      <style:text-properties style:font-name="Times New Roman" style:font-name-complex="Times New Roman" fo:font-weight="bold" style:font-weight-asian="bold"/>
    </style:style>
    <style:style style:name="T3961" style:parent-style-name="DefaultParagraphFont" style:family="text">
      <style:text-properties style:font-name="Times New Roman" style:font-name-complex="Times New Roman" fo:font-weight="bold" style:font-weight-asian="bold" style:font-weight-complex="bold"/>
    </style:style>
    <style:style style:name="T3962" style:parent-style-name="DefaultParagraphFont" style:family="text">
      <style:text-properties style:font-name="Times New Roman" style:font-name-complex="Times New Roman" fo:font-weight="bold" style:font-weight-asian="bold"/>
    </style:style>
    <style:style style:name="T3963"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T3964" style:parent-style-name="DefaultParagraphFont" style:family="text">
      <style:text-properties style:font-name="Times New Roman" style:font-name-complex="Times New Roman" fo:font-weight="bold" style:font-weight-asian="bold"/>
    </style:style>
    <style:style style:name="P3965" style:parent-style-name="Normal" style:family="paragraph">
      <style:paragraph-properties fo:text-align="justify" fo:margin-bottom="0in" fo:line-height="100%"/>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fo:font-weight="bold" style:font-weight-asian="bold" style:font-weight-complex="bold" style:font-size-complex="12pt"/>
    </style:style>
    <style:style style:name="T3968" style:parent-style-name="DefaultParagraphFont" style:family="text">
      <style:text-properties fo:font-weight="bold" style:font-weight-asian="bold" style:font-size-complex="12pt"/>
    </style:style>
    <style:style style:name="T3969" style:parent-style-name="DefaultParagraphFont" style:family="text">
      <style:text-properties fo:font-weight="bold" style:font-weight-asian="bold" fo:font-style="italic" style:font-style-asian="italic" style:font-style-complex="italic" style:font-size-complex="12pt"/>
    </style:style>
    <style:style style:name="T3970" style:parent-style-name="DefaultParagraphFont" style:family="text">
      <style:text-properties fo:font-weight="bold" style:font-weight-asian="bold" style:font-size-complex="12pt"/>
    </style:style>
    <style:style style:name="P3971" style:parent-style-name="Normal" style:family="paragraph">
      <style:paragraph-properties fo:text-align="justify" fo:margin-bottom="0in" fo:line-height="100%"/>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size-complex="12pt"/>
    </style:style>
    <style:style style:name="T3975" style:parent-style-name="DefaultParagraphFont" style:family="text">
      <style:text-properties fo:font-weight="bold" style:font-weight-asian="bold" fo:font-style="italic" style:font-style-asian="italic" style:font-style-complex="italic" style:font-size-complex="12pt"/>
    </style:style>
    <style:style style:name="T3976" style:parent-style-name="DefaultParagraphFont" style:family="text">
      <style:text-properties fo:font-weight="bold" style:font-weight-asian="bold" style:font-size-complex="12pt"/>
    </style:style>
    <style:style style:name="P3977" style:parent-style-name="BodyTextIndent2"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style:style>
    <style:style style:name="P3978" style:parent-style-name="BodyTextIndent2"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style:style>
    <style:style style:name="P3979" style:parent-style-name="Normal" style:family="paragraph">
      <style:paragraph-properties fo:text-align="justify" fo:margin-bottom="0in" fo:line-height="100%"/>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fo:font-weight="bold" style:font-weight-asian="bold" style:font-size-complex="12pt"/>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fo:font-weight="bold" style:font-weight-asian="bold"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fo:margin-bottom="0in" fo:line-height="100%"/>
      <style:text-properties style:font-size-complex="12pt"/>
    </style:style>
    <style:style style:name="TableRow3986" style:family="table-row">
      <style:table-row-properties style:min-row-height="0.0687i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989"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990"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fo:margin-bottom="0in" fo:line-height="100%"/>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fo:margin-bottom="0in" fo:line-height="100%"/>
      <style:text-properties style:font-size-complex="12pt"/>
    </style:style>
    <style:style style:name="TableRow3995" style:family="table-row">
      <style:table-row-properties style:min-row-height="0.6409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3998"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3999"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fo:margin-bottom="0in" fo:line-height="100%"/>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fo:margin-bottom="0in" fo:line-height="100%"/>
      <style:text-properties style:font-size-complex="12pt"/>
    </style:style>
    <style:style style:name="TableRow4004" style:family="table-row">
      <style:table-row-properties style:min-row-height="0.4256in"/>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400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00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00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01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01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01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01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01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01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01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01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018"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019"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020"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021"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02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02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02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025"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4028" style:parent-style-name="Normal" style:family="paragraph">
      <style:paragraph-properties fo:text-align="justify" fo:margin-bottom="0in" fo:line-height="100%"/>
    </style:style>
    <style:style style:name="T4029" style:parent-style-name="DefaultParagraphFont" style:family="text">
      <style:text-properties style:font-name-asian="Times New Roman" fo:font-weight="bold" style:font-weight-asian="bold" style:font-size-complex="12pt" style:language-asian="lt" style:country-asian="LT"/>
    </style:style>
    <style:style style:name="T4030" style:parent-style-name="DefaultParagraphFont" style:family="text">
      <style:text-properties style:font-name-asian="Times New Roman" fo:font-weight="bold" style:font-weight-asian="bold" style:font-size-complex="12pt" style:language-asian="lt" style:country-asian="LT"/>
    </style:style>
    <style:style style:name="T4031" style:parent-style-name="DefaultParagraphFont" style:family="text">
      <style:text-properties style:font-name-asian="Times New Roman" fo:font-weight="bold" style:font-weight-asian="bold" style:font-size-complex="12pt" style:language-asian="lt" style:country-asian="LT"/>
    </style:style>
    <style:style style:name="T4032" style:parent-style-name="DefaultParagraphFont" style:family="text">
      <style:text-properties fo:font-weight="bold" style:font-weight-asian="bold" style:font-size-complex="12pt"/>
    </style:style>
    <style:style style:name="T4033" style:parent-style-name="DefaultParagraphFont" style:family="text">
      <style:text-properties fo:font-weight="bold" style:font-weight-asian="bold" style:font-size-complex="12pt"/>
    </style:style>
    <style:style style:name="P4034" style:parent-style-name="BodyText" style:family="paragraph">
      <style:paragraph-properties fo:text-align="justify" fo:margin-bottom="0in" fo:line-height="100%"/>
      <style:text-properties fo:font-weight="bold" style:font-weight-asian="bold" style:font-size-complex="12pt"/>
    </style:style>
    <style:style style:name="P4035" style:parent-style-name="BodyText" style:family="paragraph">
      <style:paragraph-properties fo:text-align="justify" fo:margin-bottom="0in" fo:line-height="100%"/>
      <style:text-properties fo:font-weight="bold" style:font-weight-asian="bold" style:font-size-complex="12pt"/>
    </style:style>
    <style:style style:name="P4036" style:parent-style-name="BodyText" style:family="paragraph">
      <style:paragraph-properties fo:text-align="justify" fo:margin-bottom="0in" fo:line-height="100%"/>
      <style:text-properties fo:font-weight="bold" style:font-weight-asian="bold" style:font-size-complex="12pt"/>
    </style:style>
    <style:style style:name="P4037" style:parent-style-name="BodyText" style:family="paragraph">
      <style:paragraph-properties fo:text-align="justify" fo:margin-bottom="0in" fo:line-height="100%"/>
      <style:text-properties fo:font-weight="bold" style:font-weight-asian="bold" style:font-size-complex="12pt"/>
    </style:style>
    <style:style style:name="P4038" style:parent-style-name="BodyText" style:family="paragraph">
      <style:paragraph-properties fo:text-align="justify" fo:margin-bottom="0in" fo:line-height="100%"/>
      <style:text-properties fo:font-weight="bold" style:font-weight-asian="bold" style:font-size-complex="12pt"/>
    </style:style>
    <style:style style:name="P4039" style:parent-style-name="BodyText" style:family="paragraph">
      <style:paragraph-properties fo:text-align="justify" fo:margin-bottom="0in" fo:line-height="100%">
        <style:tab-stops>
          <style:tab-stop style:type="left" style:position="0.4166in"/>
        </style:tab-stops>
      </style:paragraph-properties>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fo:font-weight="bold" style:font-weight-asian="bold" style:font-weight-complex="bold" style:font-size-complex="12pt"/>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fo:font-weight="bold" style:font-weight-asian="bold" style:font-weight-complex="bold" style:font-size-complex="12pt"/>
    </style:style>
    <style:style style:name="T4044" style:parent-style-name="DefaultParagraphFont" style:family="text">
      <style:text-properties fo:font-weight="bold" style:font-weight-asian="bold" style:font-size-complex="12pt"/>
    </style:style>
    <style:style style:name="P4045" style:parent-style-name="BodyText" style:family="paragraph">
      <style:paragraph-properties fo:text-align="justify" fo:margin-bottom="0in" fo:line-height="100%">
        <style:tab-stops>
          <style:tab-stop style:type="left" style:position="0.4166in"/>
        </style:tab-stops>
      </style:paragraph-properties>
      <style:text-properties fo:font-weight="bold" style:font-weight-asian="bold" style:font-size-complex="12pt"/>
    </style:style>
    <style:style style:name="P4046" style:parent-style-name="BodyText" style:family="paragraph">
      <style:paragraph-properties fo:text-align="justify" fo:margin-bottom="0in" fo:line-height="100%"/>
      <style:text-properties fo:font-weight="bold" style:font-weight-asian="bold" style:font-size-complex="12pt"/>
    </style:style>
    <style:style style:name="P4047" style:parent-style-name="BodyText" style:family="paragraph">
      <style:paragraph-properties fo:text-align="justify" fo:margin-bottom="0in" fo:line-height="100%"/>
      <style:text-properties fo:font-weight="bold" style:font-weight-asian="bold" style:font-size-complex="12pt"/>
    </style:style>
    <style:style style:name="P4048" style:parent-style-name="BodyText" style:family="paragraph">
      <style:paragraph-properties fo:text-align="justify" fo:margin-bottom="0in" fo:line-height="100%"/>
    </style:style>
    <style:style style:name="T4049" style:parent-style-name="DefaultParagraphFont" style:family="text">
      <style:text-properties fo:font-weight="bold" style:font-weight-asian="bold" style:font-size-complex="12pt"/>
    </style:style>
    <style:style style:name="T4050" style:parent-style-name="DefaultParagraphFont" style:family="text">
      <style:text-properties fo:font-weight="bold" style:font-weight-asian="bold" fo:font-style="italic" style:font-style-asian="italic" style:font-size-complex="12pt"/>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fo:font-weight="bold" style:font-weight-asian="bold" style:font-size-complex="12pt"/>
    </style:style>
    <style:style style:name="P4056" style:parent-style-name="BodyText" style:family="paragraph">
      <style:paragraph-properties fo:text-align="justify" fo:margin-bottom="0in" fo:line-height="100%"/>
      <style:text-properties fo:font-weight="bold" style:font-weight-asian="bold" style:font-size-complex="12pt"/>
    </style:style>
    <style:style style:name="P4057" style:parent-style-name="BodyText" style:family="paragraph">
      <style:paragraph-properties fo:text-align="justify" fo:margin-bottom="0in" fo:line-height="100%"/>
      <style:text-properties fo:font-weight="bold" style:font-weight-asian="bold" style:font-size-complex="12pt"/>
    </style:style>
    <style:style style:name="P4058" style:parent-style-name="BodyText" style:family="paragraph">
      <style:paragraph-properties fo:text-align="justify" fo:margin-bottom="0in" fo:line-height="100%"/>
      <style:text-properties fo:font-weight="bold" style:font-weight-asian="bold" style:font-size-complex="12pt"/>
    </style:style>
    <style:style style:name="P4059" style:parent-style-name="Footer" style:family="paragraph">
      <style:paragraph-properties fo:text-align="justify" fo:margin-bottom="0in" fo:line-height="100%"/>
      <style:text-properties fo:font-weight="bold" style:font-weight-asian="bold" style:font-size-complex="12pt"/>
    </style:style>
    <style:style style:name="P4060" style:parent-style-name="Footer" style:family="paragraph">
      <style:paragraph-properties fo:text-align="justify" fo:margin-bottom="0in" fo:line-height="100%"/>
      <style:text-properties fo:font-weight="bold" style:font-weight-asian="bold" style:font-size-complex="12pt"/>
    </style:style>
    <style:style style:name="P4061" style:parent-style-name="Footer" style:family="paragraph">
      <style:paragraph-properties fo:text-align="justify" fo:margin-bottom="0in" fo:line-height="100%"/>
      <style:text-properties fo:font-weight="bold" style:font-weight-asian="bold" style:font-size-complex="12pt"/>
    </style:style>
    <style:style style:name="P4062" style:parent-style-name="Footer" style:family="paragraph">
      <style:paragraph-properties fo:text-align="justify" fo:margin-bottom="0in" fo:line-height="100%"/>
      <style:text-properties fo:font-weight="bold" style:font-weight-asian="bold" style:font-size-complex="12pt"/>
    </style:style>
    <style:style style:name="P4063" style:parent-style-name="Footer" style:family="paragraph">
      <style:paragraph-properties fo:text-align="justify" fo:margin-bottom="0in" fo:line-height="100%"/>
      <style:text-properties fo:font-weight="bold" style:font-weight-asian="bold" style:font-size-complex="12pt"/>
    </style:style>
    <style:style style:name="P4064" style:parent-style-name="Footer" style:family="paragraph">
      <style:paragraph-properties fo:text-align="justify" fo:margin-bottom="0in" fo:line-height="100%"/>
      <style:text-properties fo:font-weight="bold" style:font-weight-asian="bold" style:font-size-complex="12pt"/>
    </style:style>
    <style:style style:name="P4065" style:parent-style-name="Footer" style:family="paragraph">
      <style:paragraph-properties fo:text-align="justify" fo:margin-bottom="0in" fo:line-height="100%"/>
      <style:text-properties fo:font-weight="bold" style:font-weight-asian="bold" style:font-size-complex="12pt"/>
    </style:style>
    <style:style style:name="P4066" style:parent-style-name="Footer" style:family="paragraph">
      <style:paragraph-properties fo:text-align="justify" fo:margin-bottom="0in" fo:line-height="100%"/>
      <style:text-properties fo:font-weight="bold" style:font-weight-asian="bold" style:font-size-complex="12pt"/>
    </style:style>
    <style:style style:name="P4067" style:parent-style-name="BodyText" style:family="paragraph">
      <style:paragraph-properties fo:text-align="justify" fo:margin-bottom="0in" fo:line-height="100%"/>
      <style:text-properties fo:font-weight="bold" style:font-weight-asian="bold"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fo:margin-bottom="0in" fo:line-height="100%"/>
      <style:text-properties style:font-size-complex="12pt"/>
    </style:style>
    <style:style style:name="TableRow4070" style:family="table-row">
      <style:table-row-properties style:min-row-height="1.0166in"/>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073"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074"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075"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076"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077"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078"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fo:margin-bottom="0in" fo:line-height="100%"/>
      <style:text-properties fo:font-weight="bold" style:font-weight-asian="bold" style:font-size-complex="12pt"/>
    </style:style>
    <style:style style:name="P4081" style:parent-style-name="Normal" style:family="paragraph">
      <style:paragraph-properties fo:text-align="justify" fo:margin-bottom="0in" fo:line-height="100%"/>
      <style:text-properties fo:font-weight="bold" style:font-weight-asian="bold" style:font-size-complex="12pt"/>
    </style:style>
    <style:style style:name="P4082" style:parent-style-name="Normal" style:family="paragraph">
      <style:paragraph-properties fo:text-align="justify" fo:margin-bottom="0in" fo:line-height="100%"/>
    </style:style>
    <style:style style:name="T4083" style:parent-style-name="DefaultParagraphFont" style:family="text">
      <style:text-properties fo:font-weight="bold" style:font-weight-asian="bold" style:font-weight-complex="bold" fo:color="#000000"/>
    </style:style>
    <style:style style:name="P4084"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4085" style:parent-style-name="Subtitle" style:family="paragraph">
      <style:paragraph-properties fo:text-align="justify" fo:margin-top="0in" fo:margin-bottom="0in"/>
      <style:text-properties fo:font-weight="bold" style:font-weight-asian="bold"/>
    </style:style>
    <style:style style:name="P4086" style:parent-style-name="Subtitle" style:family="paragraph">
      <style:paragraph-properties fo:text-align="justify" fo:margin-top="0in" fo:margin-bottom="0in"/>
      <style:text-properties fo:font-weight="bold" style:font-weight-asian="bold"/>
    </style:style>
    <style:style style:name="P4087" style:parent-style-name="Subtitle" style:family="paragraph">
      <style:paragraph-properties fo:text-align="justify" fo:margin-top="0in" fo:margin-bottom="0in"/>
      <style:text-properties fo:font-weight="bold" style:font-weight-asian="bold"/>
    </style:style>
    <style:style style:name="P4088" style:parent-style-name="Subtitle" style:family="paragraph">
      <style:paragraph-properties fo:text-align="justify" fo:margin-top="0in" fo:margin-bottom="0in"/>
      <style:text-properties fo:font-weight="bold" style:font-weight-asian="bold"/>
    </style:style>
    <style:style style:name="P4089" style:parent-style-name="Subtitle" style:family="paragraph">
      <style:paragraph-properties fo:text-align="justify" fo:margin-top="0in" fo:margin-bottom="0in"/>
      <style:text-properties fo:font-weight="bold" style:font-weight-asian="bold"/>
    </style:style>
    <style:style style:name="P4090" style:parent-style-name="Subtitle" style:family="paragraph">
      <style:paragraph-properties fo:text-align="justify" fo:margin-top="0in" fo:margin-bottom="0in"/>
      <style:text-properties fo:font-weight="bold" style:font-weight-asian="bold"/>
    </style:style>
    <style:style style:name="P4091" style:parent-style-name="Subtitle" style:family="paragraph">
      <style:paragraph-properties fo:text-align="justify" fo:margin-top="0in" fo:margin-bottom="0in"/>
      <style:text-properties fo:font-weight="bold" style:font-weight-asian="bold"/>
    </style:style>
    <style:style style:name="P4092" style:parent-style-name="Subtitle" style:family="paragraph">
      <style:paragraph-properties fo:text-align="justify" fo:margin-top="0in" fo:margin-bottom="0in"/>
      <style:text-properties fo:font-weight="bold" style:font-weight-asian="bold"/>
    </style:style>
    <style:style style:name="P4093" style:parent-style-name="Subtitle" style:family="paragraph">
      <style:paragraph-properties fo:text-align="justify" fo:margin-top="0in" fo:margin-bottom="0in"/>
    </style:style>
    <style:style style:name="T4094" style:parent-style-name="DefaultParagraphFont" style:family="text">
      <style:text-properties fo:font-weight="bold" style:font-weight-asian="bold"/>
    </style:style>
    <style:style style:name="T40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096" style:parent-style-name="DefaultParagraphFont" style:family="text">
      <style:text-properties fo:font-weight="bold" style:font-weight-asian="bold"/>
    </style:style>
    <style:style style:name="P4097" style:parent-style-name="Subtitle" style:family="paragraph">
      <style:paragraph-properties fo:text-align="justify" fo:margin-top="0in" fo:margin-bottom="0in"/>
      <style:text-properties fo:font-weight="bold" style:font-weight-asian="bold"/>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fo:margin-bottom="0in" fo:line-height="100%"/>
      <style:text-properties style:font-size-complex="12pt"/>
    </style:style>
    <style:style style:name="TableRow4100" style:family="table-row">
      <style:table-row-properties style:min-row-height="1.7652in"/>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fo:margin-bottom="0in" fo:line-height="100%"/>
      <style:text-properties style:font-name-asian="Times New Roman" style:font-size-complex="12pt" style:language-asian="lt" style:country-asian="LT"/>
    </style:style>
    <style:style style:name="P4103" style:parent-style-name="Normal" style:family="paragraph">
      <style:paragraph-properties fo:text-align="justify" fo:margin-bottom="0in" fo:line-height="100%"/>
    </style:style>
    <style:style style:name="T4104" style:parent-style-name="DefaultParagraphFont" style:family="text">
      <style:text-properties style:font-name-asian="Times New Roman" style:font-size-complex="12pt" style:language-asian="lt" style:country-asian="LT"/>
    </style:style>
    <style:style style:name="T4105" style:parent-style-name="DefaultParagraphFont" style:family="text">
      <style:text-properties style:font-name-asian="Times New Roman" style:font-size-complex="12pt" style:language-asian="lt" style:country-asian="LT"/>
    </style:style>
    <style:style style:name="T4106" style:parent-style-name="DefaultParagraphFont" style:family="text">
      <style:text-properties style:font-name-asian="Times New Roman"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fo:margin-bottom="0in" fo:line-height="100%"/>
      <style:text-properties style:font-name-asian="Times New Roman" fo:font-weight="bold" style:font-weight-asian="bold" style:font-weight-complex="bold" style:font-size-complex="12pt" style:language-asian="lt" style:country-asian="LT"/>
    </style:style>
    <style:style style:name="P4109" style:parent-style-name="Normal" style:family="paragraph">
      <style:paragraph-properties fo:text-align="justify" fo:margin-bottom="0in" fo:line-height="100%"/>
      <style:text-properties style:font-name-asian="Times New Roman" fo:font-weight="bold" style:font-weight-asian="bold" style:font-weight-complex="bold" style:font-size-complex="12pt" style:language-asian="lt" style:country-asian="LT"/>
    </style:style>
    <style:style style:name="P4110" style:parent-style-name="Normal" style:family="paragraph">
      <style:paragraph-properties fo:text-align="justify" fo:margin-bottom="0in" fo:line-height="100%"/>
    </style:style>
    <style:style style:name="T4111" style:parent-style-name="DefaultParagraphFont" style:family="text">
      <style:text-properties fo:font-weight="bold" style:font-weight-asian="bold" style:font-weight-complex="bold" fo:color="#000000"/>
    </style:style>
    <style:style style:name="P4112" style:parent-style-name="Normal" style:family="paragraph">
      <style:paragraph-properties fo:text-align="justify" fo:margin-bottom="0in" fo:line-height="100%"/>
    </style:style>
    <style:style style:name="T4113" style:parent-style-name="DefaultParagraphFont" style:family="text">
      <style:text-properties style:font-name-asian="Times New Roman" fo:font-weight="bold" style:font-weight-asian="bold" style:font-weight-complex="bold" style:font-size-complex="12pt" style:language-asian="lt" style:country-asian="LT"/>
    </style:style>
    <style:style style:name="P4114" style:parent-style-name="Normal" style:family="paragraph">
      <style:paragraph-properties fo:text-align="justify" fo:margin-bottom="0in" fo:line-height="100%" fo:text-indent="0.002in"/>
    </style:style>
    <style:style style:name="T4115" style:parent-style-name="DefaultParagraphFont" style:family="text">
      <style:text-properties style:font-name-asian="Times New Roman" fo:font-weight="bold" style:font-weight-asian="bold" style:font-weight-complex="bold" style:font-size-complex="12pt" style:language-asian="lt" style:country-asian="LT"/>
    </style:style>
    <style:style style:name="P4116" style:parent-style-name="Normal" style:family="paragraph">
      <style:paragraph-properties fo:text-align="justify" fo:margin-bottom="0in" fo:line-height="100%" fo:text-indent="0.002in"/>
    </style:style>
    <style:style style:name="T4117" style:parent-style-name="DefaultParagraphFont" style:family="text">
      <style:text-properties style:font-name-asian="Times New Roman" fo:font-weight="bold" style:font-weight-asian="bold" style:font-weight-complex="bold"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fo:margin-bottom="0in" fo:line-height="100%"/>
      <style:text-properties style:font-size-complex="12pt"/>
    </style:style>
    <style:style style:name="TableRow4120" style:family="table-row">
      <style:table-row-properties style:min-row-height="0.125in"/>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fo:margin-bottom="0in" fo:line-height="100%"/>
      <style:text-properties style:font-name-asian="Times New Roman" fo:font-weight="bold" style:font-weight-asian="bold" style:font-size-complex="12pt" style:language-asian="lt" style:country-asian="LT"/>
    </style:style>
    <style:style style:name="P4123" style:parent-style-name="Normal" style:family="paragraph">
      <style:paragraph-properties fo:text-align="justify" fo:margin-bottom="0in" fo:line-height="100%"/>
      <style:text-properties style:font-name-asian="Times New Roman"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fo:margin-bottom="0in" fo:line-height="100%"/>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fo:margin-bottom="0in" fo:line-height="100%"/>
      <style:text-properties style:font-size-complex="12pt"/>
    </style:style>
    <style:style style:name="P4128" style:parent-style-name="Normal" style:family="paragraph">
      <style:paragraph-properties fo:margin-bottom="0in" fo:line-height="100%"/>
      <style:text-properties style:font-size-complex="12pt"/>
    </style:style>
    <style:style style:name="P4129" style:parent-style-name="Normal" style:family="paragraph">
      <style:paragraph-properties fo:text-align="center" fo:margin-bottom="0in" fo:line-height="100%"/>
    </style:style>
    <style:style style:name="T4130" style:parent-style-name="DefaultParagraphFont" style:family="text">
      <style:text-properties style:font-size-complex="12pt"/>
    </style:style>
  </office:automatic-styles>
  <office:body>
    <office:text text:use-soft-page-breaks="true">
      <text:p text:style-name="P1"><text:span text:style-name="T3">DIREKTYVOS 2009/140/EB IR<text:s/></text:span><text:span text:style-name="T4">LIETUVOS RESPUBLIKOS</text:span></text:p>
      <text:p text:style-name="P5"><text:span text:style-name="T6">ELEKTRONINIŲ RYŠIŲ ĮSTATYMO 3, 4, 5, 6, 7, 8, 9, 11, 12, 13, 16, 17, 18, 21, 22, 23, 27, 28,<text:s/></text:span><text:span text:style-name="T7">29,<text:s/></text:span><text:span text:style-name="T8">30, 31, 32, 33, 34, 36, 37, 39, 40, 41, 48, 49, 50, 51, 52, 54, 56, 57, 58, 59, 61, 62, 64, 66, 68, 69, 71, 72, 73, 74,<text:s/></text:span><text:span text:style-name="T9">75,<text:s/></text:span><text:span text:style-name="T10">77 STRAIPSNIŲ, ANTROJO<text:s/></text:span><text:span text:style-name="T11">SKIRSNIO PAVADINIMO</text:span><text:span text:style-name="T12"><text:s/>IR 2 PRIEDO PAKEITIMO IR PAPILDYMO, ĮSTATYMO PAPILDYMO 23</text:span><text:span text:style-name="T13">1</text:span><text:span text:style-name="T14">, 23</text:span><text:span text:style-name="T15">2</text:span><text:span text:style-name="T16">, 42</text:span><text:span text:style-name="T17">1<text:s/></text:span><text:span text:style-name="T18">STRAIPSNIAIS IR 10 STRAIPSNIO 6 PUNKTO,<text:s/></text:span><text:span text:style-name="T19">31 STRAIPSNIO 6 DALIES,<text:s/></text:span><text:span text:style-name="T20">35 STRAIPSNIO, 63 STRAIPSNIO 2 DALIES</text:span><text:span text:style-name="T21"><text:s/>IR</text:span><text:span text:style-name="T22"><text:s/>64 STRAIPSNIO 8 DALIESPRIPAŽINIMO NETEKUSIAIS GALIOS</text:span></text:p>
      <text:p text:style-name="P23"><text:span text:style-name="T24">Į</text:span><text:span text:style-name="T25">STATYMO<text:s/></text:span><text:span text:style-name="T26">PROJEKTO</text:span><text:span text:style-name="T27"><text:s/>ATITIKTIES LENTELĖ</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2009</text:span><text:span text:style-name="T37"><text:s/>m.<text:s/></text:span><text:span text:style-name="T38">lapkričio</text:span><text:span text:style-name="T39"><text:s/></text:span><text:span text:style-name="T40">25</text:span><text:span text:style-name="T41"><text:s/>d. Europos Parlamento ir Tarybos direktyva<text:s/></text:span><text:span text:style-name="T42">2009</text:span><text:span text:style-name="T43">/</text:span><text:span text:style-name="T44">14</text:span><text:span text:style-name="T45">0</text:span><text:span text:style-name="T46">/EB</text:span><text:span text:style-name="T47">,<text:s/></text:span><text:span text:style-name="T48"><text:s/></text:span><text:span text:style-name="T49">iš dalies keičianti Direktyvą 2002/21/EB dėl elektroninių ryšių tinklų ir paslaugų bendrosios reguliavimo sistemos, Direktyvą 2002/19/EB dėl elektroninių ryšių tinklų ir susijusių priemonių sujungimo ir prieigos prie jų ir Direktyvą 2002/20/EB dėl elektroninių ryšių tinklų ir paslaugų leidimo</text:span></text:p>
          </table:table-cell>
          <table:table-cell table:style-name="TableCell50">
            <text:p text:style-name="P51"><text:span text:style-name="T52">Lietuvos Respublikos elektroninių ryšių įstatymo 3, 4, 5, 6, 7, 8, 9, 11, 12, 13, 16, 17, 18, 21, 22, 23, 27, 28,<text:s/></text:span><text:span text:style-name="T53">29,<text:s/></text:span><text:span text:style-name="T54">30, 31, 32, 33, 34, 36, 37, 39, 40, 41, 48, 49, 50, 51, 52, 54, 56, 57, 58, 59, 61, 62, 64, 66, 68, 69, 71, 72, 73, 74,<text:s/></text:span><text:span text:style-name="T55">75,<text:s/></text:span><text:span text:style-name="T56">77 straipsnių, antrojo skirsnio pavadinimo ir 2 priedo pakeitimo ir papildymo, įstatymo papildymo 23</text:span><text:span text:style-name="T57">1</text:span><text:span text:style-name="T58">, 23</text:span><text:span text:style-name="T59">2</text:span><text:span text:style-name="T60">, 42</text:span><text:span text:style-name="T61">1<text:s/></text:span><text:span text:style-name="T62">straipsniais ir 10 straipsnio 6 punkto,<text:s/></text:span><text:span text:style-name="T63">31 straipsnio 6 dalies,<text:s/></text:span><text:span text:style-name="T64">35 straipsnio, 63 straipsnio 2 dalies</text:span><text:span text:style-name="T65"><text:s/>ir<text:s/></text:span><text:span text:style-name="T66">64 straipsnio 8 dalies</text:span><text:span text:style-name="T67"><text:s/></text:span><text:span text:style-name="T68">pripažinimo netekusiais galios įstatymo projektas (toliau – Įstatymo projektas)</text:span></text:p>
            <text:p text:style-name="P69"/>
            <text:p text:style-name="P70">Lietuvos Respublikos elektroninių ryšių įstatymas (Žin., 2004, Nr. 69-2382) (toliau – Elektroninių ryšių įstatymas)</text:p>
            <text:p text:style-name="P71"/>
            <text:p text:style-name="P72"><text:span text:style-name="T73">Nacionalinė radijo dažnių paskirstymo lentelė, patvirtinta<text:s/></text:span><text:span text:style-name="T74">Lietuvos Respublikos Vyriausybės 2003 m. vasario 3 d. nutarim</text:span><text:span text:style-name="T75">u</text:span><text:span text:style-name="T76"><text:s/>Nr. 174 (Žin., 2003, Nr. 14-573; 200</text:span><text:span text:style-name="T77">6, Nr. 53-1936)<text:s/></text:span></text:p>
            <text:p text:style-name="P78"/>
            <text:p text:style-name="P79">Informacijos, susijusios su Lietuvos Respublikos elektroninių ryšių įstatymo ir Lietuvos Respublikos pašto įstatymo įgyvendinimu, skelbimo taisyklės, patvirtintos<text:s/>Lietuvos Respublikos ryšių reguliavimo tarnybos direktoriaus 2004 m. gruodžio 1 d. įsakymu Nr. 1V-593<text:s/>(Žin., 2004, Nr. 180-6692) (toliau<text:s/>– Informacijos skelbimo taisyklės)<text:s/></text:p>
            <text:p text:style-name="P80"/>
            <text:p text:style-name="P81">Elektroninių ryšių infrastruktūros įrengimo ir naudojimo taisyklės, patvirtintos Lietuvos Respublikos ryšių reguliavimo tarnybos direktoriaus 2005 m. birželio 10 d. įsakymu 1V-562 (Žin., 2005, Nr., 76-2786)</text:p>
            <text:p text:style-name="P82"/>
            <text:p text:style-name="P83">Rinkos tyrimo taisyklės, patvirtintos Lietuvos Respublikos ryšių reguliavimo tarnybos direktoriaus 2004 m. rugsėjo 17 d. įsakymu Nr. 1V-297 (Žin., 2004,  Nr. 141-5174)<text:s/></text:p>
            <text:p text:style-name="P84"/>
          </table:table-cell>
          <table:table-cell table:style-name="TableCell85">
            <text:p text:style-name="P86">Direktyvos perkėlimo<text:s/>ir<text:s/>įgyvendinimo lygis<text:s/></text:p>
          </table:table-cell>
        </table:table-row>
        <text:soft-page-break/>
        <table:table-row table:style-name="TableRow87">
          <table:table-cell table:style-name="TableCell88">
            <text:p text:style-name="P89">1 straipsnis</text:p>
            <text:p text:style-name="P90">Direktyvos 2002/21/EB (Pagrindų direktyvos) pakeitimai</text:p>
            <text:p text:style-name="P91">Direktyva 2002/21/EB iš dalies keičiama taip:</text:p>
            <text:p text:style-name="P92">1. 1 straipsnis iš dalies keičiamas taip:</text:p>
            <text:p text:style-name="P93">a) 1 dalis pakeičiama taip:</text:p>
            <text:p text:style-name="P94">„1. Ši direktyva nustato elektroninių ryšių paslaugų, elektroninių ryšių tinklų, susijusių priemonių ir susijusių paslaugų reguliavimo suderintą sistemą ir tam tikrus galinių įrenginių aspektus, siekiant palengvinti neįgalių paslaugų gavėjų prieigą. Ji nustato nacionalinių reguliavimo institucijų užduotis ir procedūras, kurios užtikrintų, kad reguliavimo sistema būtų suderintai taikoma visoje Bendrijoje.“;</text:p>
          </table:table-cell>
          <table:table-cell table:style-name="TableCell95">
            <text:p text:style-name="P96"><text:bookmark-start text:name="straipsnis1"/>Elektroninių ryšių įstatymas</text:p>
            <text:p text:style-name="P97">1 straipsnis. Įstatymo paskirtis, tikslai ir taikymas<text:bookmark-end text:name="straipsnis1"/></text:p>
            <text:p text:style-name="P98">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99">5. Šiuo įstatymu siekiama Europos Sąjungos elektroninių ryšių reguliavimo sistemos tikslų, tarp jų skatinti konkurenciją teikiant elektroninių ryšių tinklus, elektroninių ryšių paslaugas bei susijusias priemones ir paslaugas, užtikrinti paslaugų gavėjų interesų apsaugą, plėsti vidaus rinką.</text:p>
            <text:p text:style-name="P100"/>
          </table:table-cell>
          <table:table-cell table:style-name="TableCell101">
            <text:p text:style-name="P102">Visiškas</text:p>
          </table:table-cell>
        </table:table-row>
        <table:table-row table:style-name="TableRow103">
          <table:table-cell table:style-name="TableCell104">
            <text:p text:style-name="P105">b) įterpiama ši dalis:</text:p>
            <text:p text:style-name="P106">„3a. Priemonėmis, kurių valstybės narės imasi nustatydamos galutinių paslaugų vartotojų prieigą prie paslaugų bei programinės įrangos ir galimybes jas naudoti elektroninių ryšių tinkluose, gerbiamos fizinių asmenų pagrindinės teisės ir laisvės, garantuojamos Europos žmogaus teisių ir pagrindinių laisvių apsaugos konvencija ir bendraisiais Bendrijos teisės principais.</text:p>
            <text:p text:style-name="P107">Šias galutinių paslaugų vartotojų prieigą prie paslaugų bei programinės įrangos ir galimybes jas naudoti elektroninių ryšių tinkluose nustatančias priemones, galinčias apriboti tas pagrindines teises ar laisves, galima nustatyti tik tuo atveju, jei jos yra tinkamos, proporcingos ir būtinos demokratinėje visuomenėje, ir jų įgyvendinimui turi būti taikomos tinkamos procedūrinės apsaugos priemonės, atitinkančios nustatytąsias Europos žmogaus teisių ir pagrindinių laisvių apsaugos konvencijoje ir bendruosius Bendrijos teisės principus, įskaitant veiksmingą teisminę apsaugą ir teisingą procesą. Atitinkamai šių priemonių galima imtis tik deramai laikantis nekaltumo prezumpcijos principo ir užtikrinant teisę į privatumą. Turi būti garantuojamas išankstinis teisingas ir nešališkas procesas, įskaitant atitinkamo asmens ar asmenų teisę būti<text:s/><text:soft-page-break/>išklausytiems, esant būtinybei – tinkamai pagrįstais skubos atvejais turi būti taikomos atitinkamos sąlygos ir procedūrinės priemonės, atitinkančios nustatytąsias Europos žmogaus teisių ir pagrindinių laisvių apsaugos konvencijoje. Turi būti garantuojama veiksminga ir tinkamu laiku atlikta teisminė peržiūra.“;</text:p>
          </table:table-cell>
          <table:table-cell table:style-name="TableCell108">
            <text:p text:style-name="P109"><text:span text:style-name="T110">Teisės aktai</text:span><text:span text:style-name="T111"><text:s/>nenumato priemonių, galinčių apriboti galutinių paslaugų vartotojų prieigą prie paslaugų bei programinės įrangos ir galimybes jas naudoti elektroninių ryšių tinkluose</text:span><text:span text:style-name="T112">.</text:span><text:span text:style-name="T113"><text:s/></text:span></text:p>
          </table:table-cell>
          <table:table-cell table:style-name="TableCell114">
            <text:p text:style-name="P115">Visiškas</text:p>
          </table:table-cell>
        </table:table-row>
        <text:soft-page-break/>
        <table:table-row table:style-name="TableRow116">
          <table:table-cell table:style-name="TableCell117">
            <text:p text:style-name="P118">2. 2 straipsnis iš dalies keičiamas taip:</text:p>
            <text:p text:style-name="P119">a) a punktas pakeičiamas taip:</text:p>
            <text:p text:style-name="P120">„a)<text:s/>„elektroninių ryšių tinklas“<text:s/>– perdavimo sistemos ir atitinkamais atvejais komutavimo ar maršruto parinkimo įranga bei kiti ištekliai, įskaitant neaktyvius tinklo elementus, kurie leidžia perduoti signalus laidais, radijo, optinėmis ar kitomis elektromagnetinėmis priemonėmis, įskaitant palydovinius tinklus, fiksuoto (linijų ir paketų perjungiamojo, įskaitant internetą) ir judriojo ryšio antžeminius tinklus, elektros perdavimo kabelines sistemas, tokiu mastu, kokiu jos yra naudojamos signalams perduoti, radijo ir televizijos programų transliavimui naudojami tinklai ir kabelinės televizijos tinklai, neatsižvelgiant į perduodamos informacijos pobūdį;“;</text:p>
          </table:table-cell>
          <table:table-cell table:style-name="TableCell121">
            <text:p text:style-name="P122">Įstatymo<text:s/>projektas</text:p>
            <text:p text:style-name="P123"><text:bookmark-start text:name="straipsnis3"/>1<text:s/>straipsnis.<text:s/>3 straipsnio pakeitimas</text:p>
            <text:p text:style-name="P124">Pakeisti 3 straipsnį ir jį išdėstyti taip:</text:p>
            <text:p text:style-name="P125">3 straipsnis. Pagrindinės šio Įstatymo sąvokos</text:p>
            <text:p text:style-name="P126"><text:bookmark-end text:name="straipsnis3"/><text:span text:style-name="T127">16.<text:s/></text:span><text:span text:style-name="T128">Elektroninių ryšių tinklas</text:span><text:span text:style-name="T129"><text:s/>– perdavimo sistemos ir (arba) komutavimo bei maršrutizavimo įranga, kitos priemonės, įskaitant pasyviuosius tinklo elementus, kurios leidžia perduoti signalus laidinėmis, radijo, optinėmis ar kitomis elektromagnetinėmis priemonėmis, įskaitant palydovinius tinklus, fiksuotuosius (kanalų ir paketų komutavimo, įskaitant internetą) ir judriuosius antžeminius tinklus, elektros perdavimo kabelines sistemas (kiek jos naudojamos signalams perduoti), tinklus, naudojamus radijo ir (ar) televizijos programoms transliuoti (retransliuoti), ir kabelinės televizijos bei mikrobangų daugiakanalės televizijos tinklus neatsižvelgiant į perduodamos informacijos pobūdį.</text:span></text:p>
          </table:table-cell>
          <table:table-cell table:style-name="TableCell130">
            <text:p text:style-name="P131">Visiškas</text:p>
          </table:table-cell>
        </table:table-row>
        <table:table-row table:style-name="TableRow132">
          <table:table-cell table:style-name="TableCell133">
            <text:p text:style-name="P134">b) b punktas pakeičiamas taip:</text:p>
            <text:p text:style-name="P135">„b) „transnacionalinės rinkos“ – rinkos, nustatytos pagal 15 straipsnio 4 dalį, apimančios Bendriją ar esminę jos dalį, esančią daugiau nei vienoje valstybėje narėje;“;</text:p>
          </table:table-cell>
          <table:table-cell table:style-name="TableCell136">
            <text:p text:style-name="P137">Įstatymo projektas</text:p>
            <text:p text:style-name="P138">1<text:s/>straipsnis. 3 straipsnio pakeitimas</text:p>
            <text:p text:style-name="P139">Pakeisti 3 straipsnį ir jį išdėstyti taip:</text:p>
            <text:p text:style-name="P140">3 straipsnis. Pagrindinės šio Įstatymo sąvokos</text:p>
            <text:p text:style-name="P141"><text:span text:style-name="T142">20.<text:s/></text:span><text:span text:style-name="T143">Europos Sąjungos rinka</text:span><text:span text:style-name="T144"><text:s/>– Europos Komisijos apibrėžta atitinkama rinka, apimanti Europos Sąjungą ar didelę jos dalį, esančią daugiau negu vienoje valstybėje narėje.</text:span></text:p>
          </table:table-cell>
          <table:table-cell table:style-name="TableCell145">
            <text:p text:style-name="P146">Visiškas</text:p>
          </table:table-cell>
        </table:table-row>
        <table:table-row table:style-name="TableRow147">
          <table:table-cell table:style-name="TableCell148">
            <text:p text:style-name="P149">c) d punktas pakeičiamas taip:</text:p>
            <text:p text:style-name="P150">„d) „viešasis ryšių tinklas“ – elektroninių ryšių tinklas, naudojamas vien tik ar didžiąja dalimi viešai prieinamoms elektroninių ryšių paslaugoms teikti, kuriuo informaciją galima perduoti iš vieno galinio taško į kitą;“;</text:p>
          </table:table-cell>
          <table:table-cell table:style-name="TableCell151">
            <text:p text:style-name="P152">Įstatymo projektas</text:p>
            <text:p text:style-name="P153">1<text:s/>straipsnis. 3 straipsnio pakeitimas</text:p>
            <text:p text:style-name="P154">Pakeisti 3 straipsnį ir jį išdėstyti taip:</text:p>
            <text:p text:style-name="P155">3 straipsnis. Pagrindinės šio Įstatymo sąvokos</text:p>
            <text:p text:style-name="P156"><text:span text:style-name="T157">74</text:span><text:span text:style-name="T158">.<text:s/></text:span><text:span text:style-name="T159">Viešasis ryšių tinklas</text:span><text:span text:style-name="T160"><text:s/>– elektroninių ryšių tinklas, kuris visiškai ar daugiausiai naudojamas viešosioms elektroninių ryšių paslaugoms teikti</text:span><text:span text:style-name="T161">, įskaitant elektroninių ryšių tinklą,</text:span><text:span text:style-name="T162"><text:s/>kuriuo galima perduoti informaciją iš vieno tinklo galinio taško į kitą.</text:span><text:span text:style-name="T163"><text:s/></text:span></text:p>
          </table:table-cell>
          <table:table-cell table:style-name="TableCell164">
            <text:p text:style-name="P165">Visiškas</text:p>
          </table:table-cell>
        </table:table-row>
        <table:table-row table:style-name="TableRow166">
          <table:table-cell table:style-name="TableCell167">
            <text:p text:style-name="P168">d) įterpiamas šis punktas:</text:p>
            <text:p text:style-name="P169">„da) „tinklo galinis taškas (NTP)“ – fizinis taškas, kuriame abonento įranga prijungiama prie viešojo ryšių tinklo; tinkluose, kuriose atliekamas perjungimas ar maršruto parinkimas NTP įvardijamas konkrečiu tinklo adresu, kuris gali būti susietas su abonento numeriu ar pavadinimu;“;</text:p>
          </table:table-cell>
          <table:table-cell table:style-name="TableCell170">
            <text:p text:style-name="P171">Įstatymo projektas</text:p>
            <text:p text:style-name="P172">1<text:s/>straipsnis. 3 straipsnio pakeitimas</text:p>
            <text:p text:style-name="P173">Pakeisti 3 straipsnį ir jį išdėstyti taip:</text:p>
            <text:p text:style-name="P174">3 straipsnis. Pagrindinės šio Įstatymo sąvokos</text:p>
            <text:p text:style-name="P175"><text:span text:style-name="T176">65</text:span><text:span text:style-name="T177">.<text:s/></text:span><text:span text:style-name="T178">Tinklo galinis taškas</text:span><text:span text:style-name="T179"><text:s/>– fizinis taškas, kuriame suteikiama galimybė prijungti abonento įrangą prie viešojo ryšių tinklo. Tinkluose, kuriuose atliekamas maršrutizavimas arba komutavimas, tinklo galinis taškas<text:s/></text:span><text:span text:style-name="T180">identifikuojamas</text:span><text:span text:style-name="T181"><text:s/>konkrečiu tinklo adresu, kuris gali būti susietas su abonento telefono ryšio numeriu arba pavadinimu.</text:span></text:p>
          </table:table-cell>
          <table:table-cell table:style-name="TableCell182">
            <text:p text:style-name="P183">Visiškas</text:p>
          </table:table-cell>
        </table:table-row>
        <table:table-row table:style-name="TableRow184">
          <table:table-cell table:style-name="TableCell185">
            <text:p text:style-name="P186">e) e punktas pakeičiamas taip:</text:p>
            <text:p text:style-name="P187">„e) „susijusios priemonės“ – susijusios paslaugos, su elektroninių ryšių tinklu ir (arba) elektroninių ryšių paslauga susijusi fizinė infrastruktūra ir kitos priemonės ar elementai, kurie leidžia ir (arba) padeda teikti paslaugas per tą tinklą ir (arba) paslaugą arba galėtų tai daryti ir kurie apima, inter alia, pastatus ar įėjimus į pastatus, pastatų elektros laidų sistemas, antenas, bokštus ir kitas atramines konstrukcijas, vamzdynus, kanalus, stiebus, šulinius ir skirstomąsias spinta;“;</text:p>
          </table:table-cell>
          <table:table-cell table:style-name="TableCell188">
            <text:p text:style-name="P189">Įstatymo projektas</text:p>
            <text:p text:style-name="P190">1<text:s/>straipsnis. 3 straipsnio pakeitimas</text:p>
            <text:p text:style-name="P191">Pakeisti 3 straipsnį ir jį išdėstyti taip:</text:p>
            <text:p text:style-name="P192">3 straipsnis. Pagrindinės šio Įstatymo sąvokos</text:p>
            <text:p text:style-name="P193"><text:span text:style-name="T194">60</text:span><text:span text:style-name="T195">.<text:s/></text:span><text:span text:style-name="T196">Susijusios priemonės</text:span><text:span text:style-name="T197"><text:s/>– susijusios paslaugos, elektroninių ryšių infrastruktūra, kitos su elektroninių ryšių tinklu ir (arba) elektroninių ryšių paslauga susijusios priemonės arba susiję elementai, kurie sudaro galimybę teikti elektroninių ryšių paslaugas naudojantis šiuo tinklu ir (ar) paslauga ir (arba) palengvina tokį teikimą, arba sudarytų tokią galimybę, jei būtų naudojami.<text:s/></text:span></text:p>
          </table:table-cell>
          <table:table-cell table:style-name="TableCell198">
            <text:p text:style-name="P199">Visiškas</text:p>
          </table:table-cell>
        </table:table-row>
        <table:table-row table:style-name="TableRow200">
          <table:table-cell table:style-name="TableCell201">
            <text:p text:style-name="P202">f) įterpiamas šis punktas:</text:p>
            <text:p text:style-name="P203">„ea)<text:s/>„susijusios paslaugos“<text:s/>– su elektroninių ryšių tinklu ir (arba) elektroninių ryšių paslauga susijusios paslaugos, kurios leidžia ir (arba) padeda teikti paslaugas pasitelkiant tą tinklą ir (arba) paslaugą arba galėtų tai daryti ir kurios apima, inter alia, numerių susiejimo ar lygiavertes funkcijas atliekančias sistemas, kontroliuojamojo prisijungimo sistemas ir elektroninių programų gidus, taip pat kitas paslaugas, pavyzdžiui, galimybės nustatyti tapatybę, vietą ir prisijungimo būvį paslaugas;“;</text:p>
          </table:table-cell>
          <table:table-cell table:style-name="TableCell204">
            <text:p text:style-name="P205">Įstatymo projektas</text:p>
            <text:p text:style-name="P206">1<text:s/>straipsnis. 3 straipsnio pakeitimas</text:p>
            <text:p text:style-name="P207"><text:span text:style-name="T208">Pakeisti 3 straipsnį ir jį išdėstyti taip:</text:span></text:p>
            <text:p text:style-name="P209">3 straipsnis. Pagrindinės šio Įstatymo sąvokos</text:p>
            <text:p text:style-name="P210"><text:span text:style-name="T211">59</text:span><text:span text:style-name="T212">. Susijusios paslaugos – su elektroninių ryšių tinklu ir (arba) elektroninių ryšių paslauga susijusios paslaugos, kurios sudaro galimybę teikti elektroninių ryšių paslaugas naudojantis šiuo tinklu ir (ar) paslauga ir (arba) palengvina tokį teikimą, arba sudarytų tokią galimybę, jei jomis būtų naudojamasi, ir kurios apima,<text:s/></text:span><text:span text:style-name="T213">inter alia</text:span><text:span text:style-name="T214">, telefono ryšio numerių keitimo ar funkciniu požiūriu ekvivalentiškas sistemas, sąlyginės prieigos sistemas ir elektroninius programų vadovus, taip pat kitas paslaugas, įskaitant tapatybės, vietos ir būsenos nustatymo paslaugas.</text:span></text:p>
          </table:table-cell>
          <table:table-cell table:style-name="TableCell215">
            <text:p text:style-name="P216">Visiškas</text:p>
          </table:table-cell>
        </table:table-row>
        <table:table-row table:style-name="TableRow217">
          <table:table-cell table:style-name="TableCell218">
            <text:p text:style-name="P219">g) l punktas pakeičiamas taip:</text:p>
            <text:p text:style-name="P220">„l) „specifinės direktyvos“ – Direktyva 2002/20/EB (Leidimų direktyva), Direktyva 2002/19/EB (Prieigos direktyva), Direktyva 2002/22/EB (Universaliųjų paslaugų direktyva) ir 2002 m. liepos 12 d. Europos Parlamento ir Tarybos direktyva 2002/58/EB dėl asmens duomenų tvarkymo ir privatumo apsaugos elektroninių ryšių sektoriuje (toliau – Direktyva dėl privatumo ir elektroninių ryšių);</text:p>
          </table:table-cell>
          <table:table-cell table:style-name="TableCell221">
            <text:p text:style-name="P222"><text:span text:style-name="T223">Įgyvendinimo priemonių nereikia</text:span><text:span text:style-name="T224">, nes joje apibrėžiama sąvoka nacionalinėje teisėje nevartojama.</text:span></text:p>
          </table:table-cell>
          <table:table-cell table:style-name="TableCell225">
            <text:p text:style-name="P226"/>
          </table:table-cell>
        </table:table-row>
        <table:table-row table:style-name="TableRow227">
          <table:table-cell table:style-name="TableCell228">
            <text:p text:style-name="P229">h) įterpiami šie punktai:</text:p>
            <text:p text:style-name="P230">„q) „spektro paskyrimas“ – tam tikros dažnių juostos skyrimas vienos ar, tam tikrais atvejais, kelių radijo ryšio tarnybų darbui nustatytomis sąlygomis;</text:p>
          </table:table-cell>
          <table:table-cell table:style-name="TableCell231">
            <text:p text:style-name="P232">Nacionalinės<text:s/>radijo dažnių paskirstymo lentelės 7 punkto 30 pastraipa</text:p>
            <text:p text:style-name="P233">7. Šioje Lentelėje vartojamos sąvokos</text:p>
            <text:p text:style-name="P234"><text:span text:style-name="T235">Radijo dažnių juostos paskirstymas</text:span><text:span text:style-name="T236"><text:s/>– tam tikros radijo dažnių juostos įrašymas į šią Lentelę, skiriant ją vienos ar kelių antžeminių arba kosminių radijo ryšio tarnybų, arba radioastronomijos tarnybos darbui nustatytomis sąlygomis.<text:s/></text:span></text:p>
          </table:table-cell>
          <table:table-cell table:style-name="TableCell237">
            <text:p text:style-name="P238">Visiškas</text:p>
          </table:table-cell>
        </table:table-row>
        <table:table-row table:style-name="TableRow239">
          <table:table-cell table:style-name="TableCell240">
            <text:p text:style-name="P241">r)<text:s/>„žalingieji trukdžiai“<text:s/>– trukdžiai, kurie kelia pavojų radijo navigacijos tarnybos ar bet kurių kitų saugos tarnybų veikimui ar kitaip smarkiai pablogina, trukdo ar nuolat pertraukia radijo ryšį pagal taikomas tarptautinės, Bendrijų ar nacionalinės teisės nuostatas;</text:p>
          </table:table-cell>
          <table:table-cell table:style-name="TableCell242">
            <text:p text:style-name="P243">Įstatymo projektas</text:p>
            <text:p text:style-name="P244">1<text:s/>straipsnis. 3 straipsnio pakeitimas</text:p>
            <text:p text:style-name="P245">Pakeisti 3 straipsnį ir jį išdėstyti taip:</text:p>
            <text:p text:style-name="P246">3 straipsnis. Pagrindinės šio Įstatymo sąvokos</text:p>
            <text:p text:style-name="P247"><text:span text:style-name="T248">84</text:span><text:span text:style-name="T249">.<text:s/></text:span><text:span text:style-name="T250">Žalingieji<text:s/></text:span><text:span text:style-name="T251">trukdžiai</text:span><text:span text:style-name="T252"><text:s/></text:span><text:span text:style-name="T253">– radijo<text:s/></text:span><text:span text:style-name="T254">trukdžiai</text:span><text:span text:style-name="T255">, keliantys grėsmę radijo navigacinių tarnybų ar bet kurių kitų saugumo tarnybų funkcionavimui ar labai bloginantys, trukdantys ar nuolat pertraukiantys teisėtai veikiantį radijo ryšį.</text:span></text:p>
          </table:table-cell>
          <table:table-cell table:style-name="TableCell256">
            <text:p text:style-name="P257"/>
          </table:table-cell>
        </table:table-row>
        <table:table-row table:style-name="TableRow258">
          <table:table-cell table:style-name="TableCell259">
            <text:p text:style-name="P260">s)<text:s/>„skambutis“<text:s/>– viešųjų telefono ryšio paslaugų priemonėmis sukurtas sujungimas, sudarantis dvipusio ryšio galimybę.“;</text:p>
          </table:table-cell>
          <table:table-cell table:style-name="TableCell261">
            <text:p text:style-name="P262">Įstatymo projektas</text:p>
            <text:p text:style-name="P263">1<text:s/>straipsnis. 3 straipsnio pakeitimas</text:p>
            <text:p text:style-name="P264">Pakeisti 3 straipsnį ir jį išdėstyti taip:</text:p>
            <text:p text:style-name="P265">3 straipsnis. Pagrindinės šio Įstatymo sąvokos</text:p>
            <text:p text:style-name="P266"><text:span text:style-name="T267">55</text:span><text:span text:style-name="T268">. Skambutis – viešųjų telefono ryšio paslaugų priemonėmis sukurtas sujungimas, suteikiantis dvipusio ryšio galimybę. <text:s/></text:span></text:p>
          </table:table-cell>
          <table:table-cell table:style-name="TableCell269">
            <text:p text:style-name="P270">Visiškas</text:p>
          </table:table-cell>
        </table:table-row>
        <table:table-row table:style-name="TableRow271">
          <table:table-cell table:style-name="TableCell272">
            <text:p text:style-name="P273">3. 3 straipsnis iš dalies keičiamas taip:</text:p>
            <text:p text:style-name="P274">a) 3 dalis pakeičiama taip:</text:p>
            <text:p text:style-name="P275">„3. Valstybės narės užtikrina, kad nacionalinės reguliavimo institucijos vykdytų savo įgaliojimus nešališkai, skaidriai ir laiku. Valstybės narės užtikrina, kad nacionalinės reguliavimo institucijos turėtų pakankamai finansinių ir žmogiškųjų išteklių joms paskirtoms<text:s/>užduotims vykdyti.“;</text:p>
          </table:table-cell>
          <table:table-cell table:style-name="TableCell276">
            <text:p text:style-name="P277">Įstatymo projektas</text:p>
            <text:p text:style-name="P278">5<text:s/>straipsnis. 6 straipsnio 1 dalies<text:s/>pakeitimas</text:p>
            <text:p text:style-name="P279"><text:span text:style-name="T280">Pakeisti<text:s/></text:span><text:span text:style-name="T281">6 straipsnio 1 dalį<text:s/></text:span><text:span text:style-name="T282">ir ją išdėstyti taip:</text:span></text:p>
            <text:p text:style-name="P283">„1. Ryšių reguliavimo tarnyba – elektroninių ryšių veiklą reguliuojanti ir šio Įstatymo nuostatų,<text:s/>išskyrus šio Įstatymo nuostatas, už kurių įgyvendinimą ir laikymosi priežiūrą pagal kompetenciją atsakingos kitos valstybės institucijos, laikymąsi prižiūrinti ir jas įgyvendinanti valstybės įstaiga, veikianti nepriklausomai pagal šį ir kitus įstatymus bei savo nuostatus ir nesiekianti gauti arba nepriimanti kitų institucijų nurodymų. Ryšių reguliavimo tarnybos nuostatus tvirtina Vyriausybė. Ryšių reguliavimo tarnyba yra Lietuvos Respublikos nacionalinė reguliavimo institucija Europos Sąjungos teisės aktų, reguliuojančių visuomeninius santykius, susijusius su šio Įstatymo reguliavimo dalyku, prasme.“</text:p>
            <text:p text:style-name="P284"/>
            <text:p text:style-name="P285">Elektroninių ryšių įstatymas</text:p>
            <text:p text:style-name="P286">6 straipsnis. Ryšių reguliavimo tarnyba</text:p>
            <text:p text:style-name="P287">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able:table-cell>
          <table:table-cell table:style-name="TableCell288">
            <text:p text:style-name="P289">Visiškas</text:p>
          </table:table-cell>
        </table:table-row>
        <table:table-row table:style-name="TableRow290">
          <table:table-cell table:style-name="TableCell291">
            <text:p text:style-name="P292">b) įterpiamos šios dalys:</text:p>
            <text:p text:style-name="P293">„3a. Nepažeidžiant 4 ir 5 dalių nuostatų, nacionalinės reguliavimo institucijos, atsakingos už ex ante rinkos reguliavimą arba ginčų tarp įmonių sprendimą pagal šios direktyvos 20 ar 21 straipsnį, vykdydamos tas užduotis, kurios yra joms paskirtos pagal nacionalinę teisę, įgyvendinančią Bendrijos teisę, veikia nepriklausomai ir nesiekia gauti arba nepriima kitų institucijų nurodymų. Tai nekliudo vykdyti jų priežiūrą pagal nacionalinę konstitucinę teisę. Tik pagal 4 straipsnį įsteigtos apeliacinės institucijos gali sustabdyti nacionalinių reguliavimo institucijų sprendimų galiojimą arba juos panaikinti. Valstybės narės užtikrina, kad pirmoje pastraipoje nurodytos nacionalinės reguliavimo institucijos vadovas arba, kai taikoma, šią funkciją vykdančios kolegijos atitinkami nariai ar jo (jų) pavaduotojas (-ai) būtų atleistas (-i) iš pareigų tik tuomet, jei nebeatitinka šioms pareigoms vykdyti reikalingų sąlygų, kurios yra iš anksto numatytos nacionalinėje teisėje. Sprendimas atleisti atitinkamos nacionalinės reguliavimo institucijos vadovą arba, kai taikoma, šią funkciją vykdančios kolegijos atitinkamus narius iš pareigų paskelbiamas viešai atleidimo metu. Atleistam nacionalinės reguliavimo institucijos vadovui arba, kai taikoma, šią funkciją vykdančios kolegijos atitinkamiems nariams, nurodomos atleidimo priežastys, ir jis (jie), jei bendrąja tvarka priežastys neskelbiamos, turi teisę reikalauti, kad jos būtų paskelbtos, ir tos priežastys tokiu atveju turi būti paskelbtos.</text:p>
            <text:p text:style-name="P294">Valstybės narės užtikrina, kad pirmoje pastraipoje nurodytos nacionalinės reguliavimo institucijos turėtų atskirus metinius biudžetus. Biudžetai skelbiami viešai. Valstybės narės taip pat užtikrina, kad nacionalinės reguliavimo institucijos turėtų pakankamai finansinių ir žmogiškųjų išteklių tam, kad galėtų aktyviai dalyvauti Europos elektroninių ryšių reguliuotojų institucijos (EERRI) veikloje ir prie jos prisidėti.</text:p>
          </table:table-cell>
          <table:table-cell table:style-name="TableCell295">
            <text:p text:style-name="P296">Įstatymo projektas</text:p>
            <text:p text:style-name="P297">5<text:s/>straipsnis. 6 straipsnio 1<text:s/>dalies<text:s/>pakeitimas</text:p>
            <text:p text:style-name="P298"><text:span text:style-name="T299">Pakeisti<text:s/></text:span><text:span text:style-name="T300">6 straipsnio 1 dalį<text:s/></text:span><text:span text:style-name="T301">ir ją išdėstyti taip:</text:span></text:p>
            <text:p text:style-name="P302">„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valstybės įstaiga, veikianti nepriklausomai pagal šį ir kitus įstatymus bei savo nuostatus ir nesiekianti gauti arba nepriimanti kitų institucijų nurodymų. Ryšių reguliavimo tarnybos nuostatus tvirtina Vyriausybė. Ryšių reguliavimo tarnyba yra Lietuvos Respublikos nacionalinė reguliavimo institucija Europos Sąjungos teisės aktų, reguliuojančių visuomeninius santykius, susijusius su šio Įstatymo reguliavimo dalyku, prasme.“</text:p>
            <text:p text:style-name="P303"/>
            <text:p text:style-name="P304">Elektroninių ryšių įstatymas</text:p>
            <text:p text:style-name="P305">6 straipsnis. Ryšių reguliavimo tarnyba</text:p>
            <text:p text:style-name="P306">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307">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308">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p>
            <text:p text:style-name="P309"/>
            <text:p text:style-name="P310"><text:bookmark-start text:name="straipsnis9"/>Įstatymo<text:s/>projektas</text:p>
            <text:p text:style-name="P311">8<text:s/>straipsnis. 9 straipsnio pakeitimas</text:p>
            <text:p text:style-name="P312"><text:span text:style-name="T313">Pakeisti 9 straipsnį ir jį išdėstyti taip:</text:span></text:p>
            <text:p text:style-name="P314"><text:span text:style-name="T315">9 straipsnis.<text:s/></text:span><text:span text:style-name="T316">Ryšių reguliavimo tarnybos funkcijos</text:span></text:p>
            <text:p text:style-name="P317"><text:bookmark-end text:name="straipsnis9"/>Ryšių reguliavimo tarnyba:</text:p>
            <text:p text:style-name="P318"><text:span text:style-name="T319">4) bendradarbiauja su užsienio šalių elektroninių ryšių veiklos reguliavimo institucijomis, pagal kompetenciją dalyvauja tarptautinių organizacijų</text:span><text:span text:style-name="T320"><text:s/></text:span><text:span text:style-name="T321">ir Europos Sąjungos institucijų, komitetų bei grupių, kurių veikla susijusi su elektroniniais ryšiais (telekomunikacijomis), radijo ryšio<text:s/></text:span><text:span text:style-name="T322">įrenginiais</text:span><text:span text:style-name="T323"><text:s/>ir galiniais įrenginiais, elektromagnetiniu suderinamumu ir (ar) radijo spektro valdymu,<text:s/></text:span><text:span text:style-name="T324">viešųjų ryšių tinklų ir (ar) viešųjų elektroninių ryšių paslaugų saugumu,</text:span><text:span text:style-name="T325"><text:s/>veikloje, taip pat<text:s/></text:span><text:span text:style-name="T326">Europos elektroninių ryšių reguliuotojų institucijos veikloje</text:span><text:span text:style-name="T327">, reikiamais atvejais skiria ekspertus, kurie dalyvautų atitinkamuose komitetuose bei grupėse, atlieka tarptautinį radijo dažnių (kanalų)<text:s/></text:span><text:span text:style-name="T328">ir orbitinių išteklių<text:s/></text:span><text:span text:style-name="T329">koordinavimą bei tarptautinę radijo<text:s/></text:span><text:span text:style-name="T330">ryšio<text:s/></text:span><text:span text:style-name="T331">stočių (radijo dažnių)<text:s/></text:span><text:span text:style-name="T332">ir orbitinių išteklių</text:span><text:span text:style-name="T333"><text:s/>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span></text:p>
            <text:p text:style-name="P334"/>
            <text:p text:style-name="P335">Elektroninių ryšių įstatymas</text:p>
            <text:p text:style-name="P336">7 straipsnis. Ryšių reguliavimo tarnybos valdymas</text:p>
            <text:p text:style-name="P337">9. Respublikos Prezidentas Ministro Pirmininko teikimu Ryšių reguliavimo tarnybos direktorių ir (ar) Tarybos narius atleidžia iš pareigų įstatymų nustatyta tvarka šiais atvejais:</text:p>
            <text:p text:style-name="P338">1) direktoriaus ir (ar) Tarybos nario noru;</text:p>
            <text:p text:style-name="P339">2) pasibaigus įgaliojimų terminui;</text:p>
            <text:p text:style-name="P340">3) dėl sveikatos būklės;</text:p>
            <text:p text:style-name="P341">4) kai sukanka pensinis amžius;</text:p>
            <text:p text:style-name="P342">5) išrinkus į kitas pareigas arba jų pačių sutikimu perkėlus į kitą darbą;</text:p>
            <text:p text:style-name="P343">6) įsiteisėjus apkaltinamajam teismo nuosprendžiui;</text:p>
            <text:p text:style-name="P344">7) jei savo poelgiu pažemino direktoriaus ir (ar) Tarybos nario vardą;</text:p>
            <text:p text:style-name="P345">8) Tarybos nariui nustojus eiti pareigas institucijoje, kurioje jis šias pareigas ėjo skyrimo metu.</text:p>
          </table:table-cell>
          <table:table-cell table:style-name="TableCell346">
            <text:p text:style-name="P347">Visiškas</text:p>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PASTABA.<text:s/><text:span text:style-name="T416">Ryšių reguliavimo tarnybos direktorius gali būti</text:span><text:span text:style-name="T417"><text:s/>atleistas iš pareigų tik esant<text:s/></text:span>Elektroninių ryšių įstatymo</text:p>
            <text:p text:style-name="P418"><text:span text:style-name="T419">7 straipsnio<text:s/></text:span><text:span text:style-name="T420">9</text:span><text:span text:style-name="T421"><text:s/>dalyje nurodytiems pagrindams.</text:span></text:p>
            <text:p text:style-name="P422"/>
          </table:table-cell>
        </table:table-row>
        <table:table-row table:style-name="TableRow423">
          <table:table-cell table:style-name="TableCell424">
            <text:p text:style-name="P425">3b. Valstybės narės užtikrina, kad atitinkamos nacionalinės reguliavimo institucijos aktyviai remtų EERRI tikslus skatinti didesnį reguliavimo veiklos koordinavimą ir nuoseklumą.</text:p>
          </table:table-cell>
          <table:table-cell table:style-name="TableCell426">
            <text:p text:style-name="P427"><text:bookmark-start text:name="straipsnis8"/>Įstatymo<text:s/>projektas</text:p>
            <text:p text:style-name="P428"><text:bookmark-end text:name="straipsnis8"/>7<text:s/>straipsnis. 8 straipsnio 2 dalies pakeitimas</text:p>
            <text:p text:style-name="P429">Pakeisti 8 straipsnio 2 dalį ir ją išdėstyti taip:</text:p>
            <text:p text:style-name="P430">2. Ryšių reguliavimo tarnybos uždaviniai:</text:p>
            <text:p text:style-name="P431">6) pagal kompetenciją skatinti Europos Sąjungos vidaus rinkos plėtrą ir suderintą elektroninių ryšių reguliavimą Europos Sąjungoje;</text:p>
            <text:p text:style-name="P432"/>
            <text:p text:style-name="P433">Įstatymo projektas</text:p>
            <text:p text:style-name="P434">8<text:s/>straipsnis. 9 straipsnio pakeitimas</text:p>
            <text:p text:style-name="P435"><text:span text:style-name="T436">Pakeisti 9 straipsnį ir jį išdėstyti taip:</text:span></text:p>
            <text:p text:style-name="P437">9 straipsnis. Ryšių reguliavimo tarnybos funkcijos</text:p>
            <text:p text:style-name="P438">Ryšių reguliavimo tarnyba:</text:p>
            <text:p text:style-name="P439"><text:span text:style-name="T440">4) bendradarbiauja su užsienio šalių elektroninių ryšių veiklos reguliavimo institucijomis, pagal kompetenciją dalyvauja tarptautinių organizacijų</text:span><text:span text:style-name="T441"><text:s/></text:span><text:span text:style-name="T442">ir Europos Sąjungos institucijų, komitetų bei grupių, kurių veikla susijusi su elektroniniais ryšiais (telekomunikacijomis), radijo ryšio<text:s/></text:span><text:span text:style-name="T443">įrenginiais</text:span><text:span text:style-name="T444"><text:s/>ir galiniais įrenginiais, elektromagnetiniu suderinamumu ir (ar) radijo spektro valdymu,<text:s/></text:span><text:span text:style-name="T445">viešųjų ryšių tinklų ir (ar) viešųjų elektroninių ryšių paslaugų saugumu,</text:span><text:span text:style-name="T446"><text:s/>veikloje, taip pat<text:s/></text:span><text:span text:style-name="T447">Europos elektroninių ryšių reguliuotojų institucijos veikloje</text:span><text:span text:style-name="T448">, reikiamais atvejais skiria ekspertus, kurie dalyvautų atitinkamuose komitetuose bei grupėse, atlieka tarptautinį radijo dažnių (kanalų)<text:s/></text:span><text:span text:style-name="T449">ir orbitinių išteklių<text:s/></text:span><text:span text:style-name="T450">koordinavimą bei tarptautinę radijo<text:s/></text:span><text:span text:style-name="T451">ryšio<text:s/></text:span><text:span text:style-name="T452">stočių (radijo dažnių)<text:s/></text:span><text:span text:style-name="T453">ir orbitinių išteklių</text:span><text:span text:style-name="T454"><text:s/>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span></text:p>
          </table:table-cell>
          <table:table-cell table:style-name="TableCell455">
            <text:p text:style-name="P456">Visiškas</text:p>
          </table:table-cell>
        </table:table-row>
        <table:table-row table:style-name="TableRow457">
          <table:table-cell table:style-name="TableCell458">
            <text:p text:style-name="P459">3c. Valstybės narės užtikrina, kad nacionalinės reguliavimo institucijos, priimdamos savo sprendimus dėl nacionalinių rinkų, atidžiai atsižvelgtų į EERRI priimtas nuomones ir bendrąsias pozicijas.</text:p>
          </table:table-cell>
          <table:table-cell table:style-name="TableCell460">
            <text:p text:style-name="P461"><text:bookmark-start text:name="straipsnis16"/>Įstatymo<text:s/>projektas</text:p>
            <text:p text:style-name="P462">13<text:s/>straipsnis. 16 straipsnio pakeitimas</text:p>
            <text:p text:style-name="P463">Pakeisti 16 straipsnį ir jį išdėstyti taip:</text:p>
            <text:p text:style-name="P464">16 straipsnis. Rinkos tyrimas</text:p>
            <text:p text:style-name="P465"><text:bookmark-end text:name="straipsnis16"/><text:span text:style-name="T466">6. Ryšių reguliavimo tarnyba, tirdama rinkas, vadovaujasi Lietuvos Respublikos teisės aktais, Europos Sąjungos teise ir atsižvelgia į Europos Komisijos gaires bei rekomendacijas, taip pat Europos elektroninių<text:s/></text:span><text:span text:style-name="T467">ryšių<text:s/></text:span><text:span text:style-name="T468">reguliuotojų institucijos priimtas nuomones ir bendrąsias pozicijas.</text:span></text:p>
          </table:table-cell>
          <table:table-cell table:style-name="TableCell469">
            <text:p text:style-name="P470">Visiškas</text:p>
          </table:table-cell>
        </table:table-row>
        <table:table-row table:style-name="TableRow471">
          <table:table-cell table:style-name="TableCell472">
            <text:p text:style-name="P473">4. 4 straipsnis iš dalies keičiamas taip:</text:p>
            <text:p text:style-name="P474">a) 1 dalis pakeičiama taip:</text:p>
            <text:p text:style-name="P475">„1. Valstybės narės užtikrina, kad nacionaliniu lygiu veiktų veiksmingi mechanizmai, pagal kuriuos bet kuris paslaugų gavėjas ar įmonė, teikianti elektroninių ryšių tinklus ir (arba) paslaugas, kuriai turi įtakos nacionalinės reguliavimo institucijos sprendimas, turėtų teisę paduoti apeliacinei institucijai, nepriklausomai nuo suinteresuotų šalių, apeliacinį skundą dėl to sprendimo. Ši institucija, kuri gali būti teismas, turi turėti atitinkamas kvalifikacijas, kad galėtų veiksmingai vykdyti savo funkcijas. Valstybės narės užtikrina, kad būtų tinkamai atsižvelgiama į bylos sudėtį ir kad veiktų veiksmingas apeliacijų mechanizmas.</text:p>
            <text:p text:style-name="P476"><text:span text:style-name="T477">Kol nagrinėjamas apeliacinis skundas, galioja nacionalinės reguliavimo institucijos sprendimas, išskyrus tuos atvejus, kai pagal nacionalinę teisę nu</text:span><text:span text:style-name="T478">statomos laikinosios priemonės.“</text:span><text:span text:style-name="T479">;</text:span></text:p>
          </table:table-cell>
          <table:table-cell table:style-name="TableCell480">
            <text:p text:style-name="P481">Elektroninių ryšių įstatymas</text:p>
            <text:p text:style-name="P482">6 straipsnis. Ryšių reguliavimo tarnyba</text:p>
            <text:p text:style-name="P483">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p>
            <text:p text:style-name="P484"/>
            <text:p text:style-name="P485"/>
            <text:p text:style-name="P486"/>
          </table:table-cell>
          <table:table-cell table:style-name="TableCell487">
            <text:p text:style-name="P488">Visiškas</text:p>
          </table:table-cell>
        </table:table-row>
        <table:table-row table:style-name="TableRow489">
          <table:table-cell table:style-name="TableCell490">
            <text:p text:style-name="P491">b) įterpiama ši 3 dalis:</text:p>
            <text:p text:style-name="P492">„3. Valstybės narės renka informaciją apie apeliacijų bendrąjį turinį, apeliacijų prašymų skaičių, apeliacijų procedūrų trukmę ir priimtų sprendimų nustatyti laikinąsias priemones skaičių. Valstybės narės tokią informaciją teikia Komisijai ir EERRI joms pateikus pagrįstą prašymą.“;</text:p>
          </table:table-cell>
          <table:table-cell table:style-name="TableCell493">
            <text:p text:style-name="P494">Įstatymo projektas</text:p>
            <text:p text:style-name="P495">12<text:s/>straipsnis. 13 straipsnio pakeitimas</text:p>
            <text:p text:style-name="P496">Pakeisti 13 straipsnį ir jį išdėstyti taip:</text:p>
            <text:p text:style-name="P497"><text:span text:style-name="T498">13 straipsnis.<text:s/></text:span><text:span text:style-name="T499">Bendradarbiavimas su Europos Sąjungos institucijomis, Europos elektroninių ryšių reguliuotojų institucija ir valstybėmis narėmis</text:span></text:p>
            <text:p text:style-name="P500"><text:span text:style-name="T501">2. Ryšių reguliavimo tarnyba privalo pateikti Europos Komisijai, Europos elektroninių ryšių reguliuotojų institucijai, taip pat Europos Sąjungos valstybių narių nacionalinėms reguliavimo institucijoms informaciją, jeigu šios pagrįstai jos pareikalauja. Jeigu Europos Komisijai Ryšių reguliavimo tarnyba pateikia informaciją, kuri ar kurios dalis yra anksčiau gauta iš ūkio subjektų Ryšių reguliavimo tarnybos pareikalavimu, Ryšių reguliavimo tarnyba praneša atitinkamiems ūkio subjektams, kad atitinkama informacija yra pateikta.</text:span></text:p>
            <text:p text:style-name="P502">3. Ryšių reguliavimo tarnyba teikia Europos Komisijai informaciją apie Europos Sąjungos teisės aktų, reglamentuojančių šio Įstatymo reguliavimo dalyką, įgyvendinimą Lietuvos Respublikoje.</text:p>
          </table:table-cell>
          <table:table-cell table:style-name="TableCell503">
            <text:p text:style-name="P504">Visiškas</text:p>
          </table:table-cell>
        </table:table-row>
        <table:table-row table:style-name="TableRow505">
          <table:table-cell table:style-name="TableCell506">
            <text:p text:style-name="P507">5. 5 straipsnio 1 dalis pakeičiama taip:</text:p>
            <text:p text:style-name="P508">„1. Valstybės narės užtikrina, kad įmonės, teikiančios elektroninių ryšių tinklus ir paslaugas, pateiktų visą informaciją, taip pat ir finansinę informaciją, kurios reikia nacionalinėms reguliavimo institucijoms atitikčiai su šios direktyvos ir specifinių direktyvų nuostatomis ar pagal jas priimtais sprendimais užtikrinti. Visų pirma nacionalinės reguliavimo institucijos turi turėti įgaliojimus iš tų įmonių taip pat reikalauti pateikti informaciją, susijusią su būsimu tinklo plėtojimu ar paslaugų raida, kurie galėtų turėti įtakos didmeninėms paslaugoms, kurias jos teikia konkurentams. Iš įmonių, kurios turi didelę įtaką didmeninėms rinkoms, taip pat gali būti reikalaujama pateikti apskaitos duomenis apie su tomis didmeninėmis rinkomis susijusias mažmenines rinkas.</text:p>
            <text:p text:style-name="P509">Gavusios prašymą, įmonės informaciją pateikia tiksliai tokiais terminais ir taip išsamiai, kaip nurodo nacionalinė reguliavimo institucija. Nacionalinės reguliavimo institucijos prašoma informacija turi atitikti jos vykdomą užduotį. Nacionalinė reguliavimo institucija nurodo priežastis, kodėl prašo informacijos, ir informaciją tvarko laikydamasi 3 dalies.“;</text:p>
          </table:table-cell>
          <table:table-cell table:style-name="TableCell510">
            <text:p text:style-name="P511">Įstatymo<text:s/>projektas</text:p>
            <text:p text:style-name="P512">53<text:s/>straipsnis. 71 straipsnio<text:s/>1 ir 3 dalių<text:s/>pakeitimas<text:s/>ir papildymas<text:s/>7 dalimi</text:p>
            <text:p text:style-name="P513">1. Pakeisti 71 straipsnio 1 dalį ir ją išdėstyti taip:</text:p>
            <text:p text:style-name="P514"><text:span text:style-name="T515">„</text:span><text:span text:style-name="T516">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Komisijai, Europos elektroninių ryšių reguliuotojų institucijai bei kitų Europos Sąjungos valstybių narių nacionalinėms reguliavimo institucijoms reikalingą su pavestų uždavinių vykdymu ir funkcijų įgyvendinimu susijusią informaciją, įskaitant ir finansinę informaciją bei<text:s/></text:span><text:span text:style-name="T517">informaciją, susijusią su būsima elektroninių ryšių tinklo ar elektroninių ryšių paslaugų plėtra, kuri galėtų turėti įtakos kitų<text:s/></text:span><text:span text:style-name="T518">elektroninių ryšių tinklų bei paslaugų teikėjų<text:s/></text:span><text:span text:style-name="T519">teikiamoms didmeninėms paslaugoms, o taip pat operatorių, turinčių didelę įtaką atitinkamoje didmeninėje rinkoje, apskaitos duomenis apie su ta didmenine rinka susijusias mažmenines rinkas</text:span><text:span text:style-name="T520">, nepaisant šioje dalyje nurodytos informaci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mo kriterijų atitinkančius terminus ir prašomos informacijos detalumo lygį.</text:span><text:span text:style-name="T521">“</text:span></text:p>
            <text:p text:style-name="P522"/>
            <text:p text:style-name="P523">Elektroninių ryšių įstatymas</text:p>
            <text:p text:style-name="P524">71 straipsnis. Informacijos gavimas</text:p>
            <text:p text:style-name="P525">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526"/>
            <text:p text:style-name="P527">Įstatymo projektas</text:p>
            <text:p text:style-name="P528">53<text:s/>straipsnis. 71 straipsnio<text:s/>1 ir 3 dalių<text:s/>pakeitimas ir papildymas<text:s/>7 dalimi</text:p>
            <text:p text:style-name="P529">2.<text:s/>Pakeisti<text:s/>71 straipsnio 3<text:s/>dalį ir ją<text:s/>išdėstyti taip:</text:p>
            <text:p text:style-name="P530">„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531">1) sisteminiu ar vienkartiniu patikrinimu, kaip ūkio subjektas laikosi šio Įstatymo ir kitų teisės aktų nuostatų, susijusių su veiksmingu ir efektyviu elektroninių ryšių išteklių naudojim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532">2) konkrečiu tikrinimo, kaip ūkio subjektas laikosi vertimosi elektroninių ryšių veikla sąlygas nustatančių teisės aktų ar elektroninių ryšių išteklių naudojimo sąlygų, atveju;</text:p>
            <text:p text:style-name="P533">3) elektroninių ryšių išteklių skyrimo procedūromis ir atitinkamų prašymų vertinimu;</text:p>
            <text:p text:style-name="P534">4) palyginamųjų paslaugų kokybės ir kainų apžvalgų skelbimu vartotojų naudai;</text:p>
            <text:p text:style-name="P535">5) aiškiai apibrėžtais statistiniais tikslais;</text:p>
            <text:p text:style-name="P536">6) rinkos tyrimo tikslais;</text:p>
            <text:p text:style-name="P537">7) elektroninių ryšių tinklų ir (ar) paslaugų plėtros, galinčios turėti įtakos<text:s/>didmeninėms<text:s/>paslaugoms, kuriomis galėtų naudotis kiti ūkio subjektai, įvertinimu;</text:p>
            <text:p text:style-name="P538">8) galimybės bendrai naudoti elektroninių ryšių infrastruktūrą įvertinimui, elektroninių ryšių infrastruktūros pobūdžio, prieinamumo bei geografinės buvimo vietos išsamaus sąrašo sudarymui;</text:p>
            <text:p text:style-name="P539">9) viešųjų ryšių tinklų ir (ar) viešųjų elektroninių ryšių paslaugų saugumo ir (ar) vientisumo įvertinimu;</text:p>
            <text:p text:style-name="P540">10) efektyvaus radijo dažnių (kanalų) naudojimu<text:s/>ir veiksmingo radijo dažnių (kanalų) valdymo užtikrinimu.“</text:p>
            <text:p text:style-name="P541"/>
            <text:p text:style-name="P542">Elektroninių ryšių įstatymas</text:p>
            <text:p text:style-name="P543">71 straipsnis. Informacijos gavimas</text:p>
            <text:p text:style-name="P544"><text:span text:style-name="T545">5. Ryšių reguliavimo tarnyba, reikalaudama elektroninių ryšių tinklų bei paslaugų teikėjų pateikti šio straipsnio 3 dalyje nurodytą informaciją, praneša ūkio subjektams apie tikslą, kuriam informacija bus naudojama.</text:span></text:p>
          </table:table-cell>
          <table:table-cell table:style-name="TableCell546">
            <text:p text:style-name="P547">Visiškas</text:p>
          </table:table-cell>
        </table:table-row>
        <table:table-row table:style-name="TableRow548">
          <table:table-cell table:style-name="TableCell549">
            <text:p text:style-name="P550">6. 6 ir 7 straipsniai pakeičiami taip:</text:p>
            <text:p text:style-name="P551"><text:span text:style-name="T552">„</text:span><text:span text:style-name="T553">6 straipsnis</text:span></text:p>
            <text:p text:style-name="P554">Konsultacijų ir skaidrumo mechanizmas</text:p>
            <text:p text:style-name="P555">Išskyrus atvejus, kai taikoma 7 straipsnio 9 dalis, 20 ar 21 straipsnis, valstybės narės užtikrina, kad tais atvejais, kai nacionalinės reguliavimo institucijos pagal šią direktyvą ar specifines direktyvas ketina taikyti priemones arba kai jos ketina numatyti apribojimus pagal 9 straipsnio 3 ir 4 dalis, kurie turi didelį poveikį atitinkamoms rinkoms, suinteresuotosioms šalims jos suteiktų galimybę per pagrįstai nustatytą laiką pateikti pastabas dėl planuojamos priemonės.</text:p>
            <text:p text:style-name="P556">Nacionalinės reguliavimo institucijos skelbia nacionalinių konsultacijų procedūras.</text:p>
            <text:p text:style-name="P557">Valstybės narės užtikrina, kad būtų įsteigtas vienas informacijos punktas, per kurį būtų galima sužinoti apie visas vykstančias konsultacijas.</text:p>
            <text:p text:style-name="P558">Konsultacijų procedūros rezultatus nacionalinė reguliavimo institucija skelbia viešai, išskyrus atvejus, kai pagal Bendrijos ar nacionalinę teisę dėl verslo konfidencialumo informacija yra konfidenciali.</text:p>
          </table:table-cell>
          <table:table-cell table:style-name="TableCell559">
            <text:p text:style-name="P560">Įstatymo<text:s/>projektas</text:p>
            <text:p text:style-name="P561">10<text:s/>straipsnis. 11 straipsnio<text:s/>1 dalies<text:s/>pakeitimas<text:s/></text:p>
            <text:p text:style-name="P562">11 straipsnio 1 dalyje vietoj žodžių „jį įgyvendinančių“ įrašyti žodžius „jo įgyvendinamųjų“, po žodžių „priimdama teisės aktus“ įrašyti žodžius „nustatydama ar keisdama radijo dažnių naudojimo sąlygas pagal šio Įstatymo 58 straipsnio 2 dalį ir 59 straipsnį“, vietoj skaičiaus „13“ įrašyti skaičių „18“ ir šią dalį išdėstyti taip:</text:p>
            <text:p text:style-name="P563"><text:span text:style-name="T564">„</text:span><text:span text:style-name="T565">1. Šio Įstatymo ar jį įgyvendinančių teisės aktų pagrindu priimdama teisės aktus, nustatydama ar keisdama radijo dažnių naudojimo sąlygas pagal šio Įstatymo 58 straipsnio 2 dalį ir 59 straipsnį,</text:span><text:span text:style-name="T566"><text:s/></text:span><text:span text:style-name="T567">turėsiančius reikšmingą poveikį atitinkamai rinkai, išskyrus atvejus, nurodytus šio Įstatymo 16 straipsnio 18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span text:style-name="T568">“</text:span></text:p>
            <text:p text:style-name="P569"/>
            <text:p text:style-name="P570">Elektroninių ryšių įstatymas</text:p>
            <text:p text:style-name="P571">11 straipsnis. Viešas konsultavimasis</text:p>
            <text:p text:style-name="P572">2. Ryšių reguliavimo tarnyba teisės aktų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galutiniams paslaugų gavėjams), gamintojams, elektroninių ryšių tinklų ir (ar) paslaugų teikėjams protingumo kriterijų atitinkantį terminą pastaboms pateikti.</text:p>
            <text:p text:style-name="P573">3. Ryšių reguliavimo tarnyba, priimdama sprendimus dėl tarptautinių, Europos ir kitų regioninių standartizacijos organizacijų, taip pat dėl nacionalinių standartų privalomumo, konsultuojasi su suinteresuotais asmenimis.</text:p>
            <text:p text:style-name="P574"><text:span text:style-name="T575">4. Ryšių reguliavimo tarnyba nustato konsultavimosi taisykles, apibrėžiančias konsultacijų atvejus, tvarką ir sąlygas. Informacija, susijusi su visomis tuo metu vykstančiomis konsultacijomis, skelbiama Ryšių reguliavimo tarnybos interneto svetainėje. Ryšių reguliavimo tarnyba skelbia konsultacijų rezultatus, išskyrus informaciją, kuri yra valstybės, tarnybos ar komercinė paslaptis ar susijusi su fizinio asmens privačiu gyvenimu.</text:span></text:p>
          </table:table-cell>
          <table:table-cell table:style-name="TableCell576">
            <text:p text:style-name="P577">Visiškas</text:p>
          </table:table-cell>
        </table:table-row>
        <table:table-row table:style-name="TableRow578">
          <table:table-cell table:style-name="TableCell579">
            <text:p text:style-name="P580">7 straipsnis</text:p>
            <text:p text:style-name="P581">Elektroninių ryšių vidaus rinkos konsolidavimas</text:p>
            <text:p text:style-name="P582">1. Atlikdamos savo užduotis pagal šią direktyvą ir specifines direktyvas, nacionalinės reguliavimo institucijos kuo labiau atsižvelgia į 8 straipsnyje nustatytus tikslus, įskaitant ir tai, kiek jie susiję su vidaus rinkos veikimu.</text:p>
          </table:table-cell>
          <table:table-cell table:style-name="TableCell583">
            <text:p text:style-name="P584">Elektroninių ryšių įstatymas</text:p>
            <text:p text:style-name="P585">8 straipsnis. Ryšių reguliavimo tarnybos tikslas ir uždaviniai</text:p>
            <text:p text:style-name="P586">1. Ryšių reguliavimo tarnybos tikslas – veiksminga konkurencija elektroninių ryšių srityje, efektyvus elektroninių ryšių išteklių naudojimas bei užtikrinta elektroninių ryšių paslaugų vartotojų teisių apsauga.</text:p>
            <text:p text:style-name="P587"/>
            <text:p text:style-name="P588">Įstatymo projektas</text:p>
            <text:p text:style-name="P589">7<text:s/>straipsnis. 8 straipsnio 2 pakeitimas<text:s/></text:p>
            <text:p text:style-name="P590">Pakeisti 8 straipsnio 2 dalį ir ją išdėstyti taip:</text:p>
            <text:p text:style-name="P591">„2. Ryšių reguliavimo tarnybos uždaviniai:</text:p>
            <text:p text:style-name="P592">1) užtikrinti sąlygas, reikalingas veiksmingai konkurencijai elektroninių ryšių,<text:s/>pirmiausia perduodant turinį<text:s/>elektroninių ryšių tinklais, rinkose, taip pat užtikrinti, kad nebūtų diskriminuojami ūkio subjektai, teikiantys elektroninių ryšių tinklus ir (ar) paslaugas, bei skatinti elektroninių ryšių infrastruktūros plėtrą bei vystymą;</text:p>
            <text:p text:style-name="P593"><text:span text:style-name="T594">2) užtikrinti elektroninių ryšių paslaugų gavėjų, įskaitant neįgaliųjų, senyvo amžiaus ir specialių socialinių poreikių turinčių paslaugų gavėjų (</text:span><text:span text:style-name="T595">asmenų, dėl amžiaus, neįgalumo, socialinių problemų iš dalies ar visiškai neturinčių, neįgijusių arba praradusių gebėjimus ar galimybes savarankiškai rūpintis asmeniniu gyvenimu ir dalyvauti visuomenės gyvenime)</text:span><text:span text:style-name="T596">, teisių ir teisėtų interesų apsaugą, ypač užtikrinant paprastas ir nebrangias ginčų sprendimo procedūras bei skatinant viešųjų elektroninių ryšių paslaugų teikimo sąlygų ir tarifų skaidrumą, ir pagal kompetenciją užtikrinti galimybę naudotis universaliosiomis paslaugomis bei galimybę galutiniams paslaugų gavėjams turėti prieigą prie pasirinktos informacijos ir ją platinti<text:s/></text:span><text:span text:style-name="T597">teisės aktų<text:s/></text:span><text:span text:style-name="T598">nustatyta tvarka, taip pat galimybę naudotis pasirinkta programine įranga ir paslaugomis;</text:span></text:p>
            <text:p text:style-name="P599">3) skatinti efektyvias ilgalaikes investicijas ir inovacijas, taip pat elektroninių ryšių plėtrą;</text:p>
            <text:p text:style-name="P600">4) užtikrinti efektyvų elektroninių ryšių išteklių naudojimą, taip pat kad būtų pakankamai nacionalinių telefono ryšio numerių išteklių, reikalingų viešosioms elektroninių ryšių paslaugoms,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601">5) pagal savo kompetenciją užtikrinti, kad Lietuvos Respublikoje naudojama aparatūra ir įrenginiai atitiktų Lietuvos Respublikoje galiojančius privalomus reikalavimus, užtikrinti aparatūros ir įrenginių elektromagnetinį suderinamumą;</text:p>
            <text:p text:style-name="P602">6) pagal kompetenciją skatinti Europos Sąjungos vidaus rinkos plėtrą ir suderintą elektroninių ryšių reguliavimą Europos Sąjungoje;</text:p>
            <text:p text:style-name="P603"><text:span text:style-name="T604">7) bendradarbiauti su kompetentingomis institucijomis, tarp jų ir su Valstybine duomenų apsaugos inspekcija, kad būtų užtikrinta žmogaus privataus gyvenimo neliečiamumo teisė, kiek tai susiję</text:span><text:span text:style-name="T605"><text:s/></text:span><text:span text:style-name="T606">su asmens duomenų tvarkymu;</text:span></text:p>
            <text:p text:style-name="P607"><text:span text:style-name="T608">8) užtikrinti, kad operatoriai ir elektroninių ryšių paslaugų teikėjai vykdytų įpareigojimus, kurie gali būti nustatyti valstybės gynybos, nacionalinio saugumo ir viešosios tvarkos palaikymo interesais, taip pat ypatingų aplinkybių atvejais</text:span><text:span text:style-name="T609">.</text:span><text:span text:style-name="T610">;</text:span></text:p>
            <text:p text:style-name="P611">9) užtikrinti, kad viešųjų ryšių tinklų ir (ar) viešųjų elektroninių ryšių paslaugų teikėjai įgyvendintų tinkamas technines ir organizacines priemones savo teikiamų viešųjų ryšių tinklų ir (ar) viešųjų elektroninių ryšių paslaugų saugumui ir vientisumui užtikrinti.“</text:p>
          </table:table-cell>
          <table:table-cell table:style-name="TableCell612">
            <text:p text:style-name="P613">Visiškas</text:p>
          </table:table-cell>
        </table:table-row>
        <table:table-row table:style-name="TableRow614">
          <table:table-cell table:style-name="TableCell615">
            <text:p text:style-name="P616">2. Nacionalinės reguliavimo institucijos prisideda prie vidaus rinkos plėtros skaidriai bendradarbiaudamos tarpusavyje ir su Komisija bei EERRI, kad visose valstybėse narėse šios direktyvos ir specifinių direktyvų nuostatos būtų taikomos nuosekliai. Dėl to jos pirmiausia bendradarbiauja su Komisija ir EERRI, kad nustatytų, kokie teisės aktai ir kokios priemonės padėčiai ištaisyti geriausiai tinka vienai ar kitai situacijai rinkoje.</text:p>
          </table:table-cell>
          <table:table-cell table:style-name="TableCell617">
            <text:p text:style-name="P618">Įstatymo projektas</text:p>
            <text:p text:style-name="P619">8<text:s/>straipsnis. 9 straipsnio pakeitimas</text:p>
            <text:p text:style-name="P620"><text:span text:style-name="T621">Pakeisti 9 straipsnį ir jį išdėstyti taip:</text:span></text:p>
            <text:p text:style-name="P622">9 straipsnis. Ryšių reguliavimo tarnybos funkcijos</text:p>
            <text:p text:style-name="P623">Ryšių reguliavimo tarnyba:</text:p>
            <text:p text:style-name="P624"><text:span text:style-name="T625">4) bendradarbiauja su užsienio šalių elektroninių ryšių veiklos reguliavimo institucijomis, pagal kompetenciją dalyvauja tarptautinių organizacijų</text:span><text:span text:style-name="T626"><text:s/></text:span><text:span text:style-name="T627">ir Europos Sąjungos institucijų, komitetų bei grupių, kurių veikla susijusi su elektroniniais ryšiais (telekomunikacijomis), radijo ryšio<text:s/></text:span><text:span text:style-name="T628">įrenginiais</text:span><text:span text:style-name="T629"><text:s/>ir galiniais įrenginiais, elektromagnetiniu suderinamumu ir (ar) radijo spektro valdymu,<text:s/></text:span><text:span text:style-name="T630">viešųjų ryšių tinklų ir (ar) viešųjų elektroninių ryšių paslaugų saugumu,</text:span><text:span text:style-name="T631"><text:s/>veikloje, taip pat<text:s/></text:span><text:span text:style-name="T632">Europos elektroninių ryšių reguliuotojų institucijos veikloje</text:span><text:span text:style-name="T633">, reikiamais atvejais skiria ekspertus, kurie dalyvautų atitinkamuose komitetuose bei grupėse, atlieka tarptautinį radijo dažnių (kanalų)<text:s/></text:span><text:span text:style-name="T634">ir orbitinių išteklių<text:s/></text:span><text:span text:style-name="T635">koordinavimą bei tarptautinę radijo<text:s/></text:span><text:span text:style-name="T636">ryšio<text:s/></text:span><text:span text:style-name="T637">stočių (radijo dažnių)<text:s/></text:span><text:span text:style-name="T638">ir orbitinių išteklių</text:span><text:span text:style-name="T639"><text:s/>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span></text:p>
            <text:p text:style-name="P640"/>
            <text:p text:style-name="P641"><text:bookmark-start text:name="straipsnis13"/>Įstatymo<text:s/>projektas</text:p>
            <text:p text:style-name="P642">12<text:s/>straipsnis. 13 straipsnio pakeitimas</text:p>
            <text:p text:style-name="P643">Pakeisti 13 straipsnį ir jį išdėstyti taip:</text:p>
            <text:p text:style-name="P644"><text:bookmark-end text:name="straipsnis13"/>13 straipsnis. Bendradarbiavimas su Europos Sąjungos institucijomis, Europos elektroninių ryšių reguliuotojų institucija ir valstybėmis narėmis</text:p>
            <text:p text:style-name="P645">1. Valstybės institucijos bendradarbiauja su Europos Sąjungos institucijomis, Europos elektroninių ryšių reguliuotojų institucija ir valstybėmis narėmis bei jų institucijomis laikydamosi Europos Sąjungos teisės aktų ir tarpusavio susitarimų. Dokumentams, surašytiems, išduotiems ar patvirtintiems Europos Sąjungos institucijų, Europos elektroninių ryšių reguliuotojų institucijos ar valstybių narių ir jų institucijų, taip pat jų nuorašams ir vertimams netaikomi jokie legalizavimo reikalavimai.</text:p>
          </table:table-cell>
          <table:table-cell table:style-name="TableCell646">
            <text:p text:style-name="P647">Visiškas</text:p>
          </table:table-cell>
        </table:table-row>
        <table:table-row table:style-name="TableRow648">
          <table:table-cell table:style-name="TableCell649">
            <text:p text:style-name="P650">3. Išskyrus atvejus, kai pagal 7b straipsnį priimtose rekomendacijose arba gairėse numatyta kitaip, pasibaigus 6 straipsnyje nurodytoms konsultacijoms, kai nacionalinė reguliavimo institucija ketina imtis priemonių:</text:p>
            <text:p text:style-name="P651">a) kurioms taikomi šios direktyvos 15 ar 16 straipsniai arba Direktyvos 2002/19/EB (Prieigos direktyvos) 5 ar 8 straipsniai, ir</text:p>
            <text:p text:style-name="P652">b) kurios daro poveikį valstybių narių tarpusavio prekybai,</text:p>
            <text:p text:style-name="P653">ji tuo pat metu priemonės projektą padaro prieinamą Komisijai, EERRI ir nacionalinėms reguliavimo institucijoms kitose valstybėse narėse, tuo pačiu metu kartu pagal 5 straipsnio 3 dalį nurodo, kuo priemonė yra paremta, ir apie ją praneša Komisijai, EERRI bei kitoms nacionalinėms reguliavimo institucijoms. Nacionalinės reguliavimo institucijos, EERRI ir Komisija pastabas atitinkamai nacionalinei reguliavimo institucijai gali pateikti ne vėliau kaip per mėnesį. Vieno mėnesio termino pratęsti negalima.</text:p>
          </table:table-cell>
          <table:table-cell table:style-name="TableCell654">
            <text:p text:style-name="P655">Įstatymo<text:s/>projektas</text:p>
            <text:p text:style-name="P656">13<text:s/>straipsnis. 16 straipsnio pakeitimas</text:p>
            <text:p text:style-name="P657">Pakeisti 16 straipsnį ir jį išdėstyti taip:</text:p>
            <text:p text:style-name="P658">16 straipsnis. Rinkos tyrimas<text:s/></text:p>
            <text:p text:style-name="P659"><text:span text:style-name="T660">12. Prieš priimdama sprendimą, kuriuo būtų apibrėžta atitinkama produktų ar paslaugų rinka ar nustatyti arba nenustatyti ūkio subjektai, turintys didelę įtaką atitinkamoje rinkoje, ar nustatyti, nenustatyti ar</text:span><text:span text:style-name="T661"><text:s/>panaikinti vienas ar keli šio Į</text:span><text:span text:style-name="T662">statymo 17 straipsnyje nurodyti įpareigojimai jiems, jei toks sprendimas paveiktų prekybą tarp Europos Sąjungos valstybių narių, Ryšių reguliavimo tarnyba</text:span><text:span text:style-name="T663">, pasibaigus vadovaujantis šio Į</text:span><text:span text:style-name="T664">statymo 11 straipsnio 1 dalimi Ryšių reguliavimo tarnybos nustatytam viešo konsultavimosi terminui, privalo pateikti tokio sprendimo projektą</text:span><text:span text:style-name="T665"><text:s/></text:span><text:span text:style-name="T666">Europos Komisijai, Europos elektroninių ryšių reguliuotojų institucijai ir kitų Europos Sąjungos valstybių nacionalinėms reguliavimo institucijoms. Europos Komisija, Europos elektroninių ryšių reguliuotojų institucija ir kitų Europos Sąjungos valstybių nacionalinės reguliavimo institucijos gali pateikti savo nuomonę per vieną mėnesį. Europos Komisijai priėmus gaires ir (ar) rekomendacijas nustatančias kitokią, nei šiame straipsnyje nustatyta, viešojo konsultavimosi tvarką ir terminus, taikoma Europos Komisijos gairėse ir (ar) rekomendacijose nustatyta viešo konsultavimosi tvarka ir terminai.</text:span></text:p>
          </table:table-cell>
          <table:table-cell table:style-name="TableCell667">
            <text:p text:style-name="P668">Visiškas</text:p>
          </table:table-cell>
        </table:table-row>
        <table:table-row table:style-name="TableRow669">
          <table:table-cell table:style-name="TableCell670">
            <text:p text:style-name="P671">4. Kai planuojama priemone, kuriai taikoma 3 dalis, siekiama:</text:p>
            <text:p text:style-name="P672">a) apibūdinti atitinkamą rinką, kuri skiriasi nuo rinkų, apibūdintų rekomendacijoje pagal 15 straipsnio 1 dalį, arba</text:p>
            <text:p text:style-name="P673">b) spręsti, ar pagal 16 straipsnio 3, 4 ar 5 dalis laikyti įmonę, atskirai ar kartu su kitomis įmonėmis, turinčia didelę įtaką rinkoje,</text:p>
            <text:p text:style-name="P674">ir kai ši planuojama priemonė galėtų daryti poveikį valstybių narių tarpusavio prekybai, ir kai Komisija yra nacionalinei reguliavimo institucijai nurodžiusi, kad planuojama priemonė sukurs kliūtį bendrojoje rinkoje, arba jei Komisija turi rimtų abejonių dėl planuojamos priemonės suderinamumo su Bendrijos teise, ypač su 8 straipsnyje nurodytais tikslais, planuojama priemonė netaikoma dar du mėnesius. Šio termino pratęsti negalima. Tokiu atveju Komisija informuoja kitas nacionalines reguliavimo institucijas apie šias abejones.</text:p>
          </table:table-cell>
          <table:table-cell table:style-name="TableCell675">
            <text:p text:style-name="P676">Įstatymo projektas</text:p>
            <text:p text:style-name="P677">13<text:s/>straipsnis. 16 straipsnio pakeitimas</text:p>
            <text:p text:style-name="P678">Pakeisti 16 straipsnį ir jį išdėstyti taip:</text:p>
            <text:p text:style-name="P679"><text:span text:style-name="T680">16 straipsnis. Rinkos tyrimas</text:span></text:p>
            <text:p text:style-name="P681"><text:span text:style-name="T682">13.<text:s/></text:span><text:span text:style-name="T683">Jeigu šio straipsnio 12 dalyje nurodytu sprendimo projektu siekiama apibrėžti atitinkamą rinką kitaip, nei ji apibrėžta šio straipsnio 3 dalyje nurodytoje Europos Komisijos rekomendacijoje, arba nustatyti ar nenustatyti ūkio subjektus, turinčius didelę įtaką atitinkamoje rinkoje, ir Europos Komisija nurodė Ryšių reguliavimo tarnybai, kad mano, jog toks sprendimas sukurtų barjerą bendrajai rinkai, arba rimtai abejoja, ar toks sprendimo projektas atitinka Europos Sąjungos teisę, Ryšių reguliavimo tarnyba negali tokio sprendimo projekto priimti 2 mėnesius nuo tokio nurodymo. Jeigu Europos Komisija per šį terminą nurodo Ryšių reguliavimo tarnybai nepriimti tokio sprendimo projekto, Ryšių reguliavimo tarnyba per šešis mėnesius privalo pakeisti arba<text:s/></text:span><text:span text:style-name="T684">nepriimti</text:span><text:span text:style-name="T685"><text:s/>tokį sprendimo projektą. Jei Ryšių reguliavimo tarnyba, atsižvelgusi į Europos Komisijos nurodymą, pakeičia savo sprendimo p</text:span><text:span text:style-name="T686">rojektą, ji, vadovaudamasi šio Į</text:span><text:span text:style-name="T687">statymo 11 straipsnio 1 dalyje ir šio straipsnio 12 dalyje nustatyta tvarka, pateikia pakeistą sprendimo projektą suinteresuotiems asmenims ir Europos Komisijai.</text:span></text:p>
          </table:table-cell>
          <table:table-cell table:style-name="TableCell688">
            <text:p text:style-name="P689">Visiškas</text:p>
          </table:table-cell>
        </table:table-row>
        <table:table-row table:style-name="TableRow690">
          <table:table-cell table:style-name="TableCell691">
            <text:p text:style-name="P692">5. Per 4 dalyje nurodytą dviejų mėnesių laikotarpį Komisija gali</text:p>
            <text:p text:style-name="P693">a) priimti sprendimą, kuriuo reikalaujama, kad atitinkama nacionalinė reguliavimo institucija panaikintų planuojamą priemonę, ir (arba)</text:p>
            <text:p text:style-name="P694">b) priimti sprendimą panaikinti savo išlygas dėl 4 dalyje nurodytos priemonės projekto.</text:p>
            <text:p text:style-name="P695">Prieš priimdama sprendimą Komisija atidžiai atsižvelgia į EERRI nuomonę. Kartu su šiuo sprendimu pateikiama išsami ir objektyvi analizė, kodėl Komisija mano, kad planuojama priemonė neturėtų būti patvirtinta, ir konkretūs pasiūlymai, kaip planuojama priemonė turėtų būti pakeista.</text:p>
          </table:table-cell>
          <table:table-cell table:style-name="TableCell696">
            <text:p text:style-name="P697">Įgyvendinimo priemonių nereikia.</text:p>
          </table:table-cell>
          <table:table-cell table:style-name="TableCell698">
            <text:p text:style-name="P699"/>
          </table:table-cell>
        </table:table-row>
        <table:table-row table:style-name="TableRow700">
          <table:table-cell table:style-name="TableCell701">
            <text:p text:style-name="P702">6. Per šešis mėnesius po to, kai pagal 5 dalį Komisija priėmė sprendimą, kuriame reikalaujama, kad nacionalinė reguliavimo institucija panaikintų planuojamą priemonę, nacionalinė reguliavimo institucija planuojamą priemonę iš dalies pakeičia arba panaikina. Jeigu planuojama priemonė iš dalies keičiama, nacionalinė reguliavimo institucija 6 straipsnyje nurodyta tvarka surengia viešąsias konsultacijas ir pagal 3 dalies nuostatas vėl praneša Komisijai apie iš dalies pakeistą planuojamą priemonę.</text:p>
          </table:table-cell>
          <table:table-cell table:style-name="TableCell703">
            <text:p text:style-name="P704">Įstatymo projektas</text:p>
            <text:p text:style-name="P705">13 straipsnis. 16 straipsnio pakeitimas</text:p>
            <text:p text:style-name="P706">Pakeisti 16 straipsnį ir jį išdėstyti taip:</text:p>
            <text:p text:style-name="P707"><text:span text:style-name="T708">16 straipsnis. Rinkos tyrimas</text:span></text:p>
            <text:p text:style-name="P709"><text:span text:style-name="T710">13.<text:s/></text:span><text:span text:style-name="T711">Jeigu šio straipsnio 12 dalyje nurodytu sprendimo projektu siekiama apibrėžti atitinkamą rinką kitaip, nei ji apibrėžta šio straipsnio 3 dalyje nurodytoje Europos Komisijos rekomendacijoje, arba nustatyti ar nenustatyti ūkio subjektus, turinčius didelę įtaką atitinkamoje rinkoje, ir Europos Komisija nurodė Ryšių reguliavimo tarnybai, kad mano, jog toks sprendimas sukurtų barjerą bendrajai rinkai, arba rimtai abejoja, ar toks sprendimo projektas atitinka Europos Sąjungos teisę, Ryšių reguliavimo tarnyba negali tokio sprendimo projekto priimti 2 mėnesius nuo tokio nurodymo. Jeigu Europos Komisija per šį terminą nurodo Ryšių reguliavimo tarnybai nepriimti tokio sprendimo projekto, Ryšių reguliavimo tarnyba per šešis mėnesius privalo pakeisti arba<text:s/></text:span><text:span text:style-name="T712">nepriimti</text:span><text:span text:style-name="T713"><text:s/>tokį sprendimo projektą. Jei Ryšių reguliavimo tarnyba, atsižvelgusi į Europos Komisijos nurodymą, pakeičia savo sprendimo p</text:span><text:span text:style-name="T714">rojektą, ji, vadovaudamasi šio Į</text:span><text:span text:style-name="T715">statymo 11 straipsnio 1 dalyje ir šio straipsnio 12 dalyje nustatyta tvarka, pateikia pakeistą sprendimo projektą suinteresuotiems asmenims ir Europos Komisijai.</text:span></text:p>
          </table:table-cell>
          <table:table-cell table:style-name="TableCell716">
            <text:p text:style-name="P717">Visiškas</text:p>
          </table:table-cell>
        </table:table-row>
        <table:table-row table:style-name="TableRow718">
          <table:table-cell table:style-name="TableCell719">
            <text:p text:style-name="P720">7. Atitinkama nacionalinė reguliavimo institucija atidžiai atsižvelgia į kitų nacionalinių reguliavimo institucijų, EERRI ir Komisijos pastabas ir po to, išskyrus atvejus, kai taikomi 4 dalis ir 5 dalies a punktas, gali priimti planuojamą priemonę, o tai padariusi apie ją informuoja Komisiją.</text:p>
          </table:table-cell>
          <table:table-cell table:style-name="TableCell721">
            <text:p text:style-name="P722">Įstatymo projektas</text:p>
            <text:p text:style-name="P723">13 straipsnis. 16 straipsnio pakeitimas</text:p>
            <text:p text:style-name="P724">Pakeisti 16 straipsnį ir jį išdėstyti taip:</text:p>
            <text:p text:style-name="P725"><text:span text:style-name="T726">16 straipsnis. Rinkos tyrimas</text:span></text:p>
            <text:p text:style-name="P727"><text:span text:style-name="T728">17. Ryšių reguliavimo tarnyba, priimdama galutinį sprendimą, įvertina gautas Europos Komisijos, Europos elektroninių ryšių reguliuotojų institucijos ir Europos Sąjungos valstybių narių nacionalinių reguliavimo institucijų nuomones ir gali priimti sprendimą savo nuožiūra, išskyrus šio straipsnio 13 dalyje nurodytu atveju. Galutinį sprendimą Ryšių reguliavimo tarnyba pateikia Vyriausybės įgaliotai institucijai, Europos elektroninių ryšių reguliuotojų institucijai ir Europos Komisijai.</text:span></text:p>
          </table:table-cell>
          <table:table-cell table:style-name="TableCell729">
            <text:p text:style-name="P730">Visiškas</text:p>
          </table:table-cell>
        </table:table-row>
        <table:table-row table:style-name="TableRow731">
          <table:table-cell table:style-name="TableCell732">
            <text:p text:style-name="P733">8. Nacionalinė reguliavimo institucija Komisijai ir EERRI pateikia visas patvirtintas galutines priemones, kurioms taikomos 7 straipsnio 3 dalies a ir b punktuose nurodytos sąlygos.</text:p>
          </table:table-cell>
          <table:table-cell table:style-name="TableCell734">
            <text:p text:style-name="P735">Įstatymo projektas</text:p>
            <text:p text:style-name="P736">13 straipsnis. 16 straipsnio pakeitimas</text:p>
            <text:p text:style-name="P737">Pakeisti 16 straipsnį ir jį išdėstyti taip:</text:p>
            <text:p text:style-name="P738"><text:span text:style-name="T739">16 straipsnis. Rinkos tyrimas</text:span></text:p>
            <text:p text:style-name="P740"><text:span text:style-name="T741">17. Ryšių reguliavimo tarnyba, priimdama galutinį sprendimą, įvertina gautas Europos Komisijos, Europos elektroninių ryšių reguliuotojų institucijos ir Europos Sąjungos valstybių narių nacionalinių reguliavimo institucijų nuomones ir gali priimti sprendimą savo nuožiūra, išskyrus šio straipsnio 13 dalyje nurodytu atveju. Galutinį sprendimą Ryšių reguliavimo tarnyba pateikia Vyriausybės įgaliotai institucijai, Europos elektroninių ryšių reguliuotojų institucijai ir Europos Komisijai.</text:span></text:p>
          </table:table-cell>
          <table:table-cell table:style-name="TableCell742">
            <text:p text:style-name="P743">Visiškas</text:p>
          </table:table-cell>
        </table:table-row>
        <table:table-row table:style-name="TableRow744">
          <table:table-cell table:style-name="TableCell745">
            <text:p text:style-name="P746">9. Išskirtinėmis aplinkybėmis, kai nacionalinė reguliavimo institucija mano, kad nukrypstant nuo 3 ir 4 dalyse numatytų procedūrų reikia skubiai veikti, kad būtų galima išsaugoti konkurenciją ir apsaugoti paslaugų gavėjų interesus, ji gali nedelsdama imtis proporcingų ir laikinų priemonių. Apie tokias priemones ji nedelsdama praneša Komisijai, kitoms nacionalinėms reguliavimo institucijoms ir EERRI, kartu išsamiai nurodydama priežastis. Sprendimą tokias priemones taikyti nuolat ar pratęsti jų galiojimo laiką, nacionalinė reguliavimo institucija priima pagal 3 ir 4 dalių nuostatas.“;</text:p>
          </table:table-cell>
          <table:table-cell table:style-name="TableCell747">
            <text:p text:style-name="P748">Įstatymo projektas</text:p>
            <text:p text:style-name="P749">13 straipsnis. 16 straipsnio pakeitimas</text:p>
            <text:p text:style-name="P750">Pakeisti 16 straipsnį ir jį išdėstyti taip:</text:p>
            <text:p text:style-name="P751"><text:span text:style-name="T752">16 straipsnis. Rinkos tyrimas</text:span></text:p>
            <text:p text:style-name="P753"><text:span text:style-name="T754">18. Ryšių reguliavimo tarnyba išimtinėmis aplinkybėmis, kai, jos nuomone, būtina imtis skubių veiksmų, nesilaikant šio straipsnio 12 ir <text:s/>13 dalyse nustatytos procedūros, siekdama 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text:span><text:span text:style-name="T755">ms vieną ar kelis šio Į</text:span><text:span text:style-name="T756">statymo 17 straipsnyje nurodytus įpareigojimus. Šios laikinosios priemonės gali būti nustatomos ne ilgesniam kaip 9 mėnesių laikotarpiui. Tokiu atveju Ryšių reguliavimo tarnyba privalo nedelsdama pranešti Europos Komisijai, Europos elektroninių ryšių reguliuotojų institucijai ir kitų Europos Sąjungos valstybių narių nacionalinėms reguliavimo institucijoms apie šias priemones, kartu jas pagrįsdama. Ryšių reguliavimo tarnyba gali padaryti šias priemones nuolatinėmis arba pratęsti jų taikymo terminą, vadovaudamasi šio straipsnio 12 ir 13 dalyse nustatyta procedūra.</text:span></text:p>
          </table:table-cell>
          <table:table-cell table:style-name="TableCell757">
            <text:p text:style-name="P758">Visiškas</text:p>
          </table:table-cell>
        </table:table-row>
        <table:table-row table:style-name="TableRow759">
          <table:table-cell table:style-name="TableCell760">
            <text:p text:style-name="P761">7. įterpiami šie straipsniai:</text:p>
            <text:p text:style-name="P762"><text:span text:style-name="T763">„</text:span><text:span text:style-name="T764">7a straipsnis</text:span></text:p>
            <text:p text:style-name="P765">Padėties ištaisymo priemonių nuoseklaus taikymo tvarka</text:p>
            <text:p text:style-name="P766">1. Jeigu pagal planuojamą priemonę, kuriai galioja 7 straipsnio 3 dalis, taikant 16 straipsnį kartu su Direktyvos 2002/19/EB (Prieigos direktyva) 5 ir 9–13 straipsniais ir Direktyvos 2002/22/EB (Universaliųjų paslaugų direktyva) 17 straipsnį, siekiama nustatyti, iš dalies pakeisti arba panaikinti operatoriaus pareigas, Komisija per šios direktyvos 7 straipsnio 3 dalyje numatytą vieno mėnesio laikotarpį gali nurodyti atitinkamai nacionalinei reguliavimo institucijai ir EERRI priežastis, kodėl ji mano, kad taikant planuojamą priemonę bus sukuriamos kliūtys bendrojoje rinkoje, arba kad ji turi rimtų abejonių dėl to, ar ši priemonė suderinama su Bendrijos teise. Tokiu atveju planuojamos priemonės negalima priimti dar tris mėnesius nuo Komisijos pranešimo.</text:p>
            <text:p text:style-name="P767">Jeigu tokio pranešimo negauta, atitinkama nacionalinė reguliavimo institucija gali priimti planuojamą priemonę, atidžiai atsižvelgdama į visas Komisijos, EERRI arba kitų nacionalinių reguliavimo institucijų pateiktas pastabas.</text:p>
            <text:p text:style-name="P768">2. Per 1 dalyje nurodytą trijų mėnesių laikotarpį Komisija, EERRI ir atitinkama nacionalinė reguliavimo institucija glaudžiai bendradarbiauja siekdamos nustatyti tinkamiausią ir veiksmingiausią priemonę, atsižvelgdamos į 8 straipsnyje nustatytus tikslus, kartu tinkamai atsižvelgdamos į rinkos dalyvių nuomonę ir į poreikį užtikrinti nuoseklios reguliavimo praktikos plėtrą.</text:p>
          </table:table-cell>
          <table:table-cell table:style-name="TableCell769">
            <text:p text:style-name="P770">Įstatymo projektas</text:p>
            <text:p text:style-name="P771">13 straipsnis. 16 straipsnio pakeitimas</text:p>
            <text:p text:style-name="P772">Pakeisti 16 straipsnį ir jį išdėstyti taip:</text:p>
            <text:p text:style-name="P773"><text:span text:style-name="T774">16 straipsnis. Rinkos tyrimas</text:span></text:p>
            <text:p text:style-name="P775">14. Jeigu šio straipsnio 12 dalyje nurodytu sprendimo projektu siekiama nustatyti, pakeisti ir (ar) panaikinti vieną ar kelis šio<text:s/>Įstatymo 17 straipsnyje nurodytus įpareigojimus ūkio subjektams ir Europos Komisija nurodė Ryšių reguliavimo tarnybai, kad mano, jog toks sprendimo projektas sukurtų barjerą bendrajai rinkai, arba rimtai abejoja, ar toks sprendimo projektas atitinka Europos Sąjungos teisę, Ryšių reguliavimo tarnyba negali tokio sprendimo projekto priimti 3 mėnesius nuo tokio nurodymo<text:s/>priėmimo Europos Komisijoje. Per šį 3 mėnesių terminą Ryšių reguliavimo tarnyba, atsižvelgdama į suinteresuotų asmenų nuomonę ir į poreikį užtikrinti nuoseklią reguliavimo praktiką, glaudžiai bendradarbiauja su Europos Komisija ir Europos elektroninių ryšių reguliuotojų institucija siekdama nustatyti tinkamiausią ir veiksmingiausią įpareigojimą. Pasibaigus nurodytam 3 mėnesių terminui Ryšių reguliavimo tarnyba, atsižvelgusi į šioje dalyje nurodytą Europos Komisijos nurodymą ir Europos elektroninių ryšių reguliuotojų institucijos nuomonę bei pasiūlymus, pakeičia,<text:s/>nepriima<text:s/>arba palieka nepakeistą savo sprendimo projektą.</text:p>
          </table:table-cell>
          <table:table-cell table:style-name="TableCell776">
            <text:p text:style-name="P777">Visiškas</text:p>
          </table:table-cell>
        </table:table-row>
        <table:table-row table:style-name="TableRow778">
          <table:table-cell table:style-name="TableCell779">
            <text:p text:style-name="P780">3. Per 1 dalyje nurodyto trijų mėnesių laikotarpio pirmąsias šešias savaites EERRI savo narių balsų dauguma priima nuomonę dėl pirmoje dalyje minimo Komisijos pranešimo, nurodo, ar, jos manymu, reikėtų iš dalies pakeisti arba panaikinti planuojamą priemonę, ir, kai tikslinga, pateikia konkrečių pasiūlymų, kaip tai padaryti. Ši nuomonė turi būti pagrįsta ir skelbiama viešai.</text:p>
          </table:table-cell>
          <table:table-cell table:style-name="TableCell781">
            <text:p text:style-name="P782"><text:span text:style-name="T783">Įgyvendinimo priemonių nereikia.</text:span></text:p>
          </table:table-cell>
          <table:table-cell table:style-name="TableCell784">
            <text:p text:style-name="P785"/>
          </table:table-cell>
        </table:table-row>
        <table:table-row table:style-name="TableRow786">
          <table:table-cell table:style-name="TableCell787">
            <text:p text:style-name="P788">4. Jei savo nuomonėje EERRI sutinka su Komisijos pateiktomis rimtomis abejonėmis, ji glaudžiai bendradarbiauja su atitinkama nacionaline reguliavimo institucija, kad būtų nustatyta pati tinkamiausia ir veiksmingiausia priemonė. Prieš baigiantis 1 dalyje nurodytam trijų mėnesių laikotarpiui nacionalinė reguliavimo institucija gali:</text:p>
            <text:p text:style-name="P789">a) atidžiai atsižvelgdama į 1 dalyje nurodytą Komisijos pranešimą ir EERRI nuomonę ir patarimus, iš dalies pakeisti arba panaikinti planuojamą priemonę;</text:p>
            <text:p text:style-name="P790">b) nekeisti savo planuojamos priemonės.</text:p>
          </table:table-cell>
          <table:table-cell table:style-name="TableCell791">
            <text:p text:style-name="P792">Įstatymo projektas</text:p>
            <text:p text:style-name="P793">13 straipsnis. 16 straipsnio pakeitimas</text:p>
            <text:p text:style-name="P794">Pakeisti 16 straipsnį ir jį išdėstyti taip:</text:p>
            <text:p text:style-name="P795"><text:span text:style-name="T796">16 straipsnis. Rinkos tyrimas</text:span></text:p>
            <text:p text:style-name="P797">15. Jei Ryšių reguliavimo tarnyba pakeičia savo sprendimo projektą arba palieka jį nepakeistą, ji negali priimti galutinio sprendimo dar 1 mėnesį nuo šio straipsnio 14 dalyje nurodyto 3 mėnesių termino pabaigos. Jeigu Europos Komisija per šioje dalyje nurodytą 1 mėnesio terminą priima rekomendaciją, kurioje nurodo Ryšių reguliavimo tarnybai pakeisti arba<text:s/>nepriimti<text:s/>savo sprendimo projektą, ir Ryšių reguliavimo tarnyba, priimdama galutinį sprendimą į ją neatsižvelgia, Ryšių reguliavimo tarnyba privalo pateikti Europos Komisijai motyvuotus paaiškinimus.</text:p>
          </table:table-cell>
          <table:table-cell table:style-name="TableCell798">
            <text:p text:style-name="P799">Visiškas</text:p>
          </table:table-cell>
        </table:table-row>
        <table:table-row table:style-name="TableRow800">
          <table:table-cell table:style-name="TableCell801">
            <text:p text:style-name="P802">5. Jei EERRI nesutinka su Komisijos pateiktomis rimtomis abejonėmis arba nuomonės nepateikia, arba jeigu nacionalinė reguliavimo institucija iš dalies pakeičia savo planuojamą priemonę arba jos nepakeičia pagal 4 dalį, Komisija, atidžiai atsižvelgdama į EERRI nuomonę, jei tokios būta, per vieną mėnesį nuo 1 dalyje nurodyto trijų mėnesių laikotarpio pabaigos gali:</text:p>
            <text:p text:style-name="P803">a) siekdama šio tikslo priimti rekomendaciją, pagal kurią būtų reikalaujama, kad atitinkama nacionalinė reguliavimo institucija iš dalies pakeistų arba atsiimtų siūlomos priemonės projektą, pateikiant konkrečių pasiūlymų, ir nurodo šios rekomendacijos priėmimo priežastis, visų pirma tais atvejais, jei EERRI nesutinka su Komisijos pateiktomis rimtomis abejonėmis;</text:p>
            <text:p text:style-name="P804">b) priimti sprendimą panaikinti savo išlygas pagal 1 dalį.</text:p>
          </table:table-cell>
          <table:table-cell table:style-name="TableCell805">
            <text:p text:style-name="P806"><text:span text:style-name="T807">Įgyvendinimo priemonių nereikia.</text:span></text:p>
          </table:table-cell>
          <table:table-cell table:style-name="TableCell808">
            <text:p text:style-name="P809"/>
          </table:table-cell>
        </table:table-row>
        <table:table-row table:style-name="TableRow810">
          <table:table-cell table:style-name="TableCell811">
            <text:p text:style-name="P812">6. Per vieną mėnesį nuo Komisijos rekomendacijos priėmimo pagal 5 dalies a punktą arba po jos išlygų panaikinimo pagal 5 dalies b punktą atitinkama nacionalinė reguliavimo institucija praneša Komisijai ir EERRI apie patvirtintą galutinę priemonę.</text:p>
            <text:p text:style-name="P813">Šis laikotarpis gali būti pratęstas, kad nacionalinė reguliavimo institucija, vadovaudamasi 6 straipsnyje nurodyta procedūra, galėtų surengti viešąją konsultaciją</text:p>
          </table:table-cell>
          <table:table-cell table:style-name="TableCell814">
            <text:p text:style-name="P815">Įstatymo projektas</text:p>
            <text:p text:style-name="P816">13 straipsnis. 16 straipsnio pakeitimas</text:p>
            <text:p text:style-name="P817">Pakeisti 16 straipsnį ir jį išdėstyti taip:</text:p>
            <text:p text:style-name="P818"><text:span text:style-name="T819">16 straipsnis. Rinkos tyrimas</text:span></text:p>
            <text:p text:style-name="P820">16. Ryšių reguliavimo tarnyba galutinį sprendimą šio straipsnio 14 dalyje nurodytu atveju priima per 1 mėnesį nuo šio straipsnio 15 dalyje nurodyto 1 mėnesio termino pabaigos. Į šį terminą neįskaitoma konsultacijų dėl rinkos tyrimo, numatytų šio Įstatymo 11 straipsnio 1 dalyje, trukmė.</text:p>
            <text:p text:style-name="P821">17. Ryšių reguliavimo tarnyba, priimdama galutinį sprendimą, įvertina gautas Europos Komisijos, Europos elektroninių ryšių reguliuotojų institucijos ir Europos Sąjungos valstybių narių nacionalinių reguliavimo institucijų nuomones ir gali priimti sprendimą savo nuožiūra, išskyrus šio straipsnio <text:s/>13 dalyje nurodytu atveju. Galutinį sprendimą Ryšių reguliavimo tarnyba pateikia Vyriausybės įgaliotai institucijai, Europos elektroninių ryšių reguliuotojų institucijai ir Europos Komisijai.</text:p>
          </table:table-cell>
          <table:table-cell table:style-name="TableCell822">
            <text:p text:style-name="P823">Visiškas</text:p>
          </table:table-cell>
        </table:table-row>
        <table:table-row table:style-name="TableRow824">
          <table:table-cell table:style-name="TableCell825">
            <text:p text:style-name="P826">7. Jeigu nacionalinė reguliavimo institucija, remdamasi pagal 5 dalies a punktą priimta rekomendacija, nusprendžia iš dalies nekeisti planuojamos priemonės arba jos nepanaikinti, ji pateikia pagrįstą paaiškinimą.</text:p>
            <text:p text:style-name="P827"/>
          </table:table-cell>
          <table:table-cell table:style-name="TableCell828">
            <text:p text:style-name="P829">Įstatymo projektas</text:p>
            <text:p text:style-name="P830">13 straipsnis. 16 straipsnio pakeitimas</text:p>
            <text:p text:style-name="P831">Pakeisti 16 straipsnį ir jį išdėstyti taip:</text:p>
            <text:p text:style-name="P832"><text:span text:style-name="T833">16 straipsnis. Rinkos tyrimas</text:span></text:p>
            <text:p text:style-name="P834">15. Jei Ryšių reguliavimo tarnyba pakeičia savo sprendimo projektą arba palieka jį nepakeistą, ji negali priimti galutinio sprendimo dar 1 mėnesį nuo šio straipsnio 14 dalyje nurodyto 3 mėnesių termino pabaigos. Jeigu Europos Komisija per šioje dalyje nurodytą 1 mėnesio terminą priima rekomendaciją, kurioje nurodo Ryšių reguliavimo tarnybai pakeisti arba panaikinti savo sprendimo projektą, ir Ryšių reguliavimo tarnyba, priimdama galutinį sprendimą į ją neatsižvelgia, Ryšių reguliavimo tarnyba privalo pateikti Europos Komisijai motyvuotus paaiškinimus.</text:p>
          </table:table-cell>
          <table:table-cell table:style-name="TableCell835">
            <text:p text:style-name="P836">Visiškas</text:p>
          </table:table-cell>
        </table:table-row>
        <table:table-row table:style-name="TableRow837">
          <table:table-cell table:style-name="TableCell838">
            <text:p text:style-name="P839">8. Nacionalinė reguliavimo institucija gali atsiimti siūlomos priemonės projektą bet kuriuo procedūros etapu.</text:p>
          </table:table-cell>
          <table:table-cell table:style-name="TableCell840">
            <text:p text:style-name="P841">Rinkos tyrimo<text:s/>taisyklės</text:p>
            <text:p text:style-name="P842"><text:span text:style-name="T843">13. Tarnyba turi teisę motyvuotai bet kuriuo metu nutraukti rinkos tyrimą.</text:span></text:p>
          </table:table-cell>
          <table:table-cell table:style-name="TableCell844">
            <text:p text:style-name="P845">Visiškas</text:p>
          </table:table-cell>
        </table:table-row>
        <table:table-row table:style-name="TableRow846">
          <table:table-cell table:style-name="TableCell847">
            <text:p text:style-name="P848">7b straipsnis</text:p>
            <text:p text:style-name="P849">Įgyvendinimo nuostatos</text:p>
            <text:p text:style-name="P850">1. Surengusi viešąsias konsultacijas bei konsultacijas su nacionalinėmis reguliavimo institucijomis ir atidžiai atsižvelgdama į EERRI nuomonę, Komisija gali priimti su 7 straipsniu susijusias rekomendacijas ir (arba) gaires, kuriomis nustatoma pagal 7 straipsnio 3 dalį reikalaujamų pranešimų forma, turinys ir pateiktinos informacijos išsamumas, aplinkybės, kuriomis pranešimo nebūtina pateikti, ir terminų apskaičiavimas.</text:p>
            <text:p text:style-name="P851">2. 1 dalyje nurodytos priemonės priimamos taikant 22 straipsnio 2 dalyje nurodytą patariamąją procedūrą.“;</text:p>
          </table:table-cell>
          <table:table-cell table:style-name="TableCell852">
            <text:p text:style-name="P853">Įgyvendinimo priemonių nereikia.</text:p>
          </table:table-cell>
          <table:table-cell table:style-name="TableCell854">
            <text:p text:style-name="P855"/>
          </table:table-cell>
        </table:table-row>
        <table:table-row table:style-name="TableRow856">
          <table:table-cell table:style-name="TableCell857">
            <text:p text:style-name="P858">8. 8 straipsnis iš dalies keičiamas taip:</text:p>
            <text:p text:style-name="P859">a) 1 dalies antra pastraipa pakeičiama taip:</text:p>
            <text:p text:style-name="P860">„Išskyrus tuos atvejus, kai su radijo dažniais susijusiame 9 straipsnyje nurodyta kitaip, valstybės narės atidžiai atsižvelgia į tai, jog yra pageidautina, kad jų reguliavimas technologiniu požiūriu būtų neutralus, ir užtikrina, kad vykdydamos šioje direktyvoje ir specifinėse direktyvose nurodytas užduotis, ypač tas, kuriomis siekiama užtikrinti veiksmingą konkurenciją, to paties principo laikytųsi nacionalinės reguliavimo institucijos.“;</text:p>
          </table:table-cell>
          <table:table-cell table:style-name="TableCell861">
            <text:p text:style-name="P862"><text:bookmark-start text:name="straipsnis2"/>Elektroninių ryšių įstatymas</text:p>
            <text:p text:style-name="P863">2 straipsnis. Elektroninių ryšių veiklos reguliavimo principai<text:bookmark-end text:name="straipsnis2"/></text:p>
            <text:p text:style-name="P864">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865">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866">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able:table-cell>
          <table:table-cell table:style-name="TableCell867">
            <text:p text:style-name="P868">Visiškas</text:p>
          </table:table-cell>
        </table:table-row>
        <table:table-row table:style-name="TableRow869">
          <table:table-cell table:style-name="TableCell870">
            <text:p text:style-name="P871">b) 2 dalies a ir b punktai pakeičiami taip:</text:p>
            <text:p text:style-name="P872"/>
            <text:p text:style-name="P873"/>
            <text:p text:style-name="P874"/>
            <text:p text:style-name="P875"/>
            <text:p text:style-name="P876"/>
            <text:p text:style-name="P877">„a) užtikrindamos, kad paslaugų gavėjai, įskaitant neįgalius, vyresnio amžiaus ir specialių socialinių poreikių turinčius paslaugų gavėjus, galėtų rinktis naudingiausią paslaugą, kainą ir kokybę;</text:p>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b) užtikrindamos, kad elektroninių ryšių sektoriuje, pirmiausia perduodant turinį, konkurencija<text:s/>nebūtų iškraipoma ar ribojama;“</text:p>
            <text:p text:style-name="P893"/>
            <text:p text:style-name="P894"/>
            <text:p text:style-name="P895"/>
            <text:p text:style-name="P896">c) išbraukiamas 2 dalies c punktas;</text:p>
            <text:p text:style-name="P897"/>
          </table:table-cell>
          <table:table-cell table:style-name="TableCell898">
            <text:p text:style-name="P899">Elektroninių ryšių įstatymas</text:p>
            <text:p text:style-name="P900">8 straipsnis. Ryšių reguliavimo tarnybos tikslas ir uždaviniai</text:p>
            <text:p text:style-name="P901">1. Ryšių reguliavimo tarnybos tikslas – veiksminga konkurencija elektroninių ryšių srityje, efektyvus elektroninių ryšių išteklių naudojimas bei užtikrinta elektroninių ryšių paslaugų vartotojų teisių apsauga.<text:s/></text:p>
            <text:p text:style-name="P902"/>
            <text:p text:style-name="P903">Įstatymo projektas</text:p>
            <text:p text:style-name="P904">7<text:s/>straipsnis. 8 straipsnio 2<text:s/>dalies<text:s/>pakeitimas</text:p>
            <text:p text:style-name="P905">Pakeisti 8 straipsnio 2 dalį ir ją išdėstyti taip:</text:p>
            <text:p text:style-name="P906">2. Ryšių reguliavimo tarnybos uždaviniai:</text:p>
            <text:p text:style-name="P907"><text:span text:style-name="T908"><text:s/></text:span><text:span text:style-name="T909">2) užtikrinti elektroninių ryšių paslaugų gavėjų, įskaitant neįgaliųjų, senyvo amžiaus ir specialių socialinių poreikių turinčių paslaugų gavėjų (</text:span><text:span text:style-name="T910">asmenų, dėl amžiaus, neįgalumo, socialinių problemų iš dalies ar visiškai neturinčių, neįgijusių arba praradusių gebėjimus ar galimybes savarankiškai rūpintis asmeniniu gyvenimu ir dalyvauti visuomenės gyvenime)</text:span><text:span text:style-name="T911">, teisių ir teisėtų interesų apsaugą, ypač užtikrinant paprastas ir nebrangias ginčų sprendimo procedūras bei skatinant viešųjų elektroninių ryšių paslaugų teikimo sąlygų ir tarifų skaidrumą, ir pagal kompetenciją užtikrinti galimybę naudotis universaliosiomis paslaugomis bei galimybę galutiniams paslaugų gavėjams turėti prieigą prie pasirinktos informacijos ir ją platinti<text:s/></text:span><text:span text:style-name="T912">teisės aktų<text:s/></text:span><text:span text:style-name="T913">nustatyta tvarka, taip pat galimybę naudotis pasirinkta programine įranga ir paslaugomis;</text:span></text:p>
            <text:p text:style-name="P914"/>
            <text:p text:style-name="P915"><text:span text:style-name="T916">1) užtikrinti sąlygas, reikalingas veiksmingai konkurencijai elektroninių ryšių,<text:s/></text:span><text:span text:style-name="T917">pirmiausia perduodant turinį</text:span><text:span text:style-name="T918"><text:s/>elektroninių ryšių tinklais, rinkose, taip pat užtikrinti, kad nebūtų diskriminuojami ūkio subjektai, teikiantys elektroninių ryšių tinklus ir (ar) paslaugas, bei skatinti elektroninių ryšių infrastruktūros plėtrą bei vystymą</text:span><text:span text:style-name="T919">;</text:span></text:p>
            <text:p text:style-name="P920"/>
            <text:p text:style-name="P921">Įgyvendinimo priemonių nereikia.</text:p>
          </table:table-cell>
          <table:table-cell table:style-name="TableCell922">
            <text:p text:style-name="P923">Visiškas</text:p>
          </table:table-cell>
        </table:table-row>
        <table:table-row table:style-name="TableRow924">
          <table:table-cell table:style-name="TableCell925">
            <text:p text:style-name="P926">d) išbraukiamas 3 dalies c punktas;</text:p>
            <text:p text:style-name="P927"/>
            <text:p text:style-name="P928">e) 3 dalies d punktas pakeičiamas taip:</text:p>
            <text:p text:style-name="P929">„d) bendradarbiaudamos tarpusavyje, su Komisija ir EERRI, kad būtų išplėtota nuosekli reguliavimo praktika ir nuosekliai taikoma ši direktyva ir specifinės direktyvos.“;</text:p>
            <text:p text:style-name="P930"/>
          </table:table-cell>
          <table:table-cell table:style-name="TableCell931">
            <text:p text:style-name="P932">Įgyvendinimo priemonių nereikia.</text:p>
            <text:p text:style-name="P933"/>
            <text:p text:style-name="P934">Įstatymo projektas</text:p>
            <text:p text:style-name="P935">7<text:s/>straipsnis. 8 straipsnio 2<text:s/>dalies<text:s/>pakeitimas</text:p>
            <text:p text:style-name="P936">Pakeisti 8 straipsnio 2 dalį ir ją išdėstyti taip:</text:p>
            <text:p text:style-name="P937">2. Ryšių reguliavimo tarnybos uždaviniai:</text:p>
            <text:p text:style-name="P938">6) pagal kompetenciją skatinti Europos Sąjungos vidaus rinkos plėtrą ir suderintą elektroninių ryšių reguliavimą Europos Sąjungoje;</text:p>
            <text:p text:style-name="P939"/>
            <text:p text:style-name="P940">Įstatymo projektas</text:p>
            <text:p text:style-name="P941">8<text:s/>straipsnis. 9 straipsnio pakeitimas</text:p>
            <text:p text:style-name="P942"><text:span text:style-name="T943">Pakeisti 9 straipsnį ir jį išdėstyti taip:</text:span></text:p>
            <text:p text:style-name="P944">9 straipsnis. Ryšių reguliavimo tarnybos funkcijos</text:p>
            <text:p text:style-name="P945">Ryšių reguliavimo tarnyba:</text:p>
            <text:p text:style-name="P946"><text:span text:style-name="T947">4) bendradarbiauja su užsienio šalių elektroninių ryšių veiklos reguliavimo institucijomis, pagal kompetenciją dalyvauja tarptautinių organizacijų</text:span><text:span text:style-name="T948"><text:s/></text:span><text:span text:style-name="T949">ir Europos Sąjungos institucijų, komitetų bei grupių, kurių veikla susijusi su elektroniniais ryšiais (telekomunikacijomis), radijo ryšio<text:s/></text:span><text:span text:style-name="T950">įrenginiais</text:span><text:span text:style-name="T951"><text:s/>ir galiniais įrenginiais, elektromagnetiniu suderinamumu ir (ar) radijo spektro valdymu,<text:s/></text:span><text:span text:style-name="T952">viešųjų ryšių tinklų ir (ar) viešųjų elektroninių ryšių paslaugų saugumu,</text:span><text:span text:style-name="T953"><text:s/>veikloje, taip pat<text:s/></text:span><text:span text:style-name="T954">Europos elektroninių ryšių reguliuotojų institucijos veikloje</text:span><text:span text:style-name="T955">, reikiamais atvejais skiria ekspertus, kurie dalyvautų atitinkamuose komitetuose bei grupėse, atlieka tarptautinį radijo dažnių (kanalų)<text:s/></text:span><text:span text:style-name="T956">ir orbitinių išteklių<text:s/></text:span><text:span text:style-name="T957">koordinavimą bei tarptautinę radijo<text:s/></text:span><text:span text:style-name="T958">ryšio<text:s/></text:span><text:span text:style-name="T959">stočių (radijo dažnių)<text:s/></text:span><text:span text:style-name="T960">ir orbitinių išteklių</text:span><text:span text:style-name="T961"><text:s/>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span></text:p>
            <text:p text:style-name="P962"/>
            <text:p text:style-name="P963">Įstatymo projektas</text:p>
            <text:p text:style-name="P964">12<text:s/>straipsnis. 13 straipsnio pakeitimas</text:p>
            <text:p text:style-name="P965">Pakeisti 13 straipsnį ir jį išdėstyti taip:</text:p>
            <text:p text:style-name="P966">13 straipsnis. Bendradarbiavimas su Europos Sąjungos institucijomis, Europos elektroninių ryšių reguliuotojų institucija ir valstybėmis narėmis</text:p>
            <text:p text:style-name="P967">1. Valstybės institucijos bendradarbiauja su Europos Sąjungos institucijomis, Europos elektroninių ryšių reguliuotojų institucija ir valstybėmis narėmis bei jų institucijomis laikydamosi Europos Sąjungos teisės aktų ir tarpusavio susitarimų. Dokumentams, surašytiems, išduotiems ar patvirtintiems Europos Sąjungos institucijų, Europos elektroninių ryšių reguliuotojų institucijos ar valstybių narių ir jų institucijų, taip pat jų nuorašams ir vertimams netaikomi jokie legalizavimo reikalavimai.</text:p>
          </table:table-cell>
          <table:table-cell table:style-name="TableCell968">
            <text:p text:style-name="P969"/>
            <text:p text:style-name="P970"/>
            <text:p text:style-name="P971">Visiškas</text:p>
          </table:table-cell>
        </table:table-row>
        <table:table-row table:style-name="TableRow972">
          <table:table-cell table:style-name="TableCell973">
            <text:p text:style-name="P974">f) 4 dalies e punktas pakeičiamas taip:</text:p>
            <text:p text:style-name="P975">„e) tenkindamos specifinių socialinių grupių, ypač neįgalių, vyresnio amžiaus ir turinčių specialių socialinių poreikių paslaugų gavėjų, poreikius;“;</text:p>
            <text:p text:style-name="P976">g) 4 dalyje įterpiamas šis punktas:</text:p>
            <text:p text:style-name="P977">„g) sudarydamos galutiniams paslaugų gavėjams galimybes turėti prieigą prie savo pasirinktos informacijos ir ją platinti, ir naudoti savo pasirinktą programinę įrangą ir paslaugas;“</text:p>
          </table:table-cell>
          <table:table-cell table:style-name="TableCell978">
            <text:p text:style-name="P979">Įstatymo projektas</text:p>
            <text:p text:style-name="P980">7<text:s/>straipsnis. 8 straipsnio 2<text:s/>dalies<text:s/>pakeitimas</text:p>
            <text:p text:style-name="P981">Pakeisti 8 straipsnio 2 dalį ir ją išdėstyti taip:</text:p>
            <text:p text:style-name="P982">2. Ryšių reguliavimo tarnybos uždaviniai:</text:p>
            <text:p text:style-name="P983"><text:span text:style-name="T984">2) užtikrinti elektroninių ryšių paslaugų gavėjų, įskaitant neįgaliųjų, senyvo amžiaus ir specialių socialinių poreikių turinčių paslaugų gavėjų (</text:span><text:span text:style-name="T985">asmenų, dėl amžiaus, neįgalumo, socialinių problemų iš dalies ar visiškai neturinčių, neįgijusių arba praradusių gebėjimus ar galimybes savarankiškai rūpintis asmeniniu gyvenimu ir dalyvauti visuomenės gyvenime)</text:span><text:span text:style-name="T986">, teisių ir teisėtų interesų apsaugą, ypač užtikrinant paprastas ir nebrangias ginčų sprendimo procedūras bei skatinant viešųjų elektroninių ryšių paslaugų teikimo sąlygų ir tarifų skaidrumą, ir pagal kompetenciją užtikrinti galimybę naudotis universaliosiomis paslaugomis bei galimybę galutiniams paslaugų gavėjams turėti prieigą prie pasirinktos informacijos ir ją platinti<text:s/></text:span><text:span text:style-name="T987">teisės aktų</text:span><text:span text:style-name="T988"><text:s/>nustatyta tvarka, taip pat galimybę naudotis pasirinkta programine įranga ir paslaugomis;</text:span></text:p>
          </table:table-cell>
          <table:table-cell table:style-name="TableCell989">
            <text:p text:style-name="P990">Visiškas</text:p>
          </table:table-cell>
        </table:table-row>
        <table:table-row table:style-name="TableRow991">
          <table:table-cell table:style-name="TableCell992">
            <text:p text:style-name="P993">h) įterpiama ši dalis:</text:p>
            <text:p text:style-name="P994"><text:span text:style-name="T995">„</text:span><text:span text:style-name="T996">5. Siekdamos 2, 3 ir 4 dalyse nurodytų politikos tikslų, nacionalinės reguliavimo institucijos taiko objektyvius, skaidrius, nediskriminacinius ir proporcingus reguliavimo principus,<text:s/></text:span><text:span text:style-name="T997">inter alia</text:span><text:span text:style-name="T998">:</text:span></text:p>
            <text:p text:style-name="P999">a) skatindamos reguliavimo nuspėjamumą užtikrindamos nuoseklų reguliavimo būdų taikymą atitinkamais persvarstymo laikotarpiais;</text:p>
            <text:p text:style-name="P1000">b) užtikrindamos, kad panašiomis aplinkybėmis nebūtų diskriminuojamos elektroninių ryšių tinklus ir paslaugas teikiančios įmonės;</text:p>
            <text:p text:style-name="P1001">c) apsaugodamos vartotojams naudingą konkurenciją ir atitinkamais atvejais skatindamos infrastruktūra pagrįstą konkurenciją;</text:p>
            <text:p text:style-name="P1002">d) skatindamos veiksmingas investicijas į naujas bei pagerintas infrastruktūras ir inovacijas, be kita ko, užtikrintų, kad nustatydamos bet kokias prieigos sąlygas jos tinkamai atsižvelgia į investuojančioms įmonėms tenkančią riziką, ir leistų investuotojams ir norintiesiems turėti prieigą sudaryti įvairius bendradarbiavimo susitarimus, kad būtų įvairinama investicijų rizika, bet užtikrinama, kad išsaugoma rinkos konkurencija ir laikomasi nediskriminavimo principo;</text:p>
            <text:p text:style-name="P1003">e) deramai atsižvelgdamos į įvairias su konkurencija ir vartotojais susijusias sąlygas įvairiose valstybės narės geografinėse vietovėse;</text:p>
            <text:p text:style-name="P1004"><text:span text:style-name="T1005">f) nustatydamos<text:s/></text:span><text:span text:style-name="T1006">ex ante</text:span><text:span text:style-name="T1007"><text:s/>reguliacinio pobūdžio pareigas tik tais atvejais, kai nėra realios ir tvarios konkurencijos, arba atšaukdamos tokias pareig</text:span><text:span text:style-name="T1008">as, kai tik ši sąlyga įvykdoma.“</text:span><text:span text:style-name="T1009">;</text:span></text:p>
          </table:table-cell>
          <table:table-cell table:style-name="TableCell1010">
            <text:p text:style-name="P1011">Elektroninių ryšių įstatymas</text:p>
            <text:p text:style-name="P1012">2 straipsnis. Elektroninių ryšių veiklos reguliavimo principai</text:p>
            <text:p text:style-name="P1013">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1014">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p text:style-name="P1015"/>
            <text:p text:style-name="P1016">Elektroninių ryšių įstatymas</text:p>
            <text:p text:style-name="P1017">8 straipsnis. Ryšių reguliavimo tarnybos tikslas ir uždaviniai</text:p>
            <text:p text:style-name="P1018">1. Ryšių reguliavimo tarnybos tikslas – veiksminga konkurencija elektroninių ryšių srityje, efektyvus elektroninių ryšių išteklių naudojimas bei užtikrinta elektroninių ryšių paslaugų vartotojų teisių apsauga.</text:p>
            <text:p text:style-name="P1019"/>
            <text:p text:style-name="P1020">Įstatymo projektas</text:p>
            <text:p text:style-name="P1021">7<text:s/>straipsnis. 8 straipsnio 2<text:s/>dalies<text:s/>pakeitimas</text:p>
            <text:p text:style-name="P1022"><text:span text:style-name="T1023">Pakeisti 8 straipsnio 2 dalį ir ją išdėstyti taip:</text:span><text:span text:style-name="T1024"><text:s/></text:span></text:p>
            <text:p text:style-name="P1025">„2. Ryšių reguliavimo tarnybos uždaviniai:</text:p>
            <text:p text:style-name="P1026">1) užtikrinti sąlygas, reikalingas veiksmingai konkurencijai elektroninių ryšių,<text:s/>pirmiausia perduodant turinį<text:s/>elektroninių ryšių tinklais, rinkose, taip pat užtikrinti, kad nebūtų diskriminuojami ūkio subjektai, teikiantys elektroninių ryšių tinklus ir (ar) paslaugas, bei skatinti elektroninių ryšių infrastruktūros plėtrą bei vystymą;</text:p>
            <text:p text:style-name="P1027"><text:span text:style-name="T1028">2) užtikrinti elektroninių ryšių paslaugų gavėjų, įskaitant neįgaliųjų, senyvo amžiaus ir specialių socialinių poreikių turinčių paslaugų gavėjų (</text:span><text:span text:style-name="T1029">asmenų, dėl amžiaus, neįgalumo, socialinių problemų iš dalies ar visiškai neturinčių, neįgijusių arba praradusių gebėjimus ar galimybes savarankiškai rūpintis asmeniniu gyvenimu ir dalyvauti visuomenės gyvenime)</text:span><text:span text:style-name="T1030">, teisių ir teisėtų interesų apsaugą, ypač užtikrinant paprastas ir nebrangias ginčų sprendimo procedūras bei skatinant viešųjų elektroninių ryšių paslaugų teikimo sąlygų ir tarifų skaidrumą, ir pagal kompetenciją užtikrinti galimybę naudotis universaliosiomis paslaugomis bei galimybę galutiniams paslaugų gavėjams turėti prieigą prie pasirinktos informacijos ir ją platinti<text:s/></text:span><text:span text:style-name="T1031">teisės aktų<text:s/></text:span><text:span text:style-name="T1032">nustatyta tvarka, taip pat galimybę naudotis pasirinkta programine įranga ir paslaugomis;</text:span></text:p>
            <text:p text:style-name="P1033">3) skatinti efektyvias ilgalaikes investicijas ir inovacijas, taip pat <text:s/>elektroninių ryšių plėtrą;</text:p>
            <text:p text:style-name="P1034">4) užtikrinti efektyvų elektroninių ryšių išteklių naudojimą, taip pat kad būtų pakankamai nacionalinių telefono ryšio numerių išteklių, reikalingų viešosioms elektroninių ryšių paslaugoms,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1035">5) pagal savo kompetenciją užtikrinti, kad Lietuvos Respublikoje naudojama aparatūra ir įrenginiai atitiktų Lietuvos Respublikoje galiojančius privalomus reikalavimus, užtikrinti aparatūros ir įrenginių elektromagnetinį suderinamumą;</text:p>
            <text:p text:style-name="P1036">6) pagal kompetenciją skatinti Europos Sąjungos vidaus rinkos plėtrą ir suderintą elektroninių ryšių reguliavimą Europos Sąjungoje;</text:p>
            <text:p text:style-name="P1037"><text:span text:style-name="T1038">7) bendradarbiauti su kompetentingomis institucijomis, tarp jų ir Valstybine duomenų apsaugos inspekcija, kad būtų užtikrinta žmogaus privataus gyvenimo neliečiamumo teisė, kiek tai susiję</text:span><text:span text:style-name="T1039"><text:s/></text:span><text:span text:style-name="T1040">su asmens duomenų tvarkymu;</text:span></text:p>
            <text:p text:style-name="P1041"><text:span text:style-name="T1042">8) užtikrinti, kad operatoriai ir elektroninių ryšių paslaugų teikėjai vykdytų įpareigojimus, susijusius su elektroninių ryšių tinklų ir (ar) paslaugų teikimu, kurie gali būti nustatyti valstybės gynybos, nacionalinio saugumo ir viešosios tvarkos palaikymo interesais, taip pat ypatingų situacijų atvejais;</text:span></text:p>
            <text:p text:style-name="P1043">9)<text:s/>užtikrinti, kad viešųjų ryšių tinklų ir (ar) viešųjų elektroninių ryšių paslaugų teikėjai įgyvendintų tinkamas technines ir organizacines priemones savo teikiamų viešųjų ryšių tinklų ir (ar) viešųjų elektroninių ryšių paslaugų saugumui ir vientisumui užtikrinti.“</text:p>
            <text:p text:style-name="P1044"/>
            <text:p text:style-name="P1045">Įstatymo<text:s/>projektas</text:p>
            <text:p text:style-name="P1046">14 straipsnis. 17 straipsnio 1, 2, 4<text:s/>ir 7 dalių pakeitimas<text:s/>ir papildymas</text:p>
            <text:p text:style-name="P1047">4. 17 straipsnio 7 dalyje vietoj skaičiaus „14“ įrašyti skaičių „19“, vietoj žodžių „Valstybės žinių“ priede „Informaciniai pranešimai“ įrašyti žodžius „Ryšių reguliavimo tarnybos interneto svetainėje“ ir šią dalį išdėstyti taip:</text:p>
            <text:p text:style-name="P1048"><text:span text:style-name="T1049">„</text:span><text:span text:style-name="T1050">7. Jeigu atlikus atitinkamos rinkos tyrimą nustatoma, kad jos charakteristikos negali pateisinti įpareigojimų, nurodytų šiame straipsnyje, taikymo ir (arba) joje nėra didelę įtaką turinčių ūkio subjektų, Ryšių regu</text:span><text:span text:style-name="T1051">liavimo tarnyba šio Į</text:span><text:span text:style-name="T1052">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text:span><text:span text:style-name="T1053"><text:s/>28 dienos nuo atitinkamos šio Į</text:span><text:span text:style-name="T1054">statymo 16 straipsnio 19 dalyje nurodytos informacijos paskelbimo<text:s/></text:span><text:span text:style-name="T1055">Ryšių reguliavimo tarnybos interneto svetainėje.</text:span><text:span text:style-name="T1056">“</text:span></text:p>
            <text:p text:style-name="P1057"/>
            <text:p text:style-name="P1058">Įstatymo projektas</text:p>
            <text:p text:style-name="P1059">16<text:s/>straipsnis. 21 straipsnio<text:s/>1 ir 2 dalių<text:s/>papildymas</text:p>
            <text:p text:style-name="P1060">2. 21 straipsnio 2 dalies 1 punkte po žodžio „prieigos“ įrašyti žodžius „įskaitant tinklų sujungimą“, po žodžio „tipą“ įrašyti žodžius „įskaitant galimybę naudotis prieiga prie kitų priemonių“, 3 punkte po žodžio „investicijas“ įrašyti žodžius „atsižvelgiant į padarytas viešojo sektoriaus investicijas“, 4 punkte po žodžio „konkurenciją“ įrašyti žodžius „taip pat elektroninių ryšių infrastruktūros plėtrą bei vystymo ekonominį naudingumą“ ir šią dalį išdėstyti taip:</text:p>
            <text:p text:style-name="P1061">„2.<text:s/>Priimdama sprendimą nustatyti šio straipsnio 1 dalyje nurodytus įpareigojimus ar juos panaikinti, Ryšių reguliavimo tarnyba atsižvelgia į šio Įstatymo principus, tikslus bei šiuos veiksnius:</text:p>
            <text:p text:style-name="P1062">1) technines ir ekonomines galimybes naudoti ar įrengti konkuruojančias technines priemones pagal rinkos išsivystymo lygį, atsižvelgiant į prieigos, įskaitant tinklų sujungimą, prigimtį bei tipą, įskaitant galimybę naudotis prieiga prie kitų priemonių;</text:p>
            <text:p text:style-name="P1063">2) galimybes suteikti prašomą prieigą, atsižvelgiant į laisvus pajėgumus (išteklius);</text:p>
            <text:p text:style-name="P1064">3) priemonių savininko pradines investicijas, atsižvelgiant į padarytas viešojo sektoriaus investicijas ir investavimo riziką;</text:p>
            <text:p text:style-name="P1065">4) būtinybę užtikrinti ilgalaikę konkurenciją, taip pat elektroninių ryšių infrastruktūros plėtrą bei vystymo ekonominį naudingumą;<text:s/></text:p>
            <text:p text:style-name="P1066">5) intelektinės nuosavybės teises;</text:p>
            <text:p text:style-name="P1067">6) paslaugų, apimančių daugiau nei vieną Europos Sąjungos valstybę narę, teikimą.“</text:p>
            <text:p text:style-name="P1068"/>
            <text:p text:style-name="P1069">Įstatymo projektas</text:p>
            <text:p text:style-name="P1070"><text:span text:style-name="T1071">17<text:s/></text:span><text:span text:style-name="T1072">straipsnis. 22 straipsnio<text:s/></text:span><text:span text:style-name="T1073">2, 3 ir 6 dalių pakeitimas</text:span><text:span text:style-name="T1074"><text:s/></text:span><text:span text:style-name="T1075">ir papildymas</text:span></text:p>
            <text:p text:style-name="P1076"><text:span text:style-name="T1077">1. 22 straipsnio 2 dalies pirmajame sakinyje po žodžio „konkurenciją“ įrašyti žodžius „efektyvias investicijas bei inovacijas“, 2 dalies 1 punkte po žodžio „būtina“ įrašyti žodį „siekiant“, 2 dalies 2 punkte po žodžio „būtina“ įrašyti žodį „siekiant“, papildyti dalį 3 punktu ir šią dalį išdėstyti taip:</text:span></text:p>
            <text:p text:style-name="P1078"><text:span text:style-name="T1079">„</text:span><text:span text:style-name="T1080">2. Ryšių reguliavimo tarnyba skatina ir, kai to reikia, šio Įstatymo nustatyta tvarka užtikrina tinkamos prieigos suteikimą ir paslaugų suderinamumą, skatindama efektyvumą, ilgalaikę konkurenciją, efektyvias investicijas bei inovacijas</text:span><text:span text:style-name="T1081"><text:s/></text:span><text:span text:style-name="T1082">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1083">1) įpareigojimus ūkio subjektams, kontroliuojantiems prieigą prie galutinių paslaugų gavėjų, įskaitant įpareigojimus sujungti nesujungtus tinklus, kiek tai būtina siekiant užtikrinti ryšį tarp galutinių paslaugų gavėjų;</text:p>
            <text:p text:style-name="P1084">2) įpareigojimus operatoriams užtikrinti prieigą prie taikomųjų programų sąsajų ir elektroninių programų vadovų sąžiningomis, pagrįstomis ir nediskriminacinėmis sąlygomis, kiek tai būtina siekiant užtikrinti galimybę galutiniams paslaugų gavėjams naudotis konkrečiomis skaitmeninio radijo ar televizijos transliavimo paslaugomis;</text:p>
            <text:p text:style-name="P1085">3) įpareigojimus ūkio subjektams, kontroliuojantiems prieigą prie galutinių paslaugų gavėjų, kiek tai būtina siekiant užtikrinti paslaugų suderinamumą.“</text:p>
            <text:p text:style-name="P1086"/>
            <text:p text:style-name="P1087"><text:bookmark-start text:name="straipsnis23"/>Įstatymo<text:s/>projektas<text:s/></text:p>
            <text:p text:style-name="P1088">18<text:s/>straipsnis. 23 straipsnio<text:s/>pakeitimas<text:s/></text:p>
            <text:p text:style-name="P1089"><text:span text:style-name="T1090">Pakeisti 23 straipsnį ir jį išdėstyti taip:</text:span></text:p>
            <text:p text:style-name="P1091"><text:span text:style-name="T1092">23 straipsnis. Kainų kontrolė ir sąnaudų apskaitos įpareigojimai</text:span></text:p>
            <text:p text:style-name="P1093"><text:bookmark-end text:name="straipsnis23"/><text:span text:style-name="T1094">1</text:span><text:span text:style-name="T1095">.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Siekiant skatinti operatorių investicijas, įskaitant investicijas į elektroninių ryšių tinklų plėtrą ir technologijų vystymąsi, nustatant įpareigojimus atsižvelgiama į operatoriaus teisę gauti protingumo kriterijų atitinkančią investicijų grąžą,<text:s/></text:span><text:span text:style-name="T1096">apskaičiuotą įvertinus</text:span><text:span text:style-name="T1097"><text:s/>naujų investicijų į elektroninių ryšių tinklų plėtrą ir technologijų vystymąsi riziką.</text:span></text:p>
            <text:p text:style-name="P1098"/>
            <text:p text:style-name="P1099">Elektroninių ryšių įstatymas</text:p>
            <text:p text:style-name="P1100">14 straipsnis. Konkurencijos priežiūra elektroninių ryšių srityje</text:p>
            <text:p text:style-name="P1101">1. Ryšių reguliavimo tarnyba siekia, kad būtų sudarytos sąlygos veiksmingos konkurencijos elektroninių ryšių srityje egzistavimui ir plėtrai bei sąlygos, užkertančios kelią ūkio subjektams piktnaudžiauti savo įtaka rinkoje.</text:p>
            <text:p text:style-name="P1102"/>
            <text:p text:style-name="P1103">Elektroninių ryšių įstatymas</text:p>
            <text:p text:style-name="P1104">17 straipsnis. Įpareigojimų didelę įtaką atitinkamoje rinkoje turintiems ūkio subjektams nustatymas<text:s/></text:p>
            <text:p text:style-name="P1105">6. Ryšių reguliavimo tarnybos nustatomi ūkio subjektams įpareigojimai turi būti pagrįsti, atitikti nustatytos problemos prigimtį, būti proporcingi ir pateisinami elektroninių ryšių veiklos reguliavimo principais ir tikslais.</text:p>
            <text:p text:style-name="P1106"/>
            <text:p text:style-name="P1107">Elektroninių ryšių įstatymas</text:p>
            <text:p text:style-name="P1108">22 straipsnis. Prieiga</text:p>
            <text:p text:style-name="P1109">1. Ūkio subjektai, kurie teisėtai verčiasi elektroninių ryšių veikla, turi teisę laisvai derėtis dėl prieigos. Operatoriai turi teisę ir, kai to prašo kitas operatorius ar viešųjų elektroninių ryšių paslaugų teikėjas, norintis teikti<text:s/>viešųjų<text:s/>elektroninių ryšių paslaugas ar užtikrinti jų teikimą, pareigą derėtis dėl tinklų sujungimo, kad būtų užtikrintas paslaugų teikimas ir tarpusavio sąveika.</text:p>
          </table:table-cell>
          <table:table-cell table:style-name="TableCell1110">
            <text:p text:style-name="P1111">Visiškas</text:p>
          </table:table-cell>
        </table:table-row>
        <table:table-row table:style-name="TableRow1112">
          <table:table-cell table:style-name="TableCell1113">
            <text:p text:style-name="P1114">9. įterpiamas 8a straipsnis:</text:p>
            <text:p text:style-name="P1115"><text:span text:style-name="T1116">„</text:span><text:span text:style-name="T1117">8a straipsnis</text:span></text:p>
            <text:p text:style-name="P1118">Radijo spektro politikos strateginis planavimas ir koordinavimas</text:p>
            <text:p text:style-name="P1119"><text:span text:style-name="T1120">1. Valstybės narės bendradarbiauja tarpusavyje ir su Komisija vykdydamos radijo spektro naudojimo strateginį planavimą, koordinavimą ir derinimą Europos bendrijoje. Šiuo tikslu jos atsižvelgia,<text:s/></text:span><text:span text:style-name="T1121">inter alia</text:span><text:span text:style-name="T1122">, į ES politikos krypčių ekonominius, saugos, sveikatos, visuomenės interesų, saviraiškos laivės, kultūrinius, mokslinius, socialinius ir techninius aspektus, taip pat į įvairius radijo spektro naudotojų bendruomenių interesus, kad būtų optimizuotas radijo spektro naudojimas ir išvengta žalingųjų trukdžių.</text:span></text:p>
            <text:p text:style-name="P1123">2. Bendradarbiaudamos tarp savęs ir su Komisija, valstybės narės remia radijo spektro politikos požiūrių derinimą Europos bendrijoje ir atitinkamais atvejais radijo spektro, kuris yra būtinas norint sukurti elektroninių ryšių vidaus rinką ir užtikrinti jos veikimą, gavimo bei veiksmingo naudojimo sąlygų suderinimą.</text:p>
          </table:table-cell>
          <table:table-cell table:style-name="TableCell1124">
            <text:p text:style-name="P1125"><text:bookmark-start text:name="straipsnis5"/>Įstatymo projektas<text:s/></text:p>
            <text:p text:style-name="P1126">8<text:s/>straipsnis. 9 straipsnio pakeitimas</text:p>
            <text:p text:style-name="P1127"><text:span text:style-name="T1128">Pakeisti 9 straipsnį ir jį išdėstyti taip:</text:span><text:span text:style-name="T1129"><text:s/></text:span></text:p>
            <text:p text:style-name="P1130">9 straipsnis. Ryšių reguliavimo tarnybos funkcijos</text:p>
            <text:p text:style-name="P1131">Ryšių reguliavimo tarnyba:</text:p>
            <text:p text:style-name="P1132"><text:span text:style-name="T1133">4) bendradarbiauja su užsienio šalių elektroninių ryšių veiklos reguliavimo institucijomis, pagal kompetenciją dalyvauja tarptautinių organizacijų</text:span><text:span text:style-name="T1134"><text:s/></text:span><text:span text:style-name="T1135">ir Europos Sąjungos institucijų, komitetų bei grupių, kurių veikla susijusi su elektroniniais ryšiais (telekomunikacijomis), radijo ryšio<text:s/></text:span><text:span text:style-name="T1136">įrenginiais</text:span><text:span text:style-name="T1137"><text:s/>ir galiniais įrenginiais, elektromagnetiniu suderinamumu ir (ar) radijo spektro valdymu,<text:s/></text:span><text:span text:style-name="T1138">viešųjų ryšių tinklų ir (ar) viešųjų elektroninių ryšių paslaugų saugumu,</text:span><text:span text:style-name="T1139"><text:s/>veikloje, taip pat<text:s/></text:span><text:span text:style-name="T1140">Europos elektroninių ryšių reguliuotojų institucijos veikloje</text:span><text:span text:style-name="T1141">, reikiamais atvejais skiria ekspertus, kurie dalyvautų atitinkamuose komitetuose bei grupėse, atlieka tarptautinį radijo dažnių (kanalų)<text:s/></text:span><text:span text:style-name="T1142">ir orbitinių išteklių<text:s/></text:span><text:span text:style-name="T1143">koordinavimą bei tarptautinę radijo<text:s/></text:span><text:span text:style-name="T1144">ryšio<text:s/></text:span><text:span text:style-name="T1145">stočių (radijo dažnių)<text:s/></text:span><text:span text:style-name="T1146">ir orbitinių išteklių</text:span><text:span text:style-name="T1147"><text:s/>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span></text:p>
            <text:p text:style-name="P1148"/>
            <text:p text:style-name="P1149">Įstatymo projektas<text:s/></text:p>
            <text:p text:style-name="P1150">4<text:s/>straipsnis. 5 straipsnio pakeitimas<text:s/></text:p>
            <text:p text:style-name="P1151">Pakeisti 5 straipsnį ir jį išdėstyti taip:</text:p>
            <text:p text:style-name="P1152">5 straipsnis. Vyriausybės<text:s/>ar jos<text:s/>įgaliotos institucijos uždaviniai ir funkcijos elektroninių ryšių srityje</text:p>
            <text:p text:style-name="P1153">3. Vyriausybės<text:s/>įgaliota institucija:</text:p>
            <text:p text:style-name="P1154">3) bendradarbiauja su užsienio šalių elektroninių ryšių veiklos politikos formavimo institucijomis, pagal savo kompetenciją atstovauja Lietuvos Respublikai tarptautinėse organizacijose, Europos Sąjungos institucijose, komitetuose bei grupėse, kurių veikla susijusi su elektroniniais ryšiais (telekomunikacijomis), radijo ryšio įrenginiais ir galiniais įrenginiais, elektromagnetiniu suderinamumu ir (ar) radijo spektro valdymu;</text:p>
            <text:p text:style-name="P1155"/>
            <text:p text:style-name="P1156">Įstatymo projektas<text:s/></text:p>
            <text:p text:style-name="P1157">36<text:s/>straipsnis.<text:s/>48<text:s/>straipsnio<text:s/>2, 3 ir 5 dalių pakeitimas<text:s/>ir papildymas</text:p>
            <text:p text:style-name="P1158"><text:span text:style-name="T1159">3.<text:s/></text:span><text:span text:style-name="T1160">48 straipsnio 5 dalyje vietoj žodžio „Bendrijoje“ įrašyti žodį „Sąjungoje“ ir šią dalį išdėstyti taip:</text:span></text:p>
            <text:p text:style-name="P1161"><text:bookmark-end text:name="straipsnis5"/>„5. Valstybės institucijos siekia, kad būtų derinamas elektroninių ryšių išteklių valdymas ir naudojimas Europos Sąjungoje.“</text:p>
          </table:table-cell>
          <table:table-cell table:style-name="TableCell1162">
            <text:p text:style-name="P1163">Visiškas</text:p>
          </table:table-cell>
        </table:table-row>
        <table:table-row table:style-name="TableRow1164">
          <table:table-cell table:style-name="TableCell1165">
            <text:p text:style-name="P1166">3. Komisija, atidžiai atsižvelgdama į Radijo spektro politikos grupės (RSPG), įsteigtos remiantis 2002 m. liepos 26 d. Komisijos sprendimu 2002/622/EB dėl Radijo spektro politikos grupės įsteigimo [], nuomonę, gali teikti Europos Parlamentui ir Tarybai pasiūlymus dėl teisės aktų, kuriais nustatomos daugiametės radijo spektro politikos programos. Šiose programose nustatomos naudojimosi radijo dažnių spektru strateginio planavimo ir derinimo pagal šios direktyvos ir specialiųjų direktyvų nuostatas politikos kryptys ir tikslai.</text:p>
          </table:table-cell>
          <table:table-cell table:style-name="TableCell1167">
            <text:p text:style-name="P1168">Įgyvendinimo priemonių nereikia.</text:p>
          </table:table-cell>
          <table:table-cell table:style-name="TableCell1169">
            <text:p text:style-name="P1170"/>
          </table:table-cell>
        </table:table-row>
        <table:table-row table:style-name="TableRow1171">
          <table:table-cell table:style-name="TableCell1172">
            <text:p text:style-name="P1173">4. Kai reikia užtikrinti veiksmingą Europos Bendrijos interesų derinimą radijo spektro klausimais kompetentingose tarptautinėse organizacijose, Komisija, atidžiai atsižvelgdama į RSPG nuomonę, gali pasiūlyti Europos Parlamentui ir Tarybai bendrus politikos tikslus.</text:p>
          </table:table-cell>
          <table:table-cell table:style-name="TableCell1174">
            <text:p text:style-name="P1175">Įgyvendinimo priemonių nereikia.</text:p>
          </table:table-cell>
          <table:table-cell table:style-name="TableCell1176">
            <text:p text:style-name="P1177"/>
          </table:table-cell>
        </table:table-row>
        <table:table-row table:style-name="TableRow1178">
          <table:table-cell table:style-name="TableCell1179">
            <text:p text:style-name="P1180">10. 9 straipsnis pakeičiamas taip:</text:p>
            <text:p text:style-name="P1181"><text:span text:style-name="T1182">„</text:span><text:span text:style-name="T1183">9 straipsnis</text:span></text:p>
            <text:p text:style-name="P1184">Elektroninių ryšių paslaugoms skirtų radijo dažnių valdymas</text:p>
            <text:p text:style-name="P1185">1. Deramai atsižvelgdamos į tai, kad radijo dažniai yra viešoji gėrybė, turinti svarbią socialinę, kultūrinę ir ekonominę vertę, valstybės narės pagal 8 ir 8a straipsnius savo teritorijoje užtikrina veiksmingą elektroninių ryšių paslaugoms teikti skirtų radijo dažnių valdymą. Jos užtikrina, kad kompetentingos nacionalinės institucijos skirstytų elektroninių ryšių paslaugoms naudojamą spektrą ir suteiktų bendrąsias arba individualias teises naudoti tokius radijo dažnius remdamosi objektyviais, skaidriais, nediskriminuojančiais ir proporcingais kriterijais.</text:p>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Įgyvendindamos šio straipsnio nuostatas valstybės narės turi laikytis atitinkamų tarptautinių susitarimų, įskaitant ITU radijo ryšio reglamentą, ir gali atsižvelgti į viešosios tvarkos sumetimus.</text:p>
          </table:table-cell>
          <table:table-cell table:style-name="TableCell1221">
            <text:p text:style-name="P1222"><text:bookmark-start text:name="straipsnis48"/>Įstatymo projektas<text:s/></text:p>
            <text:p text:style-name="P1223">40<text:s/>straipsnis. 52<text:s/>straipsnio pakeitimas</text:p>
            <text:p text:style-name="P1224">Pakeisti 52 straipsnį ir jį išdėstyti taip:</text:p>
            <text:p text:style-name="P1225">52<text:s/>straipsnis. Elektroninių ryšių išteklių skyrimo<text:s/>procedūros</text:p>
            <text:p text:style-name="P1226"><text:span text:style-name="T1227">2.<text:s/></text:span><text:span text:style-name="T1228">Elektroninių ryšių ištekliai skiriami laikantis atvirų, objektyvių, skaidrių, nediskriminacinių ir proporcingų procedūrų, nustatytų šio Įstatymo 53-56 straipsniuose.</text:span></text:p>
            <text:p text:style-name="P1229"/>
            <text:p text:style-name="P1230">Įstatymo projektas<text:s/></text:p>
            <text:p text:style-name="P1231">36<text:s/>straipsnis.<text:s/>48<text:s/>straipsnio<text:s/>2, 3 ir 5 dalių<text:s/>pakeitimas<text:s/>ir papildymas</text:p>
            <text:p text:style-name="P1232"><text:span text:style-name="T1233">1. 48 straipsnio 2 dalyje po žodžių „plėtros planus“ įrašyti žodžius „</text:span><text:span text:style-name="T1234">bei atsižvelgiant į atitinkamas tarptautines sutartis ir (ar) susitarimus, įskaitant Radijo ryšio reglamentą</text:span><text:span text:style-name="T1235">“ ir šią dalį išdėstyti taip:</text:span></text:p>
            <text:p text:style-name="P1236"><text:span text:style-name="T1237">„</text:span><text:span text:style-name="T1238">2. Radijo dažniai (kanalai) Ryšių reguliavimo tarnybos valdomi pagal Nacionalinę radijo dažnių paskirstymo lentelę, vadovaujantis Nacionaline radijo dažnių paskirstymo lentele, tvirtinamą radijo dažnių (kanalų) naudojimo planą ir radijo ryšio plėtros planus</text:span><text:s/><text:span text:style-name="T1239">bei atsižvelgiant į atitinkamas tarptautines sutartis</text:span><text:span text:style-name="T1240"><text:s/>ir (ar) susitarimus</text:span><text:span text:style-name="T1241">, įskaitant Radijo ryšio reglamentą.</text:span><text:span text:style-name="T1242">“</text:span></text:p>
            <text:p text:style-name="P1243"><text:span text:style-name="T1244">3.</text:span><text:span text:style-name="T1245"><text:s/></text:span><text:span text:style-name="T1246">48 straipsnio 5 dalyje vietoj žodžio „Bendrijoje“ įrašyti žodį „Sąjungoje“ ir šią dalį išdėstyti taip:</text:span></text:p>
            <text:p text:style-name="P1247">„5. Valstybės institucijos siekia, kad būtų derinamas elektroninių ryšių išteklių valdymas ir naudojimas Europos Sąjungoje.“</text:p>
            <text:p text:style-name="P1248"/>
            <text:p text:style-name="P1249">Elektroninių ryšių įstatymas</text:p>
            <text:p text:style-name="P1250">2 straipsnis. Elektroninių ryšių veiklos reguliavimo principai</text:p>
            <text:p text:style-name="P1251">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1252">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1253">3. Funkcinio lygiavertiškumo principas reiškia, kad teisės normos turi būti kuo vienodžiau taikomos elektroninių ryšių tinklams ar paslaugoms, atliekantiems analogiškas funkcijas.</text:p>
            <text:p text:style-name="P1254">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p text:style-name="P1255"/>
            <text:p text:style-name="P1256"><text:bookmark-end text:name="straipsnis48"/>Nacionalinės radijo dažnių paskirstymo lentelės 2 ir 3 punktai</text:p>
            <text:p text:style-name="P1257"><text:span text:style-name="T1258">2. Ši Lentelė parengta vadovaujantis Tarptautinės telekomunikacijų sąjungos įstatais ir Tarptautinės telekomunikacijų sąjungos konvencija (Žin., 2000, Nr.<text:s/></text:span><text:a xlink:href="http://www3.lrs.lt/cgi-bin/preps2?a=94492&amp;b=" office:target-frame-name="_top" xlink:show="replace"><text:span text:style-name="T1259">5-130</text:span></text:a><text:span text:style-name="T1260">), Tarptautinės telekomunikacijų sąjungos Radijo ryšio reglamentu (toliau vadinama – Reglamentas) ir atsižvelgiant į Europos pašto ir telekomunikacijų administracijų konferencijos Bendrąją Europos dažnių paskirstymo lentelę.</text:span></text:p>
            <text:p text:style-name="P1261"><text:span text:style-name="T1262">3. Radijo dažniai (kanalai) skiriami vadovaujantis Lietuvos Respublikos ryšių reguliavimo tarnybos (toliau vadinama – Ryšių reguliavimo tarnyba) patvirtintomis Radijo dažnių (kanalų) skyrimo ir naudojimo taisyklėmis, radijo dažnių naudojimo planu, radijo ryšio plėtros planais ir kitais radijo ryšio naudojimą reglamentuojančiais norminiais teisės aktais.</text:span></text:p>
          </table:table-cell>
          <table:table-cell table:style-name="TableCell1263">
            <text:p text:style-name="P1264">Visiškas</text:p>
          </table:table-cell>
        </table:table-row>
        <table:table-row table:style-name="TableRow1265">
          <table:table-cell table:style-name="TableCell1266">
            <text:p text:style-name="P1267">2. Valstybės narės, atsižvelgdamos į tai, kad radijo dažnius reikia efektyviai ir veiksmingai naudoti, taip pat siekiant naudos vartotojams, pavyzdžiui, masto ekonomijos ir paslaugų sąveikumo, stengiasi radijo dažnių naudojimą derinti visoje Bendrijoje. Tai darydamos jos veikia laikydamosi 8a straipsnio ir Sprendimo Nr. 676/2002/EB (Radijo spektro sprendimas).</text:p>
          </table:table-cell>
          <table:table-cell table:style-name="TableCell1268">
            <text:p text:style-name="P1269">Įstatymo projektas<text:s/></text:p>
            <text:p text:style-name="P1270">36<text:s/>straipsnis. 48 straipsnio 2, 3 ir 5 dalių pakeitimas ir papildymas</text:p>
            <text:p text:style-name="P1271"><text:span text:style-name="T1272">1. 48 straipsnio 2 dalyje po žodžių „plėtros planus“ įrašyti žodžius „</text:span><text:span text:style-name="T1273">bei atsižvelgiant į atitinkamas tarptautines sutartis ir (ar) susitarimus, įskaitant Radijo ryšio reglamentą</text:span><text:span text:style-name="T1274">“ ir šią dalį išdėstyti taip:</text:span></text:p>
            <text:p text:style-name="P1275"><text:span text:style-name="T1276">„</text:span><text:span text:style-name="T1277">2. Radijo dažniai (kanalai) Ryšių reguliavimo tarnybos valdomi pagal Nacionalinę radijo dažnių paskirstymo lentelę, vadovaujantis Nacionaline radijo dažnių paskirstymo lentele, tvirtinamą radijo dažnių (kanalų) naudojimo planą ir radijo ryšio plėtros planus</text:span><text:s/><text:span text:style-name="T1278">bei atsižvelgiant į atitinkamas tarptautines sutartis ir (ar) susitarimus, įskaitant Radijo ryšio reglamentą.</text:span><text:span text:style-name="T1279">“</text:span></text:p>
            <text:p text:style-name="P1280"><text:span text:style-name="T1281">3.</text:span><text:span text:style-name="T1282"><text:s/></text:span><text:span text:style-name="T1283">48 straipsnio 5 dalyje vietoj žodžio „Bendrijoje“ įrašyti žodį „Sąjungoje“ ir šią dalį išdėstyti taip:</text:span></text:p>
            <text:p text:style-name="P1284">„5. Valstybės institucijos siekia, kad būtų derinamas elektroninių ryšių išteklių valdymas ir naudojimas Europos Sąjungoje.“</text:p>
            <text:p text:style-name="P1285"/>
            <text:p text:style-name="P1286">59 straipsnis. Įstatymo 2 priedo pakeitimas</text:p>
            <text:p text:style-name="P1287">Pakeisti įstatymo 2 priedą ir jį išdėstyti taip:</text:p>
            <text:p text:style-name="P1288"/>
            <text:p text:style-name="P1289"/>
            <text:p text:style-name="P1290">Lietuvos Respublikos<text:s/></text:p>
            <text:p text:style-name="P1291">elektroninių ryšių įstatymo<text:s/></text:p>
            <text:p text:style-name="P1292">2 priedas</text:p>
            <text:p text:style-name="P1293"/>
            <text:p text:style-name="P1294"><text:span text:style-name="T1295"> įgyvendinami Europos Sąjungos teisės aktai</text:span></text:p>
            <text:p text:style-name="P1296"/>
            <text:p text:style-name="P1297"><text:span text:style-name="T1298">5. 2002 m. kovo 7 d. Europos Parlamento ir Tarybos sprendimas Nr. 676/2002/EB dėl radijo spektro politikos teisinio reguliavimo pagrindų Europos bendrijoje</text:span><text:span text:style-name="T1299"><text:s/></text:span><text:span text:style-name="T1300">(Sprendimas dėl radijo</text:span><text:span text:style-name="T1301"><text:s/></text:span><text:span text:style-name="T1302">spektro)</text:span><text:span text:style-name="T1303"><text:s/></text:span><text:span text:style-name="T1304">(OL<text:s/></text:span><text:span text:style-name="T1305">2004 m. specialusis leidimas,</text:span><text:span text:style-name="T1306"><text:s/>13 skyrius, 29 tomas, p. 317).</text:span><text:span text:style-name="T1307"><text:s/></text:span></text:p>
          </table:table-cell>
          <table:table-cell table:style-name="TableCell1308">
            <text:p text:style-name="P1309">Visiškas</text:p>
          </table:table-cell>
        </table:table-row>
        <table:table-row table:style-name="TableRow1310">
          <table:table-cell table:style-name="TableCell1311">
            <text:p text:style-name="P1312">3. Išskyrus atvejus, kai antroje pastraipoje numatyta kitaip, valstybės narės užtikrina, kad visų rūšių radijo ryšio tinklo ir bevielės prieigos technologijos galėtų būti naudojamos radijo dažnių juostose, kurios, kaip turi būti paskelbta jų nacionaliniame dažnių paskirstymo plane laikantis Bendrijos teisės aktų nuostatų, gali būti naudojamos elektroninių ryšių paslaugoms.</text:p>
            <text:p text:style-name="P1313">Tačiau valstybės narės atskiriems radijo ryšio tinklams ar bevielio prisijungimo technologijos rūšims, naudojamoms elektroninių ryšių paslaugoms, gali pritaikyti proporcingus ir nediskriminuojančius apribojimus, jei būtina:</text:p>
            <text:p text:style-name="P1314">a) išvengti žalingųjų trukdžių,</text:p>
            <text:p text:style-name="P1315">b) apsaugoti visuomenės sveikatą nuo elektromagnetinių laukų poveikio,</text:p>
            <text:p text:style-name="P1316">c) užtikrint techninę paslaugos kokybę,</text:p>
            <text:p text:style-name="P1317">d) užtikrinti kuo didesnį radijo dažnių pasidalomąjį naudojimą,</text:p>
            <text:p text:style-name="P1318">e) užtikrinti veiksmingą spektro naudojimą;</text:p>
            <text:p text:style-name="P1319">f) pasiekti bendrojo intereso tikslą pagal 4 dalį.</text:p>
            <text:p text:style-name="P1320">4. Išskyrus atvejus, kai antroje pastraipoje numatyta kitaip, valstybės narės užtikrina, kad visų rūšių elektroninių ryšių paslaugos galėtų būti teikiamos radijo dažnių juostose, kurios, kaip turi būti paskelbta jų nacionaliniame dažnių paskirstymo plane laikantis Bendrijos teisės aktų nuostatų, gali būti naudojamos elektroninių ryšių paslaugoms. Tačiau valstybės narės gali numatyti proporcingus ir nediskriminacinius teikiamų elektroninių ryšių paslaugų rūšių apribojimus, įskaitant, prireikus, Tarptautinės telekomunikacijų sąjungos radijo ryšio reglamentų reikalavimų patenkinimą.</text:p>
            <text:p text:style-name="P1321">Priemonės, pagal kurias reikalaujama, kad elektroninių ryšių paslauga būtų teikiama konkrečioje elektroninių ryšių paslaugoms skirtoje juostoje, turi būti pagrindžiamos būtinybe užtikrinti valstybių narių pagal Bendrijos teisę nustatyto bendrojo intereso tikslui pasiekti, pavyzdžiui vienas iš toliau išvardytų tikslų, tačiau jais neapsiribojant:</text:p>
            <text:p text:style-name="P1322">a) gyvybės apsauga,</text:p>
            <text:p text:style-name="P1323">b) socialinės, regioninės ar teritorinės sanglaudos skatinimas,</text:p>
            <text:p text:style-name="P1324">c) neveiksmingo radijo dažnių naudojimo išvengimas arba</text:p>
            <text:p text:style-name="P1325">d) kultūrinės bei kalbų įvairovės ir žiniasklaidos pliuralizmo skatinimas, pavyzdžiui, teikiant radijo ir televizijos transliavimo paslaugas.</text:p>
            <text:p text:style-name="P1326">Priemonė, pagal kurią draudžiama teikti kitas elektroninių ryšių paslaugas konkrečioje juostoje, gali būti numatyta tik tuomet, jei ją galima pagrįsti poreikiu teikti gyvybės apsaugos paslaugas. Valstybės narės taip pat gali išskirtiniais atvejais išplėsti tokios priemonės taikymą, kad būtų įvykdyti kiti valstybių narių pagal Bendrijos teisę nustatyti visuotinės svarbos tikslai.</text:p>
            <text:p text:style-name="P1327">5. Valstybės narės reguliariai peržiūri, ar 3 ir 4 dalyje nurodyti apribojimai yra būtini, ir viešai skelbia šių peržiūrų rezultatus.</text:p>
            <text:p text:style-name="P1328">6. 3 ir 4 dalys taikomos elektroninio ryšio paslaugoms teikti skirtam spektrui, bendrosioms bei individualioms teisėms naudoti radijo dažnius, suteiktoms nuo 2011 m. gegužės 25 d.</text:p>
            <text:p text:style-name="P1329">Iki 2011 m. gegužės 25 d. jau paskirstytam spektrui, galiojančioms bendrosioms ir individualioms naudojimo teisėms taikomas 9a straipsnis.</text:p>
          </table:table-cell>
          <table:table-cell table:style-name="TableCell1330">
            <text:p text:style-name="P1331">Įstatymo projektas<text:s/></text:p>
            <text:p text:style-name="P1332">36<text:s/>straipsnis. 48 straipsnio 2, 3 ir 5 dalių pakeitimas ir papildymas</text:p>
            <text:p text:style-name="P1333"><text:span text:style-name="T1334">1. 48 straipsnio 2 dalyje po žodžių „plėtros planus“ įrašyti žodžius „</text:span><text:span text:style-name="T1335">bei atsižvelgiant į atitinkamas tarptautines sutartis ir (ar) susitarimus, įskaitant Radijo ryšio reglamentą</text:span><text:span text:style-name="T1336">“ ir šią dalį išdėstyti taip:</text:span></text:p>
            <text:p text:style-name="P1337"><text:span text:style-name="T1338">„</text:span><text:span text:style-name="T1339">2. Radijo dažniai (kanalai) Ryšių reguliavimo tarnybos valdomi pagal Nacionalinę radijo dažnių paskirstymo lentelę, vadovaujantis Nacionaline radijo dažnių paskirstymo lentele, tvirtinamą radijo dažnių (kanalų) naudojimo planą ir radijo ryšio plėtros planus</text:span><text:s/><text:span text:style-name="T1340">bei atsižvelgiant į atitinkamas tarptautines sutartis ir (ar) susitarimus, įskaitant Radijo ryšio reglamentą.</text:span><text:span text:style-name="T1341">“</text:span></text:p>
            <text:p text:style-name="P1342"/>
            <text:p text:style-name="P1343">Įstatymo projektas<text:s/></text:p>
            <text:p text:style-name="P1344">4<text:s/>straipsnis. 5 straipsnio pakeitimas<text:s/></text:p>
            <text:p text:style-name="P1345">Pakeisti 5 straipsnį ir jį išdėstyti taip:</text:p>
            <text:p text:style-name="P1346">5 straipsnis. Vyriausybės<text:s/>ar jos<text:s/>įgaliotos institucijos uždaviniai ir funkcijos elektroninių ryšių srityje</text:p>
            <text:p text:style-name="P1347">2. Vyriausybė:</text:p>
            <text:p text:style-name="P1348"><text:span text:style-name="T1349">2</text:span><text:span text:style-name="T1350">)<text:s/></text:span><text:span text:style-name="T1351">tvirtina<text:s/></text:span><text:span text:style-name="T1352">elektroninių ryšių plėtros ir radijo dažnių skyrimo radijo ir televizijos programoms transliuoti ir siųsti Lietuvos Respublikoje planavimo dokumentus</text:span><text:span text:style-name="T1353">;</text:span></text:p>
            <text:p text:style-name="P1354"/>
            <text:p text:style-name="P1355">Įstatymo projektas<text:s/></text:p>
            <text:p text:style-name="P1356">8<text:s/>straipsnis. 9 straipsnio pakeitimas<text:s/></text:p>
            <text:p text:style-name="P1357"><text:span text:style-name="T1358">Pakeisti 9 straipsnį ir jį išdėstyti taip:</text:span></text:p>
            <text:p text:style-name="P1359">9 straipsnis. Ryšių reguliavimo tarnybos funkcijos</text:p>
            <text:p text:style-name="P1360">Ryšių reguliavimo tarnyba:</text:p>
            <text:p text:style-name="P1361">3) rengia ir tvirtina Nacionalinę radijo dažnių paskirstymo lentelę, kartu su Lietuvos radijo ir televizijos komisija rengia ir tvirtina radijo dažnių skyrimo radijo ir televizijos programoms transliuoti ir siųsti<text:s/>planą (toliau – Planas);<text:s/></text:p>
            <text:p text:style-name="P1362"/>
            <text:p text:style-name="P1363"/>
          </table:table-cell>
          <table:table-cell table:style-name="TableCell1364">
            <text:p text:style-name="P1365"><text:span text:style-name="T1366">Visiškas</text:span></text:p>
          </table:table-cell>
        </table:table-row>
        <table:table-row table:style-name="TableRow1367">
          <table:table-cell table:style-name="TableCell1368">
            <text:p text:style-name="P1369">7. „Nepažeidžiant specifinių direktyvų nuostatų ir atsižvelgiant į atitinkamas nacionalines aplinkybes, valstybės narės gali nustatyti taisykles, kad būtų išvengta spektro kaupimo, visų pirma naudojimo teisių turėtojams nustatyti griežtus faktinio naudojimosi teisėmis terminus ir taikyti sankcijas, įskaitant finansines baudas arba teisių panaikinimą tais atvejais, kai nesilaikoma tų terminų. Šios taisyklės nustatomos ir taikomos proporcingai, nediskriminuojant ir skaidriai.</text:p>
          </table:table-cell>
          <table:table-cell table:style-name="TableCell1370">
            <text:p text:style-name="P1371">Įstatymo projektas<text:s/></text:p>
            <text:p text:style-name="P1372">44<text:s/>straipsnis.<text:s/>58<text:s/>straipsnio pakeitimas<text:s/></text:p>
            <text:p text:style-name="P1373"><text:span text:style-name="T1374">Pakeisti 58 straipsnį ir jį išdėstyti taip:</text:span></text:p>
            <text:p text:style-name="P1375">58<text:s/>straipsnis. Elektroninių ryšių išteklių naudojimas</text:p>
            <text:p text:style-name="P1376">5. Ryšių reguliavimo tarnyba, siekdama užtikrinti veiksmingą ir efektyvų radijo dažnių (kanalų) naudojimą bei veiksmingą konkurenciją elektroninių ryšių rinkoje, turi teisę įpareigoti radijo dažnių (kanalų) naudotojus perleisti jiems suteiktą teisę naudoti radijo dažnius (kanalus).</text:p>
            <text:p text:style-name="P1377"/>
            <text:p text:style-name="P1378">Įstatymo<text:s/>projektas<text:s/></text:p>
            <text:p text:style-name="P1379"><text:span text:style-name="T1380">54 straipsnis.<text:s/></text:span><text:span text:style-name="T1381">72 straipsnio 1 ir 2 dalių pakeitimas, papildymas 5 ir 6 dalimis ir<text:s/></text:span>7<text:s/><text:span text:style-name="T1382">dalies pakeitimas</text:span><text:span text:style-name="T1383"><text:s/></text:span></text:p>
            <text:p text:style-name="P1384">1. Pakeisti 72 straipsnio 1 dalį ir ją išdėstyti taip:</text:p>
            <text:p text:style-name="P1385"><text:span text:style-name="T1386">„</text:span><text:span text:style-name="T1387">1.<text:s/></text:span><text:span text:style-name="T1388">Ryšių reguliavimo tarnyba, nustačiusi, kad ūkio subjektas nesilaiko vertimosi elektroninių ryšių veikla sąlygas nustatančių teisės aktų ar elektroninių ryšių išteklių naudojimo sąlygų arba nevykdo vieno ar daugiau įpareigojimų, nustatytų ūkio subjektui, kaip turinčiam didelę įtaką atitinkamoje rinkoje ar paskirtam teikti universaliąsias paslaugas, arba nevykdo Ryšių reguliavimo tarnybos įpareigojimų, nustatytų pagal šio Įstatymo 22 straipsnio 6 dalį, raštu praneša ūkio subjektui apie nustatytus pažeidimus ir suteikia jam galimybę pareikšti savo nuomonę per Ryšių reguliavimo tarnybos nustatytą protingumo kriterijų atitinkantį terminą.</text:span><text:span text:style-name="T1389">“</text:span></text:p>
            <text:p text:style-name="P1390"><text:span text:style-name="T1391">2.<text:s/></text:span><text:span text:style-name="T1392">Pakeisti 72 straipsnio 2 dalį ir ją išdėstyti taip:</text:span></text:p>
            <text:p text:style-name="P1393"><text:span text:style-name="T1394">„</text:span><text:span text:style-name="T1395">2.<text:s/></text:span><text:span text:style-name="T1396">Ryšių reguliavimo tarnyba turi teisę reikalauti, kad šio straipsnio 1 dalyje nurodytas pažeidimas būtų n</text:span><text:span text:style-name="T1397">utrauktas nedelsiant ar</text:span><text:span text:style-name="T1398"><text:s/>per Ryšių reguliavimo tarnybos nustatytą protingumo kriterijų atitinkantį terminą arba imasi kitų tinkamų ir proporcingų priemonių, užtikrinančių teisės aktų vykdymą, įskaitant šio Įstatymo 74 straipsnyje nustatytų ekonominių sankcijų skyrimą. Ryšių reguliavimo tarnyba <text:s/>turi teisę paskirti efektyvias, proporcingas ir atgrasančias ekonomines sankcijas,<text:s/></text:span><text:span text:style-name="T1399">net ir tuo atveju, jeigu<text:s/></text:span><text:span text:style-name="T1400">pažeidimas buvo nutrauktas.</text:span><text:span text:style-name="T1401">“</text:span></text:p>
            <text:p text:style-name="P1402"/>
            <text:p text:style-name="P1403">Elektroninių ryšių įstatymas</text:p>
            <text:p text:style-name="P1404"><text:span text:style-name="T1405">72 straipsnis. Įstatymo laikymosi priežiūros procedūra</text:span></text:p>
            <text:p text:style-name="P1406">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1407"/>
            <text:p text:style-name="P1408">Įstatymo projektas<text:s/></text:p>
            <text:p text:style-name="P1409"><text:span text:style-name="T1410">54 straipsnis.<text:s/></text:span><text:span text:style-name="T1411">72 straipsnio 1 ir 2 dalių pakeitimas, papildymas 5 ir 6 dalimis ir<text:s/></text:span>7<text:s/><text:span text:style-name="T1412">dalies pakeitimas</text:span><text:span text:style-name="T1413"><text:s/></text:span></text:p>
            <text:p text:style-name="P1414">4. Buvusias 72 straipsnio 5, 6 ir 7 dalis laikyti atitinkamai 7, 8 ir 9 dalimis.</text:p>
            <text:p text:style-name="P1415">5. Pakeisti 72 straipsnio 7 dalį ir ją išdėstyti taip:</text:p>
            <text:p text:style-name="P1416"><text:span text:style-name="T1417">„</text:span><text:span text:style-name="T1418">7</text:span><text:span text:style-name="T1419">.<text:s/></text:span><text:span text:style-name="T1420">Ryšių reguliavimo tarnyba, gavusi įrodymų apie vertimosi elektroninių ryšių veikla sąlygas nustatančių teisės aktų ar elektroninių ryšių išteklių naudojimo sąlygų arba įpareigojimų, nustatytų ūkio subjektui, kaip turinčiam didelę įtaką atitinkamoje rinkoje arba paskirtam teikti universaliąsias paslaugas, pažeidimus, kai tokie pažeidimai kelia tiesioginę ir rimtą grėsmę viešajai tvarkai, visuomenės saugumui ar sveikatai arba gali sukelti rimtų ekonominių ar veiklos problemų kitiems teikėjams, elektroninių ryšių tinklų naudotojams ir (ar) elektroninių ryšių paslaugų gavėjams arba radijo dažnių (kanalų) naudotojams, nesilaikydama šio straipsnio 1, 2</text:span><text:span text:style-name="T1421">, 5</text:span><text:span text:style-name="T1422"><text:s/>ir<text:s/></text:span><text:span text:style-name="T1423">6</text:span><text:span text:style-name="T1424"><text:s/>dalių nuostatų, turi teisę imtis skubių laikinų priemonių, įskaitant laikiną daiktų, kurie buvo šio įstatymo pažeidimo padarymo įrankis arba tiesioginis objektas, sulaikymą ir (ar) laikiną uždraudimą verstis elektroninių ryšių veikla ar naudoti elektroninių ryšių išteklius. Jeigu Ryšių reguliavimo tarnyba ėmėsi tokių priemonių, ji suteikia suinteresuotam ūkio subjektui galimybę išdėstyti savo nuomonę ir siūlyti priemones susidariusiai situacijai išspręsti. Ryšių reguliavimo tarnyba laikinąsias priemones gali nustatyti ne ilgesniam kaip 3 mėnesių laikotarpiui, kurį gali pratęsti, tačiau ne ilgiau kaip 3 mėnesiams.</text:span><text:span text:style-name="T1425">“</text:span></text:p>
            <text:p text:style-name="P1426"/>
            <text:p text:style-name="P1427">Įstatymo<text:s/>projektas</text:p>
            <text:p text:style-name="P1428">56<text:s/>straipsnis. 74 straipsnio 1 dalies pakeitimas</text:p>
            <text:p text:style-name="P1429"><text:span text:style-name="T1430">74 straipsnio 1 dalyje vietoj žodžių „</text:span><text:span text:style-name="T1431">s</text:span><text:span text:style-name="T1432">prendimų, priimtų išsprendus ginčą</text:span><text:span text:style-name="T1433">“ įrašyti žodžius „</text:span><text:span text:style-name="T1434">įpareigojimų, nustatytų pagal šio Įstatymo 22 straipsnio 6 dalį“<text:s/></text:span><text:span text:style-name="T1435">ir šią dalį išdėstyti taip:</text:span></text:p>
            <text:p text:style-name="P1436">„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atitinkamoje rinkoje arba paskirtam teikti universaliąsias paslaugas, arba nevykdo Ryšių reguliavimo tarnybos įpareigojimų, nustatytų pagal šio Įstatymo 22 straipsnio 6 dalį,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p>
            <text:p text:style-name="P1437"/>
            <text:p text:style-name="P1438">Elektroninių ryšių įstatymas</text:p>
            <text:p text:style-name="P1439">74 straipsnis. Ekonominės sankcijos</text:p>
            <text:p text:style-name="P1440">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able:table-cell>
          <table:table-cell table:style-name="TableCell1441">
            <text:p text:style-name="P1442">Visiškas</text:p>
          </table:table-cell>
        </table:table-row>
        <table:table-row table:style-name="TableRow1443">
          <table:table-cell table:style-name="TableCell1444">
            <text:p text:style-name="P1445">11. Įterpiami šie straipsniai:</text:p>
            <text:p text:style-name="P1446"><text:span text:style-name="T1447">„</text:span><text:span text:style-name="T1448">9a straipsnis</text:span></text:p>
            <text:p text:style-name="P1449">Galiojančių teisių apribojimų peržiūra</text:p>
            <text:p text:style-name="P1450">1. Penkerius metu nuo 2011 m. gegužės 25 d. valstybės narės gali leisti radijo dažnių naudojimo teisių turėtojams, kuriems jos buvo suteiktos iki tos datos ir galios ne trumpiau kaip penkerius metus nuo tos datos, pateikti kompetentingai nacionalinei institucijai paraišką dėl tų teisių apribojimo pakartotinio įvertinimo pagal 9 straipsnio 3 ir 4 dalis.</text:p>
            <text:p text:style-name="P1451">Prieš priimdama sprendimą, kompetentinga nacionalinė reguliavimo institucija praneša teisių turėtojui apie pakartotinį apribojimų įvertinimą, nurodydama teisių apimtį po pakartotinio įvertinimo, ir leidžia jam per pagrįstą laikotarpį atsiimti paraišką.</text:p>
            <text:p text:style-name="P1452">Jeigu teisių turėtojas atsiima paraišką, teisės nesikeičia iki galiojimo pabaigos arba iki penkerių metų laikotarpio pabaigos, atsižvelgiant į tai, kuri data yra ankstesnė.</text:p>
            <text:p text:style-name="P1453">2. Pasibaigus 1 dalyje nurodytam penkerių metų laikotarpiui, valstybės narės imasi visų tinkamų priemonių, kad užtikrintų, jog 9 straipsnio 3 ir 4 dalys būtų taikomos visoms likusioms bendrosioms ar individualioms naudojimo teisėms ir elektroninėms ryšio paslaugoms skirto spektro paskyrimams, kurie galiojo 2011 m. gegužės 25 d.</text:p>
            <text:p text:style-name="P1454">3. Taikydamos šį straipsnį valstybės narės imasi tinkamų priemonių sąžiningai konkurencijai skatinti.</text:p>
            <text:p text:style-name="P1455">4. Priemonės, priimtos taikant šį straipsnį nesuteikia naujos naudojimo teisės todėl joms netaikomos atitinkamos Direktyvos 2002/20/EB (Leidimų direktyva) 5 straipsnio 2 dalies nuostatos.</text:p>
          </table:table-cell>
          <table:table-cell table:style-name="TableCell1456">
            <text:p text:style-name="P1457">Įstatymo projektas<text:s/></text:p>
            <text:p text:style-name="P1458"><text:span text:style-name="T1459">38</text:span><text:span text:style-name="T1460"><text:s/>straipsnis. 5</text:span><text:span text:style-name="T1461">0</text:span><text:span text:style-name="T1462"><text:s/>straipsnio<text:s/></text:span><text:span text:style-name="T1463">1, 2, 5, 6 ir 7 dalių pakeitimas ir papildymas</text:span><text:span text:style-name="T1464"><text:s/></text:span></text:p>
            <text:p text:style-name="P1465"><text:span text:style-name="T1466">3. Pakeisti 50 straipsnio 5 dalį ir ją išdėstyti taip:</text:span></text:p>
            <text:p text:style-name="P1467"><text:span text:style-name="T1468">„</text:span><text:span text:style-name="T1469">5. Teisės naudoti elektroninių ryšių išteklius terminą nustato Ryšių reguliavimo tarnyba. Šis terminas gali būti pratęstas elektroninių ryšių išteklių skyrimo ir naudojimo taisyklių nustatytais atvejais, tvarka ir sąlygomis bei<text:s/></text:span><text:span text:style-name="T1470">atsižvelgiant į šio Įstatymo 51<text:s/></text:span><text:span text:style-name="T1471">straipsnio 6 dalies nuostatas.</text:span><text:span text:style-name="T1472">“</text:span></text:p>
            <text:p text:style-name="P1473"/>
            <text:p text:style-name="P1474">Įstatymo projektas<text:s/></text:p>
            <text:p text:style-name="P1475">45<text:s/>straipsnis.<text:s/>59<text:s/>straipsnio pakeitimas<text:s/>ir papildymas</text:p>
            <text:p text:style-name="P1476">Pakeisti 59 straipsnio 1 dalį, papildyti straipsnį 2 dalimi ir visą straipsnį išdėstyti taip:</text:p>
            <text:p text:style-name="P1477">„59<text:s/>straipsnis. Naudojimosi elektroninių ryšių ištekliais sąlygų keitimas</text:p>
            <text:p text:style-name="P1478"><text:span text:style-name="T1479">1. Su elektroninių ryšių išteklių naudojimu susijusios teisės, sąlygos ir procedūros gali būti keičiamos objektyviai pagrįstais atvejais ir proporcingu būdu,</text:span><text:span text:style-name="T1480"><text:s/>atsižvelgiant į konkrečias sąlygas, taikomas perleidžiant teisę naudoti radijo dažnius (kanalus)</text:span><text:span text:style-name="T1481">.</text:span><text:span text:style-name="T1482"><text:s/></text:span><text:span text:style-name="T1483">Apie numatomą pakeitimą turi būti tinkamai pranešta suinteresuotoms šalims, įskaitant paslaugų gavėjus ir vartotojus, ir suteikta galimybė per pakankamą terminą, kuris, išskyrus išimtines aplinkybes, turi būti ne trumpesnis<text:s/></text:span><text:span text:style-name="T1484">kaip</text:span><text:span text:style-name="T1485"><text:s/>28 dienos, pateikti savo pastabas dėl siūlomų pakeitimų,</text:span><text:span text:style-name="T1486"><text:s/>išskyrus atvejus, kai numatomi pakeitimai yra<text:s/></text:span><text:span text:style-name="T1487">nežymūs ir nekeičiantys nustatyto teisinio reguliavimo esmės</text:span><text:s/><text:span text:style-name="T1488">ir dėl jų buvo susitarta su elektroninių ryšių išteklių naudotojais</text:span><text:span text:style-name="T1489">. Jeigu keičiant radijo dažnių (k</text:span><text:span text:style-name="T1490">analų) naudojimo sąlygas pagal P</text:span><text:span text:style-name="T1491">lane nustatytus kriterijus keičiasi radijo ir (ar) televizijos programų, kurias transliuoti (retransliuoti) Lietuvos radijo ir televizijos komisija yra išdavusi licenciją, transliavimo (retransliavimo) aprėpties teritorija, toks keitimas suderinamas su Lietuvos radijo ir televizijos komisija.</text:span></text:p>
            <text:p text:style-name="P1492"><text:span text:style-name="T1493">2. Ryšių reguliavimo tarnyba, nuspręsdama<text:s/></text:span><text:span text:style-name="T1494">pratęsti teisės naudoti elektroninių ryšių išteklius kitomis nei leidimuose naudoti elektroninių ryšių išteklius nustatytomis sąlygomis terminą,<text:s/></text:span><text:span text:style-name="T1495">mutatis mutandis</text:span><text:span text:style-name="T1496"><text:s/>vadovaujasi šio Įstatymo 51 straipsnio 6 dalies nuostatomis.</text:span><text:span text:style-name="T1497">“</text:span></text:p>
            <text:p text:style-name="P1498"/>
            <text:p text:style-name="P1499">Įstatymo projektas</text:p>
            <text:p text:style-name="P1500">60 straipsnis.<text:s/>Įstatymo įsigaliojimas ir įgyvendinimas</text:p>
            <text:p text:style-name="P1501">4. Asmenims iki šio Įstatymo įsigaliojimo išduoti leidimai naudoti radijo dažnius (kanalus) galioja<text:s/>tiek, kiek neprieštarauja šiam Įstatymui.<text:s/></text:p>
            <text:p text:style-name="P1502"/>
          </table:table-cell>
          <table:table-cell table:style-name="TableCell1503">
            <text:p text:style-name="P1504">Dalinis</text:p>
            <text:p text:style-name="P1505"><text:span text:style-name="T1506">Visiškai bus perkelta</text:span><text:span text:style-name="T1507"><text:s/>priėmus<text:s/></text:span><text:span text:style-name="T1508">Lietuvos Respublikos ryšių reguliavimo tarnybos direktoriaus įsakymo „Dėl Lietuvos Respublikos ryšių reguliavimo tarnybos direktoriaus 2005 m. spalio 6 d. įsakymo Nr. 1V-854 „Dėl Radijo dažnių (kanalų) skyrimo ir naudojimo taisyklių patvirtinimo“ pakeitimo“ projektą, Lietuvos Respublikos ryšių reguliavimo tarnybos direktoriaus įsakymo „Dėl Lietuvos Respublikos ryšių reguliavimo tarnybos direktoriaus <text:s/>2006 m. vasario 6 d. įsakymo Nr. 1V-155 „Dėl Radijo dažnių (kanalų) radijo ir televizijos programoms transliuoti ir (ar) retransliuoti skyrimo ir naudojimo taisyklių patvirtinimo“ pakeitimo“ projektą, Lietuvos Respublikos ryšių reguliavimo tarnybos direktoriaus įsakymo „Dėl Lietuvos Respublikos ryšių reguliavimo tarnybos direktoriaus <text:s/>2009 m. gruodžio 24 d. įsakymo Nr. 1V-1160 „Dėl Radijo dažnių naudojimo plano patvirtinimo“ pakeitimo“ projektą; Lietuvos Respublikos ryšių reguliavimo tarnybos direktoriaus įsakymo „Dėl Lietuvos Respublikos ryšių reguliavimo tarnybos direktoriaus <text:s/>2003 m. kovo 13 d. įsakymo Nr. 1V-27 „Dėl Radijo dažnių (kanalų), kuriuos galima naudoti be atskiro leidimo, sąrašo patvirtinimo“ pakeitimo“ projektą</text:span></text:p>
          </table:table-cell>
        </table:table-row>
        <table:table-row table:style-name="TableRow1509">
          <table:table-cell table:style-name="TableCell1510">
            <text:p text:style-name="P1511">9b straipsnis</text:p>
            <text:p text:style-name="P1512">Individualių radijo dažnių naudojimo teisių perdavimas ar nuoma</text:p>
            <text:p text:style-name="P1513">1. Valstybės narės užtikrina, kad įmonės, laikydamosi nacionalinių radijo dažnių naudojimo teisių sąlygų, pagal nacionalines procedūras galėtų kitoms įmonėms perduoti arba išnuomoti individualias radijo dažnių naudojimo teises juostose, kuriose tai daryti numatyta pagal 3 dalį priimtose įgyvendinimo priemonėse.</text:p>
            <text:p text:style-name="P1514">Valstybės narės gali numatyti, kad pagal valstybių narių įstatymuose nustatytas procedūras įmonės kitoms įmonėms perduotų arba išnuomotų kitų radijo dažnių juostų individualias radijo dažnių naudojimo teises.</text:p>
            <text:p text:style-name="P1515">Individualioms radijo dažnių naudojimo teisėms nustatytos sąlygos po šių teisių perdavimo arba nuomos nesikeičia, išskyrus atvejus, kai nacionalinė kompetentinga institucija nustato kitaip.</text:p>
            <text:p text:style-name="P1516">Valstybės narės taip pat gali nuspręsti, kad šios dalies nuostatos gali būti netaikomos tais atvejais, jei individualios radijo dažnių naudojimo teisės įmonei iš pradžių suteiktos nemokamai.</text:p>
            <text:p text:style-name="P1517">2. Valstybės narės užtikrina, kad apie įmonės ketinimą perduoti teises naudoti radijo dažnius, taip pat apie faktinį jų perdavimą, pagal nacionalines procedūras būtų pranešta kompetentingai nacionalinei institucijai, atsakingai už individualių naudojimo teisių suteikimą, ir kad apie tai būtų paskelbta viešai. Jeigu radijo dažnio naudojimas buvo suderintas taikant Sprendimą Nr. 676/2002/EB (Sprendimą dėl radijo spektro) arba kitas Bendrijos priemones, toks perdavimas turi atitikti tokį suderintą naudojimą.</text:p>
            <text:p text:style-name="P1518">3. Komisija gali partvirtinti atitinkamų įgyvendinamųjų priemonių, kad būtų nustatytos dažnių juostos, kurių radijo dažnių naudojimo teises įmonės gali perleisti arba išnuomoti vienos kitoms. Šios priemonės neapima dažnių, kurie naudojami transliavimui.</text:p>
            <text:p text:style-name="P1519">Techninės įgyvendinamosios priemonės, skirtos šios direktyvos neesminėms nuostatoms iš dalies pakeisti ją papildant, tvirtinamos laikantis 22 straipsnio 3 dalyje nurodytos reguliavimo procedūros su tikrinimu.“;</text:p>
          </table:table-cell>
          <table:table-cell table:style-name="TableCell1520">
            <text:p text:style-name="P1521"><text:bookmark-start text:name="straipsnis57"/>Įstatymo projektas<text:s/></text:p>
            <text:p text:style-name="P1522">43<text:s/>straipsnis.<text:s/>57<text:s/>straipsnio pakeitimas<text:s/></text:p>
            <text:p text:style-name="P1523">Pakeisti 57 straipsnį ir jį išdėstyti taip:</text:p>
            <text:p text:style-name="P1524">„57<text:s/>straipsnis. Teisės naudoti elektroninių ryšių išteklius perleidimas<text:s/>Asmuo turi teisę kitam asmeniui Ryšių reguliavimo tarnybos nustatyta tvarka ir sąlygomis perleisti, įskaitant laikiną teisės naudoti elektroninių ryšių išteklius perleidimą, teisę naudoti jam skirtus elektroninių ryšių išteklius, išskyrus teisę naudoti radijo dažnius (kanalus), kurių paskirtis radijo ir (ar) televizijos programų transliavimas.“</text:p>
            <text:p text:style-name="P1525"/>
            <text:p text:style-name="P1526"/>
            <text:p text:style-name="P1527"/>
            <text:p text:style-name="P1528"><text:span text:style-name="T1529"><text:s/></text:span><text:bookmark-end text:name="straipsnis57"/></text:p>
          </table:table-cell>
          <table:table-cell table:style-name="TableCell1530">
            <text:p text:style-name="P1531">Dalinis</text:p>
            <text:p text:style-name="P1532"><text:span text:style-name="T1533">Visiškai<text:s/></text:span><text:span text:style-name="T1534">bus perkelta</text:span><text:span text:style-name="T1535"><text:s/>priėmus<text:s/></text:span><text:span text:style-name="T1536">Lietuvos Respublikos ryšių reguliavimo tarnybos direktoriaus įsakymo „Dėl Lietuvos Respublikos ryšių reguliavimo tarnybos direktoriaus 2005 m. spalio 6 d. įsakymo Nr. 1V-854 „Dėl Radijo dažnių (kanalų) skyrimo ir naudojimo taisyklių patvirtinimo“ pakeitimo“ projektą</text:span></text:p>
          </table:table-cell>
        </table:table-row>
        <table:table-row table:style-name="TableRow1537">
          <table:table-cell table:style-name="TableCell1538">
            <text:p text:style-name="P1539">12. 10 straipsnis iš dalies keičiamas taip:</text:p>
            <text:p text:style-name="P1540">a) 1 ir 2 dalys pakeičiamos taip:</text:p>
            <text:p text:style-name="P1541">„1. Valstybės narės užtikrina, kad nacionalinės reguliavimo institucijos kontroliuotų visų nacionalinių numeracijos išteklių naudojimo teisių suteikimą ir nacionalinių numeracijos planų valdymą. Valstybės narės užtikrina, kad visoms viešai prieinamoms elektroninių ryšių paslaugoms būtų teikiama pakankamai numerių ir numerių intervalų. Nacionalinės reguliavimo institucijos nustato nacionalinių numeracijos išteklių naudojimo teisių suteikimo objektyvią, skaidrią ir nediskriminacinę tvarką.</text:p>
          </table:table-cell>
          <table:table-cell table:style-name="TableCell1542">
            <text:p text:style-name="P1543">Įstatymo projektas<text:s/></text:p>
            <text:p text:style-name="P1544"><text:span text:style-name="T1545">40<text:s/></text:span><text:span text:style-name="T1546">straipsnis. 5</text:span><text:span text:style-name="T1547">2</text:span><text:span text:style-name="T1548"><text:s/>straipsnio pakeitimas<text:s/></text:span></text:p>
            <text:p text:style-name="P1549">Pakeisti 52 straipsnį ir jį išdėstyti taip:</text:p>
            <text:p text:style-name="P1550">52<text:s/>straipsnis. Elektroninių ryšių išteklių skyrimo<text:s/>procedūros</text:p>
            <text:p text:style-name="P1551"><text:span text:style-name="T1552">2.<text:s/></text:span><text:span text:style-name="T1553">Elektroninių ryšių ištekliai skiriami laikantis atvirų, objektyvių, skaidrių, nediskriminacinių ir proporcingų procedūrų, nustatytų šio Įstatymo 53-56 straipsniuose.</text:span></text:p>
            <text:p text:style-name="P1554"/>
            <text:p text:style-name="P1555">Elektroninių ryšių įstatymas</text:p>
            <text:p text:style-name="P1556">48<text:s/>straipsnis. Elektroninių ryšių išteklių valdymo pagrindai<text:s/></text:p>
            <text:p text:style-name="P1557"><text:span text:style-name="T1558">1. Ryšių reguliavimo tarnyba šio Įstatymo nustatyta tvarka ir sąlygomis valdo elektroninių ryšių išteklius. Pagal šio Įstatymo nuostatas valdomi radijo dažniai (kanalai), telefono ryšio numeriai ir kiti elektroninių ryšių ištekliai.</text:span></text:p>
            <text:p text:style-name="P1559"/>
            <text:p text:style-name="P1560">Įstatymo projektas<text:s/></text:p>
            <text:p text:style-name="P1561">36<text:s/>straipsnis. 48 straipsnio 2, 3 ir 5 dalių pakeitimas<text:s/>ir papildymas</text:p>
            <text:p text:style-name="P1562"><text:span text:style-name="T1563">2. 48 straipsnio 3 dalyje išbraukti žodį „elektroniniuose“ ir šią dalį išdėstyti taip:</text:span></text:p>
            <text:p text:style-name="P1564"><text:span text:style-name="T1565">„</text:span><text:span text:style-name="T1566">3. Telefono ryšio numeriai, naudojami viešuosiuose ryšių tinkluose, valdomi pagal Ryšių reguliavimo tarnybos tvirtinamą Nacionalinį telefono ryšio numeracijos planą. Ryšių reguliavimo tarnyba tvirtina Nacionalinio telefono ryšio numeracijos plano diegimo tvarką ir sąlygas.</text:span><text:span text:style-name="T1567">“</text:span></text:p>
            <text:p text:style-name="P1568"/>
            <text:p text:style-name="P1569">Įstatymo projektas<text:s/></text:p>
            <text:p text:style-name="P1570">7<text:s/>straipsnis. 8 straipsnio 2 dalies pakeitimas</text:p>
            <text:p text:style-name="P1571"><text:span text:style-name="T1572">Pakeisti 8 straipsnio 2 dalį ir ją išdėstyti taip:</text:span><text:span text:style-name="T1573"><text:s/></text:span></text:p>
            <text:p text:style-name="P1574">2. Ryšių reguliavimo tarnybos uždaviniai:</text:p>
            <text:p text:style-name="P1575">4) užtikrinti efektyvų elektroninių ryšių išteklių naudojimą, taip pat kad būtų pakankamai nacionalinių telefono ryšio numerių išteklių, reikalingų viešosioms elektroninių ryšių paslaugoms,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able:table-cell>
          <table:table-cell table:style-name="TableCell1576">
            <text:p text:style-name="P1577">Visiškas</text:p>
          </table:table-cell>
        </table:table-row>
        <table:table-row table:style-name="TableRow1578">
          <table:table-cell table:style-name="TableCell1579">
            <text:p text:style-name="P1580">2. Nacionalinės reguliavimo institucijos užtikrina, kad nacionaliniai numeracijos planai ir procedūros būtų taikomi vienodai visiems viešųjų elektroninių ryšių paslaugų teikėjams. Svarbiausia valstybės narės užtikrina, kad įmonė, kuriai buvo suteikta teisė naudotis numerių intervalu, nediskriminuotų kitų elektroninių ryšių paslaugų teikėjų nustatydama numerių sekas, kuriomis pasiekiamos jų paslaugos.“;</text:p>
          </table:table-cell>
          <table:table-cell table:style-name="TableCell1581">
            <text:p text:style-name="P1582">Įstatymo projektas<text:s/></text:p>
            <text:p text:style-name="P1583">7<text:s/>straipsnis. 8 straipsnio 2 dalies pakeitimas</text:p>
            <text:p text:style-name="P1584"><text:span text:style-name="T1585">Pakeisti 8 straipsnio 2 dalį ir ją išdėstyti taip:</text:span><text:span text:style-name="T1586"><text:s/></text:span></text:p>
            <text:p text:style-name="P1587">2. Ryšių reguliavimo tarnybos uždaviniai:</text:p>
            <text:p text:style-name="P1588"><text:span text:style-name="T1589">4) užtikrinti efektyvų elektroninių ryšių išteklių naudojimą, taip pat kad būtų pakankamai nacionalinių telefono ryšio numerių išteklių, reikalingų viešosioms elektroninių ryšių paslaugoms,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span></text:p>
          </table:table-cell>
          <table:table-cell table:style-name="TableCell1590">
            <text:p text:style-name="P1591">Visiškas</text:p>
          </table:table-cell>
        </table:table-row>
        <table:table-row table:style-name="TableRow1592">
          <table:table-cell table:style-name="TableCell1593">
            <text:p text:style-name="P1594">b) 4 dalis pakeičiama taip:</text:p>
            <text:p text:style-name="P1595">„4. Valstybės narės remia konkrečių numerių ar numeracijos intervalų suderinimą Bendrijoje, jei tuo kartu skatinamas vidaus rinkos veikimas ir visoje Europoje teikiamų paslaugų plėtojimas. Komisija gali šiuo klausimu imtis atitinkamų techninių įgyvendinamųjų priemonių.</text:p>
            <text:p text:style-name="P1596">Šios priemonės, skirtos šios direktyvos neesminėms nuostatoms iš dalies pakeisti ją papildant, patvirtinamos laikantis 22 straipsnio 3 dalyje nurodytos reguliavimo procedūros su tikrinimu.“;</text:p>
          </table:table-cell>
          <table:table-cell table:style-name="TableCell1597">
            <text:p text:style-name="P1598">Įstatymo projektas<text:s/></text:p>
            <text:p text:style-name="P1599">36<text:s/>straipsnis.<text:s/>48<text:s/>straipsnio<text:s/>2, 3 ir 5 dalių<text:s/>pakeitimas<text:s/>ir papildymas</text:p>
            <text:p text:style-name="P1600"><text:span text:style-name="T1601">3.</text:span><text:span text:style-name="T1602"><text:s/></text:span><text:span text:style-name="T1603">48 straipsnio 5 dalyje vietoj žodžio „Bendrijoje“ įrašyti žodį „Sąjungoje“ ir šią dalį išdėstyti taip:</text:span></text:p>
            <text:p text:style-name="P1604">„5. Valstybės institucijos siekia, kad būtų derinamas elektroninių ryšių išteklių valdymas ir naudojimas Europos Sąjungoje.“</text:p>
            <text:p text:style-name="P1605"/>
          </table:table-cell>
          <table:table-cell table:style-name="TableCell1606">
            <text:p text:style-name="P1607">Visiškas</text:p>
          </table:table-cell>
        </table:table-row>
        <table:table-row table:style-name="TableRow1608">
          <table:table-cell table:style-name="TableCell1609">
            <text:p text:style-name="P1610">13. 11 straipsnis iš dalies keičiamas taip:</text:p>
            <text:p text:style-name="P1611">a) 1 dalies trečia įtrauka pakeičiama taip:</text:p>
            <text:p text:style-name="P1612">- „— nedelsdama ir be jokios diskriminacijos veiktų laikydamasi paprastos, veiksmingos, skaidrios ir viešai prieinamos tvarkos ir bet kuriuo atveju priimtų sprendimą per šešis mėnesius nuo paraiškos pateikimo, išskyrus ekspropriacijos atvejus, ir“;</text:p>
          </table:table-cell>
          <table:table-cell table:style-name="TableCell1613">
            <text:p text:style-name="P1614"><text:bookmark-start text:name="straipsnis40"/>Įstatymo projektas<text:s/></text:p>
            <text:p text:style-name="P1615">33<text:s/>straipsnis. 40<text:s/>straipsnio 1 dalies pakeitimas<text:s/></text:p>
            <text:p text:style-name="P1616"><text:bookmark-end text:name="straipsnis40"/>Pakeisti 40 straipsnio 1 dalį ir ją išdėstyti taip:</text:p>
            <text:p text:style-name="P1617"><text:span text:style-name="T1618"><text:s/></text:span><text:span text:style-name="T1619">„</text:span><text:span text:style-name="T1620">1. Jei viešųjų ryšių tinklų teikėjas negali įgyvendinti teisės<text:s/></text:span><text:span text:style-name="T1621">įrengti<text:s/></text:span><text:span text:style-name="T1622">elektroninių ryšių tinklus nei juos bendrai<text:s/></text:span><text:span text:style-name="T1623">įrengdamas</text:span><text:span text:style-name="T1624"><text:s/>su kitais asmenimis, nei bendrai naudodamas infrastruktūrą, nei kitomis šio Įstatymo nustatytomis priemonėmis, taip pat, kai nepavyksta derybos su nuosavybės, kurią galima būtų panaudoti rengiant konkrečią elektroninių ryšių infrastruktūrą, esančią viešojo ryšių tinklo dalimi, savininkais dėl tokios nuosavybės panaudojimo, tas viešųjų ryšių tinklų teikėjas turi teisę kreiptis į teismą, kad šis, jei yra galimybė ir tai nesudaro nepagrįstų sunkumų tos nuosavybės savininkui, suteiktų teisę naudoti valstybės, savivaldybės ar privačią nuosavybę elektroninių ryšių infrastruktūrai įrengti, nustatydamas servitutą atitinkamai nuosavybei. Teismo sprendimas dėl servituto nustatymo turi būti priimtas ne vėliau kaip per 6 mėnesius nuo ieškinio pateikimo teismui dienos. Su servitutu susijusios teisės, sąlygos ir procedūros gali būti keičiamos objektyviai pagrįstais atvejais ir proporcingu būdu. Apie numatomą pakeitimą turi būti tinkamu būdu pranešta suinteresuotoms šalims ir suteikta galimybė per pakankamą terminą, kuris, išskyrus išimtines aplinkybes, turi būti ne trumpesnis negu 28 dienos, pateikti savo pastabas dėl siūlomų pakeitimų, išskyrus atvejus, kai numatomi pakeitimai yra<text:s/></text:span><text:span text:style-name="T1625">nežymūs ir nekeičiantys nustatyto teisinio reguliavimo esmės</text:span><text:s/><text:span text:style-name="T1626"><text:s/>ir dėl jų buvo susitarta su suinteresuotomis šalimis. Draudžiama apriboti ar panaikinti servitutą, kol nesibaigė jo terminas, išskyrus pateisinamus atvejus ir kai servituto turėtojui tinkamai kompensuojama už tokį apribojimą ar panaikinimą.</text:span><text:span text:style-name="T1627">“</text:span></text:p>
          </table:table-cell>
          <table:table-cell table:style-name="TableCell1628">
            <text:p text:style-name="P1629">Visiškas</text:p>
          </table:table-cell>
        </table:table-row>
        <table:table-row table:style-name="TableRow1630">
          <table:table-cell table:style-name="TableCell1631">
            <text:p text:style-name="P1632">b) 2 dalis pakeičiama taip:</text:p>
            <text:p text:style-name="P1633">„2. Valstybės narės užtikrina, kad tais atvejais, kai viešosioms ar vietinės valdžios institucijoms nuosavybės teise priklauso ar jos kontroliuoja įmones, teikiančias viešuosius elektroninių ryšių tinklus ir (arba) viešai prieinamas elektroninių ryšių paslaugas, 1 dalyje nurodytų teisių suteikimo funkcija ir su nuosavybe ar kontrole susijusi veikla būtų veiksmingai struktūriškai atskirtos.“;</text:p>
          </table:table-cell>
          <table:table-cell table:style-name="TableCell1634">
            <text:p text:style-name="P1635">Įstatymo projektas<text:s/></text:p>
            <text:p text:style-name="P1636">33<text:s/>straipsnis. 40 straipsnio 1 dalies pakeitimas<text:s/></text:p>
            <text:p text:style-name="P1637">Pakeisti 40 straipsnio 1 dalį ir ją išdėstyti taip:</text:p>
            <text:p text:style-name="P1638"><text:span text:style-name="T1639"><text:s/></text:span><text:span text:style-name="T1640">„</text:span><text:span text:style-name="T1641">1. Jei viešųjų ryšių tinklų teikėjas negali įgyvendinti teisės<text:s/></text:span><text:span text:style-name="T1642">įrengti<text:s/></text:span><text:span text:style-name="T1643">elektroninių ryšių tinklus nei juos bendrai<text:s/></text:span><text:span text:style-name="T1644">įrengdamas<text:s/></text:span><text:span text:style-name="T1645">su kitais asmenimis, nei bendrai naudodamas</text:span><text:span text:style-name="T1646"><text:s/>infrastruktūrą, nei kitomis šio Įstatymo nustatytomis priemonėmis, taip pat, kai nepavyksta derybos su nuosavybės, kurią galima būtų panaudoti rengiant konkrečią elektroninių ryšių infrastruktūrą, esančią viešojo ryšių tinklo dalimi, savininkais dėl tokios nuosavybės panaudojimo, tas viešųjų ryšių tinklų teikėjas turi teisę kreiptis į teismą, kad šis, jei yra galimybė ir tai nesudaro nepagrįstų sunkumų tos nuosavybės savininkui, suteiktų teisę naudoti valstybės, savivaldybės ar privačią nuosavybę elektroninių ryšių infrastruktūrai įrengti, nustatydamas servitutą atitinkamai nuosavybei. Teismo sprendimas dėl servituto nustatymo turi būti priimtas ne vėliau kaip per 6 mėnesius nuo ieškinio pateikimo teismui dienos. Su servitutu susijusios teisės, sąlygos ir procedūros gali būti keičiamos objektyviai pagrįstais atvejais ir proporcingu būdu. Apie numatomą pakeitimą turi būti tinkamu būdu pranešta suinteresuotoms šalims ir suteikta galimybė per pakankamą terminą, kuris, išskyrus išimtines aplinkybes, turi būti ne trumpesnis negu 28 dienos, pateikti savo pastabas dėl siūlomų pakeitimų, išskyrus atvejus, kai numatomi pakeitimai yra<text:s/></text:span><text:span text:style-name="T1647">nežymūs ir nekeičiantys nustatyto teisinio reguliavimo esmės</text:span><text:s/><text:span text:style-name="T1648"><text:s/>ir dėl jų buvo susitarta su suinteresuotomis šalimis. Draudžiama apriboti ar panaikinti servitutą, kol nesibaigė jo terminas, išskyrus pateisinamus atvejus ir kai servituto turėtojui tinkamai kompensuojama už tokį apribojimą ar panaikinimą.</text:span><text:span text:style-name="T1649">“</text:span></text:p>
          </table:table-cell>
          <table:table-cell table:style-name="TableCell1650">
            <text:p text:style-name="P1651">Visiškas</text:p>
          </table:table-cell>
        </table:table-row>
        <table:table-row table:style-name="TableRow1652">
          <table:table-cell table:style-name="TableCell1653">
            <text:p text:style-name="P1654">14. 12 straipsnis pakeičiamas taip:</text:p>
            <text:p text:style-name="P1655"><text:span text:style-name="T1656">„</text:span><text:span text:style-name="T1657">12 straipsnis</text:span></text:p>
            <text:p text:style-name="P1658">Elektroninių ryšių tinklų teikėjų bendra vieta ir bendras tinklo komponentų ir su jais susijusių įrenginių naudojimas</text:p>
            <text:p text:style-name="P1659"><text:span text:style-name="T1660">1. Kai elektroninių ryšių tinklus teikianti įmonė pagal nacionalinius įstatymus turi teisę įrengti įrenginius valstybinėje ar privačioje nuosavybėje, virš jos ar po ja, arba gali pasinaudoti nuosavybės eksproprijavimo ar naudojimo tvarka, nacionalinės reguliavimo institucijos, visiškai atsižvelgdamos į proporcingumo principą, turi galimybę nustatyti, kad tokie įrenginiai ar nuosavybė, įskaitant,<text:s/></text:span><text:span text:style-name="T1661">inter alia</text:span><text:span text:style-name="T1662">, pastatus ar įėjimus į pastatus, pastatų elektros laidų sistemas, stiebus, antenas, bokštus ir kitas atramines konstrukcijas, kanalus, vamzdynus, šulinius, skirstymo spintas, būtų naudojami bendrai.</text:span></text:p>
          </table:table-cell>
          <table:table-cell table:style-name="TableCell1663">
            <text:p text:style-name="P1664"><text:bookmark-start text:name="straipsnis39"/>Įstatymo projektas<text:s/></text:p>
            <text:p text:style-name="P1665">32<text:s/>straipsnis.<text:s/>39<text:s/>straipsnio<text:s/>1 ir 2 dalių<text:s/>pakeitimas<text:s/></text:p>
            <text:p text:style-name="P1666"><text:bookmark-end text:name="straipsnis39"/><text:span text:style-name="T1667">1.<text:s/></text:span><text:span text:style-name="T1668">39 straipsnio 1 dalies pirmajame sakinyje po žodžio „kolektoriais“ įrašyti žodžius „</text:span><text:span text:style-name="T1669">šuliniais, atraminėmis konstrukcijomis, įskaitant</text:span><text:span text:style-name="T1670">“, vietoj žodžio „bokštais“ įrašyti žodį „bokštus“, vietoj žodžio „patalpomis“ įrašyti žodžius „</text:span><text:span text:style-name="T1671">statiniais, statinių įvadais, statinių inžinerinėmis sistemomis“</text:span><text:span text:style-name="T1672"><text:s/>ir šią dalį išdėstyti taip:</text:span></text:p>
            <text:p text:style-name="P1673">„1. Jeigu viešųjų ryšių tinklų teikėjas negali įgyvendinti teisės įrengti reikalingą elektroninių ryšių infrastruktūrą arba jei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text:s/>vamzdynais, kabelių kanalais, kolektoriais, šuliniais, atraminėmis konstrukcijomis, įskaitant bokštus, stiebais, statiniais, statinių įvadais, statinių inžinerinėmis sistem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s/></text:p>
            <text:p text:style-name="P1674"><text:span text:style-name="T1675">2.<text:s/></text:span><text:span text:style-name="T1676">39 straipsnio 2 dalies pirmajame sakinyje po žodžio „kolektoriais“ įrašyti žodžius „</text:span><text:span text:style-name="T1677">šuliniais, atraminėmis konstrukcijomis, įskaitant</text:span><text:span text:style-name="T1678">“, vietoj žodžio „bokštais“ įrašyti žodį „bokštus“, vietoj žodžio „patalpomis“ įrašyti žodžius „</text:span><text:span text:style-name="T1679">statiniais, statinių įvadais, statinių inžinerinėmis sistemomis“</text:span><text:span text:style-name="T1680"><text:s/>ir šią dalį išdėstyti taip:</text:span></text:p>
            <text:p text:style-name="P1681">„2.<text:s/>Naudojimosi elektroninių ryšių infrastruktūra, taip pat kitais tinkamos paskirties vamzdynais, kabelių kanalais, kolektoriais, šuliniais, atraminėmis konstrukcijomis, įskaitant bokštus, stiebais, statiniais, statinių įvadais, statinių inžinierinėmis sistem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 yra vykdomi sutartyje nustatyti įpareigojimai, taip pat ir motyvuodamas tuo, kad nėra elektroninių ryšių infrastruktūros valdymo teisėtumą patvirtinančių dokumentų.“</text:p>
          </table:table-cell>
          <table:table-cell table:style-name="TableCell1682">
            <text:p text:style-name="P1683">Visiškas</text:p>
          </table:table-cell>
        </table:table-row>
        <table:table-row table:style-name="TableRow1684">
          <table:table-cell table:style-name="TableCell1685">
            <text:p text:style-name="P1686">2. Valstybės narės gali reikalauti, kad 1 dalyje nurodyti teisių turėtojai bendrai naudotųsi įrenginiais ar nuosavybe (įskaitant fizinę bendrą vietą) arba imtųsi priemonių viešųjų darbų koordinavimui palengvinti, kad būtų apsaugota aplinka, visuomenės sveikata, užtikrintas visuomenės saugumas arba kad būtų atsižvelgiama į miesto ir šalies planavimo tikslus<text:s/>ir tik po tinkamo viešųjų konsultacijų laikotarpio, per kurį visoms suinteresuotosioms šalims suteikiama galimybė pareikšti nuomonę. Į tokius bendro naudojimo ar koordinavimo susitarimus gali būti įtrauktos taisyklės dėl įrenginių ar nuosavybės bendro naudojimo sąnaudų pasidalijimo.</text:p>
          </table:table-cell>
          <table:table-cell table:style-name="TableCell1687">
            <text:p text:style-name="P1688">Įstatymo projektas<text:s/></text:p>
            <text:p text:style-name="P1689">32<text:s/>straipsnis. 39 straipsnio 1 ir 2 dalių pakeitimas<text:s/></text:p>
            <text:p text:style-name="P1690"><text:span text:style-name="T1691">1.<text:s/></text:span><text:span text:style-name="T1692">39 straipsnio 1 dalies pirmajame sakinyje po žodžio „kolektoriais“ įrašyti žodžius „</text:span><text:span text:style-name="T1693">šuliniais, atraminėmis konstrukcijomis, įskaitant</text:span><text:span text:style-name="T1694">“, vietoj žodžio „bokštais“ įrašyti žodį „bokštus“, vietoj žodžio „patalpomis“ įrašyti žodžius „</text:span><text:span text:style-name="T1695">statiniais, statinių įvadais, statinių inžinerinėmis sistemomis“</text:span><text:span text:style-name="T1696"><text:s/>ir šią dalį išdėstyti taip:</text:span></text:p>
            <text:p text:style-name="P1697">„1. Jeigu viešųjų ryšių tinklų teikėjas negali įgyvendinti teisės įrengti reikalingą elektroninių ryšių infrastruktūrą arba jei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text:s/>vamzdynais, kabelių kanalais, kolektoriais, šuliniais, atraminėmis konstrukcijomis, įskaitant bokštus, stiebais, statiniais, statinių įvadais, statinių inžinerinėmis sistem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s/></text:p>
            <text:p text:style-name="P1698"/>
            <text:p text:style-name="P1699">Elektroninių ryšių įstatymas</text:p>
            <text:p text:style-name="P1700">39 straipsnis. Bendras elektroninių ryšių infrastruktūros naudojimas</text:p>
            <text:p text:style-name="P1701">3. Infrastruktūros naudotojas šalių susitarimu moka tinkamą užmokestį asmeniui, kurio infrastruktūra naudojasi.</text:p>
            <text:p text:style-name="P1702"><text:span text:style-name="T1703">4. Ryšių reguliavimo tarnyba bendro elektroninių ryšių infrastruktūros naudojimo tvarką ir sąlygas nustato elektroninių ryšių infrastruktūros įrengimo ir naudojimo taisyklėse.</text:span></text:p>
          </table:table-cell>
          <table:table-cell table:style-name="TableCell1704">
            <text:p text:style-name="P1705">Visiškas</text:p>
          </table:table-cell>
        </table:table-row>
        <table:table-row table:style-name="TableRow1706">
          <table:table-cell table:style-name="TableCell1707">
            <text:p text:style-name="P1708">3. Valstybės narės užtikrina, kad nacionalinėms reguliavimo institucijoms taip pat būtų suteikti įgaliojimai po tinkamo viešųjų konsultacijų laikotarpio, per kurį visoms suinteresuotosioms šalims suteikiama galimybė pareikšti nuomonę, nustatyti 1 dalyje nurodytiems teisių turėtojams ir (arba) pastatų elektros laidų sistemų savininkams įpareigojimus bendrai naudotis šiomis sistemomis pastatų viduje arba iki pirmojo koncentracijos arba skirstymo taško, jei jis yra pastato išorėje, tais atvejais, jei naujos tokios pačios infrastruktūros kūrimas ekonominiu požiūriu neveiksmingas arba fiziškai nepraktiškas. Į tokius bendro naudojimo ir koordinavimo susitarimus gali būti įtrauktos įrenginių ar nuosavybės bendro naudojimo sąnaudų, kurios prireikus koreguojamos atsižvelgiant į riziką, pasidalijimo taisyklės.</text:p>
            <text:p text:style-name="P1709"/>
            <text:p text:style-name="P1710"/>
          </table:table-cell>
          <table:table-cell table:style-name="TableCell1711">
            <text:p text:style-name="P1712">Įstatymo projektas<text:s/></text:p>
            <text:p text:style-name="P1713">32<text:s/>straipsnis. 39 straipsnio 1 ir 2 dalių pakeitimas<text:s/></text:p>
            <text:p text:style-name="P1714"><text:span text:style-name="T1715">1.<text:s/></text:span><text:span text:style-name="T1716">39 straipsnio 1 dalies pirmajame sakinyje po žodžio „kolektoriais“ įrašyti žodžius „</text:span><text:span text:style-name="T1717">šuliniais, atraminėmis konstrukcijomis, įskaitant</text:span><text:span text:style-name="T1718">“, vietoj žodžio „bokštais“ įrašyti žodį „bokštus“, vietoj žodžio „patalpomis“ įrašyti žodžius „</text:span><text:span text:style-name="T1719">statiniais, statinių įvadais, statinių inžinerinėmis sistemomis“</text:span><text:span text:style-name="T1720"><text:s/>ir šią dalį išdėstyti taip:</text:span></text:p>
            <text:p text:style-name="P1721">„1. Jeigu viešųjų ryšių tinklų teikėjas negali įgyvendinti teisės įrengti reikalingą elektroninių ryšių infrastruktūrą arba jei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text:s/>vamzdynais, kabelių kanalais, kolektoriais, šuliniais, atraminėmis konstrukcijomis, įskaitant bokštus, stiebais, statiniais, statinių įvadais, statinių inžinerinėmis sistem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s/></text:p>
            <text:p text:style-name="P1722"><text:span text:style-name="T1723">2.<text:s/></text:span><text:span text:style-name="T1724">39 straipsnio 2 dalies pirmajame sakinyje po žodžio „kolektoriais“ įrašyti žodžius „</text:span><text:span text:style-name="T1725">šuliniais, atraminėmis konstrukcijomis, įskaitant</text:span><text:span text:style-name="T1726">“, vietoj žodžio „bokštais“ įrašyti žodį „bokštus“, vietoj žodžio „patalpomis“ įrašyti žodžius „</text:span><text:span text:style-name="T1727">statiniais, statinių įvadais, statinių inžinerinėmis sistemomis“</text:span><text:span text:style-name="T1728"><text:s/>ir šią dalį išdėstyti taip:</text:span></text:p>
            <text:p text:style-name="P1729">„2. Naudojimosi elektroninių ryšių infrastruktūra, taip pat kitais tinkamos paskirties vamzdynais, kabelių kanalais, kolektoriais, šuliniais, atraminėmis konstrukcijomis, įskaitant bokštus, stiebais, statiniais, statinių įvadais, statinių inžinierinėmis sistem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 yra vykdomi sutartyje nustatyti įpareigojimai, taip pat ir motyvuodamas tuo, kad nėra elektroninių ryšių infrastruktūros valdymo teisėtumą patvirtinančių dokumentų.“</text:p>
            <text:p text:style-name="P1730"/>
            <text:p text:style-name="P1731">Elektroninių ryšių įstatymas</text:p>
            <text:p text:style-name="P1732">39 straipsnis. Bendras elektroninių ryšių infrastruktūros naudojimas</text:p>
            <text:p text:style-name="P1733">3. Infrastruktūros naudotojas šalių susitarimu moka tinkamą užmokestį asmeniui, kurio infrastruktūra naudojasi.</text:p>
            <text:p text:style-name="P1734">4. Ryšių reguliavimo tarnyba bendro elektroninių ryšių infrastruktūros naudojimo tvarką ir sąlygas nustato elektroninių ryšių infrastruktūros įrengimo ir naudojimo taisyklėse.</text:p>
            <text:p text:style-name="P1735"/>
            <text:p text:style-name="P1736">Elektroninių ryšių infrastruktūros įrengimo ir naudojimo taisyklių<text:s/>331, 332 ir 333 punktai</text:p>
            <text:p text:style-name="P1737">331. Jeigu tarp elektroninių ryšių infrastruktūros valdytojo ir elektroninių ryšių infrastruktūros naudotojo kyla ginčų dėl teisės bendrai naudotis elektroninių ryšių infrastruktūra (sudaryti Sutartį), šios teisės įgyvendinimo ar Sutarties sąlygų (įskaitant bet kuriuos su Sutartimi susijusius reikalavimus), suinteresuota šalis gali kreiptis į Tarnybą dėl ginčo nagrinėjimo (įskaitant prašymą pareikalauti leisti bendrai naudotis elektroninių ryšių infrastruktūra) pagal šių Taisyklių 356 punktą.</text:p>
            <text:p text:style-name="P1738">332. Tarnyba teisės aktų nustatyta tvarka suinteresuotos šalies pateiktą prašymą leisti jai bendrai naudotis elektroninių ryšių infrastruktūra (toliau – Prašymas) skelbia savo interneto tinklalapyje ne vėliau kaip per vieną mėnesį nuo Prašymo gavimo dienos, kad visi suinteresuoti asmenys pareikštų savo nuomonę per Tarnybos nustatytą terminą, kuris negali būti trumpesnis kaip 28 dienos nuo Prašymo paskelbimo dienos. Tarnyba paskelbia nuorodą apie tokį skelbimą „Valstybės žinių“ priede „Informaciniai pranešimai“.</text:p>
            <text:p text:style-name="P1739"><text:span text:style-name="T1740">333. Ginčų tarp ūkio subjektų, teikiančių elektroninių ryšių tinklus ir (ar) paslaugas, sprendimo komisija, veikianti pagal Ginčų tarp ūkio subjektų, teikiančių elektroninių ryšių tinklus ir (ar) paslaugas, sprendimo taisykles, patvirtintas Lietuvos Respublikos ryšių reguliavimo tarnybos direktoriaus 2005 m. birželio 3 d. įsakymu Nr. 1V-539 (Žin., 2005,<text:s/></text:span><text:span text:style-name="T1741"><text:line-break/>Nr. 73-2674), ginčą pradeda nagrinėti ne anksčiau kaip pasibaigus šių Taisyklių 358 punkte nustatytam terminui ir priima sprendimą dėl ginčo, įvertinusi suinteresuotų asmenų per šių Taisyklių 332 punkte nustatytą terminą pateiktą nuomonę dėl Prašymo.</text:span></text:p>
          </table:table-cell>
          <table:table-cell table:style-name="TableCell1742">
            <text:p text:style-name="P1743">Visiškas</text:p>
          </table:table-cell>
        </table:table-row>
        <table:table-row table:style-name="TableRow1744">
          <table:table-cell table:style-name="TableCell1745">
            <text:p text:style-name="P1746">4. Valstybės narės užtikrina, kad kompetentingos nacionalinės reguliavimo institucijos galėtų reikalauti, jog įmonės teiktų būtiną informaciją, jei kompetentingos institucijos to prašo, kad šios institucijos kartu su nacionalinėmis reguliavimo institucijomis galėtų nustatyti 1 dalyje nurodytų įrenginių pobūdžio, prieinamumo bei geografinės buvimo vietos išsamų sąrašą ir pateiktų jį suinteresuotosioms šalims.</text:p>
          </table:table-cell>
          <table:table-cell table:style-name="TableCell1747">
            <text:p text:style-name="P1748"><text:bookmark-start text:name="straipsnis71"/>Įstatymo<text:s/>projektas</text:p>
            <text:p text:style-name="P1749">53<text:s/>straipsnis. 71 straipsnio<text:s/>1 ir 3 dalių<text:s/>pakeitimas ir papildymas<text:s/>7 dalimi</text:p>
            <text:p text:style-name="P1750">1. Pakeisti 71 straipsnio 1 dalį ir ją išdėstyti taip:<text:bookmark-end text:name="straipsnis71"/></text:p>
            <text:p text:style-name="P1751"><text:span text:style-name="T1752">„</text:span><text:span text:style-name="T1753">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Komisijai, Europos elektroninių ryšių reguliuotojų institucijai bei kitų Europos Sąjungos valstybių narių nacionalinėms reguliavimo institucijoms reikalingą su pavestų uždavinių vykdymu ir funkcijų įgyvendinimu susijusią informaciją, įskaitant ir finansinę informaciją bei<text:s/></text:span><text:span text:style-name="T1754">informaciją, susijusią su būsima elektroninių ryšių tinklo ar elektroninių ryšių paslaugų plėtra, kuri galėtų turėti įtakos kitų<text:s/></text:span><text:span text:style-name="T1755">elektroninių ryšių tinklų bei paslaugų teikėjų<text:s/></text:span><text:span text:style-name="T1756">teikiamoms didmeninėms paslaugoms, o taip pat operatorių, turinčių didelę įtaką atitinkamoje didmeninėje rinkoje, apskaitos duomenis apie su ta didmenine rinka susijusias mažmenines rinkas</text:span><text:span text:style-name="T1757">, nepaisant šioje dalyje nurodytos informaci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mo kriterijų atitinkančius terminus ir prašomos informacijos detalumo lygį.</text:span><text:span text:style-name="T1758">“</text:span></text:p>
            <text:p text:style-name="P1759"/>
            <text:p text:style-name="P1760">Elektroninių ryšių įstatymas</text:p>
            <text:p text:style-name="P1761">71 straipsnis. Informacijos gavimas</text:p>
            <text:p text:style-name="P1762">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1763"/>
            <text:p text:style-name="P1764">Įstatymo projektas</text:p>
            <text:p text:style-name="P1765">53<text:s/>straipsnis. 71 straipsnio<text:s/>1 ir 3 dalių<text:s/>pakeitimas ir papildymas<text:s/>7 dalimi</text:p>
            <text:p text:style-name="P1766"><text:span text:style-name="T1767">2.<text:s/></text:span><text:span text:style-name="T1768">Pakeisti 7</text:span><text:span text:style-name="T1769">1 straipsnio 3 dalį<text:s/></text:span><text:span text:style-name="T1770">ir ją<text:s/></text:span><text:span text:style-name="T1771">išdėstyti taip:</text:span></text:p>
            <text:p text:style-name="P1772"><text:span text:style-name="T1773">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span><text:span text:style-name="T1774"><text:s/></text:span></text:p>
            <text:p text:style-name="P1775">8) galimybės bendrai naudoti elektroninių ryšių infrastruktūrą įvertinimui, elektroninių ryšių infrastruktūros pobūdžio, prieinamumo bei geografinės buvimo vietos išsamaus sąrašo sudarymui;</text:p>
          </table:table-cell>
          <table:table-cell table:style-name="TableCell1776">
            <text:p text:style-name="P1777"><text:span text:style-name="T1778">Visiškas</text:span></text:p>
          </table:table-cell>
        </table:table-row>
        <table:table-row table:style-name="TableRow1779">
          <table:table-cell table:style-name="TableCell1780">
            <text:p text:style-name="P1781">5. Pagal šį straipsnį nacionalinių reguliavimo institucijų taikomos priemonės turi būti objektyvios, skaidrios, nediskriminacinės ir proporcingos.<text:s/>Jei įmanoma, šios priemonės turi būti įgyvendinamos derinant su vietos valdžios institucijomis.“;</text:p>
          </table:table-cell>
          <table:table-cell table:style-name="TableCell1782">
            <text:p text:style-name="P1783">Elektroninių ryšių įstatymas</text:p>
            <text:p text:style-name="P1784">2 straipsnis. Elektroninių ryšių veiklos reguliavimo principai</text:p>
            <text:p text:style-name="P1785">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1786">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1787">3. Funkcinio lygiavertiškumo principas reiškia, kad teisės normos turi būti kuo vienodžiau taikomos elektroninių ryšių tinklams ar paslaugoms, atliekantiems analogiškas funkcijas.</text:p>
            <text:p text:style-name="P1788">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p text:style-name="P1789"/>
            <text:p text:style-name="P1790">Įstatymo projektas<text:s/></text:p>
            <text:p text:style-name="P1791">32<text:s/>straipsnis. 39 straipsnio 1 ir 2 dalių pakeitimas<text:s/></text:p>
            <text:p text:style-name="P1792"><text:span text:style-name="T1793">1.<text:s/></text:span><text:span text:style-name="T1794">39 straipsnio 1 dalies pirmajame sakinyje po žodžio „kolektoriais“ įrašyti žodžius „</text:span><text:span text:style-name="T1795">šuliniais, atraminėmis konstrukcijomis, įskaitant</text:span><text:span text:style-name="T1796">“, vietoj žodžio „bokštais“ įrašyti žodį „bokštus“, vietoj žodžio „patalpomis“ įrašyti žodžius „</text:span><text:span text:style-name="T1797">statiniais, statinių įvadais, statinių inžinerinėmis sistemomis“</text:span><text:span text:style-name="T1798"><text:s/>ir šią dalį išdėstyti taip:</text:span></text:p>
            <text:p text:style-name="P1799">„1. Jeigu viešųjų ryšių tinklų teikėjas negali įgyvendinti teisės įrengti reikalingą elektroninių ryšių infrastruktūrą arba jei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text:s/>vamzdynais, kabelių kanalais, kolektoriais, šuliniais, atraminėmis konstrukcijomis, įskaitant bokštus, stiebais, statiniais, statinių įvadais, statinių inžinerinėmis sistem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s/></text:p>
          </table:table-cell>
          <table:table-cell table:style-name="TableCell1800">
            <text:p text:style-name="P1801">Visiškas</text:p>
          </table:table-cell>
        </table:table-row>
        <table:table-row table:style-name="TableRow1802">
          <table:table-cell table:style-name="TableCell1803">
            <text:p text:style-name="P1804">15. įterpiamas šis skyrius:</text:p>
            <text:p text:style-name="P1805">„IIIa SKYRIUS</text:p>
            <text:p text:style-name="P1806">TINKLŲ IR PASLAUGŲ SAUGUMAS IR VIENTISUMAS</text:p>
            <text:p text:style-name="P1807">13a straipsnis</text:p>
            <text:p text:style-name="P1808">Saugumas ir vientisumas</text:p>
            <text:p text:style-name="P1809">1. Valstybės narės užtikrina, kad įmonės, teikiančios viešuosius ryšių tinklus ar viešai prieinamas elektroninių ryšių paslaugas, imtųsi tinkamų techninių ir organizacinių priemonių teikiamų tinklų ir paslaugų saugumui kylančios rizikos tinkamam valdymui užtikrinti. Atsižvelgiant į naujausius technikos laimėjimus, šiomis priemonėmis užtikrinamas saugumo lygis, atitinkantis atsiradusią riziką. Visų pirma imamasi priemonių siekiant užkirsti kelią su saugumu susijusiems incidentams arba sumažinti jų poveikį paslaugų gavėjams ir sujungtiems tinklams.</text:p>
          </table:table-cell>
          <table:table-cell table:style-name="TableCell1810">
            <text:p text:style-name="P1811">Įstatymo projektas<text:s/></text:p>
            <text:p text:style-name="P1812"><text:span text:style-name="T1813">3</text:span><text:span text:style-name="T1814">5</text:span><text:span text:style-name="T1815"><text:s/>straipsnis. Įstatymo papildymas 42</text:span><text:span text:style-name="T1816">1</text:span><text:span text:style-name="T1817"><text:s/>straipsniu</text:span></text:p>
            <text:p text:style-name="P1818"><text:span text:style-name="T1819">Papildyti įstatymą 42</text:span><text:span text:style-name="T1820">1</text:span><text:span text:style-name="T1821"><text:s/>straipsniu:</text:span></text:p>
            <text:p text:style-name="P1822"><text:span text:style-name="T1823">42</text:span><text:span text:style-name="T1824">1</text:span><text:span text:style-name="T1825"><text:s/>straipsnis. Viešųjų ryšių tinklų ir viešųjų elektroninių ryšių paslaugų saugumas ir vientisumas<text:s/></text:span></text:p>
            <text:p text:style-name="P1826"><text:span text:style-name="T1827">1.</text:span><text:span text:style-name="T1828"><text:s/></text:span><text:span text:style-name="T1829">Viešųjų ryšių tinklų ir (ar) viešųjų elektroninių ryšių paslaugų teikėjai privalo įgyvendinti tinkamas technines ir organizacines priemones savo teikiamų tinklų ir (ar) paslaugų saugumui užtikrinti. Šios priemonės turi užtikrinti saugumo lygį, atitinkantį iškilusią grėsmę, ir užkirsti kelią saugumo incidentams arba sumažinti jų poveikį viešųjų ryšių tinklams ir viešųjų elektroninių ryšių paslaugų gavėjams</text:span><text:span text:style-name="T1830">.</text:span></text:p>
            <text:p text:style-name="P1831"/>
            <text:p text:style-name="P1832"/>
            <text:p text:style-name="P1833"/>
            <text:p text:style-name="P1834"/>
            <text:p text:style-name="P1835"/>
          </table:table-cell>
          <table:table-cell table:style-name="TableCell1836">
            <text:p text:style-name="P1837">Visiškas</text:p>
          </table:table-cell>
        </table:table-row>
        <table:table-row table:style-name="TableRow1838">
          <table:table-cell table:style-name="TableCell1839">
            <text:p text:style-name="P1840">2. Valstybės narės užtikrina, kad įmonės, teikiančios viešuosius ryšių tinklus, imtųsi visų tinkamų priemonių savo tinklų vientisumui garantuoti, ir tokiu būdu užtikrintų šiais tinklais teikiamų paslaugų nepertraukiamumą.</text:p>
          </table:table-cell>
          <table:table-cell table:style-name="TableCell1841">
            <text:p text:style-name="P1842">Įstatymo projektas<text:s/></text:p>
            <text:p text:style-name="P1843"><text:span text:style-name="T1844">35</text:span><text:span text:style-name="T1845"><text:s/>straipsnis. Įstatymo papildymas 42</text:span><text:span text:style-name="T1846">1</text:span><text:span text:style-name="T1847"><text:s/>straipsniu</text:span></text:p>
            <text:p text:style-name="P1848"><text:span text:style-name="T1849">Papildyti įstatymą 42</text:span><text:span text:style-name="T1850">1</text:span><text:span text:style-name="T1851"><text:s/>straipsniu:</text:span></text:p>
            <text:p text:style-name="P1852"><text:span text:style-name="T1853">42</text:span><text:span text:style-name="T1854">1</text:span><text:span text:style-name="T1855"><text:s/>straipsnis. Viešųjų ryšių tinklų ir viešųjų elektroninių ryšių paslaugų saugumas ir vientisumas<text:s/></text:span></text:p>
            <text:p text:style-name="P1856">2. Viešųjų ryšių tinklų teikėjai privalo įgyvendinti tinkamas technines ir organizacines priemones savo teikiamų tinklų vientisumui užtikrinti, tokiu būdu užtikrinant šiais tinklais teikiamų viešųjų elektroninių ryšių paslaugų nepertraukiamą teikimą.</text:p>
          </table:table-cell>
          <table:table-cell table:style-name="TableCell1857">
            <text:p text:style-name="P1858">Visiškas</text:p>
          </table:table-cell>
        </table:table-row>
        <table:table-row table:style-name="TableRow1859">
          <table:table-cell table:style-name="TableCell1860">
            <text:p text:style-name="P1861">3. Valstybės narės užtikrina, kad įmonės, teikiančios viešuosius ryšių tinklus ar viešai prieinamas elektroninių ryšių paslaugas, praneštų kompetentingai nacionalinei reguliavimo institucijai apie saugumo ar vientisumo pažeidimus, kurie turėjo didelės įtakos tinklų veikimui arba paslaugų teikimui.</text:p>
            <text:p text:style-name="P1862">Prireikus atitinkama nacionalinė reguliavimo institucija praneša kitų valstybių narių nacionalinėms reguliavimo institucijoms ir Europos tinklų ir informacijos apsaugos agentūrai (ENISA). Atitinkama nacionalinė reguliavimo institucija gali informuoti visuomenę arba reikalauti, kad tai padarytų įmonės, jei ji nustato, kad pažeidimo atskleidimas atitinka visuomenės interesus.</text:p>
            <text:p text:style-name="P1863">Kartą per metus atitinkama nacionalinė reguliavimo institucija pateikia Komisijai ir ENISA apibendrintą pagal šią dalį gautų pranešimų ir įvykdytų veiksmų ataskaitą.</text:p>
          </table:table-cell>
          <table:table-cell table:style-name="TableCell1864">
            <text:p text:style-name="P1865">Įstatymo projektas<text:s/></text:p>
            <text:p text:style-name="P1866"><text:span text:style-name="T1867">3</text:span><text:span text:style-name="T1868">5</text:span><text:span text:style-name="T1869"><text:s/>straipsnis. Įstatymo papildymas 42</text:span><text:span text:style-name="T1870">1</text:span><text:span text:style-name="T1871"><text:s/>straipsniu</text:span></text:p>
            <text:p text:style-name="P1872"><text:span text:style-name="T1873">Papildyti įstatymą 42</text:span><text:span text:style-name="T1874">1</text:span><text:span text:style-name="T1875"><text:s/>straipsniu:</text:span></text:p>
            <text:p text:style-name="P1876"><text:span text:style-name="T1877">42</text:span><text:span text:style-name="T1878">1</text:span><text:span text:style-name="T1879"><text:s/>straipsnis. Viešųjų ryšių tinklų ir viešųjų elektroninių ryšių paslaugų saugumas ir vientisumas<text:s/></text:span></text:p>
            <text:p text:style-name="P1880"><text:span text:style-name="T1881">5</text:span><text:span text:style-name="T1882">.<text:s/></text:span><text:span text:style-name="T1883">Įvykus viešojo ryšių tinklo ar jo dalies, viešųjų elektroninių ryšių paslaugų saugumo ar vientisumo pažeidimams, kurie turėjo didelės įtakos tinklų veikimui arba paslaugų teikimui</text:span><text:span text:style-name="T1884">, viešųjų ryšių tinklų ir (ar) viešųjų elektroninių ryšių paslaugų teikėjas privalo nedelsdamas informuoti Ryšių reguliavimo tarnybą jos nustatyta tvarka ir sąlygomis. Prireikus apie įvykusį viešojo ryšių tinklo ar jo dalies, viešųjų elektroninių ryšių paslaugų saugumo ar vientisumo pažeidimą Ryšių reguliavimo tarnyba praneša kitų Europos Sąjungos valstybių narių nacionalinėms reguliavimo institucijoms, Europos tinklų ir informacijos apsaugos agentūrai bei visuomenei.</text:span></text:p>
            <text:p text:style-name="P1885"><text:span text:style-name="T1886"><text:s/></text:span><text:span text:style-name="T1887">6</text:span><text:span text:style-name="T1888">. Ryšių reguliavimo tarnyba kaupia informaciją apie pagal šio straipsnio<text:s/></text:span><text:span text:style-name="T1889">5</text:span><text:span text:style-name="T1890"><text:s/>dalį pateiktus viešųjų ryšių tinklų ir (ar) viešųjų elektroninių ryšių paslaugų teikėjų pranešimus ir įvykdytus veiksmus bei kasmet pateikia apibendrintą informaciją Europos Komisijai ir Europos tinklų ir informacijos<text:s/></text:span><text:span text:style-name="T1891">apsaugos<text:s/></text:span><text:span text:style-name="T1892">agentūrai.</text:span></text:p>
          </table:table-cell>
          <table:table-cell table:style-name="TableCell1893">
            <text:p text:style-name="P1894">Visiškas</text:p>
          </table:table-cell>
        </table:table-row>
        <table:table-row table:style-name="TableRow1895">
          <table:table-cell table:style-name="TableCell1896">
            <text:p text:style-name="P1897">4. Komisija, atidžiai atsižvelgdama į ENISA nuomonę, gali patvirtinti tinkamas technines įgyvendinamąsias priemones, kad suderintų 1, 2 ir 3 dalyse nurodytas priemones, įskaitant priemones, kuriomis apibrėžiamos aplinkybės, forma ir procedūros, taikomos nustatant pranešimo reikalavimus. Šios techninės įgyvendinamosios priemonės bus kuo labiau grindžiamos Europos ir tarptautiniais standartais ir nekliudo valstybėms narėms patvirtinti papildomus reikalavimus siekiant 1 ir 2 dalyse nurodytų tikslų.</text:p>
            <text:p text:style-name="P1898">Šios įgyvendinamosios priemonės, skirtos šios direktyvos neesminėms nuostatoms iš dalies pakeisti ją papildant, patvirtinamos laikantis 22 straipsnio 3 dalyje nurodytos reguliavimo procedūros su tikrinimu.</text:p>
          </table:table-cell>
          <table:table-cell table:style-name="TableCell1899">
            <text:p text:style-name="P1900">Direktyvos straipsnio dalies perkelti ir įgyvendinti nereikia, nes ji skirta Komisijai.</text:p>
          </table:table-cell>
          <table:table-cell table:style-name="TableCell1901">
            <text:p text:style-name="P1902"/>
          </table:table-cell>
        </table:table-row>
        <table:table-row table:style-name="TableRow1903">
          <table:table-cell table:style-name="TableCell1904">
            <text:p text:style-name="P1905">13b straipsnis</text:p>
            <text:p text:style-name="P1906">Įgyvendinimas ir vykdymo užtikrinimas</text:p>
            <text:p text:style-name="P1907">1. Valstybės narės užtikrina, kad kompetentingos nacionalinės reguliavimo institucijos turėtų įgaliojimą duoti privalomus nurodymus, įskaitant ir tuos, kurie susiję su įgyvendinimo terminu, įmonėms, teikiančioms viešuosius ryšių tinklus arba viešai prieinamas elektroninių ryšių paslaugas, tam, kad būtų įgyvendintas 13a straipsnis.</text:p>
            <text:p text:style-name="P1908">2. Valstybės narės užtikrina, kad kompetentingos nacionalinės reguliavimo institucijos turėtų įgaliojimą reikalauti, kad įmonės, teikiančios viešuosius ryšių tinklus arba viešai prieinamas elektroninių ryšių paslaugas:</text:p>
            <text:p text:style-name="P1909">a) teiktų informaciją, reikalingą paslaugų ir tinklų saugumui ir (arba) vientisumui įvertinti, įskaitant dokumentus, susijusius su jų saugumo politika ir</text:p>
            <text:p text:style-name="P1910"><text:span text:style-name="T1911">b) leistų kvalifikuotai nepriklausomai įstaigai arba kompetentingai nacionalinei institucijai</text:span><text:span text:style-name="CommentReference"><text:s/></text:span><text:span text:style-name="T1912">atlikti jų saugumo auditą ir pateiktų šio audito rezultatus nacionalinei reguliavimo institucijai. Audito išlaidas apmoka įmonė.</text:span></text:p>
          </table:table-cell>
          <table:table-cell table:style-name="TableCell1913">
            <text:p text:style-name="P1914">Įstatymo projektas<text:s/></text:p>
            <text:p text:style-name="P1915"><text:span text:style-name="T1916">35</text:span><text:span text:style-name="T1917"><text:s/>straipsnis. Įstatymo papildymas 42</text:span><text:span text:style-name="T1918">1</text:span><text:span text:style-name="T1919"><text:s/>straipsniu</text:span></text:p>
            <text:p text:style-name="P1920"><text:span text:style-name="T1921">Papildyti įstatymą 42</text:span><text:span text:style-name="T1922">1</text:span><text:span text:style-name="T1923"><text:s/>straipsniu:</text:span></text:p>
            <text:p text:style-name="P1924"><text:span text:style-name="T1925">42</text:span><text:span text:style-name="T1926">1</text:span><text:span text:style-name="T1927"><text:s/>straipsnis. Viešųjų ryšių tinklų ir viešųjų elektroninių ryšių paslaugų saugumas ir vientisumas<text:s/></text:span></text:p>
            <text:p text:style-name="P1928">3. Ryšių reguliavimo tarnyba gali nustatyti<text:s/>techninius ir organizacinius<text:s/>reikalavimus viešųjų ryšių tinklų ir viešųjų elektroninių ryšių paslaugų saugumui ir vientisumui užtikrinti.<text:s/></text:p>
            <text:p text:style-name="P1929"><text:span text:style-name="T1930">4.<text:s/></text:span><text:span text:style-name="T1931">Ryšių reguliavimo tarnyba, siekdama užtikrinti viešųjų ryšių tinklų ir viešųjų elektroninių ryšių paslaugų saugumą bei vientisumą, užkirsti kelią saugumo incidentams<text:s/></text:span><text:span text:style-name="T1932">plisti,<text:s/></text:span><text:span text:style-name="T1933">mažinti viešųjų ryšių tinklų ir (ar) viešųjų elektroninių ryšių paslaugų teikėjų ir (ar) viešųjų elektroninių ryšių paslaugų gavėjų dėl saugumo incidentų patiriamos žalos atsiradimo riziką</text:span><text:span text:style-name="T1934">,</text:span><text:span text:style-name="T1935"><text:s/>turi teisę duoti privalomus nurodymus bei nustatyti nurodymų įvykdymo terminą viešųjų ryšių tinklų ir (ar) viešųjų elektroninių ryšių paslaugų teikėjams, įskaitant teisę reikalauti viešųjų ryšių tinklų ir (ar) viešųjų elektroninių ryšių paslaugų teikėjų lėšomis atlikti nepriklausomą saugumo auditą ir pateikti šio audito rezultatus. Ryšių reguliavimo tarnybos nurodymai turi būti motyvuoti, pagrįsti ir <text:s/>proporcingi siekiamam tikslui pasiekti.</text:span></text:p>
            <text:p text:style-name="P1936"/>
            <text:p text:style-name="P1937">Įstatymo projektas<text:s/></text:p>
            <text:p text:style-name="P1938">53<text:s/>straipsnis. 71 straipsnio<text:s/>1 ir 3 dalių<text:s/>pakeitimas ir papildymas<text:s/>7 dalimi</text:p>
            <text:p text:style-name="P1939"><text:span text:style-name="T1940">2.<text:s/></text:span><text:span text:style-name="T1941">Pakeisti<text:s/></text:span><text:span text:style-name="T1942">71 straipsnio 3 dalį</text:span><text:span text:style-name="T1943"><text:s/>ir ją</text:span><text:span text:style-name="T1944"><text:s/>išdėstyti taip:</text:span></text:p>
            <text:p text:style-name="P1945">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1946"><text:span text:style-name="T1947">9) viešųjų ryšių tinklų ir (ar) viešųjų elektroninių ryšių paslaugų saugumo ir (ar) vientisumo įvertinimu;</text:span></text:p>
          </table:table-cell>
          <table:table-cell table:style-name="TableCell1948">
            <text:p text:style-name="P1949">Visiškas</text:p>
          </table:table-cell>
        </table:table-row>
        <table:table-row table:style-name="TableRow1950">
          <table:table-cell table:style-name="TableCell1951">
            <text:p text:style-name="P1952">3. Valstybės narės užtikrina, kad nacionalinės reguliavimo institucijos turėtų visus reikalingus įgaliojimus tirti nurodymų nesilaikymo atvejus, taip pat atvejus, susijusius su nesilaikymo poveikiu tinklų saugumui ir vientisumui.</text:p>
            <text:p text:style-name="P1953">4. Šios nuostatos nepažeidžia šios direktyvos 3 straipsnio.“;</text:p>
          </table:table-cell>
          <table:table-cell table:style-name="TableCell1954">
            <text:p text:style-name="P1955">Įstatymo projektas<text:s/></text:p>
            <text:p text:style-name="P1956"><text:span text:style-name="T1957">54 straipsnis.<text:s/></text:span><text:span text:style-name="T1958">72 straipsnio 1 ir 2 dalių pakeitimas, papildymas 5 ir 6 dalimis ir<text:s/></text:span>7<text:s/><text:span text:style-name="T1959">dalies pakeitimas</text:span><text:span text:style-name="T1960"><text:s/></text:span></text:p>
            <text:p text:style-name="P1961"><text:span text:style-name="T1962">1.<text:s/></text:span><text:span text:style-name="T1963">Pakeisti 72 straipsnio 1 dalį ir ją išdėstyti taip:</text:span></text:p>
            <text:p text:style-name="P1964"><text:span text:style-name="T1965">„</text:span><text:span text:style-name="T1966">1.<text:s/></text:span><text:span text:style-name="T1967">Ryšių reguliavimo tarnyba, nustačiusi, kad ūkio subjektas nesilaiko vertimosi elektroninių ryšių veikla sąlygas nustatančių teisės aktų ar elektroninių ryšių išteklių naudojimo sąlygų arba nevykdo vieno ar daugiau įpareigojimų, nustatytų ūkio subjektui, kaip turinčiam didelę įtaką atitinkamoje rinkoje ar paskirtam teikti universaliąsias paslaugas, arba nevykdo Ryšių reguliavimo tarnybos įpareigojimų, nustatytų pagal šio Įstatymo 22 straipsnio 6 dalį, raštu praneša ūkio subjektui apie nustatytus pažeidimus ir suteikia jam galimybę pareikšti savo nuomonę per Ryšių reguliavimo tarnybos nustatytą protingumo kriterijų atitinkantį terminą.</text:span><text:span text:style-name="T1968">“</text:span></text:p>
            <text:p text:style-name="P1969"><text:span text:style-name="T1970">2.<text:s/></text:span><text:span text:style-name="T1971">Pakeisti 72 straipsnio 2 dalį ir ją išdėstyti taip:</text:span></text:p>
            <text:p text:style-name="P1972"><text:span text:style-name="T1973">„</text:span><text:span text:style-name="T1974">2.<text:s/></text:span><text:span text:style-name="T1975">Ryšių reguliavimo tarnyba turi teisę reikalauti, kad šio straipsnio 1 dalyje nurodytas pažeidimas būtų nutrauktas nedelsiant<text:s/></text:span><text:span text:style-name="T1976">ar<text:s/></text:span><text:span text:style-name="T1977">per Ryšių reguliavimo tarnybos nustatytą protingumo kriterijų atitinkantį terminą arba imasi kitų tinkamų ir proporcingų priemonių, užtikrinančių teisės aktų vykdymą, įskaitant šio Įstatymo 74 straipsnyje nustatytų ekonominių sankcijų skyrimą. Ryšių reguliavimo tarnyba <text:s/>turi teisę paskirti efektyvias, proporcingas ir atgrasančias ekonomines sankcijas</text:span><text:span text:style-name="T1978">,<text:s/></text:span><text:span text:style-name="T1979">net ir tuo atveju, jeigu</text:span><text:span text:style-name="T1980"><text:s/></text:span><text:span text:style-name="T1981">pažeidimas buvo nutrauktas.</text:span><text:span text:style-name="T1982">“</text:span></text:p>
            <text:p text:style-name="P1983">3. Papildyti 72 straipsnį naujomis 5 ir 6 dalimis:</text:p>
            <text:p text:style-name="P1984">„5.<text:s/>Ryšių reguliavimo tarnyba, nustačiusi, kad ūkio subjektas, pripažintas turinčiu didelę įtaką atitinkamoje rinkoje, nesilaiko jam nustatyto prieigos įpareigojimo, kas sukelia didelę žalą konkurencijai, gali įpareigoti ūkio subjektą nutraukti arba sustabdyti konkrečios paslaugos ar susietai teikiamų paslaugų teikimą.</text:p>
            <text:p text:style-name="P1985">6. Ryšių reguliavimo tarnyba nedelsdama, bet ne vėliau kaip per 3 darbo dienas nuo sprendimo taikyti priemones pagal šio straipsnio 2 ir 5 dalis priėmimo, informuoja ūkio subjektą apie priemones, kurių imamasi, ir jų priežastis, nustatydama protingumo kriterijų atitinkantį terminą, per kurį ūkio subjektas turi įvykdyti šias priemones.“</text:p>
            <text:p text:style-name="P1986">4. Buvusias 72 straipsnio 5, 6 ir 7 dalis laikyti atitinkamai 7, 8 ir 9 dalimis.</text:p>
            <text:p text:style-name="P1987">5. Pakeisti 72 straipsnio 7 dalį ir ją išdėstyti taip:</text:p>
            <text:p text:style-name="P1988"><text:span text:style-name="T1989">„</text:span><text:span text:style-name="T1990">7</text:span><text:span text:style-name="T1991">.<text:s/></text:span><text:span text:style-name="T1992">Ryšių reguliavimo tarnyba, gavusi įrodymų apie vertimosi elektroninių ryšių veikla sąlygas nustatančių teisės aktų ar elektroninių ryšių išteklių naudojimo sąlygų arba įpareigojimų, nustatytų ūkio subjektui, kaip turinčiam didelę įtaką atitinkamoje rinkoje arba paskirtam teikti universaliąsias paslaugas, pažeidimus, kai tokie pažeidimai kelia tiesioginę ir rimtą grėsmę viešajai tvarkai, visuomenės saugumui ar sveikatai arba gali sukelti rimtų ekonominių ar veiklos problemų kitiems teikėjams, elektroninių ryšių tinklų naudotojams ir (ar) elektroninių ryšių paslaugų gavėjams arba radijo dažnių (kanalų) naudotojams, nesilaikydama šio straipsnio 1, 2</text:span><text:span text:style-name="T1993">, 5</text:span><text:span text:style-name="T1994"><text:s/>ir<text:s/></text:span><text:span text:style-name="T1995">6</text:span><text:span text:style-name="T1996"><text:s/>dalių nuostatų, turi teisę imtis skubių laikinų priemonių, įskaitant laikiną daiktų, kurie buvo šio įstatymo pažeidimo padarymo įrankis arba tiesioginis objektas, sulaikymą ir (ar) laikiną uždraudimą verstis elektroninių ryšių veikla ar naudoti elektroninių ryšių išteklius. Jeigu Ryšių reguliavimo tarnyba ėmėsi tokių priemonių, ji suteikia suinteresuotam ūkio subjektui galimybę išdėstyti savo nuomonę ir siūlyti priemones susidariusiai situacijai išspręsti. Ryšių reguliavimo tarnyba laikinąsias priemones gali nustatyti ne ilgesniam kaip 3 mėnesių laikotarpiui, kurį gali pratęsti, tačiau ne ilgiau kaip 3 mėnesiams.</text:span><text:span text:style-name="T1997">“</text:span></text:p>
          </table:table-cell>
          <table:table-cell table:style-name="TableCell1998">
            <text:p text:style-name="P1999">Visiškas</text:p>
          </table:table-cell>
        </table:table-row>
        <table:table-row table:style-name="TableRow2000">
          <table:table-cell table:style-name="TableCell2001">
            <text:p text:style-name="P2002">16. 14 straipsnio 3 dalis pakeičiama taip:</text:p>
            <text:p text:style-name="P2003"><text:span text:style-name="T2004">„3. Kai įmonė turi didelę įtaką tam tikroje rinkoje (pirminėje rinkoje), gali būti laikoma, kad ji turi didelę įtaką rinkoje ir glaudžiai susijusioje rinkoje (antrinėje rinkoje), jei tų dviejų rinkų ryšiai yra tokie, kad įtaka pirminėje rinkoje daro poveikį jos įtakai antrinėje rinkoje ir taip dar labiau sustiprėja įmonės įtaka rinkoje. Todėl priemonės padėčiai ištaisyti, kuriomis siekiama užkirsti kelią tokiam įtakos sustiprėjimui, gali būti taikomos antrinėje rinkoje<text:s/></text:span><text:span text:style-name="T2005"><text:s/></text:span><text:span text:style-name="T2006">pagal Direktyvos 2002/19/EB (toliau – Prieigos direktyva) 9, 10, 11 ir 13 straipsnius, o tais atvejais, kai paaiškėja, jog tokios priemonės yra nepakankamos, priemonės padėčiai ištaisyti gali būti taikomos pagal Direktyvos 2002/22/EB (toliau – Universaliųjų paslaugų direktyva) 17 straipsnį.“;</text:span></text:p>
          </table:table-cell>
          <table:table-cell table:style-name="TableCell2007">
            <text:p text:style-name="P2008"><text:bookmark-start text:name="straipsnis15"/>Elektroninių ryšių įstatymas</text:p>
            <text:p text:style-name="P2009">15 straipsnis. Didelė įtaka atitinkamoje rinkoje</text:p>
            <text:p text:style-name="P2010"><text:span text:style-name="T2011">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span><text:span text:style-name="T2012">.</text:span></text:p>
            <text:p text:style-name="P2013"/>
            <text:p text:style-name="P2014">Įstatymo projektas<text:s/></text:p>
            <text:p text:style-name="P2015">14<text:s/>straipsnis. 17 straipsnio<text:s/>1, 2, 4<text:s/>ir 7 dalių<text:s/>pakeitimas<text:s/>ir papildymas</text:p>
            <text:p text:style-name="P2016">1. 17 straipsnio 1 dalyje po žodžių „Ryšių reguliavimo tarnyba“ išbraukti žodžius „turi teisę“ ir po žodžių „atitinkamoje rinkoje“ vietoj žodžio „nustatyti“ įrašyti žodį „nustato“, dalį papildyti nauju 6 punktu, buvusį 6 punktą laikyti atitinkamai 7 punktu ir šią dalį išdėstyti taip:</text:p>
            <text:p text:style-name="P2017"><text:span text:style-name="T2018">„</text:span><text:span text:style-name="T2019">1.<text:s/></text:span><text:span text:style-name="T2020">Ryšių reguliavimo tarnyba ūkio subjektams, turintiems didelę įtaką atitinkamoje rinkoje, nustato šiuos įpareigojimus, atsižvelgdama į tai, kurie iš jų tinkami konkrečiu atveju, ir nustatydama tokių įpareigojimų vykdymo pradžios momentą:</text:span></text:p>
            <text:p text:style-name="P2021">1) skaidrumo įpareigojimą pagal šio Įstatymo 18 straipsnio nuostatas;</text:p>
            <text:p text:style-name="P2022">2) nediskriminavimo įpareigojimą pagal šio Įstatymo 19 straipsnio nuostatas;</text:p>
            <text:p text:style-name="P2023">3) apskaitos atskyrimo įpareigojimą pagal šio Įstatymo 20 straipsnio nuostatas;</text:p>
            <text:p text:style-name="P2024">4) įpareigojimą suteikti prieigą pagal šio Įstatymo 21 ir 22 straipsnių nuostatas;</text:p>
            <text:p text:style-name="P2025">5) kainų kontrolės ir sąnaudų apskaitos įpareigojimus pagal šio Įstatymo 23 straipsnio nuostatas;</text:p>
            <text:p text:style-name="P2026"><text:span text:style-name="T2027">6) funkcinio atskyrimo įpareigojimą pagal šio Įstatymo 23</text:span><text:span text:style-name="T2028">1</text:span><text:span text:style-name="T2029"><text:s/>straipsnio nuostatas;</text:span></text:p>
            <text:p text:style-name="P2030">7) įpareigojimus, susijusius su paslaugų galutiniams paslaugų gavėjams teikimu, pagal šio Įstatymo 32 straipsnio nuostatas.“</text:p>
            <text:p text:style-name="P2031"/>
            <text:p text:style-name="P2032">Įstatymo projektas<text:s/></text:p>
            <text:p text:style-name="P2033"><text:span text:style-name="T2034">26</text:span><text:span text:style-name="T2035"><text:s/>straipsnis</text:span><text:span text:style-name="T2036">.<text:s/></text:span><text:span text:style-name="T2037">32</text:span><text:span text:style-name="T2038"><text:s/>straipsnio<text:s/></text:span><text:span text:style-name="T2039">1 ir 2 dalių<text:s/></text:span><text:span text:style-name="T2040">pakeitimas</text:span><text:span text:style-name="T2041"><text:s/>ir papildymas</text:span></text:p>
            <text:p text:style-name="P2042"><text:span text:style-name="T2043">1.<text:s/></text:span><text:span text:style-name="T2044">32 straipsnio 1 dalies pirmajame sakinyje po skaičiaus „22“ <text:s/>išbraukti žodžius „ir“, po skaičiaus „23“ įrašyti žodį ir skaičių „ir 23</text:span><text:span text:style-name="T2045">1</text:span><text:span text:style-name="T2046">“, po žodžių „taip pat“ išbraukti žodžius „</text:span><text:span text:style-name="T2047">įpareigojimų, atitinkamais atvejais privalomų vykdyti</text:span><text:span text:style-name="T2048">“ ir šią dalį išdėstyti taip:</text:span></text:p>
            <text:p text:style-name="P2049"><text:span text:style-name="T2050">„</text:span><text:span text:style-name="T2051">1.</text:span><text:span text:style-name="T2052"><text:s/>Ryšių reguliavimo tarnyba, nusprendusi, kad įpareigojimų, galimų nustatyti pagal šio Įstatymo 18, 19, 20, 21, 22, 23 ir<text:s/></text:span><text:span text:style-name="T2053">23</text:span><text:span text:style-name="T2054">1</text:span><text:span text:style-name="T2055"><text:s/>straipsnius, taip pat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 ūkio subjektas įpareigojamas tarifus grįsti sąnaudomis, tarifams pagrįsti sąnaudomis<text:s/></text:span><text:span text:style-name="T2056">mutatis mutandis</text:span><text:span text:style-name="T2057"><text:s/>taikomos šio Įstatymo 23 straipsnio 3 dalies nuostatos.</text:span><text:span text:style-name="T2058">“</text:span></text:p>
            <text:p text:style-name="P2059"><text:span text:style-name="T2060">2.<text:s/></text:span><text:span text:style-name="T2061">32 straipsnio 2 dalyje vietoj žodžių „Valstybės žinių“ priede „Informaciniai pranešimai“ įrašyti žodžius „savo interneto svetainėje“ <text:s/>ir šią dalį išdėstyti taip:</text:span></text:p>
            <text:p text:style-name="P2062"><text:span text:style-name="T2063">„</text:span><text:span text:style-name="T2064">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2065">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text:s/>savo interneto svetainėje.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span text:style-name="T2066">“</text:span></text:p>
            <text:p text:style-name="P2067"/>
            <text:p text:style-name="P2068">Įstatymo<text:s/>projektas</text:p>
            <text:p text:style-name="P2069">27<text:s/>straipsnis. 33 straipsnio 1 dalies pakeitimas</text:p>
            <text:p text:style-name="P2070">33 straipsnio 1 dalies pirmajame sakinyje po žodžių „prie viešojo“ išbraukti žodį „telefono“, vietoj žodžio „ryšio“ įrašyti žodį „ryšių“ ir šią dalį išdėstyti taip:</text:p>
            <text:p text:style-name="P2071">„1. Ūkio subjektai, turintys didelę įtaką prisijungiant prie viešojo<text:s/>ryšių<text:s/>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p>
            <text:p text:style-name="P2072"/>
            <text:p text:style-name="P2073">Elektroninių ryšių įstatymas</text:p>
            <text:p text:style-name="P2074">33 straipsnis. Viešųjų telefono ryšio paslaugų teikėjo pasirinkimas</text:p>
            <text:p text:style-name="P2075">2. Šio straipsnio 1 dalyje nustatytą įpareigojimą Ryšių reguliavimo tarnyba turi teisę taikyti bet kuriems didelę įtaką atitinkamoje rinkoje turintiems ūkio subjektams, taip pat ir taikydama šio Įstatymo 17 straipsnio 1 dalies 4 punkte nustatytą įpareigojimą.<text:bookmark-end text:name="straipsnis15"/></text:p>
          </table:table-cell>
          <table:table-cell table:style-name="TableCell2076">
            <text:p text:style-name="P2077">Visiškas</text:p>
          </table:table-cell>
        </table:table-row>
        <table:table-row table:style-name="TableRow2078">
          <table:table-cell table:style-name="TableCell2079">
            <text:p text:style-name="P2080">17. 15 straipsnis iš dalies keičiamas taip:</text:p>
            <text:p text:style-name="P2081">a) Antraštė pakeičiama taip:</text:p>
            <text:p text:style-name="P2082"><text:span text:style-name="T2083">„</text:span><text:span text:style-name="T2084">Rinkų nustatymo ir apibrėžimo procedūra</text:span><text:span text:style-name="T2085">“;</text:span></text:p>
            <text:p text:style-name="P2086">b) 1 dalies pirma pastraipa pakeičiama taip:</text:p>
            <text:p text:style-name="P2087">„1. Po viešųjų konsultacijų, įskaitant konsultacijas su nacionalinėmis reguliavimo institucijomis, bei atidžiai atsižvelgdama į EERRI nuomonę, Komisija, laikydamasi 22 straipsnio 2 dalyje nurodytos patariamosios procedūros, priima rekomendaciją dėl atitinkamų produktų ir paslaugų rinkų (toliau – rekomendacija). Rekomendacijoje bus nurodytos tos elektroninių ryšių sektoriaus produktų ir paslaugų rinkos, kurių charakteristikos pagrįstai leidžia joms taikyti specifinėse direktyvose nurodytus reglamentuojančio pobūdžio įpareigojimus, jų netaikant rinkoms, kurios konkrečiais atvejais gali būti apibrėžtos pagal konkurencijos teisę. Komisija rinkas apibrėžia pagal konkurencijos teisės principus.“;</text:p>
          </table:table-cell>
          <table:table-cell table:style-name="TableCell2088">
            <text:p text:style-name="P2089">Įstatymo<text:s/>projektas</text:p>
            <text:p text:style-name="P2090">13 straipsnis. 16 straipsnio pakeitimas</text:p>
            <text:p text:style-name="P2091">Pakeisti 16 straipsnį ir jį išdėstyti taip:</text:p>
            <text:p text:style-name="P2092">16<text:s/>straipsnis. Rinkos tyrimas</text:p>
            <text:p text:style-name="P2093">3. Ryšių reguliavimo tarnyba atlieka rinkos tyrimą Europos Komisijai priėmus rekomendaciją, nustatančią atitinkamas produktų ir paslaugų rinkas, arba sprendimą, nustatantį Europos Sąjungos rinką, arba pakeitus šiuos teisės aktus.<text:s/></text:p>
            <text:p text:style-name="P2094"/>
            <text:p text:style-name="P2095"/>
            <text:p text:style-name="P2096"/>
            <text:p text:style-name="P2097"/>
            <text:p text:style-name="P2098"/>
          </table:table-cell>
          <table:table-cell table:style-name="TableCell2099">
            <text:p text:style-name="P2100">Visiškas</text:p>
          </table:table-cell>
        </table:table-row>
        <table:table-row table:style-name="TableRow2101">
          <table:table-cell table:style-name="TableCell2102">
            <text:p text:style-name="P2103">c) 3 dalis pakeičiama taip:</text:p>
            <text:p text:style-name="P2104">„3. Atidžiai atsižvelgdamos į rekomendaciją ir gaires, nacionalinės reguliavimo institucijos pagal nacionalines aplinkybes ir konkurencijos teisės principus apibrėžia atitinkamas rinkas, pirmiausia atitinkamas geografines rinkas savo teritorijoje. Prieš apibrėždamos rinkas, kurios skiriasi nuo rekomendacijoje apibrėžtų rinkų, nacionalinės reguliavimo institucijos laikosi 6 ir 7 straipsniuose nurodytos tvarkos.“;</text:p>
          </table:table-cell>
          <table:table-cell table:style-name="TableCell2105">
            <text:p text:style-name="P2106">Įstatymo<text:s/>projektas</text:p>
            <text:p text:style-name="P2107">13 straipsnis. 16 straipsnio pakeitimas</text:p>
            <text:p text:style-name="P2108">Pakeisti 16 straipsnį ir jį išdėstyti taip:</text:p>
            <text:p text:style-name="P2109">16 straipsnis. Rinkos tyrimas</text:p>
            <text:p text:style-name="P2110">3. Ryšių reguliavimo tarnyba atlieka rinkos tyrimą Europos Komisijai priėmus rekomendaciją, nustatančią atitinkamas produktų ir paslaugų rinkas, arba sprendimą, nustatantį Europos Sąjungos rinką, arba pakeitus šiuos teisės aktus.<text:s/></text:p>
            <text:p text:style-name="P2111">6. Ryšių reguliavimo tarnyba, tirdama rinkas, vadovaujasi Lietuvos Respublikos teisės aktais, Europos Sąjungos teise ir atsižvelgia į Europos Komisijos gaires bei rekomendacijas, taip pat Europos elektroninių<text:s/>ryšių<text:s/>reguliuotojų institucijos priimtas nuomones ir bendrąsias pozicijas.</text:p>
            <text:p text:style-name="P2112">7. Ryšių reguliavimo tarnyba, atlikdama rinkos tyrimą, turi teisę konsultuotis su Konkurencijos taryba. Ryšių reguliavimo tarnyba privalo gauti Konkurencijos tarybos nuomonę dėl atitinkamos rinkos apibrėžimo, jei rinkos apibrėžimas skiriasi nuo Europos Komisijos rekomendacijos, nurodytos šio straipsnio 3 dalyje. Galutinį sprendimą visais atvejais priima Ryšių reguliavimo tarnyba.</text:p>
            <text:p text:style-name="P2113">12. Prieš priimdama sprendimą, kuriuo būtų apibrėžta atitinkama produktų ar paslaugų rinka ar nustatyti arba nenustatyti ūkio subjektai, turintys didelę įtaką atitinkamoje rinkoje, ar nustatyti, nenustatyti ar<text:s/>panaikinti vienas ar keli šio Įstatymo 17 straipsnyje nurodyti įpareigojimai jiems, jei toks sprendimas paveiktų prekybą tarp Europos Sąjungos valstybių narių, Ryšių reguliavimo tarnyba, pasibaigus vadovaujantis šio Įstatymo 11 straipsnio 1 dalimi Ryšių reguliavimo tarnybos nustatytam viešo konsultavimosi terminui, privalo pateikti tokio sprendimo projektą Europos Komisijai, Europos elektroninių ryšių reguliuotojų institucijai ir kitų Europos Sąjungos valstybių nacionalinėms reguliavimo institucijoms. Europos Komisija, Europos elektroninių ryšių reguliuotojų institucija ir kitų Europos Sąjungos valstybių nacionalinės reguliavimo institucijos gali pateikti savo nuomonę per vieną mėnesį. Europos Komisijai priėmus gaires ir (ar) rekomendacijas nustatančias kitokią, nei šiame straipsnyje nustatyta, viešojo konsultavimosi tvarką ir terminus, taikoma Europos Komisijos gairėse ir (ar) rekomendacijose nustatyta viešo konsultavimosi tvarka ir terminai.</text:p>
            <text:p text:style-name="P2114">13. Jeigu šio straipsnio 12 dalyje nurodytu sprendimo projektu siekiama apibrėžti atitinkamą rinką kitaip, nei ji apibrėžta šio straipsnio 3 dalyje nurodytoje Europos Komisijos rekomendacijoje, arba nustatyti ar nenustatyti ūkio subjektus, turinčius didelę įtaką atitinkamoje rinkoje, ir Europos Komisija nurodė Ryšių reguliavimo tarnybai, kad mano, jog toks sprendimas sukurtų barjerą bendrajai rinkai, arba rimtai abejoja, ar toks sprendimo projektas atitinka Europos Sąjungos teisę, Ryšių reguliavimo tarnyba negali tokio sprendimo projekto priimti 2 mėnesius nuo tokio nurodymo. Jeigu Europos Komisija per šį terminą nurodo Ryšių reguliavimo tarnybai nepriimti tokio sprendimo projekto, Ryšių reguliavimo tarnyba per šešis mėnesius privalo pakeisti arba panaikinti tokį sprendimo projektą. Jei Ryšių reguliavimo tarnyba, atsižvelgusi į Europos Komisijos nurodymą, pakeičia savo sprendimo projektą,<text:s/>ji, vadovaudamasi šio Įstatymo 11 straipsnio 1 dalyje ir šio straipsnio 12 dalyje nustatyta tvarka, pateikia pakeistą sprendimo projektą suinteresuotiems asmenims ir Europos Komisijai.</text:p>
            <text:p text:style-name="P2115">14. Jeigu šio straipsnio 12 dalyje nurodytu sprendimo projektu siekiama nustatyti, pakeisti ir (ar)<text:s/>panaikinti vieną ar kelis šio Įstatymo 17 straipsnyje nurodytus įpareigojimus ūkio subjektams ir Europos Komisija nurodė Ryšių reguliavimo tarnybai, kad mano, jog toks sprendimo projektas sukurtų barjerą bendrajai rinkai, arba rimtai abejoja, ar toks sprendimo projektas atitinka Europos Sąjungos teisę, Ryšių reguliavimo tarnyba negali tokio sprendimo projekto priimti 3 mėnesius nuo tokio nurodymo<text:s/>priėmimo Europos Komisijoje. Per šį 3 mėnesių terminą Ryšių reguliavimo tarnyba, atsižvelgdama į suinteresuotų asmenų nuomonę ir į poreikį užtikrinti nuoseklią reguliavimo praktiką, glaudžiai bendradarbiauja su Europos Komisija ir Europos elektroninių ryšių reguliuotojų institucija siekdama nustatyti tinkamiausią ir veiksmingiausią įpareigojimą. Pasibaigus nurodytam 3 mėnesių terminui Ryšių reguliavimo tarnyba, atsižvelgusi į šioje dalyje nurodytą Europos Komisijos nurodymą ir Europos elektroninių ryšių reguliuotojų institucijos nuomonę bei pasiūlymus, pakeičia, panaikina arba palieka nepakeistą savo sprendimo projektą.</text:p>
            <text:p text:style-name="P2116">15. Jei Ryšių reguliavimo tarnyba pakeičia savo sprendimo projektą arba palieka jį nepakeistą, ji negali priimti galutinio sprendimo dar 1 mėnesį nuo šio straipsnio 14 dalyje nurodyto 3 mėnesių termino pabaigos. Jeigu Europos Komisija per šioje dalyje nurodytą 1 mėnesio terminą priima rekomendaciją, kurioje nurodo Ryšių reguliavimo tarnybai pakeisti arba panaikinti savo sprendimo projektą, ir Ryšių reguliavimo tarnyba, priimdama galutinį sprendimą į ją neatsižvelgia, Ryšių reguliavimo tarnyba privalo pateikti Europos Komisijai motyvuotus paaiškinimus.</text:p>
            <text:p text:style-name="P2117">16. Ryšių reguliavimo tarnyba galutinį sprendimą šio straipsnio 14 dalyje nurodytu atveju priima per 1 mėnesį nuo šio straipsnio 15 dalyje nurodyto 1 mėnesio termino pabaigos. Į šį terminą neįskaitoma konsultacijų dėl rinkos tyrimo, numatytų šio Įstatymo 11 straipsnio 1 dalyje, trukmė.</text:p>
            <text:p text:style-name="P2118">17. Ryšių reguliavimo tarnyba, priimdama galutinį sprendimą, įvertina gautas Europos Komisijos, Europos elektroninių ryšių reguliuotojų institucijos ir Europos Sąjungos valstybių narių nacionalinių reguliavimo institucijų nuomones ir gali priimti sprendimą savo nuožiūra, išskyrus šio straipsnio 13 dalyje nurodytu atveju. Galutinį sprendimą Ryšių reguliavimo tarnyba pateikia Vyriausybės įgaliotai institucijai, Europos elektroninių ryšių reguliuotojų institucijai ir Europos Komisijai.</text:p>
          </table:table-cell>
          <table:table-cell table:style-name="TableCell2119">
            <text:p text:style-name="P2120">Visiškas</text:p>
          </table:table-cell>
        </table:table-row>
        <table:table-row table:style-name="TableRow2121">
          <table:table-cell table:style-name="TableCell2122">
            <text:p text:style-name="P2123">d) 4 dalis pakeičiama taip:</text:p>
            <text:p text:style-name="P2124">„4. Pasikonsultavusi, įskaitant konsultacijas su nacionalinėmis reguliavimo institucijomis, Komisija, atidžiai atsižvelgdama į EERRI nuomonę ir laikydamasi 22 straipsnio 3 dalyje nurodytos reguliavimo procedūros su tikrinimu gali priimti sprendimą, nustatantį transnacionalines rinkas.“;</text:p>
          </table:table-cell>
          <table:table-cell table:style-name="TableCell2125">
            <text:p text:style-name="P2126">Įgyvendinimo priemonių nereikia.</text:p>
          </table:table-cell>
          <table:table-cell table:style-name="TableCell2127">
            <text:p text:style-name="P2128"/>
          </table:table-cell>
        </table:table-row>
        <table:table-row table:style-name="TableRow2129">
          <table:table-cell table:style-name="TableCell2130">
            <text:p text:style-name="P2131">18. 16 straipsnis iš dalies keičiamas taip:</text:p>
            <text:p text:style-name="P2132">a) 1 ir 2 dalys pakeičiamos taip:</text:p>
            <text:p text:style-name="P2133">„1. Nacionalinės reguliavimo institucijos atlieka atitinkamų rinkų tyrimą, atsižvelgdamos į rekomendacijoje nustatytas rinkas ir atidžiai atsižvelgdamos į gaires. Valstybės narės užtikrina, kad šis tyrimas atitinkamais atvejais būtų atliekamas kartu su nacionalinėmis konkurencijos institucijomis.</text:p>
          </table:table-cell>
          <table:table-cell table:style-name="TableCell2134">
            <text:p text:style-name="P2135">Įstatymo projektas</text:p>
            <text:p text:style-name="P2136">13 straipsnis. 16 straipsnio pakeitimas</text:p>
            <text:p text:style-name="P2137">Pakeisti 16 straipsnį ir jį išdėstyti taip:</text:p>
            <text:p text:style-name="P2138">16 straipsnis. Rinkos tyrimas</text:p>
            <text:p text:style-name="P2139">3. Ryšių reguliavimo tarnyba atlieka rinkos tyrimą Europos Komisijai priėmus rekomendaciją, nustatančią atitinkamas produktų ir paslaugų rinkas, arba sprendimą, nustatantį Europos Sąjungos rinką, arba pakeitus šiuos teisės aktus.<text:s/></text:p>
            <text:p text:style-name="P2140">6. Ryšių reguliavimo tarnyba, tirdama rinkas, vadovaujasi Lietuvos Respublikos teisės aktais, Europos Sąjungos teise ir atsižvelgia į Europos Komisijos gaires bei rekomendacijas, taip pat Europos elektroninių<text:s/>ryšių<text:s/>reguliuotojų institucijos priimtas nuomones ir bendrąsias pozicijas.</text:p>
            <text:p text:style-name="P2141"><text:span text:style-name="T2142">7. Ryšių reguliavimo tarnyba, atlikdama rinkos tyrimą, turi teisę konsultuotis su Konkurencijos taryba. Ryšių reguliavimo tarnyba privalo gauti Konkurencijos tarybos nuomonę dėl atitinkamos rinkos apibrėžimo, jei rinkos apibrėžimas skiriasi nuo Europos Komisijos rekomendacijos, nurodytos šio straipsnio 3 dalyje. Galutinį sprendimą visais atvejais priima Ryšių reguliavimo tarnyba.</text:span></text:p>
          </table:table-cell>
          <table:table-cell table:style-name="TableCell2143">
            <text:p text:style-name="P2144">Visiškas</text:p>
          </table:table-cell>
        </table:table-row>
        <table:table-row table:style-name="TableRow2145">
          <table:table-cell table:style-name="TableCell2146">
            <text:p text:style-name="P2147">2. Tais atvejais, kai pagal šio straipsnio 3 ar 4 dalis, Direktyvos 2002/22/EB (Universaliųjų paslaugų direktyva) 17 straipsnį arba pagal Direktyvos 2002/19/EB (Prieigos direktyva) 8 straipsnį reikalaujama, kad nacionalinė reguliavimo institucija nustatytų, ar įmonėms reikia skirti, palikti galioti, pakeisti ar panaikinti įpareigojimus, ji, remdamasi šio straipsnio 1 dalyje nurodytu tyrimu, turi nustatyti, ar konkurencija atitinkamoje rinkoje yra veiksminga.“;</text:p>
          </table:table-cell>
          <table:table-cell table:style-name="TableCell2148">
            <text:p text:style-name="P2149">Įstatymo projektas</text:p>
            <text:p text:style-name="P2150">13 straipsnis. 16 straipsnio pakeitimas</text:p>
            <text:p text:style-name="P2151">Pakeisti 16 straipsnį ir jį išdėstyti taip:</text:p>
            <text:p text:style-name="P2152">16 straipsnis. Rinkos tyrimas</text:p>
            <text:p text:style-name="P2153">1. Rinkos tyrimą atlieka Ryšių reguliavimo tarnyba.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2154">2. Rinkos tyrimo procedūrą sudaro šie etapai:</text:p>
            <text:p text:style-name="P2155">1) atitinkamos rinkos (produktų (paslaugų) ir geografinės), kurios charakteristikos gali pateisinti įpareigojimų, nurodytų šio Įstatymo 17 straipsnyje, taikymą, apibrėžimas;</text:p>
            <text:p text:style-name="P2156">2) tyrimas, ar konkurencija atitinkamoje rinkoje yra veiksminga, ir, jei konkurencija nėra veiksminga, didelę įtaką atitinkamoje rinkoje turinčių ūkio subjektų įvardijimas;</text:p>
            <text:p text:style-name="P2157">3) šio Įstatymo 17 straipsnyje nurodytų įpareigojimų nustatymas, pakeitimas ir (ar) panaikinimas didelę įtaką atitinkamoje rinkoje turintiems ūkio subjektams.</text:p>
          </table:table-cell>
          <table:table-cell table:style-name="TableCell2158">
            <text:p text:style-name="P2159">Visiškas</text:p>
          </table:table-cell>
        </table:table-row>
        <table:table-row table:style-name="TableRow2160">
          <table:table-cell table:style-name="TableCell2161">
            <text:p text:style-name="P2162">b) 4, 5 ir 6 dalys pakeičiamos taip:</text:p>
            <text:p text:style-name="P2163">„4. Jei nacionalinė reguliavimo institucija nustato, kad atitinkamoje rinkoje nėra veiksmingos konkurencijos, ji pagal 14 straipsnį nustato įmones, atskirai arba kartu su kitomis įmonėmis turinčias didelę įtaką toje rinkoje, ir nacionalinė reguliavimo institucija joms nustato atitinkamus konkrečius šio straipsnio 2 dalyje minėtus reglamentuojančio pobūdžio įpareigojimus, arba jei jie jau nustatyti, juos palieka galioti ar iš dalies pakeičia.</text:p>
          </table:table-cell>
          <table:table-cell table:style-name="TableCell2164">
            <text:p text:style-name="P2165"><text:bookmark-start text:name="straipsnis17"/>Įstatymo<text:s/>projektas</text:p>
            <text:p text:style-name="P2166">14 straipsnis. 17 straipsnio 1, 2, 4<text:s/>ir 7 dalių pakeitimas<text:s/>ir papildymas</text:p>
            <text:p text:style-name="P2167">1. 17 straipsnio 1 dalyje po žodžių „Ryšių reguliavimo tarnyba“ išbraukti žodžius „turi teisę“ ir po žodžių „atitinkamoje rinkoje“ vietoj žodžio „nustatyti“ įrašyti žodį „nustato“, dalį papildyti nauju 6 punktu, buvusį 6 punktą laikyti atitinkamai 7 punktu ir šią dalį išdėstyti taip:</text:p>
            <text:p text:style-name="P2168"><text:span text:style-name="T2169">„</text:span><text:span text:style-name="T2170">1.<text:s/></text:span><text:span text:style-name="T2171">Ryšių reguliavimo tarnyba ūkio subjektams, turintiems didelę įtaką atitinkamoje rinkoje, nustato šiuos įpareigojimus, atsižvelgdama į tai, kurie iš jų tinkami konkrečiu atveju, ir nustatydama tokių įpareigojimų vykdymo pradžios momentą:</text:span></text:p>
            <text:p text:style-name="P2172">1) skaidrumo įpareigojimą pagal šio Įstatymo 18 straipsnio nuostatas;</text:p>
            <text:p text:style-name="P2173">2) nediskriminavimo įpareigojimą pagal šio Įstatymo 19 straipsnio nuostatas;</text:p>
            <text:p text:style-name="P2174">3) apskaitos atskyrimo įpareigojimą pagal šio Įstatymo 20 straipsnio nuostatas;</text:p>
            <text:p text:style-name="P2175">4) įpareigojimą suteikti prieigą pagal šio Įstatymo 21 ir 22 straipsnių nuostatas;</text:p>
            <text:p text:style-name="P2176">5) kainų kontrolės ir sąnaudų apskaitos įpareigojimus pagal šio Įstatymo 23 straipsnio nuostatas;</text:p>
            <text:p text:style-name="P2177"><text:span text:style-name="T2178">6) funkcinio atskyrimo įpareigojimą pagal šio Įstatymo 23</text:span><text:span text:style-name="T2179">1</text:span><text:span text:style-name="T2180"><text:s/>straipsnio nuostatas;</text:span></text:p>
            <text:p text:style-name="P2181"><text:s/>7) įpareigojimus, susijusius su paslaugų galutiniams paslaugų gavėjams teikimu, pagal šio Įstatymo 32 straipsnio nuostatas.“</text:p>
            <text:p text:style-name="P2182">2. Pakeisti 17 straipsnio 2 dalį ir ją išdėstyti taip:</text:p>
            <text:p text:style-name="P2183"><text:span text:style-name="T2184">„</text:span><text:span text:style-name="T2185">2. Šio Įstatymo 26 straipsnyj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matytą šio Įstatymo 18 straipsnio 5 dalyje. Šios dalies pirmame sakinyje nurodytus įpareigojimus ūkio subjektas privalo vykdyti nuo jo pripažinimo turinčiu didelę įtaką atitinkamoje rinkoje, o nurodytą antrame sakinyje – nuo momento, kai ūkio subjektas privalo pradėti vykdyti pagrindinį įpareigojimą</text:span><text:span text:style-name="T2186">.<text:s/></text:span><text:span text:style-name="T2187">Ryšių reguliavimo tarnyba turi teisę nustatyti<text:s/></text:span><text:span text:style-name="T2188">kitą<text:s/></text:span><text:span text:style-name="T2189">šioje dalyje nurodytų įpareigojimų vykdymo pradžios momentą</text:span><text:span text:style-name="T2190">, tačiau ne ankstesnį negu šioje dalyje nurodytieji</text:span><text:span text:style-name="T2191">.</text:span><text:span text:style-name="T2192">“</text:span></text:p>
            <text:p text:style-name="P2193"/>
            <text:p text:style-name="P2194"><text:bookmark-end text:name="straipsnis17"/>Elektroninių ryšių įstatymas</text:p>
            <text:p text:style-name="P2195">17 straipsnis. Įpareigojimų didelę įtaką atitinkamoje rinkoje turintiems ūkio subjektams nustatymas<text:s/></text:p>
            <text:p text:style-name="P2196">3. Ryšių reguliavimo tarnyba turi teisę nustatyti konkrečius detalius įpareigojimus, neviršydama šio straipsnio 1 ir 2 dalyse nurodytų įpareigojimų.</text:p>
            <text:p text:style-name="P2197"/>
            <text:p text:style-name="P2198">Įstatymo projektas</text:p>
            <text:p text:style-name="P2199">14 straipsnis. 17 straipsnio 1, 2, 4<text:s/>ir 7 dalių pakeitimas<text:s/>ir papildymas</text:p>
            <text:p text:style-name="P2200">4. 17 straipsnio 7 dalyje vietoj skaičiaus „14“ įrašyti skaičių „19“, vietoj žodžių „Valstybės žinių“ priede „Informaciniai pranešimai“ įrašyti žodžius „Ryšių reguliavimo tarnybos interneto svetainėje“ ir šią dalį išdėstyti taip:</text:p>
            <text:p text:style-name="P2201">„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9 dalyje nurodytos<text:s/><text:bookmark-start text:name="OLE_LINK1"/>informacijos paskelbimo<text:s/><text:bookmark-end text:name="OLE_LINK1"/><text:s/>Ryšių reguliavimo tarnybos interneto svetainėje.“</text:p>
            <text:p text:style-name="P2202"/>
            <text:p text:style-name="P2203">Elektroninių ryšių įstatymas</text:p>
            <text:p text:style-name="P2204">17 straipsnis. Įpareigojimų didelę įtaką atitinkamoje rinkoje turintiems ūkio subjektams nustatymas<text:s/></text:p>
            <text:p text:style-name="P2205"><text:span text:style-name="T2206">8. Ryšių reguliavimo tarnyba, atlikusi pakartotinį rinkos tyrimą, gali pakeisti nustatytus įpareigojimus,<text:s/></text:span><text:span text:style-name="T2207">mutatis mutandis<text:s/></text:span><text:span text:style-name="T2208">taikydama šio straipsnio nuostatas, taikomas įpareigojimams nustatyti.</text:span></text:p>
          </table:table-cell>
          <table:table-cell table:style-name="TableCell2209">
            <text:p text:style-name="P2210">Visiškas</text:p>
          </table:table-cell>
        </table:table-row>
        <table:table-row table:style-name="TableRow2211">
          <table:table-cell table:style-name="TableCell2212">
            <text:p text:style-name="P2213">5. 15 straipsnio 4 dalyje minimame sprendime minėtų transnacionalinių rinkų atveju rinkos tyrimą atitinkamos nacionalinės reguliavimo institucijos atlieka kartu, atidžiai atsižvelgdamos į gaires, ir bendrai sprendžia, ar pradėti taikyti, palikti galioti, keisti ar panaikinti šio straipsnio 2 dalyje minėtus reglamentuojančio pobūdžio įpareigojimus.</text:p>
          </table:table-cell>
          <table:table-cell table:style-name="TableCell2214">
            <text:p text:style-name="P2215">Įstatymo projektas</text:p>
            <text:p text:style-name="P2216">13 straipsnis. 16 straipsnio pakeitimas</text:p>
            <text:p text:style-name="P2217">Pakeisti 16 straipsnį ir jį išdėstyti taip:</text:p>
            <text:p text:style-name="P2218">16 straipsnis. Rinkos tyrimas</text:p>
            <text:p text:style-name="P2219">8. Jei rinkos tyrimas atliekamas Europos Komisijai priėmus sprendimą, apibrėžiantį Europos Sąjungos rinką, Ryšių reguliavimo tarnyba atlieka rinkos tyrimą kartu su atitinkamų kitų Europos Sąjungos valstybių narių nacionalinėmis reguliavimo institucijomis Europos Sąjungos teisės aktų bei tarpusavio susitarimų su kitų Europos Sąjungos valstybių narių nacionalinėmis reguliavimo institucijomis nustatyta tvarka ir sąlygomis.</text:p>
          </table:table-cell>
          <table:table-cell table:style-name="TableCell2220">
            <text:p text:style-name="P2221">Visiškas</text:p>
          </table:table-cell>
        </table:table-row>
        <table:table-row table:style-name="TableRow2222">
          <table:table-cell table:style-name="TableCell2223">
            <text:p text:style-name="P2224">6. Pagal šio straipsnio 3 ir 4 dalis taikant priemones laikomasi 6 ir 7 straipsniuose nurodytos tvarkos. Nacionalinės reguliavimo institucijos atlieka atitinkamos rinkos tyrimą ir praneša apie atitinkamą planuojamą priemonę pagal 7 straipsnį:</text:p>
            <text:p text:style-name="P2225">a) per trejus metus nuo ankstesnės su šia rinka susijusios priemonės patvirtinimo. Tačiau išimtiniais atvejais šis laikotarpis gali būti pratęstas ne daugiau negu trejais papildomais metais, jei nacionalinė reguliavimo institucija Komisijai praneša apie siūlomo pratęsimo priežastis, o Komisija per vieną mėnesį nuo pranešimo apie pratęsimą nepareiškia prieštaravimų;</text:p>
            <text:p text:style-name="P2226">b) tų rinkų, apie kurias anksčiau nebuvo pranešta Komisijai, atveju – per dvejus metus po patikslintos rekomendacijos dėl atitinkamų rinkų priėmimo arba</text:p>
            <text:p text:style-name="P2227">c) naujųjų valstybių narių, kurios įstojo į Sąjungą, atveju – per dvejus metus po jų įstojimo.“;</text:p>
            <text:p text:style-name="P2228">c) pridedama ši dalis:</text:p>
            <text:p text:style-name="P2229">„7. Jeigu nacionalinė reguliavimo institucija nepabaigia rekomendacijoje nurodytos atitinkamos rinkos tyrimo per 6 dalyje nustatytą terminą, EERRI, esant prašymui, padeda atitinkamai nacionalinei reguliavimo institucijai pabaigti konkrečios rinkos tyrimą ir nustatyti taikytinus konkrečius įpareigojimus. Gavusi pagalbą, atitinkama nacionalinė reguliavimo institucija per šešis mėnesius praneša Komisijai apie planuojamą priemonę pagal 7 straipsnį.“;</text:p>
          </table:table-cell>
          <table:table-cell table:style-name="TableCell2230">
            <text:p text:style-name="P2231">Įstatymo projektas</text:p>
            <text:p text:style-name="P2232">13 straipsnis. 16 straipsnio pakeitimas</text:p>
            <text:p text:style-name="P2233">Pakeisti 16 straipsnį ir jį išdėstyti taip:</text:p>
            <text:p text:style-name="P2234">16 straipsnis. Rinkos tyrimas</text:p>
            <text:p text:style-name="P2235">9. Ryšių reguliavimo tarnyba privalo atlikti atitinkamos rinkos tyrimą ne rečiau kaip 1 kartą per 3 metus nuo ankstesnio galutinio sprendimo dėl šios rinkos tyrimo rezultatų priėmimo, tuo atveju, jeigu atitinkama rinka anksčiau buvo tirta, arba ne rečiau kaip 1 kartą per 2 metus Europos Komisijai pakeitus rekomendaciją, nustatančią atitinkamas produktų ir paslaugų rinkas, jeigu atitinkama rinka nebuvo tirta. Ryšių reguliavimo tarnyba, suderinusi su Europos Komisija, turi teisę pratęsti šioje dalyje nustatytą 3 metų terminą, bet ne ilgiau nei 3 papildomais metais.</text:p>
            <text:p text:style-name="P2236"/>
            <text:p text:style-name="P2237"/>
            <text:p text:style-name="P2238"/>
            <text:p text:style-name="P2239"/>
            <text:p text:style-name="P2240"/>
            <text:p text:style-name="P2241">10. Jeigu Ryšių reguliavimo tarnyba nebaigia rinkos tyrimo per šio straipsnio 9 dalyje nurodytus terminus, ji turi teisę kreiptis į Europos elektroninių ryšių reguliuotojų instituciją su prašymu suteikti pagalbą atliekant atitinkamos rinkos tyrimą ir nustatant didelę įtaką atitinkamoje rinkoje turintiems ūkio subjektams taikytinus įpareigojimus. Gavusi pagalbą, Ryšių reguliavimo tarnyba per<text:s/>6 mėnesius, vadovaudamasi šio Įstatymo 11 straipsnio 1 dalyje ir šio straipsnio 12 dalyje nustatyta tvarka, pateikia sprendimą suinteresuotiems asmenims ir Europos Komisijai.</text:p>
            <text:p text:style-name="P2242"/>
          </table:table-cell>
          <table:table-cell table:style-name="TableCell2243">
            <text:p text:style-name="P2244">Visiškas</text:p>
            <text:p text:style-name="P2245"/>
          </table:table-cell>
        </table:table-row>
        <table:table-row table:style-name="TableRow2246">
          <table:table-cell table:style-name="TableCell2247">
            <text:p text:style-name="P2248">19. 17 straipsnis iš dalies keičiamas taip:</text:p>
            <text:p text:style-name="P2249">a) 1 dalies pirmajame sakinyje žodis „standartų“ pakeičiamas žodžiais „neprivalomų standartų“;</text:p>
          </table:table-cell>
          <table:table-cell table:style-name="TableCell2250">
            <text:p text:style-name="P2251">Įgyvendinimo priemonių nereikia.</text:p>
          </table:table-cell>
          <table:table-cell table:style-name="TableCell2252">
            <text:p text:style-name="P2253"/>
          </table:table-cell>
        </table:table-row>
        <table:table-row table:style-name="TableRow2254">
          <table:table-cell table:style-name="TableCell2255">
            <text:p text:style-name="P2256">b) 2 dalies trečia pastraipa pakeičiama taip:</text:p>
            <text:p text:style-name="P2257">„Jei tokių standartų ir (arba) specifikacijų nėra, valstybės narės skatina įgyvendinti Tarptautinės telekomunikacijų sąjungos (angl. ITU), Europos pašto ir telekomunikacijų administracijų konferencijos (angl. CEPT), Tarptautinės standartizacijos organizacijos (ISO) ir Tarptautinės elektrotechnikos komisijos (angl. IEC) priimtus tarptautinius standartus ir rekomendacijas.“;</text:p>
          </table:table-cell>
          <table:table-cell table:style-name="TableCell2258">
            <text:p text:style-name="P2259"><text:bookmark-start text:name="straipsnis27"/>Elektroninių ryšių įstatymas</text:p>
            <text:p text:style-name="P2260">27<text:s text:c="2"/>straipsnis. Elektroninių ryšių sąveikos užtikrinimo priemonės</text:p>
            <text:p text:style-name="P2261">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p>
            <text:p text:style-name="P2262"><text:span text:style-name="T2263">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pan><text:span text:style-name="T2264"><text:s/></text:span><text:bookmark-end text:name="straipsnis27"/></text:p>
          </table:table-cell>
          <table:table-cell table:style-name="TableCell2265">
            <text:p text:style-name="P2266">Visiškas</text:p>
          </table:table-cell>
        </table:table-row>
        <table:table-row table:style-name="TableRow2267">
          <table:table-cell table:style-name="TableCell2268">
            <text:p text:style-name="P2269">c) 4 ir 5 dalys pakeičiamos taip:</text:p>
            <text:p text:style-name="P2270">„4. Tais atvejais, kai Komisija ketina tam tikrų standartų ir (arba) specifikacijų įgyvendinimą padaryti privalomą, ji apie tai paskelbia pranešimą Europos Sąjungos Oficialiajame leidinyje ir paragina visas suinteresuotas šalis viešai pareikšti pastabas. Komisija imasi tinkamų įgyvendinamųjų priemonių ir atitinkamų standartų įgyvendinimą paskelbia privalomą, o Europos Sąjungos Oficialiajame leidinyje skelbiamame standartų ir (arba) specifikacijų sąraše juos pavadina privalomaisiais standartais.</text:p>
            <text:p text:style-name="P2271">5. Kai Komisija mano, kad 1 dalyje minėti standartai ir (arba) specifikacijos nebeprisideda prie suderinto elektroninių ryšių paslaugų teikimo arba kad jie nebetenkina vartotojų poreikių ar kliudo technologijų plėtotei, Komisija, laikydamasi 22 straipsnio 2 dalyje nurodytos procedūros, išbraukia juos iš 1 dalyje minėto standartų ir (arba) specifikacijų sąrašo.“;</text:p>
            <text:p text:style-name="P2272">d) 6 dalyje žodžiai „22 straipsnio 3 dalyje nurodyta tvarka išbraukia juos iš 1 dalyje minėto standartų ir (arba) specifikacijų sąrašo" pakeičiami žodžiais "imasi atitinkamų įgyvendinimo priemonių ir iš 1 dalyje minėto standartų ir (arba) specifikacijų sąrašo šiuos standartus ir (arba) specifikacijas išbraukia“;</text:p>
            <text:p text:style-name="P2273">e) Įterpiama ši 6a dalis:</text:p>
            <text:p text:style-name="P2274">„6a. 4 ir 6 dalyje nurodytos įgyvendinamosios priemonės, skirtos neesminėms šios direktyvos nuostatoms iš dalies pakeisti ją papildant, priimamos taikant 22 straipsnio 3 dalyje numatytą reguliavimo procedūrą su tikrinimu.“;</text:p>
          </table:table-cell>
          <table:table-cell table:style-name="TableCell2275">
            <text:p text:style-name="P2276">Įgyvendinimo priemonių nereikia.</text:p>
          </table:table-cell>
          <table:table-cell table:style-name="TableCell2277">
            <text:p text:style-name="P2278"/>
          </table:table-cell>
        </table:table-row>
        <table:table-row table:style-name="TableRow2279">
          <table:table-cell table:style-name="TableCell2280">
            <text:p text:style-name="P2281">20. 18 straipsnis iš dalies keičiamas taip:</text:p>
            <text:p text:style-name="P2282">a) 1 dalyje įterpiamas šis c punktas:</text:p>
            <text:p text:style-name="P2283">„c) teikėjus, teikiančius skaitmeninės televizijos paslaugas ir įrangą, bendradarbiauti teikiant neįgaliems galutiniams paslaugų gavėjams sąveikias televizijos paslaugas.“;</text:p>
            <text:p text:style-name="P2284"/>
          </table:table-cell>
          <table:table-cell table:style-name="TableCell2285">
            <text:p text:style-name="P2286">Įstatymo projektas</text:p>
            <text:p text:style-name="P2287"><text:span text:style-name="T2288">17 straipsnis. 22 straipsnio 2, 3 ir 6 dalių pakeitimas</text:span><text:span text:style-name="T2289"><text:s/>ir papildymas</text:span></text:p>
            <text:p text:style-name="P2290">1. 22 straipsnio 2 dalies pirmajame sakinyje po žodžio „konkurenciją“ įrašyti žodžius „efektyvias investicijas bei inovacijas“, 2 dalies 1 punkte po žodžio „būtina“ įrašyti žodį „siekiant“, 2 dalies 2 punkte po žodžio „būtina“ įrašyti žodį „siekiant“, papildyti dalį 3 punktu ir šią dalį išdėstyti taip:</text:p>
            <text:p text:style-name="P2291">2. Ryšių reguliavimo tarnyba<text:s/>skatina ir, kai to reikia, šio Įstatymo nustatyta tvarka užtikrina tinkamos prieigos suteikimą ir paslaugų suderinamumą, skatindama efektyvumą, ilgalaikę konkurenciją, efektyvias investicijas bei inovacijas 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p>
            <text:p text:style-name="P2292">2) įpareigojimus operatoriams užtikrinti prieigą prie taikomųjų programų sąsajų ir elektroninių programų vadovų sąžiningomis, pagrįstomis ir nediskriminacinėmis sąlygomis, kiek tai būtina<text:s/>siekiant<text:s/>užtikrinti galimybę galutiniams paslaugų gavėjams naudotis konkrečiomis skaitmeninio radijo ar televizijos transliavimo paslaugomis;</text:p>
            <text:p text:style-name="P2293"/>
            <text:p text:style-name="P2294">Įstatymo<text:s/>projektas</text:p>
            <text:p text:style-name="P2295">21 straipsnis. 27 straipsnio 6 dalies pakeitimas</text:p>
            <text:p text:style-name="P2296"><text:span text:style-name="T2297">27 straipsnio 6 dalyje po žodžio „forma“ įrašyti žodžius „</text:span><text:span text:style-name="T2298">įskaitant skaitmeninės televizijos paslaugų teikimą neįgaliems galutiniams paslaugų gavėjams</text:span><text:span text:style-name="T2299">“ ir šią dalį išdėstyti taip:</text:span></text:p>
            <text:p text:style-name="P2300"><text:span text:style-name="T2301">„</text:span><text:span text:style-name="T2302">6.<text:s/></text:span><text:span text:style-name="T2303">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 įskaitant skaitmeninės televizijos paslaugų teikimą neįgaliems galutiniams paslaugų gavėjams</text:span><text:span text:style-name="T2304">.</text:span><text:span text:style-name="T2305">“</text:span></text:p>
          </table:table-cell>
          <table:table-cell table:style-name="TableCell2306">
            <text:p text:style-name="P2307">Visiškas</text:p>
          </table:table-cell>
        </table:table-row>
        <table:table-row table:style-name="TableRow2308">
          <table:table-cell table:style-name="TableCell2309">
            <text:p text:style-name="P2310">b) 3 dalis išbraukiama;</text:p>
          </table:table-cell>
          <table:table-cell table:style-name="TableCell2311">
            <text:p text:style-name="P2312"><text:span text:style-name="T2313">Įgyvendinimo priemonių nereikia.</text:span></text:p>
          </table:table-cell>
          <table:table-cell table:style-name="TableCell2314">
            <text:p text:style-name="P2315"/>
          </table:table-cell>
        </table:table-row>
        <table:table-row table:style-name="TableRow2316">
          <table:table-cell table:style-name="TableCell2317">
            <text:p text:style-name="P2318">21. 19 straipsnis pakeičiamas taip:</text:p>
            <text:p text:style-name="P2319"><text:span text:style-name="T2320">„</text:span><text:span text:style-name="T2321">19 straipsnis</text:span></text:p>
            <text:p text:style-name="P2322">Suderinimo procedūros</text:p>
            <text:p text:style-name="P2323">1. Nepažeidžiant šios direktyvos 9 straipsnio ir Direktyvos 2002/20/EB (toliau – Leidimų direktyva) 6 ir 8 straipsnių, jei Komisija nustato, kad nacionalinės reguliavimo institucijos skirtingai atlieka šioje direktyvoje ir specialiosiose direktyvose nurodytas reguliavimo užduotis ir dėl to gali kilti kliūčių vidaus rinkai, Komisija, atidžiai atsižvelgdama į EERRI nuomonę, gali priimti rekomendaciją arba sprendimą dėl suderinto šios direktyvos ir specialiųjų direktyvų nuostatų taikymo tam, kad būtų įgyvendinami 8 straipsnyje išdėstyti tikslai.</text:p>
          </table:table-cell>
          <table:table-cell table:style-name="TableCell2324">
            <text:p text:style-name="P2325">Įgyvendinimo priemonių nereikia.</text:p>
          </table:table-cell>
          <table:table-cell table:style-name="TableCell2326">
            <text:p text:style-name="P2327"/>
          </table:table-cell>
        </table:table-row>
        <table:table-row table:style-name="TableRow2328">
          <table:table-cell table:style-name="TableCell2329">
            <text:p text:style-name="P2330">2. Priimdama rekomendaciją pagal 1 dalį, Komisija laikosi 22 straipsnio 2 dalyje nurodytos patariamosios procedūros.</text:p>
            <text:p text:style-name="P2331">Valstybės narės užtikrina, kad atlikdamos užduotis nacionalinės reguliavimo institucijos atidžiai atsižvelgtų į šias rekomendacijas. Jei nacionalinė reguliavimo institucija nusprendžia rekomendacijos nesilaikyti, ji apie tai praneša Komisijai pagrįsdama savo poziciją.</text:p>
          </table:table-cell>
          <table:table-cell table:style-name="TableCell2332">
            <text:p text:style-name="P2333">Elektroninių ryšių įstatymas</text:p>
            <text:p text:style-name="P2334">1 straipsnis. Įstatymo paskirtis, tikslai ir taikymas</text:p>
            <text:p text:style-name="P2335"><text:span text:style-name="T2336">4. Valstybės institucijos, pag</text:span><text:span text:style-name="T2337">al kompetenciją taikydamos šį Įs</text:span><text:span text:style-name="T2338">tatymą, atsižvelgia į atitinkamas Europos Komisijos rekomendacijas. Jeigu valstybės institucijos pagrįstai nusprendžia nesilaikyti šių rekomendacijų, jos privalo apie tai pranešti Europos Komisijai ir pateikti Europos Komisijos rekomendacijų nesilaikymo motyvus.</text:span></text:p>
          </table:table-cell>
          <table:table-cell table:style-name="TableCell2339">
            <text:p text:style-name="P2340">Visiškas</text:p>
          </table:table-cell>
        </table:table-row>
        <table:table-row table:style-name="TableRow2341">
          <table:table-cell table:style-name="TableCell2342">
            <text:p text:style-name="P2343">3. Pagal 1 dalį priimti sprendimai gali apimti tik suderinto arba koordinuoto metodo, kuris taikomas sprendžiant toliau išvardytus klausimus, nustatymą:</text:p>
            <text:p text:style-name="P2344">a) tais atvejais, kai nacionalinės reguliavimo institucijos, taikydamos 15 ir 16 straipsnių nuostatas ir reguliuodamos elektroninių ryšių rinkas, nenuosekliai taiko bendruosius reguliavimo metodus, taigi kyla kliūčių vidaus rinkai. Šie sprendimai nėra susiję su nacionalinių reguliavimo institucijų specialiaisiais pranešimais pagal 7a straipsnį.</text:p>
            <text:p text:style-name="P2345">Tokiu atveju Komisija pateikia sprendimo projektą tik:</text:p>
            <text:p text:style-name="P2346">- praėjus mažiausiai dvejiems metams po Komisijos rekomendacijos, skirtos tai pačiai problemai spręsti, priėmimo, ir</text:p>
            <text:p text:style-name="P2347">- atidžiai atsižvelgdama į EERRI nuomonę dėl tokio sprendimo priėmimo tvarkos, kurią, Komisijos paprašyta, EERRI pateikia per 3 mėn.;</text:p>
            <text:p text:style-name="P2348">b) numeracijos, įskaitant numerių intervalus, numerių ir identifikatorių perkėlimo, numerių ir adresų transliavimo sistemų ir prieigos prie 112 skubios pagalbos iškvietimo tarnybų klausimus.</text:p>
            <text:p text:style-name="P2349">4. 1 dalyje minėtas sprendimas, kuriuo siekiama iš dalies pakeisti neesmines šios direktyvos nuostatas ją papildant, priimamas taikant 22 straipsnio 3 dalyje nustatytą reguliavimo procedūrą su tikrinimu.</text:p>
            <text:p text:style-name="P2350">5. EERRI gali savo iniciatyva patarti Komisijai, ar turėtų būti patvirtinta priemonė pagal 1 dalį.“;</text:p>
          </table:table-cell>
          <table:table-cell table:style-name="TableCell2351">
            <text:p text:style-name="P2352">Įgyvendinimo priemonių nereikia.</text:p>
          </table:table-cell>
          <table:table-cell table:style-name="TableCell2353">
            <text:p text:style-name="P2354"/>
          </table:table-cell>
        </table:table-row>
        <table:table-row table:style-name="TableRow2355">
          <table:table-cell table:style-name="TableCell2356">
            <text:p text:style-name="P2357">22. 20 straipsnio 1 dalis pakeičiama taip:</text:p>
            <text:p text:style-name="P2358">„1. Tais atvejais, kai dėl galiojančių įpareigojimų pagal šią direktyvą ar specialiąsias direktyvas tarp įmonių, teikiančių elektroninių ryšių tinklus ar paslaugas valstybėje narėje arba tarp tokių įmonių ir kitų įmonių valstybėje narėje, kurios naudojasi panaudos prievolėmis ir (arba) tarpusavio sąsaja pagal šią direktyvą ar specialiąją direktyvą, kyla ginčas, atitinkama nacionalinė reguliavimo institucija bet kurios ginčo šalies prašymu ir nepažeisdama 2 dalies nuostatų priima sprendimą, įpareigojantį išspręsti ginčą per kuo trumpesnį laiką, bet kuriuo atveju per keturis mėnesius, išskyrus ypatingas aplinkybes. Atitinkama valstybė narė reikalauja, kad visos šalys visapusiškai bendradarbiautų su nacionaline reguliavimo institucija.“;</text:p>
          </table:table-cell>
          <table:table-cell table:style-name="TableCell2359">
            <text:p text:style-name="P2360"><text:bookmark-start text:name="straipsnis28"/>Elektroninių ryšių įstatymas</text:p>
            <text:p text:style-name="P2361">28<text:s/>straipsnis. Ginčų tarp ūkio subjektų sprendimas</text:p>
            <text:p text:style-name="P2362"><text:bookmark-end text:name="straipsnis28"/>1.<text:s/>Ryšių reguliavimo tarnyba privaloma išankstine ne teismo tvarka sprendžia ginčus tarp ūkio subjektų, teikiančių elektroninių ryšių tinklus ir (ar) paslaugas, dėl šio Įstatymo<text:s/>reglamentuotų<text:s/>visuomeninių santykių.</text:p>
            <text:p text:style-name="P2363">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2364"/>
            <text:p text:style-name="P2365"/>
            <text:p text:style-name="P2366"/>
            <text:p text:style-name="P2367"/>
            <text:p text:style-name="P2368"/>
            <text:p text:style-name="P2369"/>
          </table:table-cell>
          <table:table-cell table:style-name="TableCell2370">
            <text:p text:style-name="P2371">Visiškas</text:p>
          </table:table-cell>
        </table:table-row>
        <table:table-row table:style-name="TableRow2372">
          <table:table-cell table:style-name="TableCell2373">
            <text:p text:style-name="P2374">23. 21 straipsnis pakeičiamas taip:</text:p>
            <text:p text:style-name="P2375"><text:span text:style-name="T2376">„</text:span><text:span text:style-name="T2377">21 straipsnis</text:span></text:p>
            <text:p text:style-name="P2378">Tarpvalstybinių ginčų sprendimas</text:p>
            <text:p text:style-name="P2379">1. Jei tarp šalių skirtingose valstybėse narėse kyla ginčas dėl šios direktyvos ar specifinių direktyvų, ir kai ginčas priklauso kelių valstybių narių nacionalinių reguliavimo institucijų kompetencijai, taikomos šio straipsnio 2, 3 ir 4 dalių nuostatos.</text:p>
          </table:table-cell>
          <table:table-cell table:style-name="TableCell2380">
            <text:p text:style-name="P2381">Elektroninių ryšių įstatymas</text:p>
            <text:p text:style-name="P2382">28<text:s/>straipsnis. Ginčų tarp ūkio subjektų sprendimas</text:p>
            <text:p text:style-name="P2383">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able:table-cell>
          <table:table-cell table:style-name="TableCell2384">
            <text:p text:style-name="P2385">Visiškas</text:p>
          </table:table-cell>
        </table:table-row>
        <table:table-row table:style-name="TableRow2386">
          <table:table-cell table:style-name="TableCell2387">
            <text:p text:style-name="P2388">2. Ginčą atitinkamoms nacionalinėms reguliavimo institucijoms spręsti gali pateikti bet kuri šalis. Kompetentingos nacionalinės reguliavimo institucijos koordinuoja savo pastangas ir turi teisę konsultuotis su EERRI, kad ginčas būtų išspręstas darniai pagal 8 straipsnyje išdėstytus tikslus.</text:p>
            <text:p text:style-name="P2389">Bet kokie įpareigojimai, kuriuos įmonėms taiko nacionalinės reguliavimo institucijos, sprendžiant ginčus atitinka šią direktyvą ir specifines direktyvas.</text:p>
            <text:p text:style-name="P2390">Nacionalinės reguliavimo institucijos, kurios yra kompetentingos spręsti tokį ginčą, gali paprašyti EERRI priimti nuomonę dėl veiksmų, kurių turi būti imtasi pagal Pagrindų direktyvos ir (arba) specialiųjų direktyvų nuostatas ginčui išspręsti.</text:p>
            <text:p text:style-name="P2391">Jeigu toks prašymas pateikiamas EERRI, visos nacionalinės reguliavimo institucijos, kurios yra kompetentingos spręsti bet kurį ginčo aspektą, prieš imdamosi veiksmų ginčui išspręsti, laukia, kol EERRI priims nuomonę. Tai neapriboja nacionalinių reguliavimo institucijų galimybės prireikus imtis skubių priemonių.</text:p>
            <text:p text:style-name="P2392">Bet kokie ginčą sprendžiančios nacionalinės reguliavimo institucijos įmonei nustatyti įpareigojimai turi atitikti šios direktyvos arba specialiųjų direktyvų nuostatas, o juos nustatant atidžiai atsižvelgiama į EERRI priimtą nuomonę.</text:p>
          </table:table-cell>
          <table:table-cell table:style-name="TableCell2393">
            <text:p text:style-name="P2394">Elektroninių ryšių įstatymas</text:p>
            <text:p text:style-name="P2395">28 straipsnis. Ginčų tarp ūkio subjektų sprendimas</text:p>
            <text:p text:style-name="P2396">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2397"/>
          </table:table-cell>
          <table:table-cell table:style-name="TableCell2398">
            <text:p text:style-name="P2399">Dalinis</text:p>
            <text:p text:style-name="P2400">Visiškai bus perkelta priėmus Lietuvos Respublikos ryšių reguliavimo tarnybos direktoriaus įsakymo „Dėl Lietuvos Respublikos ryšių reguliavimo tarnybos direktoriaus 2005 m. birželio 3 d. įsakymo Nr. 1V-539 „</text:p>
            <text:p text:style-name="P2401"><text:span text:style-name="T2402">Dėl Ginčų tarp ūkio subjektų, teikiančių elektroninių ryšių tinklus ir (ar) paslaugas, sprendimo taisyklių patvirtinimo“ pakeitimo“ projektą</text:span><text:span text:style-name="T2403">.</text:span></text:p>
          </table:table-cell>
        </table:table-row>
        <table:table-row table:style-name="TableRow2404">
          <table:table-cell table:style-name="TableCell2405">
            <text:p text:style-name="P2406">3. Valstybės narės gali numatyti galimybę kompetentingoms nacionalinėms reguliavimo institucijoms kartu atsisakyti spręsti ginčą, kai veikia kiti mechanizmai, įskaitant tarpininkavimą, kurie geriau ir laiku pagal 8 straipsnio nuostatas išspręstų ginčą.</text:p>
            <text:p text:style-name="P2407">Apie tai jos nedelsdamos praneša šalims. Jei per keturis mėnesius ginčas neišsprendžiamas ir nukentėjusioji šalis jo neperduoda teismui, nacionalinės reguliavimo institucijos bet kurios šalies prašymu koordinuoja savo pastangas ginčą išspręsti pagal 8 straipsnio nuostatas ir atidžiai atsižvelgdamos į EERRI priimtą nuomonę.</text:p>
          </table:table-cell>
          <table:table-cell table:style-name="TableCell2408">
            <text:p text:style-name="P2409"><text:span text:style-name="T2410">Įgyvendinimo priemonių nereikia.</text:span></text:p>
          </table:table-cell>
          <table:table-cell table:style-name="TableCell2411">
            <text:p text:style-name="P2412"/>
          </table:table-cell>
        </table:table-row>
        <table:table-row table:style-name="TableRow2413">
          <table:table-cell table:style-name="TableCell2414">
            <text:p text:style-name="P2415">4. Šio straipsnio 2 dalyje nurodyta tvarka netrukdo bet kuriai šaliai pateikti ieškinį.“;</text:p>
          </table:table-cell>
          <table:table-cell table:style-name="TableCell2416">
            <text:p text:style-name="P2417">Elektroninių ryšių įstatymas</text:p>
            <text:p text:style-name="P2418">28 straipsnis. Ginčų tarp ūkio subjektų sprendimas</text:p>
            <text:p text:style-name="P2419">7. Ryšių reguliavimo tarnyba nutraukia ginčo nagrinėjimą, jei nagrinėjant ginčą paaiškėja šio straipsnio 6 dalies 1 ar 2 punktuose nurodytos aplinkybės, taip pat jei:</text:p>
            <text:p text:style-name="P2420">2) teismas nagrinėja ginčą tarp tų pačių šalių dėl to paties dalyko ir tuo pačiu pagrindu;<text:s/></text:p>
            <text:p text:style-name="P2421"/>
            <text:p text:style-name="P2422">Įstatymo<text:s/>projektas</text:p>
            <text:p text:style-name="P2423"><text:span text:style-name="T2424">22 straipsnis. 28 straipsnio 17 ir 18 dalių pakeitimas</text:span><text:span text:style-name="T2425"><text:s/></text:span><text:span text:style-name="T2426">ir papildymas</text:span></text:p>
            <text:p text:style-name="P2427"><text:span text:style-name="T2428">2.<text:s/></text:span><text:span text:style-name="T2429">Pakeisti 28 straipsnio 18 dalį ir ją išdėstyti taip:</text:span></text:p>
            <text:p text:style-name="P2430"><text:span text:style-name="T2431">„</text:span><text:span text:style-name="T2432">18.<text:s/></text:span><text:span text:style-name="T2433">Ginčo šalys per 30 dienų nuo<text:s/></text:span><text:span text:style-name="T2434">Ryšių reguliavimo tarnybos</text:span><text:span text:style-name="T2435"><text:s/>sprendimo, kuriuo ginčas išsprendžiamas iš esmės ar ginčo nagrinėjimas nutraukiamas, priėmimo turi teisę apskųsdamos<text:s/></text:span><text:span text:style-name="T2436">Ryšių reguliavimo tarnybos sprendimą</text:span><text:span text:style-name="T2437"><text:s/></text:span><text:span text:style-name="T2438">kreiptis<text:s/></text:span><text:span text:style-name="T2439">tiesiogiai<text:s/></text:span><text:span text:style-name="T2440">į Vilniaus apygardos teismą ir prašyti nagrinėti jų ginčą iš esmės.<text:s/></text:span><text:span text:style-name="T2441">Apskundus<text:s/></text:span><text:span text:style-name="T2442">Ryšių reguliavimo tarnybos sprendimą, ginčo šalių procesinė padėtis nesikeičia</text:span><text:span text:style-name="T2443">.</text:span><text:span text:style-name="T2444">“</text:span></text:p>
          </table:table-cell>
          <table:table-cell table:style-name="TableCell2445">
            <text:p text:style-name="P2446">Visiškas</text:p>
          </table:table-cell>
        </table:table-row>
        <table:table-row table:style-name="TableRow2447">
          <table:table-cell table:style-name="TableCell2448">
            <text:p text:style-name="P2449">24. įterpiamas šis 21a straipsnis:</text:p>
            <text:p text:style-name="P2450"><text:span text:style-name="T2451">„</text:span><text:span text:style-name="T2452">21a straipsnis</text:span></text:p>
            <text:p text:style-name="P2453">Sankcijos</text:p>
            <text:p text:style-name="P2454">Valstybės narės nustato taisykles dėl sankcijų, taikomų už nacionalinių nuostatų, priimtų remiantis šia direktyva ir specifinėmis direktyvomis, pažeidimus, ir imasi visų būtinų priemonių jų įgyvendinimui užtikrinti. Numatytos sankcijos turi būti tinkamos, veiksmingos, proporcingos ir atgrasančios. Valstybės narės praneša apie šias nuostatas Komisijai vėliausiai iki 2011 m. gegužės 25 d. ir nedelsdamos praneša jai apie visus vėlesnius tų nuostatų pakeitimus.“;</text:p>
          </table:table-cell>
          <table:table-cell table:style-name="TableCell2455">
            <text:p text:style-name="P2456"><text:bookmark-start text:name="straipsnis75"/>Įstatymo<text:s/>projektas</text:p>
            <text:p text:style-name="P2457">12 straipsnis. 13 straipsnio pakeitimas</text:p>
            <text:p text:style-name="P2458">Pakeisti 13 straipsnį ir jį išdėstyti taip:</text:p>
            <text:p text:style-name="P2459">13 straipsnis. Bendradarbiavimas su Europos Sąjungos institucijomis, Europos elektroninių ryšių reguliuotojų institucija ir valstybėmis narėmis</text:p>
            <text:p text:style-name="P2460">3. Ryšių reguliavimo tarnyba teikia Europos Komisijai informaciją apie Europos Sąjungos teisės aktų, reglamentuojančių šio Įstatymo reguliavimo dalyką, įgyvendinimą Lietuvos Respublikoje.</text:p>
            <text:p text:style-name="P2461"/>
            <text:p text:style-name="P2462">Įstatymo projektas</text:p>
            <text:p text:style-name="P2463">56<text:s/>straipsnis. 74 straipsnio 1 dalies pakeitimas</text:p>
            <text:p text:style-name="P2464"><text:span text:style-name="T2465">74 straipsnio 1 dalyje vietoj žodžių „</text:span><text:span text:style-name="T2466">s</text:span><text:span text:style-name="T2467">prendimų, priimtų išsprendus ginčą</text:span><text:span text:style-name="T2468">“ įrašyti žodžius „</text:span><text:span text:style-name="T2469">įpareigojimų, nustatytų pagal šio Įstatymo 22 straipsnio 6 dalį“<text:s/></text:span><text:span text:style-name="T2470">ir šią dalį išdėstyti taip:</text:span></text:p>
            <text:p text:style-name="P2471">„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atitinkamoje rinkoje arba paskirtam teikti universaliąsias paslaugas, arba nevykdo Ryšių reguliavimo tarnybos įpareigojimų, nustatytų pagal šio Įstatymo 22 straipsnio 6 dalį,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p>
            <text:p text:style-name="P2472"/>
            <text:p text:style-name="P2473">Elektroninių ryšių įstatymas</text:p>
            <text:p text:style-name="P2474"><text:bookmark-start text:name="straipsnis74"/>74<text:s/>straipsnis. Ekonominės sankcijos<text:s/><text:bookmark-end text:name="straipsnis74"/></text:p>
            <text:p text:style-name="P2475">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2476">3. Jeigu šio straipsnio 1 ar 2 dalyje nurodytos bendrosios metinės pajamos mažesnės negu 300 000 litų, skiriama bauda iki 10 000 litų, o įvykdžius pakartotinį arba sunkų pažeidimą – iki 20 000 litų.</text:p>
            <text:p text:style-name="P2477">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 įskaitant nustatytas laikinąsias apsaugos priemones, Ryšių reguliavimo tarnyba turi teisę skirti iki 50 000 litų baudą, o jei toks pažeidimas yra trunkamas arba tęstinis – iki 5000 litų baudą už kiekvieną pažeidimo vykdymo (tęsimo) dieną.</text:p>
            <text:p text:style-name="P2478">5. Kartu su šio straipsnio 1–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p>
            <text:p text:style-name="P2479">6. Jei ūkio subjektas yra susijusių asmenų grupė, pažeidėju laikomi tie grupės nariai, kurie darant pažeidimą veikė kaip vienas ekonominis vienetas.</text:p>
            <text:p text:style-name="P2480"/>
            <text:p text:style-name="P2481">Lietuvos Respublikos elektroninių ryšių<text:s/></text:p>
            <text:p text:style-name="P2482">75<text:s/>straipsnis. Ekonominių sankcijų skyrimas ir jų dydžio nustatymas</text:p>
            <text:p text:style-name="P2483"><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2484">2. Ekonominės sankcijos skyrimo procedūra, kai yra šio Įstatymo 72 straipsnio 2, 3 ar 4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text:s/></text:p>
            <text:p text:style-name="P2485">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2486">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2487">5. Ne vėliau kaip per 5 darbo dienas po posėdžio dėl ekonominės sankcijos skyrimo surašomas posėdžio protokolas. Jį pasirašo Ryšių reguliavimo tarnybos direktorius ar jo įgaliotas asmuo ir posėdžio sekretorius.</text:p>
            <text:p text:style-name="P2488">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2489">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2490">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2491">9. Skiriant ūkio subjektams ekonomines sankcijas atsižvelgiama į:</text:p>
            <text:p text:style-name="P2492">1) pažeidimu padarytos žalos dydį;</text:p>
            <text:p text:style-name="P2493">2) pažeidimo trukmę;</text:p>
            <text:p text:style-name="P2494">3) ūkio subjekto atsakomybę lengvinančias ar sunkinančias aplinkybes;</text:p>
            <text:p text:style-name="P2495">4) ūkio subjektui dėl pažeidimo tekusių pajamų dydį;</text:p>
            <text:p text:style-name="P2496">5) kiekvieno ūkio subjekto įtaką pažeidimo padarymui, kai pažeidimą padaro keli ūkio subjektai.</text:p>
            <text:p text:style-name="P2497">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2498">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2499">12. Ryšių reguliavimo tarnyba, nustatydama skiriamos ekonominės sankcijos dydį, gali pripažinti atsakomybę lengvinančiomis aplinkybėmis ir kitas, čia nenurodytas, aplinkybes.</text:p>
          </table:table-cell>
          <table:table-cell table:style-name="TableCell2500">
            <text:p text:style-name="P2501">Visiškas</text:p>
          </table:table-cell>
        </table:table-row>
        <table:table-row table:style-name="TableRow2502">
          <table:table-cell table:style-name="TableCell2503">
            <text:p text:style-name="P2504">25. 22 straipsnis iš dalies keičiamas taip:</text:p>
            <text:p text:style-name="P2505">a) 3 dalis pakeičiama taip:</text:p>
            <text:p text:style-name="P2506">„3. Darant nuorodą į šią dalį, taikomos Sprendimo 1999/468/EB 5a straipsnio 1–4 dalys ir 7 straipsnis, atsižvelgiant į to sprendimo 8 straipsnio nuostatas.“;</text:p>
            <text:p text:style-name="P2507">b) 4 dalis išbraukiama;</text:p>
          </table:table-cell>
          <table:table-cell table:style-name="TableCell2508">
            <text:p text:style-name="P2509">Įgyvendinimo priemonių nereikia.</text:p>
          </table:table-cell>
          <table:table-cell table:style-name="TableCell2510">
            <text:p text:style-name="P2511"/>
          </table:table-cell>
        </table:table-row>
        <table:table-row table:style-name="TableRow2512">
          <table:table-cell table:style-name="TableCell2513">
            <text:p text:style-name="P2514">26. 27 straipsnis išbraukiamas;</text:p>
          </table:table-cell>
          <table:table-cell table:style-name="TableCell2515">
            <text:p text:style-name="P2516"><text:span text:style-name="T2517">Įgyvendinimo priemonių nereikia.</text:span></text:p>
          </table:table-cell>
          <table:table-cell table:style-name="TableCell2518">
            <text:p text:style-name="P2519"/>
          </table:table-cell>
        </table:table-row>
        <table:table-row table:style-name="TableRow2520">
          <table:table-cell table:style-name="TableCell2521">
            <text:p text:style-name="P2522">27. I priedas išbraukiamas;</text:p>
          </table:table-cell>
          <table:table-cell table:style-name="TableCell2523">
            <text:p text:style-name="P2524">Įgyvendinimo priemonių nereikia.</text:p>
          </table:table-cell>
          <table:table-cell table:style-name="TableCell2525">
            <text:p text:style-name="P2526"/>
          </table:table-cell>
        </table:table-row>
        <table:table-row table:style-name="TableRow2527">
          <table:table-cell table:style-name="TableCell2528">
            <text:p text:style-name="P2529">28. II priedas pakeičiamas taip:</text:p>
            <text:p text:style-name="P2530"><text:span text:style-name="T2531">„</text:span><text:span text:style-name="T2532">II PRIEDAS</text:span></text:p>
            <text:p text:style-name="P2533">Kriterijai, kuriuos turi taikyti nacionalinės reguliavimo institucijos, vertindamos bendrą dominuojančią padėtį pagal 14 straipsnio 2 dalies antrą pastraipą.</text:p>
            <text:p text:style-name="P2534">Laikoma, kad dviejų ar daugiau įmonių bendra padėtis yra dominuojanti, kaip apibrėžta 14 straipsnyje, jei, net ir nesant tarp jų struktūrinių ar kitokių ryšių, jos veikia rinkoje, kurioje nėra veiksmingos konkurencijos ir kurioje nėra vienos įmonės, turinčios didelę įtaką rinkai. Remiantis galiojančiais Bendrijos teisės aktais ir Europos Bendrijų Teisingumo Teismo praktika bendros dominuojančios padėties klausimu, tokia padėtis greičiausiai susidarytų koncentruotoje rinkoje, kuriai būdingos tam tikros savybės, iš kurių elektroninių ryšių srityje labiausiai būtų tikėtinos šios:</text:p>
            <text:p text:style-name="P2535">- mažas paklausos elastingumas,</text:p>
            <text:p text:style-name="P2536">- panašios rinkos dalys,</text:p>
            <text:p text:style-name="P2537">- didelės teisinės ir ekonominės patekimo į rinką kliūtys,</text:p>
            <text:p text:style-name="P2538">- vertikalioji integracija ir kolektyvinis atsisakymas vykdyti tiekimą,</text:p>
            <text:p text:style-name="P2539">- kompensuojamos perkamosios galios nebuvimas,</text:p>
            <text:p text:style-name="P2540">- potencialios konkurencijos nebuvimas.</text:p>
            <text:p text:style-name="P2541">Čia pateiktas sąrašas yra orientacinis ir nėra baigtinis, o kriterijai nėra išsamūs. Sąrašas tik iliustruoja, kokius įrodymus galima naudoti teigiant, kad egzistuoja bendra dominuojanti padėtis.“</text:p>
          </table:table-cell>
          <table:table-cell table:style-name="TableCell2542">
            <text:p text:style-name="P2543">Įstatymo projektas</text:p>
            <text:p text:style-name="P2544">13 straipsnis. 16 straipsnio pakeitimas</text:p>
            <text:p text:style-name="P2545">Pakeisti 16 straipsnį ir jį išdėstyti taip:</text:p>
            <text:p text:style-name="P2546">16 straipsnis. Rinkos tyrimas</text:p>
            <text:p text:style-name="P2547">1. Rinkos tyrimą atlieka Ryšių reguliavimo tarnyba.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2548">.</text:p>
            <text:p text:style-name="P2549"><text:span text:style-name="T2550"><text:s/></text:span></text:p>
          </table:table-cell>
          <table:table-cell table:style-name="TableCell2551">
            <text:p text:style-name="P2552">Dalinis<text:s/></text:p>
            <text:p text:style-name="P2553"><text:span text:style-name="T2554">Visiškai<text:s/></text:span><text:span text:style-name="T2555">bus perkelta</text:span><text:span text:style-name="T2556"><text:s/>priėmus Lietuvos Respublikos ryšių reguliavimo tarnybos direktoriaus įsakymo „Dėl Lietuvos Respublikos ryšių reguliavimo tarnybos direktoriaus 2004 m. rugsėjo 17 d. įsakymo Nr. 1V-297 „Dėl Rinkos tyrimo taisyklių patvirtinimo“ pakeitimo“ projektą</text:span></text:p>
          </table:table-cell>
        </table:table-row>
        <table:table-row table:style-name="TableRow2557">
          <table:table-cell table:style-name="TableCell2558">
            <text:p text:style-name="P2559">2 straipsnis</text:p>
            <text:p text:style-name="P2560">Direktyvos 2002/19/EB (Prieigos direktyvos) pakeitimai</text:p>
            <text:p text:style-name="P2561">Direktyva 2002/19/EB iš dalies keičiama taip:</text:p>
            <text:p text:style-name="P2562">1. 2 straipsnis iš dalies keičiamas taip:</text:p>
            <text:p text:style-name="P2563">a) a punktas pakeičiamas taip:</text:p>
            <text:p text:style-name="P2564">„a)<text:s/>„panauda“<text:s/>– įmonės teisė naudotis kitos įmonės įrenginiais ir (arba) paslaugomis apibrėžtomis sąlygomis išskirtiniu ar neišskirtiniu pagrindu elektroninių ryšių paslaugoms, informacinės visuomenės paslaugoms teikti, be kita ko, tais atvejais, kai jomis naudojamasi siekiant teikti informacinės visuomenės paslaugas arba transliacijų turinio paslaugas. Ji apima, inter alia, teisę naudotis tinklo elementais ir susijusiais įrenginiais, kurie gali sujungti įrangą fiksuoto ir nefiksuoto ryšio priemonėmis (pirmiausia – tai teisė naudotis vietos linija ir įrenginiais bei paslaugomis, būtinomis elektroninių ryšių paslaugoms vietos linija teikti); teisę naudotis fizine infrastruktūra, įskaitant pastatus, kabelių kanalus ir stiebus; teisę naudotis atitinkamomis programinės įrangos sistemomis, įskaitant veiklos palaikymo sistemas; teisę naudotis informacijos sistemomis ar duomenų bazėmis, skirtomis išankstinių užsakymų, teikimo, užsakymo, priežiūros ir remonto prašymų bei sąskaitų rengimui; teisę naudotis numerių susiejimo ar lygiavertes funkcijas atliekančiomis sistemomis; teisę naudotis fiksuotojo ir judriojo ryšio tinklais, visų pirma tarptinklinio ryšio paslaugoms teikti; teisę naudotis kontroliuojamo prisijungimo sistemomis skaitmeninės televizijos paslaugoms teikti; ir teisę naudotis virtualaus tinklo paslaugomis.“;</text:p>
          </table:table-cell>
          <table:table-cell table:style-name="TableCell2565">
            <text:p text:style-name="P2566">Įstatymo projektas</text:p>
            <text:p text:style-name="P2567">1 straipsnis. 3 straipsnio pakeitimas</text:p>
            <text:p text:style-name="P2568">Pakeisti 3 straipsnį ir jį išdėstyti taip:</text:p>
            <text:p text:style-name="P2569">3 straipsnis. Pagrindinės šio Įstatymo sąvokos</text:p>
            <text:p text:style-name="P2570"><text:span text:style-name="T2571">38.<text:s/></text:span><text:span text:style-name="T2572">Prieiga<text:s/></text:span><text:span text:style-name="T2573">– laikantis nustatytų sąlygų, išimtiniu ar neišimtiniu pagrindu elektroninių ryšių infrastruktūros, įskaitant patalpas, tinklų ir (arba) paslaugų kitam ūkio subjektui suteikimas elektroninių ryšių paslaugoms teikti, įskaitant kai elektroninių ryšių paslaugos naudojamos informacinės visuomenės bei transliavimo (retransliavimo) paslaugoms perduoti. Be kita ko, prieiga apima:</text:span></text:p>
            <text:p text:style-name="P2574"><text:span text:style-name="T2575">1) prieigą prie tinklo elementų ir susijusių priemonių, įskaitant galimybes fiksuotuoju ar judriuoju būdu prijungti įrangą (ypač prieigą prie vietinės linijos ir prie priemonių bei paslaugų, reikalingų paslaugoms teikti<text:s/></text:span><text:span text:style-name="T2576">pa</text:span><text:span text:style-name="T2577">naudojant vietinę liniją);</text:span></text:p>
            <text:p text:style-name="P2578">2) prieigą prie fizinės infrastruktūros, įskaitant patalpas, kabelių kanalus ir stiebus;<text:s/></text:p>
            <text:p text:style-name="P2579">3) prieigą prie programinių sistemų, tarp jų veiklos palaikymo sistemų;</text:p>
            <text:p text:style-name="P2580">4) prieigą prie informacinių sistemų ar duomenų bazių, skirtų užsakymams, įskaitant išankstinius užsakymus, teikimo, priežiūros ir remonto prašymams pateikti bei sąskaitoms parengti;</text:p>
            <text:p text:style-name="P2581">5) prieigą prie numerių keitimo arba funkciniu požiūriu ekvivalentiškų sistemų;<text:s/></text:p>
            <text:p text:style-name="P2582">6) prieigą prie fiksuotojo ir judriojo ryšio tinklų, ypač tarptinklinio ryšio tikslui;<text:s/></text:p>
            <text:p text:style-name="P2583">7) prieigą prie skaitmeninės televizijos paslaugų sąlyginės prieigos sistemų;</text:p>
            <text:p text:style-name="P2584">8) prieigą prie virtualaus tinklo paslaugų.</text:p>
            <text:p text:style-name="P2585"/>
            <text:p text:style-name="P2586"/>
            <text:p text:style-name="P2587"/>
            <text:p text:style-name="P2588"/>
          </table:table-cell>
          <table:table-cell table:style-name="TableCell2589">
            <text:p text:style-name="P2590">Visiškas</text:p>
          </table:table-cell>
        </table:table-row>
        <table:table-row table:style-name="TableRow2591">
          <table:table-cell table:style-name="TableCell2592">
            <text:p text:style-name="P2593">b) e punktas pakeičiamas taip:</text:p>
            <text:p text:style-name="P2594">„e)<text:s/>„vietinė linija“<text:s/>– fizinė linija, jungianti tinklo galinį tašką su viešojo fiksuoto elektroninio ryšio tinklo skirstomuoju stovu ar ekvivalentinius įrenginius.“;</text:p>
          </table:table-cell>
          <table:table-cell table:style-name="TableCell2595">
            <text:p text:style-name="P2596">Įstatymo projektas</text:p>
            <text:p text:style-name="P2597">1 straipsnis. 3 straipsnio pakeitimas</text:p>
            <text:p text:style-name="P2598"><text:span text:style-name="T2599">Pakeisti 3 straipsnį ir jį išdėstyti taip:</text:span></text:p>
            <text:p text:style-name="P2600">3 straipsnis. Pagrindinės šio Įstatymo sąvokos</text:p>
            <text:p text:style-name="P2601"><text:span text:style-name="T2602">79. Vietinė linija</text:span><text:span text:style-name="T2603"><text:s/>–<text:s/></text:span><text:span text:style-name="T2604">fizinė linija, jungianti tinklo galinį tašką su viešojo fiksuotojo ryšio tinklo skirstomuoju stovu ar ekvivalentine priemone.</text:span></text:p>
          </table:table-cell>
          <table:table-cell table:style-name="TableCell2605">
            <text:p text:style-name="P2606">Visiškas</text:p>
          </table:table-cell>
        </table:table-row>
        <table:table-row table:style-name="TableRow2607">
          <table:table-cell table:style-name="TableCell2608">
            <text:p text:style-name="P2609">2. 4 straipsnio 1 dalis pakeičiama taip:</text:p>
            <text:p text:style-name="P2610">„1. Siekiant užtikrinti paslaugų teikimą ir sąveiką visoje Bendrijoje, viešųjų ryšių tinklų operatoriai turi teisę, o, gavę kitų pagal Direktyvos 2002/20/EB (Leidimų direktyva) 4 straipsnį taip pat įgaliotų įmonių prašymą, yra įpareigoti derėtis dėl tarpusavio sujungimo viešai prieinamų elektroninių ryšių paslaugoms teikti. Operatoriai kitoms įmonėms panaudą ir sujungimą teikia tokiomis sąlygomis, kurios atitinka nacionalinės reguliavimo institucijos jiems nustatytus įpareigojimus pagal 5–8 straipsnius“;</text:p>
          </table:table-cell>
          <table:table-cell table:style-name="TableCell2611">
            <text:p text:style-name="P2612">Elektroninių ryšių įstatymas</text:p>
            <text:p text:style-name="P2613">22 straipsnis. Prieiga</text:p>
            <text:p text:style-name="P2614">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able:table-cell>
          <table:table-cell table:style-name="TableCell2615">
            <text:p text:style-name="P2616">Visiškas</text:p>
          </table:table-cell>
        </table:table-row>
        <table:table-row table:style-name="TableRow2617">
          <table:table-cell table:style-name="TableCell2618">
            <text:p text:style-name="P2619">3. 5 straipsnis iš dalies keičiamas taip:</text:p>
            <text:p text:style-name="P2620">a) 1 dalis iš dalies pakeičiama taip:</text:p>
            <text:p text:style-name="P2621">i) pirma pastraipa pakeičiama taip:</text:p>
            <text:p text:style-name="P2622"><text:span text:style-name="T2623">„1. Nacionalinės reguliavimo institucijos, siekdamos Direktyvos 2002/21/EB (Pagrindų direktyva) 8 straipsnyje išdėstytų<text:s/></text:span><text:span text:style-name="T2624">t</text:span><text:span text:style-name="T2625">ikslų, skatina ir atitinkamais atvejais užtikrina pagal šios direktyvos nuostatas pakankamą panaudą ir sujungimą bei paslaugų sąveiką, vykdydamos savo pareigas taip, kad būtų skatinamas veiklos efektyvumas, tvari konkurencija, veiksmingos investicijos ir inovacijos ir kuo didesnė nauda galutiniams paslaugų gavėjams.“;</text:span></text:p>
            <text:p text:style-name="P2626"/>
          </table:table-cell>
          <table:table-cell table:style-name="TableCell2627">
            <text:p text:style-name="P2628">Įstatymo<text:s/>projektas</text:p>
            <text:p text:style-name="P2629">17 straipsnis. 22 straipsnio 2, 3 ir 6 dalių pakeitimas<text:s/>ir papildymas</text:p>
            <text:p text:style-name="P2630">1. 22 straipsnio 2 dalies pirmajame sakinyje po žodžio „konkurenciją“ įrašyti žodžius „efektyvias investicijas bei inovacijas“, 2 dalies 1 punkte po žodžio „būtina“ įrašyti žodį „siekiant“, 2 dalies 2 punkte po žodžio „būtina“ įrašyti žodį „siekiant“, papildyti dalį 3 punktu ir šią dalį išdėstyti taip:</text:p>
            <text:p text:style-name="P2631"><text:span text:style-name="T2632">„</text:span><text:span text:style-name="T2633">2. Ryšių reguliavimo tarnyba skatina ir, kai to reikia, šio Įstatymo nustatyta tvarka užtikrina tinkamos prieigos suteikimą ir paslaugų suderinamumą, skatindama efektyvumą, ilgalaikę konkurenciją, efektyvias investicijas bei inovacijas</text:span><text:span text:style-name="T2634"><text:s/></text:span><text:span text:style-name="T2635">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2636">1) įpareigojimus ūkio subjektams, kontroliuojantiems prieigą prie galutinių paslaugų gavėjų, įskaitant įpareigojimus sujungti nesujungtus tinklus, kiek tai būtina siekiant užtikrinti ryšį tarp galutinių paslaugų gavėjų;</text:p>
            <text:p text:style-name="P2637">2) įpareigojimus operatoriams užtikrinti prieigą prie taikomųjų programų sąsajų ir elektroninių programų vadovų sąžiningomis, pagrįstomis ir nediskriminacinėmis sąlygomis, kiek tai būtina siekiant užtikrinti galimybę galutiniams paslaugų gavėjams naudotis konkrečiomis skaitmeninio radijo ar televizijos transliavimo paslaugomis;</text:p>
            <text:p text:style-name="P2638">3) įpareigojimus ūkio subjektams, kontroliuojantiems prieigą prie galutinių paslaugų gavėjų, kiek tai būtina siekiant užtikrinti paslaugų suderinamumą.“</text:p>
          </table:table-cell>
          <table:table-cell table:style-name="TableCell2639">
            <text:p text:style-name="P2640">Visiškas</text:p>
          </table:table-cell>
        </table:table-row>
        <table:table-row table:style-name="TableRow2641">
          <table:table-cell table:style-name="TableCell2642">
            <text:p text:style-name="P2643">ii) įterpiamas šis punktas:</text:p>
            <text:p text:style-name="P2644">„ab) pateisinamais atvejais ir tokiu mastu, koks būtinas, įpareigojimus įmonėms, kurios kontroliuoja prieigą prie galutinių paslaugų gavėjų, kad jos galėtų teikti sąveikiąsias paslaugas.“;</text:p>
          </table:table-cell>
          <table:table-cell table:style-name="TableCell2645">
            <text:p text:style-name="P2646">Įstatymo projektas</text:p>
            <text:p text:style-name="P2647">17 straipsnis. 22 straipsnio 2, 3 ir 6 dalių pakeitimas<text:s/>ir papildymas</text:p>
            <text:p text:style-name="P2648">1. 22 straipsnio 2 dalies pirmajame sakinyje po žodžio „konkurenciją“ įrašyti žodžius „efektyvias investicijas bei inovacijas“, 2 dalies 1 punkte po žodžio „būtina“ įrašyti žodį „siekiant“, 2 dalies 2 punkte po žodžio „būtina“ įrašyti žodį „siekiant“, papildyti dalį 3 punktu ir šią dalį išdėstyti taip:</text:p>
            <text:p text:style-name="P2649"><text:span text:style-name="T2650">2. Ryšių reguliavimo tarnyba skatina ir, kai to reikia, šio Įstatymo nustatyta tvarka užtikrina tinkamos prieigos suteikimą ir paslaugų suderinamumą, skatindama efektyvumą, ilgalaikę konkurenciją, efektyvias investicijas bei inovacijas</text:span><text:span text:style-name="T2651"><text:s/></text:span><text:span text:style-name="T2652">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2653">3) įpareigojimus ūkio subjektams, kontroliuojantiems prieigą prie galutinių paslaugų gavėjų, kiek tai būtina<text:s/>siekiant<text:s/>užtikrinti paslaugų suderinamumą.</text:p>
          </table:table-cell>
          <table:table-cell table:style-name="TableCell2654">
            <text:p text:style-name="P2655"/>
          </table:table-cell>
        </table:table-row>
        <table:table-row table:style-name="TableRow2656">
          <table:table-cell table:style-name="TableCell2657">
            <text:p text:style-name="P2658">b) 2 dalis pakeičiama taip:</text:p>
            <text:p text:style-name="P2659">„2. Pagal 1 dalį nustatomi įpareigojimai ir sąlygos turi būti objektyvūs, skaidrūs, proporcingi ir nediskriminuojantys; jie turi būti įgyvendinami Direktyvos 2002/21/EB (Pagrindų direktyva) 6, 7 ir 7a straipsniuose nustatyta tvarka.“;</text:p>
            <text:p text:style-name="P2660">c) 3 dalis išbraukiama;</text:p>
          </table:table-cell>
          <table:table-cell table:style-name="TableCell2661">
            <text:p text:style-name="P2662">Įstatymo projektas</text:p>
            <text:p text:style-name="P2663">17 straipsnis. 22 straipsnio 2, 3 ir 6 dalių pakeitimas<text:s/>ir papildymas</text:p>
            <text:p text:style-name="P2664"><text:span text:style-name="T2665">2. 22 straipsnio 3 dalyje vietoj skaičiaus „</text:span><text:span text:style-name="T2666">10“ įrašyti skaičius „12, 14“, vietoj skaičiaus „12“ įrašyti skaičių „17“, vietoj skaičiaus „13“ įrašyti skaičių „18“<text:s/></text:span><text:span text:style-name="T2667">ir šią dalį išdėstyti taip:</text:span></text:p>
            <text:p text:style-name="P2668"><text:span text:style-name="T2669">„</text:span><text:span text:style-name="T2670">3.<text:s/></text:span><text:span text:style-name="T2671">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2672">mutatis mutandis<text:s/></text:span><text:span text:style-name="T2673">šio Įstatymo 16 straipsnio<text:s/></text:span><text:span text:style-name="T2674">12 ir <text:s/>14-18 dalyse</text:span><text:s/><text:span text:style-name="T2675">nustatytomis taisyklėmis.</text:span><text:span text:style-name="T2676">“</text:span></text:p>
          </table:table-cell>
          <table:table-cell table:style-name="TableCell2677">
            <text:p text:style-name="P2678">Visiškas</text:p>
          </table:table-cell>
        </table:table-row>
        <table:table-row table:style-name="TableRow2679">
          <table:table-cell table:style-name="TableCell2680">
            <text:p text:style-name="P2681">d) 4 dalis pakeičiama taip:</text:p>
            <text:p text:style-name="P2682">„3. 1 dalyje paminėtu panaudos ir sujungimo aspektu valstybės narės užtikrina, kad nacionalinei reguliavimo institucijai būtų suteikti įgaliojimai įsikišti savo iniciatyva, kai tai pateisinama siekiant užtikrinti Direktyvos 2002/21/EB (Pagrindų direktyva) 8 straipsnio politikos tikslus, laikantis šios direktyvos nuostatų ir Direktyvos 2002/21/EB (Pagrindų direktyva) 6, 7, 20 ir 21 straipsniuose nurodytos tvarkos.“;</text:p>
          </table:table-cell>
          <table:table-cell table:style-name="TableCell2683">
            <text:p text:style-name="P2684">Įstatymo projektas</text:p>
            <text:p text:style-name="P2685">17 straipsnis. 22 straipsnio 2, 3 ir 6 dalių pakeitimas<text:s/>ir papildymas</text:p>
            <text:p text:style-name="P2686"><text:span text:style-name="T2687">3. 22 straipsnio 6 dalyje<text:s/></text:span><text:span text:style-name="T2688">po žodžių „dėl prieigos“ įrašyti žodžius „įskaitant tinklų sujungimą“, vietoj žodžių ir skaičių „dalies 1 ar 2 punkte“ įrašyti žodį „dalyje“ ir šią dalį išdėstyti taip:</text:span></text:p>
            <text:p text:style-name="P2689">„6.<text:s/>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 įskaitant tinklų sujungimą, suteikimo, įskaitant ir šio straipsnio 2 dalyje nurodytų įpareigojimų dėl konkrečios prieigos nustatymą.“</text:p>
            <text:p text:style-name="P2690"/>
            <text:p text:style-name="P2691">Elektroninių ryšių įstatymas</text:p>
            <text:p text:style-name="P2692">22 straipsnis. Prieiga</text:p>
            <text:p text:style-name="P2693">7. Ryšių reguliavimo tarnyba turi teisę nustatyti prieigos, įskaitant tinklų sujungimą, suteikimo ir teikimo taisykles.</text:p>
          </table:table-cell>
          <table:table-cell table:style-name="TableCell2694">
            <text:p text:style-name="P2695">Visiškas</text:p>
          </table:table-cell>
        </table:table-row>
        <table:table-row table:style-name="TableRow2696">
          <table:table-cell table:style-name="TableCell2697">
            <text:p text:style-name="P2698">4. 6 straipsnio 2 dalis pakeičiama taip:</text:p>
            <text:p text:style-name="P2699">„2. Atsižvelgdama į rinkos raidą ir technologinę pažangą, Komisija gali priimti įgyvendinimo priemones, kad iš dalies pakeistų I priedą. Priemonės, skirtos neesminėms šios direktyvos nuostatoms iš dalies pakeisti, tvirtinamos laikantis 14 straipsnio 3 dalyje nurodytos reguliavimo procedūros su tikrinimu.“;</text:p>
          </table:table-cell>
          <table:table-cell table:style-name="TableCell2700">
            <text:p text:style-name="P2701">Įgyvendinimo priemonių nereikia.</text:p>
          </table:table-cell>
          <table:table-cell table:style-name="TableCell2702">
            <text:p text:style-name="P2703"/>
          </table:table-cell>
        </table:table-row>
        <table:table-row table:style-name="TableRow2704">
          <table:table-cell table:style-name="TableCell2705">
            <text:p text:style-name="P2706">5. 7 straipsnis išbraukiamas;</text:p>
          </table:table-cell>
          <table:table-cell table:style-name="TableCell2707">
            <text:p text:style-name="P2708">Įgyvendinimo priemonių nereikia.</text:p>
          </table:table-cell>
          <table:table-cell table:style-name="TableCell2709">
            <text:p text:style-name="P2710">Visiškas</text:p>
          </table:table-cell>
        </table:table-row>
        <table:table-row table:style-name="TableRow2711">
          <table:table-cell table:style-name="TableCell2712">
            <text:p text:style-name="P2713">6. 8 straipsnis iš dalies keičiamas taip:</text:p>
            <text:p text:style-name="P2714">a) 1 dalyje žodžiai „9–13 straipsniuose“ pakeičiami žodžiais „9–13a straipsniuose“;</text:p>
            <text:p text:style-name="P2715"/>
          </table:table-cell>
          <table:table-cell table:style-name="TableCell2716">
            <text:p text:style-name="P2717">Įstatymo projektas<text:s/></text:p>
            <text:p text:style-name="P2718">14 straipsnis. 17 straipsnio 1, 2, 4<text:s/>ir 7 dalių pakeitimas<text:s/>ir papildymas</text:p>
            <text:p text:style-name="P2719">1. 17 straipsnio 1 dalyje po žodžių „Ryšių reguliavimo tarnyba“ išbraukti žodžius „turi teisę“ ir po žodžių „atitinkamoje rinkoje“ vietoj žodžio „nustatyti“ įrašyti žodį „nustato“, dalį papildyti nauju 6 punktu, buvusį 6 punktą laikyti atitinkamai 7 punktu ir šią dalį išdėstyti taip:</text:p>
            <text:p text:style-name="P2720"><text:span text:style-name="T2721">„</text:span><text:span text:style-name="T2722">1.<text:s/></text:span><text:span text:style-name="T2723">Ryšių reguliavimo tarnyba ūkio subjektams, turintiems didelę įtaką atitinkamoje rinkoje, nustato šiuos įpareigojimus, atsižvelgdama į tai, kurie iš jų tinkami konkrečiu atveju, ir nustatydama tokių įpareigojimų vykdymo pradžios momentą:</text:span></text:p>
            <text:p text:style-name="P2724">1) skaidrumo įpareigojimą pagal šio Įstatymo 18 straipsnio nuostatas;</text:p>
            <text:p text:style-name="P2725">2) nediskriminavimo įpareigojimą pagal šio Įstatymo 19 straipsnio nuostatas;</text:p>
            <text:p text:style-name="P2726">3) apskaitos atskyrimo įpareigojimą pagal šio Įstatymo 20 straipsnio nuostatas;</text:p>
            <text:p text:style-name="P2727">4) įpareigojimą suteikti prieigą pagal šio Įstatymo 21 ir 22 straipsnių nuostatas;</text:p>
            <text:p text:style-name="P2728">5) kainų kontrolės ir sąnaudų apskaitos įpareigojimus pagal šio Įstatymo 23 straipsnio nuostatas;</text:p>
            <text:p text:style-name="P2729"><text:span text:style-name="T2730">6) funkcinio atskyrimo įpareigojimą pagal šio Įstatymo 23</text:span><text:span text:style-name="T2731">1</text:span><text:span text:style-name="T2732"><text:s/>straipsnio nuostatas;</text:span></text:p>
            <text:p text:style-name="P2733">7) įpareigojimus, susijusius su paslaugų galutiniams paslaugų gavėjams teikimu, pagal šio Įstatymo 32 straipsnio nuostatas.“</text:p>
          </table:table-cell>
          <table:table-cell table:style-name="TableCell2734">
            <text:p text:style-name="P2735">Visiškas</text:p>
          </table:table-cell>
        </table:table-row>
        <table:table-row table:style-name="TableRow2736">
          <table:table-cell table:style-name="TableCell2737">
            <text:p text:style-name="P2738">b) 3 dalis iš dalies keičiama taip:</text:p>
            <text:p text:style-name="P2739">i) pirma pastraipa iš dalies keičiama taip:</text:p>
            <text:p text:style-name="P2740">- pirmoje įtraukoje žodžiai „5 straipsnio 1 ir 2 dalių bei 6 straipsnio“ pakeičiami žodžiais „5 straipsnio 1 dalies ir 6 straipsnio“;</text:p>
            <text:p text:style-name="P2741">- antroje įtraukoje žodžiai „1997 m. gruodžio 15 d. Europos Parlamento ir Tarybos direktyvos 97/66/EB dėl asmens duomenų tvarkymo ir privatumo apsaugos telekomunikacijų sektoriuje“ pakeičiami žodžiais „2002 m. liepos 12 d. Europos Parlamento ir Tarybos direktyvos 2002/58/EB dėl asmens duomenų tvarkymo ir privatumo apsaugos elektroninių ryšių sektoriuje (Direktyva dėl privatumo ir elektroninių ryšių)</text:p>
            <text:p text:style-name="P2742"/>
            <text:p text:style-name="P2743"/>
            <text:p text:style-name="P2744"/>
            <text:p text:style-name="P2745"/>
            <text:p text:style-name="P2746">ii) antra pastraipa pakeičiama taip:</text:p>
            <text:p text:style-name="P2747">„Išimtinėmis aplinkybėmis, kai nacionalinė reguliavimo institucija ketina operatoriams, turintiems didelę įtaką rinkoje, nustatyti kitus, 9–13 straipsniuose nenurodytus prieigos ar sujungimo įpareigojimus, ji tokį prašymą pateikia Komisijai. Komisija atidžiai atsižvelgia į Europos elektroninių ryšių reguliuotojų institucijos (EERRI) nuomonę. Komisija, laikydamasi 14 straipsnio 2 dalyje nustatytos tvarkos, priima sprendimą, kuriuo nacionalinei reguliavimo institucijai leidžia ar neleidžia taikyti tokias priemones.</text:p>
          </table:table-cell>
          <table:table-cell table:style-name="TableCell2748">
            <text:p text:style-name="P2749">Įstatymo<text:s/>projekto</text:p>
            <text:p text:style-name="P2750">13 straipsnis. 16 straipsnio pakeitimas</text:p>
            <text:p text:style-name="P2751">Pakeisti 16 straipsnį ir jį išdėstyti taip:</text:p>
            <text:p text:style-name="P2752">16 straipsnis. Rinkos tyrimas</text:p>
            <text:p text:style-name="P2753"><text:span text:style-name="T2754">20. Atlikdama rinkos tyrimą, įskaitant ir <text:s/>spręsdama, ar ūkio subjektas turi didelę įtaką atitinkamoje rinkoje, ir nustatydama įpareigojimus didelę įtaką rinkoje turintiems ūkio subjektams, Ryšių reguliavimo tarnyba atsižvelgia į atitinkamas tarptautinių sutarčių ir (ar) susitarimų nuostatas ir pagal kompetenciją užtikrina šių sutarčių bei (ar) susitarimų laikymąsi ir įgyvendinimą Lietuvos Respublikoje. Ryšių reguliavimo tarnyba, įgyvendin</text:span><text:span text:style-name="T2755">d</text:span><text:span text:style-name="T2756">ama tarptautines sutartis ir (ar) susitarimus ir užtikrindama jų laikymąsi, turi teisę, pasikonsultavusi su Europos Komisija,<text:s/></text:span><text:span text:style-name="T2757">mutatis mutandis<text:s/></text:span><text:span text:style-name="T2758">taikydama šio straipsnio<text:s/></text:span><text:span text:style-name="T2759">12 ir 14-18 dalyse</text:span><text:s/><text:span text:style-name="T2760">nustatytą tvarką ir sąlygas, nustaty</text:span><text:span text:style-name="T2761">ti, pakeisti ar panaikinti šio Į</text:span><text:span text:style-name="T2762">statymo 17 straipsnyje nustatytus įpareigojimus ūkio subjektams, neturintiems didelės įtakos atitinkamoje rinkoje.</text:span></text:p>
            <text:p text:style-name="P2763"/>
            <text:p text:style-name="P2764">Elektroninių ryšių įstatymas</text:p>
            <text:p text:style-name="P2765">17 straipsnis. Įpareigojimų didelę įtaką atitinkamoje rinkoje turintiems ūkio subjektams nustatymas<text:s/></text:p>
            <text:p text:style-name="P2766"><text:span text:style-name="T2767">4. Išimtinėmis aplinkybėmis (t. y., kai Ryšių reguliavimo tarnyba, atsižvelgdama į šio straipsnio 6 dalį ir (arba) 16 straipsnio 15 dalį, nustato, kad šio straipsnio 1, 2 ir 3 dalyse numatytų įpareigojimų</text:span><text:span text:style-name="T2768"><text:s/></text:span><text:span text:style-name="T2769">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Bendrijų Komisija tai leidžia.</text:span></text:p>
          </table:table-cell>
          <table:table-cell table:style-name="TableCell2770">
            <text:p text:style-name="P2771">Visiškas</text:p>
          </table:table-cell>
        </table:table-row>
        <table:table-row table:style-name="TableRow2772">
          <table:table-cell table:style-name="TableCell2773">
            <text:p text:style-name="P2774">7. 9 straipsnis iš dalies keičiamas taip:</text:p>
            <text:p text:style-name="P2775">a) 1 dalis pakeičiama taip:</text:p>
            <text:p text:style-name="P2776">„1. Pagal 8 straipsnio nuostatas nacionalinės reguliavimo institucijos gali nustatyti panaudai ir (arba) sujungimui taikomus skaidrumo įpareigojimus ir reikalauti, kad operatoriai viešai skelbtų konkrečią informaciją, kaip, pavyzdžiui, apskaitos informacija, techninės specifikacijos, tinklo charakteristikos, paslaugų teikimo ir naudojimo sąlygos, įskaitant bet kokias prieigos prie paslaugų ir programų ir (arba) jų naudojimo suvaržymo sąlygas, jei tokias sąlygas leidžia taikyti valstybės narės, laikydamosi Bendrijos teisės aktų, bei kainas.“;</text:p>
          </table:table-cell>
          <table:table-cell table:style-name="TableCell2777">
            <text:p text:style-name="P2778">Įstatymo<text:s/>projektas</text:p>
            <text:p text:style-name="P2779">15 straipsnis. 18 straipsnio 1, 2 ir 5 dalių pakeitimas<text:s/>ir papildymas</text:p>
            <text:p text:style-name="P2780"><text:span text:style-name="T2781">1.<text:s/></text:span><text:span text:style-name="T2782">18 straipsnio 1 dalyje po žodžių „su prieiga“ įrašyti žodžius „įskaitant tinklų sujungimą“, vietoj žodžio „įskaitant“ įrašyti žodžius „taip pat“, 1 dalies 4 punkte po žodžio „sąlygas“ įrašyti žodžius „įskaitant galimybės naudotis paslaugomis ir (arba) taikomosiomis programos teisėtus ribojimus“ ir šią dalį išdėstyti taip:</text:span></text:p>
            <text:p text:style-name="P2783">„1. Ryšių reguliavimo tarnyba turi teisę įpareigoti operatorių, turintį didelę įtaką atitinkamoje rinkoje, viešai paskelbti Ryšių reguliavimo tarnybos nustatytos apimties informaciją, susijusią su prieiga, įskaitant tinklų sujungimą, taip pat:</text:p>
            <text:p text:style-name="P2784">1) apskaitos informaciją;</text:p>
            <text:p text:style-name="P2785">2) technines specifikacijas;</text:p>
            <text:p text:style-name="P2786">3) tinklo charakteristikas;</text:p>
            <text:p text:style-name="P2787">4) prieigos teikimo bei naudojimo sąlygas, įskaitant galimybės naudotis paslaugomis ir (arba)<text:s/>taikomosiomis programomis<text:s/>teisėtus ribojimus;</text:p>
            <text:p text:style-name="P2788">5) prieigos ir susijusių paslaugų kainas.“</text:p>
          </table:table-cell>
          <table:table-cell table:style-name="TableCell2789">
            <text:p text:style-name="P2790">Visiškas</text:p>
          </table:table-cell>
        </table:table-row>
        <table:table-row table:style-name="TableRow2791">
          <table:table-cell table:style-name="TableCell2792">
            <text:p text:style-name="P2793">b) 4 dalis pakeičiama taip:</text:p>
            <text:p text:style-name="P2794">„4. Nepaisydamos 3 dalies, kai operatoriui pagal 12 straipsnį taikomas įpareigojimas, susijęs su didmeniniu pagrindu teikiama tinklo infrastruktūros panauda, nacionalinės reguliavimo institucijos užtikrina, kad būtų skelbiamas standartinis pasiūlymas, kuriame būtų bent tie elementai, kurie nurodyti II priede.“;</text:p>
          </table:table-cell>
          <table:table-cell table:style-name="TableCell2795">
            <text:p text:style-name="P2796">Įstatymo projektas</text:p>
            <text:p text:style-name="P2797">15 straipsnis. 18 straipsnio 1, 2 ir 5 dalių pakeitimas<text:s/>ir papildymas</text:p>
            <text:p text:style-name="P2798"><text:span text:style-name="T2799">3.<text:s/></text:span><text:span text:style-name="T2800">Pakeisti 18 straipsnio 5 dalį ir ją išdėstyti taip:</text:span></text:p>
            <text:p text:style-name="P2801">„5. Operatorius, įpareigotas suteikti didmeninę prieigą prie <text:s/>fizinės infrastruktūros, įskaitant visiškai ar iš dalies atsietą prieigą, fiksuotoje vietoje, privalo Ryšių reguliavimo tarnybos sąlygomis, įskaitant standartinio pasiūlymo turinio reikalavimus, paskelbti standartinį pasiūlymą. Tokiam standartiniam pasiūlymui taikomos šio straipsnio 1 ir 2 dalių nuostatos.“</text:p>
          </table:table-cell>
          <table:table-cell table:style-name="TableCell2802">
            <text:p text:style-name="P2803">Visiškas</text:p>
          </table:table-cell>
        </table:table-row>
        <table:table-row table:style-name="TableRow2804">
          <table:table-cell table:style-name="TableCell2805">
            <text:p text:style-name="P2806">c) 5 dalis pakeičiama taip:</text:p>
            <text:p text:style-name="P2807">„5. Komisija gali priimti reikalingus II priedo pakeitimus tam, kad pritaikytų šį priedą prie technologinės pažangos ir rinkos raidos. Priemonės, skirtos neesminėms šios direktyvos nuostatoms iš dalies pakeisti, tvirtinamos laikantis 14 straipsnio 3 dalyje nurodytos reguliavimo procedūros su tikrinimu. EERRI gali padėti Komisijai įgyvendinti šioje dalyje nurodytas nuostatas.“;</text:p>
          </table:table-cell>
          <table:table-cell table:style-name="TableCell2808">
            <text:p text:style-name="P2809">Įgyvendinimo priemonių nereikia.</text:p>
          </table:table-cell>
          <table:table-cell table:style-name="TableCell2810">
            <text:p text:style-name="P2811"/>
          </table:table-cell>
        </table:table-row>
        <table:table-row table:style-name="TableRow2812">
          <table:table-cell table:style-name="TableCell2813">
            <text:p text:style-name="P2814">8. 12 straipsnis iš dalies keičiamas taip:</text:p>
            <text:p text:style-name="P2815">a) 1 dalies a punktas pakeičiamas taip:</text:p>
            <text:p text:style-name="P2816"/>
            <text:p text:style-name="P2817"/>
            <text:p text:style-name="P2818"/>
            <text:p text:style-name="P2819">„a) suteiktų trečiosioms šalims konkrečių tinklo elementų ir (arba) priemonių panaudą, įskaitant šiuo metu neveikiančių tinklo dalių panaudą ir (arba) atsietos vietinės linijos panaudą, tam, kad, inter alia, būtų sudarytos sąlygos pasirinkti ir (arba) iš anksto pasirinkti operatorių ir (arba) pateikti pasiūlymą dėl abonento linijų perpardavimo;“;</text:p>
            <text:p text:style-name="P2820">b) 1 dalies f punktas pakeičiamas taip:</text:p>
            <text:p text:style-name="P2821">„f) leistų naudotis bendra vieta ar kitaip bendrai naudotis įrenginiais;“;</text:p>
            <text:p text:style-name="P2822"/>
            <text:p text:style-name="P2823">c) 1 dalis papildoma j punktu:</text:p>
            <text:p text:style-name="P2824">„j) teiktų susijusių paslaugų, pavyzdžiui, tapatybės, vietos ir prisijungimo statuso nustatymo, panaudą.“;</text:p>
          </table:table-cell>
          <table:table-cell table:style-name="TableCell2825">
            <text:p text:style-name="P2826">Įstatymo<text:s/>projektas</text:p>
            <text:p text:style-name="P2827">16 straipsnis. 21 straipsnio 1 ir 2 dalių<text:s/>papildymas</text:p>
            <text:p text:style-name="P2828"><text:span text:style-name="T2829">1.<text:s/></text:span><text:span text:style-name="T2830">21 straipsnio 1 dalies 1 punkte po žodžio „įskaitant“ įrašyti žodžius „prieigą prie pasyviųjų tinklo elementų, ir (ar)“, po žodžio „linijos“ įrašyti žodžius „kad būtų sudarytos sąlygos išankstiniam ir (arba) individualiam viešųjų fiksuotojo telefono ryšio paslaugų teikėjo pasirinkimui, ir (ar) pateikti pasiūlymą dėl didmeninės vietinės linijos suteikimo viešosioms telefono ryšio paslaugoms teikti“, papildyti dalį 10 punktu ir šią dalį išdėstyti taip:</text:span></text:p>
            <text:p text:style-name="P283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2832">1) suteikti prieigą prie konkrečių tinklo elementų ir (ar) priemonių kitiems ūkio subjektams, įskaitant prieigą prie<text:s/>pasyviųjų<text:s/>tinklo elementų, ir (ar) atsietą prieigą prie vietinės linijos, kad būtų sudarytos sąlygos išankstiniam ir (arba) individualiam viešųjų<text:s/>fiksuotojo<text:s/>telefono ryšio paslaugų teikėjo pasirinkimui, ir (ar) pateikti pasiūlymą dėl<text:s/>didmeninės vietinės linijos suteikimo viešosioms telefono ryšio paslaugoms teikti;</text:p>
            <text:p text:style-name="P2833">6) suteikti prieigą prie patalpų ar kitus elektroninių ryšių infrastruktūros bendro naudojimo būdus;</text:p>
            <text:p text:style-name="P2834">10) suteikti prieigą prie susijusių paslaugų, įskaitant tapatybės, vietos ir būsenos nustatymo.</text:p>
          </table:table-cell>
          <table:table-cell table:style-name="TableCell2835">
            <text:p text:style-name="P2836">Visiškas</text:p>
          </table:table-cell>
        </table:table-row>
        <table:table-row table:style-name="TableRow2837">
          <table:table-cell table:style-name="TableCell2838">
            <text:p text:style-name="P2839">d) 2 dalies įvadinė frazė ir a punktas pakeičiami taip:</text:p>
            <text:p text:style-name="P2840">„2. Kai nacionalinės reguliavimo institucijos svarsto 1 dalyje nurodytus įpareigojimus, ypač kai jos vertina, kaip tokius įpareigojimus nustatyti proporcingai Direktyvos 2002/21/EB (Pagrindų direktyva) 8 straipsnyje nustatytiems tikslams, jos visų pirma atsižvelgia į šiuos veiksnius:</text:p>
            <text:p text:style-name="P2841">a) techninį ir ekonominį tikslingumą naudoti ar įrengti alternatyvias priemones atsižvelgiant į rinkos plėtrą ir konkretaus sujungimo ir (arba) panaudos pobūdį ir tipą, be kita ko, į kitų pirminės panaudos produktų, pavyzdžiui, kanalų panaudos, patikimumą;“;</text:p>
            <text:p text:style-name="P2842">e) 2 dalies c ir d punktai pakeičiami taip:</text:p>
            <text:p text:style-name="P2843">„c) pradines įrenginio savininko investicijas, atsižvelgiant į bet kokias padarytas viešąsias investicijas ir riziką, susijusią su investicinių projektų vykdymu;</text:p>
            <text:p text:style-name="P2844">d) ilgalaikės konkurencijos apsaugos poreikį, ypatingą dėmesį skiriant infrastruktūrų konkurencijos ekonominio naudingumo požiūriu skatinimui;“;</text:p>
          </table:table-cell>
          <table:table-cell table:style-name="TableCell2845">
            <text:p text:style-name="P2846">Įstatymo projektas</text:p>
            <text:p text:style-name="P2847">16 straipsnis. 21 straipsnio 1 ir 2 dalių papildymas</text:p>
            <text:p text:style-name="P2848"><text:span text:style-name="T2849">2.<text:s/></text:span><text:span text:style-name="T2850">21 straipsnio 2 dalies 1 punkte po žodžio „prieigos“ įrašyti žodžius „įskaitant tinklų sujungimą“, po žodžio „tipą“ įrašyti žodžius „įskaitant galimybę naudotis prieiga prie kitų priemonių“, 3 punkte po žodžio „investicijas“ įrašyti žodžius „atsižvelgiant į padarytas viešojo sektoriaus investicijas“, 4 punkte po žodžio „konkurenciją“ įrašyti žodžius „taip pat elektroninių ryšių infrastruktūros plėtrą bei vystymo ekonominį naudingumą“ ir šią dalį išdėstyti taip:</text:span></text:p>
            <text:p text:style-name="P2851">2. Priimdama sprendimą nustatyti šio straipsnio 1 dalyje nurodytus įpareigojimus ar juos panaikinti, Ryšių reguliavimo tarnyba atsižvelgia į šio įstatymo principus, tikslus bei šiuos veiksnius:</text:p>
            <text:p text:style-name="P2852">1) technines ir ekonomines galimybes naudoti ar įrengti konkuruojančias technines priemones pagal rinkos išsivystymo lygį, atsižvelgiant į<text:s/>prieigos, įskaitant tinklų sujungimo,<text:s/>prigimtį bei tipą, įskaitant galimybę naudotis prieiga prie kitų priemonių, pavyzdžiui ryšių kabelių kanalų sistemos;</text:p>
            <text:p text:style-name="P2853">3) priemonių savininko pradines investicijas, atsižvelgiant į padarytas viešąsias investicijas ir investavimo riziką;</text:p>
            <text:p text:style-name="P2854"><text:span text:style-name="T2855">4)<text:s/></text:span><text:span text:style-name="T2856">būtinybę užtikrinti ilgalaikę konkurenciją, taip pat elektroninių ryšių infrastruktūros plėtrą bei vystymo ekonominį naudingumą;</text:span></text:p>
          </table:table-cell>
          <table:table-cell table:style-name="TableCell2857">
            <text:p text:style-name="P2858">Visiškas</text:p>
          </table:table-cell>
        </table:table-row>
        <table:table-row table:style-name="TableRow2859">
          <table:table-cell table:style-name="TableCell2860">
            <text:p text:style-name="P2861">f) įterpiama ši 3 dalis:</text:p>
            <text:p text:style-name="P2862">„3. Taikydamos operatoriui įpareigojimus teikti panaudą pagal šio straipsnio nuostatas, nacionalinės reguliavimo institucijos gali nustatyti technines ar eksploatacines sąlygas, kurių tokios panaudos teikėjas ir (arba) gavėjas privalo laikytis, kai būtina užtikrinti normalų tinklo darbą. Įpareigojimai laikytis specialių techninių standartų arba specifikacijų turi atitikti pagal Direktyvos 2002/21/EB (Pagrindų direktyva) 17 straipsnio 1 dalį nustatytus standartus ir specifikacijas.“;</text:p>
          </table:table-cell>
          <table:table-cell table:style-name="TableCell2863">
            <text:p text:style-name="P2864"><text:bookmark-start text:name="straipsnis21"/>Elektroninių ryšių įstatymas</text:p>
            <text:p text:style-name="P2865">21 straipsnis. Įpareigojimas suteikti prieigą<text:bookmark-end text:name="straipsnis21"/></text:p>
            <text:p text:style-name="P2866">3. Nustatydama konkretų įpareigojimą, Ryšių reguliavimo tarnyba turi teisę nustatyti prieigos teikėjui ir (ar) gavėjui privalomas prieigos suteikimo veiklos ir (ar) technines sąlygas, būtinas tinkamai tinklo veiklai užtikrinti.</text:p>
          </table:table-cell>
          <table:table-cell table:style-name="TableCell2867">
            <text:p text:style-name="P2868">Visiškas</text:p>
          </table:table-cell>
        </table:table-row>
        <table:table-row table:style-name="TableRow2869">
          <table:table-cell table:style-name="TableCell2870">
            <text:p text:style-name="P2871">9. 13 straipsnio1 dalis pakeičiama taip:</text:p>
            <text:p text:style-name="P2872">„1. Nacionalinė reguliavimo institucija pagal 8 straipsnio nuostatas gali nustatyti įpareigojimus, susijusius su sąnaudų padengimu ir kainų kontrole, įskaitant reikalavimus, kad kainos būtų pagrįstos sąnaudomis, ir reikalavimus dėl sąnaudų apskaitos sistemų, reikalavimus, susijusius su konkrečiu sujungimo ir (arba) panaudos rūšimi, kai rinkos analizė rodo, kad veiksmingos konkurencijos nebuvimas reiškia, jog atitinkamas operatorius gali išlaikyti pernelyg dideles kainas ar daryti kainų spaudimą, tuo darant žalą galutiniams paslaugų gavėjams. Siekiant skatinti operatorių investuoti į naujos kartos tinklus, nacionalinės reguliavimo institucijos atsižvelgia į operatoriaus investicijas, kad jis galėtų gauti tam tikrą pagrįstą panaudoto kapitalo grąžos normą, atsižvelgiant į bet kokią konkrečią tam tikram naujų investicijų į tinklus projektui būdingą riziką.“;</text:p>
          </table:table-cell>
          <table:table-cell table:style-name="TableCell2873">
            <text:p text:style-name="P2874">Įstatymo<text:s/>projektas</text:p>
            <text:p text:style-name="P2875">18 straipsnis. 23 straipsnio pakeitimas</text:p>
            <text:p text:style-name="P2876"><text:span text:style-name="T2877">Pakeisti 23 straipsnį ir jį išdėstyti taip:</text:span></text:p>
            <text:p text:style-name="P2878">23 straipsnis. Kainų kontrolė ir sąnaudų apskaitos įpareigojimai</text:p>
            <text:p text:style-name="P2879"><text:span text:style-name="T2880">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Siekiant skatinti operatorių investicijas, įskaitant investicijas į elektroninių ryšių tinklų plėtrą ir technologijų vystymąsi, nustatant įpareigojimus atsižvelgiama į operatoriaus teisę gauti protingumo kriterijų</text:span><text:span text:style-name="T2881"><text:s/>atitinkančią investicijų grąžą,<text:s/></text:span><text:span text:style-name="T2882">apskaičiuotą įvertinus</text:span><text:span text:style-name="T2883"><text:s/></text:span><text:span text:style-name="T2884">naujų</text:span><text:span text:style-name="T2885"><text:s/>investicijų į elektroninių ryšių tinklų plėtrą ir technologijų vystymąsi riziką.</text:span></text:p>
          </table:table-cell>
          <table:table-cell table:style-name="TableCell2886">
            <text:p text:style-name="P2887">Visiškas</text:p>
          </table:table-cell>
        </table:table-row>
        <table:table-row table:style-name="TableRow2888">
          <table:table-cell table:style-name="TableCell2889">
            <text:p text:style-name="P2890">10. įterpiami šie straipsniai:</text:p>
            <text:p text:style-name="P2891"><text:span text:style-name="T2892">„</text:span><text:span text:style-name="T2893">13a straipsnis</text:span></text:p>
            <text:p text:style-name="P2894">Funkcinis atskyrimas</text:p>
            <text:p text:style-name="P2895">1. Kai nacionalinė reguliavimo institucija padaro išvadą, kad pagal 9–13 straipsnius nustatytais atitinkamais įpareigojimais nepavyko užtikrinti veiksmingos konkurencijos ir kad esama svarbių, nuolatos pasikartojančių konkurencijos problemų ir (arba) rinkos trūkumų, susijusių su tam tikrų prieigos produktų didmeninėmis rinkomis, ji gali, laikydamasi 8 straipsnio 3 dalies antros pastraipos nuostatų, išimties tvarka nustatyti įpareigojimą vertikaliai integruotoms įmonėms, kad pastarosios skirtų visą su didmeniniu atitinkamų panaudos produktų teikimu susijusią veiklą vykdyti savarankiškai veikiantiems verslo subjektams.</text:p>
            <text:p text:style-name="P2896">Toks verslo subjektas teikia panaudos produktus ir paslaugas visoms įmonėms, įskaitant kitus patronuojančiosios bendrovės verslo skyrius, per tokius pačius terminus, tokiomis pačiomis sąlygomis, įskaitant kainas ir paslaugų lygį, taip pat naudodamas tas pačias sistemas ir procesus.</text:p>
            <text:p text:style-name="P2897"/>
            <text:p text:style-name="P2898"/>
            <text:p text:style-name="P2899">2. Nacionalinė reguliavimo institucija, ketindama nustatyti funkcinio atskyrimo įpareigojimą, pateikia Komisijai prašymą, į kurį įtraukia:</text:p>
            <text:p text:style-name="P2900">a) įrodymą, kuriuo grindžiama 1 dalyje nurodyta nacionalinės reguliavimo institucijos išvada;</text:p>
            <text:p text:style-name="P2901">b) pagrįstą įvertinimą, kad per pagrįstą laikotarpį nevyks veiksminga bei tvari infrastruktūrų konkurencija arba ji bus silpna;</text:p>
            <text:p text:style-name="P2902">c) tikėtino poveikio reguliavimo institucijai, įmonei, visų pirma atskirtosios įmonės darbuotojams, ir apskritai visam elektroninių ryšių sektoriui, ir paskatoms investuoti į visą sektorių, visų pirma poreikiui užtikrinti socialinę ir teritorinę sanglaudą ir kitiems suinteresuotiesiems subjektams tyrimą, pirmiausia įskaitant tikėtiną poveikį konkurencijai ir potencialius padarinius vartotojams;</text:p>
            <text:p text:style-name="P2903">d) priežasčių, kuriomis pagrindžiama, kodėl šis įpareigojimas būtų pats veiksmingiausias priemonių padėčiai ištaisyti, kurias taikant siekiama spręsti nustatytas konkurencijos ir (arba) rinkos nepakankamumo problemas, taikymo būdas, analizę;</text:p>
            <text:p text:style-name="P2904">3. Į planuojamas priemones įtraukiami šie aspektai:</text:p>
            <text:p text:style-name="P2905">a) tikslus atskyrimo pobūdis ir lygis, pirmiausia nurodant atskiro verslo subjekto statusą;</text:p>
            <text:p text:style-name="P2906">b) atskiro verslo subjekto turtas ir produktai bei paslaugos, kurias teiks tas subjektas;</text:p>
            <text:p text:style-name="P2907">c) valdymo tvarka siekiant užtikrinti atskiro verslo subjekto samdomų darbuotojų nepriklausomumą, taip pat atitinkamų paskatų struktūrą;</text:p>
            <text:p text:style-name="P2908">d) įpareigojimų laikymosi užtikrinimo taisyklės;</text:p>
            <text:p text:style-name="P2909">e) veikimo procedūrų skaidrumo užtikrinimo taisyklės, pirmiausia suinteresuotųjų šalių atžvilgiu;</text:p>
            <text:p text:style-name="P2910">f) atitikties užtikrinimo stebėsenos programą, įskaitant metinės ataskaitos skelbimą.</text:p>
            <text:p text:style-name="P2911"/>
            <text:p text:style-name="P2912">4. Vadovaudamasi Komisijos sprendimu dėl pagal 8 straipsnio 3 dalį priimtų planuojamų priemonių, nacionalinė reguliavimo institucija atlieka koordinuotą įvairių su vartotojų prijungimo tinklu susijusių rinkų tyrimą Direktyvos 2002/21/EB (Pagrindų direktyvos) 16 straipsnyje nustatyta tvarka. Remdamasi šiuo įvertinimu, nacionalinė reguliavimo institucija skiria, palieka galioti, pakeičia ar panaikina įpareigojimus pagal Direktyvos 2002/21/EB (Pagrindų direktyva) 6 ir 7 straipsnius.</text:p>
            <text:p text:style-name="P2913">5. Įmonei, kuriai taikomas funkcinis atskyrimas, gali būti nustatyti 9–13 straipsniuose nurodyti įpareigojimai bet kurioje konkrečioje rinkoje, jeigu pagal Direktyvos 2002/21/EB (Pagrindų direktyva) 16 straipsnį buvo nustatyta, kad ji turi didelę įtaką toje rinkoje, arba nustatyti bet kurie kiti įpareigojimai, kuriuos nustatyti leido Komisija pagal 8 straipsnio 3 dalį.</text:p>
          </table:table-cell>
          <table:table-cell table:style-name="TableCell2914">
            <text:p text:style-name="P2915">Įstatymo projektas</text:p>
            <text:p text:style-name="P2916"><text:span text:style-name="T2917">19 straipsnis. Įstatymo papildymas 23</text:span><text:span text:style-name="T2918">1</text:span><text:span text:style-name="T2919"><text:s/>straipsniu</text:span></text:p>
            <text:p text:style-name="P2920"><text:span text:style-name="T2921">Papildyti įstatymą 23</text:span><text:span text:style-name="T2922">1</text:span><text:span text:style-name="T2923"><text:s/>straipsniu:</text:span></text:p>
            <text:p text:style-name="P2924"><text:span text:style-name="T2925">23</text:span><text:span text:style-name="T2926">1</text:span><text:span text:style-name="T2927"><text:s/>straipsnis.<text:s/></text:span><text:span text:style-name="T2928">Funkcinio atskyrimo įpareigojimas</text:span><text:span text:style-name="T2929"><text:s/></text:span></text:p>
            <text:p text:style-name="P2930">1. Išimtinėmis aplinkybėmis (t.y., kai Ryšių reguliavimo tarnyba nustato, kad įpareigojimų, nustatytų pagal šio Įstatymo 18, 19, 20, 21, 22 ir 23 straipsnius, nepakanka veiksmingai konkurencijai užtikrinti ir esant svarbių bei nuolat pasikartojančių konkurencijos atitinkamoje rinkoje prieigos teikimo problemų) Ryšių reguliavimo tarnyba, atsižvelgdama į šio Įstatymo 17 straipsnio 4 dalį, turi teisę įpareigoti vertikaliai integruotą ūkio subjektą visą didmeninių atitinkamų prieigų teikimo veiklą atskirti į atskirą juridinį asmenį nuo likusios šio ūkio subjekto vykdomos veiklos.<text:s/></text:p>
            <text:p text:style-name="P2931">2. Ūkio subjektas, kuriam nustatytas funkcinio atskyrimo įpareigojimas turi teikti prieigą visiems ūkio subjektams, įskaitant vertikaliai integruoto<text:s/>ūkio<text:s/>subjekto, nurodyto šio straipsnio 1 dalyje, dukterines įmones, tokiais pačiais terminais ir sąlygomis, įskaitant kainą bei paslaugų kokybę, ir naudojant tas pačias sistemas ir procesus.<text:s/></text:p>
            <text:p text:style-name="P2932"/>
            <text:p text:style-name="P2933"/>
            <text:p text:style-name="P2934"/>
            <text:p text:style-name="P2935"/>
            <text:p text:style-name="P2936"/>
            <text:p text:style-name="P2937">3. Apie ketinimą nustatyti funkcinio atskyrimo įpareigojimą Ryšių reguliavimo tarnyba privalo pranešti Europos Komisijai nurodydama:</text:p>
            <text:p text:style-name="P2938">1) motyvus, kuriais grindžiamas šio straipsnio 1 dalyje nurodytas įpareigojimo nustatymas;</text:p>
            <text:p text:style-name="P2939">2) motyvuotą vertinimą, kad per pagrįstą laikotarpį neatsiras veiksmingos ir ilgalaikės elektroninių ryšių infrastruktūros konkurencijos arba ji bus nepakankamai veiksminga;</text:p>
            <text:p text:style-name="P2940">3) laukiamą poveikį Ryšių reguliavimo tarnybai, ūkio subjektui, kuriam nustatomas šio straipsnio 1 dalyje nurodytas įpareigojimas, visų pirma, šio ūkio subjekto darbuotojams, bei visai elektroninių ryšių rinkai, taip pat paskatoms investuoti elektroninių ryšių rinkoje siekiant užtikrinti socialinę ir teritorinę sanglaudą, taip pat kitiems suinteresuotiems asmenims, įskaitant laukiamą poveikį konkurencijai ir tikėtinas pasekmes vartotojams;</text:p>
            <text:p text:style-name="P2941">4) priežasčių, pagrindžiančių šio įpareigojimo veiksmingumo įgyvendinimo priemonių konkurencijos atitinkamoje rinkoje prieigos teikimo problemoms pašalinti, įvertinimą.</text:p>
            <text:p text:style-name="P2942">4. Sprendime, kuriuo ketinama nustatyti funkcinio atskyrimo įpareigojimą, Ryšių reguliavimo tarnyba nurodo:</text:p>
            <text:p text:style-name="P2943">1) tikslų funkcinio atskyrimo pobūdį ir lygmenį;</text:p>
            <text:p text:style-name="P2944">2) atskiriamą turtą ir teiktiną prieigą;</text:p>
            <text:p text:style-name="P2945">3) valdymo tvarką, užtikrinančią darbuotojų struktūrinį ir skatinimų nepriklausomumą;</text:p>
            <text:p text:style-name="P2946">4) įpareigojimo laikymosi užtikrinimo taisykles;</text:p>
            <text:p text:style-name="P2947">5) veiklos procesų skaidrumo užtikrinimo taisykles, visų pirma, suinteresuotųjų asmenų atžvilgiu;</text:p>
            <text:p text:style-name="P2948">6) įpareigojimo laikymosi stebėsenos programą, įskaitant metinės ataskaitos skelbimą.<text:s/></text:p>
            <text:p text:style-name="P2949"/>
            <text:p text:style-name="P2950"/>
            <text:p text:style-name="P2951"/>
            <text:p text:style-name="P2952"/>
            <text:p text:style-name="P2953"/>
            <text:p text:style-name="P2954"/>
            <text:p text:style-name="P2955">Įstatymo projektas</text:p>
            <text:p text:style-name="P2956"><text:span text:style-name="T2957">19 straipsnis. Įstatymo papildymas 23</text:span><text:span text:style-name="T2958">1</text:span><text:span text:style-name="T2959"><text:s/>straipsniu</text:span></text:p>
            <text:p text:style-name="P2960"><text:span text:style-name="T2961">Papildyti įstatymą 23</text:span><text:span text:style-name="T2962">1</text:span><text:span text:style-name="T2963"><text:s/>straipsniu:</text:span></text:p>
            <text:p text:style-name="P2964"><text:span text:style-name="T2965">23</text:span><text:span text:style-name="T2966">1</text:span><text:span text:style-name="T2967"><text:s/>straipsnis.<text:s/></text:span><text:span text:style-name="T2968">Funkcinio atskyrimo įpareigojimas</text:span><text:span text:style-name="T2969"><text:s/></text:span></text:p>
            <text:p text:style-name="P2970"><text:span text:style-name="T2971">5. Ryšių reguliavimo tarnybos sprendimas nustatyti, palikti galioti, pakeisti ar panaikinti įpareigojimus priimamas tik atlikus didmeninių atitinkamų prieigų teikimo rinkų tyrimą bei vadovaujantis šio Įstatymo 11 straipsnio 1 dalyje nustatytiems atvejams taikomomis taisyklėmis bei<text:s/></text:span><text:span text:style-name="T2972">mutatis mutandis</text:span><text:span text:style-name="T2973"><text:s/>šio Įstatymo 16 straipsnyje nustatytomis taisyklėmis.<text:s/></text:span></text:p>
            <text:p text:style-name="P2974"><text:span text:style-name="T2975">6. Ryšių reguliavimo tarnyba, ūkio subjektui, kuriam nustatytas funkcinio atskyrimo įpareigojimas, turi teisę bet kurioje atitinkamoje rinkoje nustatyti šio Įstatymo 18, 19, 20, 21, 22 ir 23 straipsniuose nurodytus įpareigojimus arba kitus,<text:s/></text:span><text:span text:style-name="T2976">pagrįstus, atitinkančius</text:span><text:span text:style-name="T2977"><text:s/>nustatytos problemos prigimtį,<text:s/></text:span><text:span text:style-name="T2978">proporcingus ir pateisinamus</text:span><text:span text:style-name="T2979"><text:s/>elektroninių ryšių veiklos reguliavimo principais</text:span><text:span text:style-name="T2980"><text:s/>ir tikslais,</text:span><text:span text:style-name="T2981"><text:s/></text:span><text:span text:style-name="T2982">šio Įstatymo 18, 19, 20, 21, 22 ir 23 straipsniuose nenurodytus įpareigojimus, jeigu Europos Komisija tai leidžia.</text:span></text:p>
          </table:table-cell>
          <table:table-cell table:style-name="TableCell2983">
            <text:p text:style-name="P2984">Visiškas</text:p>
          </table:table-cell>
        </table:table-row>
        <table:table-row table:style-name="TableRow2985">
          <table:table-cell table:style-name="TableCell2986">
            <text:p text:style-name="P2987">13b straipsnis</text:p>
            <text:p text:style-name="P2988">Vertikaliai integruotos įmonės savanoriškas atskyrimas</text:p>
            <text:p text:style-name="P2989">1. Jeigu pagal Direktyvos 2002/21/EB (Pagrindų direktyva) 16 straipsnį buvo nustatyta, kad įmonės turi didelę įtaką vienoje ar keliose atitinkamose rinkose, jei įmonės ketina perduoti vietos vartotojų prijungimo tinklo aktyvus arba didesnę jų dalį atskiram juridiniam subjektui, priklausančiam skirtingiems savininkams, ar įsteigti atskirą verslo subjektą tam, kad galėtų teikti visiems mažmeniniams teikėjams, įskaitant savo mažmeninės prekybos skyrius, visiškai lygiaverčius panaudos produktus, tai tokios įmonės iš anksto turi apie tai informuoti nacionalinę reguliavimo instituciją, ir tinkamais terminais, kad nacionalinė reguliavimo institucija galėtų įvertinti numatomo sandorio poveikį.</text:p>
            <text:p text:style-name="P2990">Įmonės taip pat praneša nacionalinei reguliavimo institucijai apie visus šių ketinimų pasikeitimus ir apie galutinius atskyrimo proceso rezultatus.</text:p>
            <text:p text:style-name="P2991">2. Nacionalinė reguliavimo institucija įvertina, kokį poveikį turės numatytas sandoris galiojantiems reglamentuojančio pobūdžio įpareigojimams pagal Direktyvą 2002/21/EB (Pagrindų direktyva).</text:p>
            <text:p text:style-name="P2992">Šiuo tikslu nacionalinė reguliavimo institucija pagal Direktyvos 2002/21/EB (Pagrindų direktyva) 16 straipsnyje nurodytą procedūrą atlieka koordinuotą su vartotojų prijungimo tinklu susijusių skirtingų rinkų tyrimą.</text:p>
            <text:p text:style-name="P2993">Remdamasi šiuo įvertinimu, nacionalinė reguliavimo institucija skiria, palieka galioti, pakeičia ar panaikina įpareigojimus pagal Direktyvos 2002/21/EB (Pagrindų direktyva) 6 ir 7 straipsnius.</text:p>
            <text:p text:style-name="P2994">3. Teisiškai atskiram ir (arba) savarankiškai veiklą vykdančiam verslo subjektui gali būti nustatyti bet kurie 9–13 straipsniuose nurodyti įpareigojimai konkrečioje rinkoje, jeigu pagal Direktyvos 2002/21/EB (Pagrindų direktyva) 16 straipsnį buvo nustatyta, kad ji turi didelę įtaką rinkoje, arba nustatyti bet kurie kiti įpareigojimai, kuriuos nustatyti leido Komisija pagal 8 straipsnio 3 dalį.“;</text:p>
          </table:table-cell>
          <table:table-cell table:style-name="TableCell2995">
            <text:p text:style-name="P2996">Įstatymo projektas</text:p>
            <text:p text:style-name="P2997"><text:span text:style-name="T2998">20 straipsnis. Įstatymo papildymas 23</text:span><text:span text:style-name="T2999">2</text:span><text:span text:style-name="T3000"><text:s/>straipsniu</text:span></text:p>
            <text:p text:style-name="P3001"><text:span text:style-name="T3002">Papildyti įstatymą 23</text:span><text:span text:style-name="T3003">2</text:span><text:span text:style-name="T3004"><text:s/>straipsniu:</text:span></text:p>
            <text:p text:style-name="P3005"><text:span text:style-name="T3006">„</text:span><text:span text:style-name="T3007">23</text:span><text:span text:style-name="T3008">2</text:span><text:span text:style-name="T3009"><text:s/></text:span><text:span text:style-name="T3010"><text:s/>straipsnis.<text:s/></text:span><text:span text:style-name="T3011">Vertikaliai integruoto ūkio subjekto savanoriškas atsiskyrimas</text:span><text:span text:style-name="T3012"><text:s/></text:span></text:p>
            <text:p text:style-name="P3013"><text:span text:style-name="T3014">1. Ūkio subjektas, turintis didelę įtaką vienoje ar keliose atitinkamose rinkose, ketindamas atskirti viso prieigos prie tinklo turto<text:s/></text:span><text:span text:style-name="T3015">ar didelės jo dalies valdymą nuo kitos šio ūkio subjekto vykdomos veiklos arba<text:s/></text:span><text:span text:style-name="T3016">ketindamas perduoti su prieigos prie tinklo susijusį turtą<text:s/></text:span><text:span text:style-name="T3017">ar didelę jo dalį nuosavybės teise<text:s/></text:span><text:span text:style-name="T3018">atskiram ūkio subjektui, su kuriuo jis nėra susijęs kontrolės ar priklausomybės santykiais, ir tokiu būdu teikti analogiškas prieigos paslaugas visiems mažmeninėje rinkoje veikiantiems viešųjų ryšių tinklų ir (ar) viešųjų elektroninių ryšių paslaugų <text:s/>teikėjams, įskaitant savo paties mažmeninės prekybos padalinius, privalo apie tai Ryšių reguliavimo tarnybos taisyklių nustatyta tvarka ir sąlygomis informuoti Ryšių reguliavimo tarnybą, kad ji galėtų įvertinti numatomo sandorio poveikį. Ūkio subjektas taip pat privalo pranešti Ryšių reguliavimo tarnybai apie visus savanoriško atsiskyrimo ketinimų pasikeitimus ir galutinius savanoriško atsiskyrimo rezultatus Ryšių reguliavimo tarnybos taisyklių nustatyta tvarka ir sąlygomis.<text:s/></text:span></text:p>
            <text:p text:style-name="P3019"><text:span text:style-name="T3020">2. Ryšių reguliavimo tarnyba, gavusi šio straipsnio 1 dalyje nurodytą informaciją, nustato, palieka galioti, pakeičia ar panaikina įpareigojimus tik atlikusi atitinkamų prieigos prie tinklo teikimo rinkų tyrimą bei vadovaudamasi šio Įstatymo 11 straipsnio 1 dalyje nustatytiems atvejams taikomomis taisyklėmis bei<text:s/></text:span><text:span text:style-name="T3021">mutatis mutandis</text:span><text:span text:style-name="T3022"><text:s/>šio Įstatymo 16 straipsnyje nustatytomis taisyklėmis ir įvertinusi ūkio subjekto, turinčio didelę įtaką vienoje ar keliose atitinkamose rinkose, numatomo savanoriško atsiskyrimo poveikį įpareigojimams, nustatytiems šiam ūkio subjektui.</text:span></text:p>
            <text:p text:style-name="P3023"><text:span text:style-name="T3024">3. Ryšių reguliavimo tarnyba turi teisę ūkio subjektui, perėmusiam viso prieigos prie tinklo turto<text:s/></text:span><text:span text:style-name="T3025">ar didelės jo dalies valdymą ir kontrolę,<text:s/></text:span><text:span text:style-name="T3026">nustatyti šio Įstatymo 18, 19, 20, 21, 22 ir 23 straipsniuose nurodytus įpareigojimus arba kitus,<text:s/></text:span><text:span text:style-name="T3027">pagrįstus, atitinkančius</text:span><text:span text:style-name="T3028"><text:s/>nustatytos problemos prigimtį,<text:s/></text:span><text:span text:style-name="T3029">proporcingus ir pateisinamus</text:span><text:span text:style-name="T3030"><text:s/>elektroninių ryšių veiklos reguliavimo principais</text:span><text:span text:style-name="T3031"><text:s/>ir tikslais,</text:span><text:span text:style-name="T3032"><text:s/></text:span><text:span text:style-name="T3033">šio Įstatymo 18, 19, 20, 21, 22 ir 23 straipsniuose nenurodytus įpareigojimus, jeigu Europos Komisija tai leidžia.</text:span><text:span text:style-name="T3034">“</text:span></text:p>
            <text:p text:style-name="P3035"/>
            <text:p text:style-name="P3036"/>
            <text:p text:style-name="P3037"/>
            <text:p text:style-name="P3038"/>
          </table:table-cell>
          <table:table-cell table:style-name="TableCell3039">
            <text:p text:style-name="P3040">Visiškas</text:p>
          </table:table-cell>
        </table:table-row>
        <table:table-row table:style-name="TableRow3041">
          <table:table-cell table:style-name="TableCell3042">
            <text:p text:style-name="P3043">11. 14 straipsnis iš dalies keičiamas taip:</text:p>
            <text:p text:style-name="P3044">a) 3 dalis pakeičiama taip:</text:p>
            <text:p text:style-name="P3045">„3. Darant nuorodą į šią dalį, taikomi Sprendimo 1999/468/EB 5a straipsnio 1–4 dalys ir 7 straipsnis, atsižvelgiant į minėto sprendimo 8 straipsnio nuostatas.“;</text:p>
            <text:p text:style-name="P3046">b) 4 dalis išbraukiama.</text:p>
          </table:table-cell>
          <table:table-cell table:style-name="TableCell3047">
            <text:p text:style-name="P3048">Įgyvendinimo priemonių nereikia, nes dėl šios nuostatos Lietuvos Respublika neturi imtis jokių veiksmų.</text:p>
          </table:table-cell>
          <table:table-cell table:style-name="TableCell3049">
            <text:p text:style-name="P3050"/>
          </table:table-cell>
        </table:table-row>
        <table:table-row table:style-name="TableRow3051">
          <table:table-cell table:style-name="TableCell3052">
            <text:p text:style-name="P3053">12. II priedas iš dalies pakeičiamas taip:</text:p>
            <text:p text:style-name="P3054">a) pavadinimas pakeičiamas taip:</text:p>
            <text:p text:style-name="P3055"><text:span text:style-name="T3056">„</text:span><text:span text:style-name="T3057">PAGRINDINIS PUNKTŲ, BŪTINŲ NURODYTI STANDARTINIAME PASIŪLYME DĖL DIDMENINĖS PRIEIGOS PRIE TINKLO INFRASTRUKTŪROS, ĮSKAITANT IŠ DALIES ARBA VISIŠKAI ATSIETĄ PRIEIGĄ PRIE VIETINĖS LINIJOS FIKSUOTOJE VIETOJE, SĄRAŠAS, KURĮ TURI PASKELBTI NUSTATYTI DIDELĘ ĮTAK</text:span><text:span text:style-name="T3058">Ą RINKOJE TURINTYS OPERATORIAI</text:span><text:span text:style-name="T3059">;“</text:span></text:p>
            <text:p text:style-name="P3060">b) a sąvoka pakeičiama taip:</text:p>
            <text:p text:style-name="P3061">„a) dalinė vietinė linija – vietinės linijos dalis, jungianti abonento valdoje esantį tinklo galinį tašką su koncentracijos tašku arba nustatytu tarpiniu viešojo fiksuoto elektroninių ryšių tinklo prieigos tašku;“</text:p>
          </table:table-cell>
          <table:table-cell table:style-name="TableCell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Įstatymo projektas</text:p>
            <text:p text:style-name="P3075">1 straipsnis. 3 straipsnio pakeitimas</text:p>
            <text:p text:style-name="P3076"><text:span text:style-name="T3077">Pakeisti 3 straipsnį ir jį išdėstyti taip:</text:span></text:p>
            <text:p text:style-name="P3078">3 straipsnis. Pagrindinės šio Įstatymo sąvokos</text:p>
            <text:p text:style-name="P3079">7. Dalinė vietinė linija – vietinės linijos dalis, jungianti tinklo galinį tašką su koncentracijos tašku arba nustatytu artimiausiu viešojo fiksuotojo ryšio tinklo prieigos tašku.</text:p>
          </table:table-cell>
          <table:table-cell table:style-name="TableCell3080">
            <text:p text:style-name="P3081">Visiškas</text:p>
          </table:table-cell>
        </table:table-row>
        <table:table-row table:style-name="TableRow3082">
          <table:table-cell table:style-name="TableCell3083">
            <text:p text:style-name="P3084">c) c sąvoka pakeičiama taip:</text:p>
            <text:p text:style-name="P3085">„c) visiškai atsieta prieiga prie vietinės linijos – vietinės linijos gavėjui suteikta prieiga prie didelę įtaką rinkoje turinčio vietinės linijos operatoriaus vietinės linijos ar dalinės vietinės linijos, leidžiant naudoti visus tinklo infrastruktūros pajėgumus;“</text:p>
          </table:table-cell>
          <table:table-cell table:style-name="TableCell3086">
            <text:p text:style-name="P3087">Įstatymo projektas</text:p>
            <text:p text:style-name="P3088">1 straipsnis. 3 straipsnio pakeitimas</text:p>
            <text:p text:style-name="P3089"><text:span text:style-name="T3090">Pakeisti 3 straipsnį ir jį išdėstyti taip:</text:span></text:p>
            <text:p text:style-name="P3091">3 straipsnis. Pagrindinės šio Įstatymo sąvokos</text:p>
            <text:p text:style-name="P3092"><text:span text:style-name="T3093">8</text:span><text:span text:style-name="T3094">3</text:span><text:span text:style-name="T3095">.<text:s/></text:span><text:span text:style-name="T3096">Visiškai atsieta prieiga prie vietinės linijos<text:s/></text:span><text:span text:style-name="T3097">– vietinės linijos gavėjui suteikiama prieiga prie šio įstatymo nustatyta tvarka ir sąlygomis įpareigoto operatoriaus vietinės linijos ar dalinės vietinės linijos, suteikiant teisę naudoti visus šios linijos dažnius.</text:span></text:p>
          </table:table-cell>
          <table:table-cell table:style-name="TableCell3098">
            <text:p text:style-name="P3099">Visiškas</text:p>
          </table:table-cell>
        </table:table-row>
        <table:table-row table:style-name="TableRow3100">
          <table:table-cell table:style-name="TableCell3101">
            <text:p text:style-name="P3102">d) d sąvoka pakeičiama taip:</text:p>
            <text:p text:style-name="P3103">„d) iš dalies atsieta prieiga prie vietinės linijos – vietinės linijos gavėjui suteikiama prieiga prie didelę įtaką rinkoje turinčio vietinės linijos operatoriaus vietinės linijos ar dalinės vietinės linijos, leidžiant naudoti tam tikrą tinklo infrastruktūros pajėgumų dalį, pvz., dažnių spektro arba atitinkamo ekvivalento dalį;“</text:p>
          </table:table-cell>
          <table:table-cell table:style-name="TableCell3104">
            <text:p text:style-name="P3105">Įstatymo projektas</text:p>
            <text:p text:style-name="P3106">1 straipsnis. 3 straipsnio pakeitimas</text:p>
            <text:p text:style-name="P3107"><text:span text:style-name="T3108">Pakeisti 3 straipsnį ir jį išdėstyti taip:</text:span></text:p>
            <text:p text:style-name="P3109">3 straipsnis. Pagrindinės šio Įstatymo sąvokos</text:p>
            <text:p text:style-name="P3110"><text:span text:style-name="T3111">25.<text:s/></text:span><text:span text:style-name="T3112">Iš dalies atsieta prieiga prie vietinės linijos<text:s/></text:span><text:span text:style-name="T3113">– vietinės linijos gavėjui suteikiama prieiga prie šio įstatymo nustatyta tvarka ir sąlygomis įpareigoto operatoriaus vietinės linijos ar dalinės vietinės linijos, suteikiant teisę naudoti<text:s/></text:span><text:span text:style-name="T3114">tam tikrą<text:s/></text:span><text:span text:style-name="T3115">šios linijos<text:s/></text:span><text:span text:style-name="T3116">dalį</text:span><text:span text:style-name="T3117">,<text:s/></text:span><text:span text:style-name="T3118">įskaitant<text:s/></text:span><text:span text:style-name="T3119">ne balso juostos dažnių spektrą.<text:s/></text:span></text:p>
          </table:table-cell>
          <table:table-cell table:style-name="TableCell3120">
            <text:p text:style-name="P3121">Visiškas</text:p>
          </table:table-cell>
        </table:table-row>
        <table:table-row table:style-name="TableRow3122">
          <table:table-cell table:style-name="TableCell3123">
            <text:p text:style-name="P3124">e) A dalies 1, 2 ir 3 punktai pakeičiami taip:</text:p>
            <text:p text:style-name="P3125">„1. Tinklo elementai, prie kurių suteikiama prieiga, apima svarbiausia šiuos elementus, kartu su atitinkamais susijusiais įrenginiais:</text:p>
            <text:p text:style-name="P3126">a) (visiškai ir iš dalies) atsietą prieigą prie vietinių linijų;</text:p>
            <text:p text:style-name="P3127">b) (visiškai ir iš dalies) atsietą prieigą prie vietinių dalinių linijų, įskaitant, tam tikrais atvejais, prieigą prie tinklo dalių, kurios nėra aktyvios, kad būtų plečiami tranzitiniai tinklai;</text:p>
            <text:p text:style-name="P3128">c) prireikus, kanalus, suteikiančius galimybę įrengti prieigos ir tranzitinių tinklus.</text:p>
            <text:p text:style-name="P3129">2. Informacija apie fizines prieigos vietas, tarp jų skirstymo spintas ir paskirstymo stovus, vietinių linijų ir dalinių linijų, kanalų ir tranzitinio tinklo įrangos buvimą tam tikrose konkrečiose prieigos tinklo dalyse ir kanaluose.</text:p>
            <text:p text:style-name="P3130">3. Techninės sąlygos, susijusios su prieiga prie vietinių linijų, dalinių linijų ir kanalų ir jų naudojimu, įskaitant vytos poros, optinio pluošto, arba atitinkamo ekvivalento, kabelių paskirstymo įrangos, kanalų ir susijusių įrenginių technines charakteristikas.“</text:p>
            <text:p text:style-name="P3131">f) B dalies 1 punktas pakeičiamas taip:</text:p>
            <text:p text:style-name="P3132">„1. Informacija apie didelę įtaką rinkoje turinčių operatorių atitinkamas esamas vietas arba įrangos vietą ir planuojamą įrangos atnaujinimą;</text:p>
          </table:table-cell>
          <table:table-cell table:style-name="TableCell3133">
            <text:p text:style-name="P3134">Įstatymo projektas</text:p>
            <text:p text:style-name="P3135">15 straipsnis. 18 straipsnio 1, 2 ir 5 dalių pakeitimas<text:s/>ir papildymas</text:p>
            <text:p text:style-name="P3136"><text:span text:style-name="T3137">1.<text:s/></text:span><text:span text:style-name="T3138">18 straipsnio 1 dalyje po žodžių „su prieiga“ įrašyti žodžius „įskaitant tinklų sujungimą“, vietoj žodžio „įskaitant“ įrašyti žodžius „taip pat“, 1 dalies 4 punkte po žodžio „sąlygas“ įrašyti žodžius „įskaitant galimybės naudotis paslaugomis ir (arba) taikomosiomis programos teisėtus ribojimus“ ir šią dalį išdėstyti taip:</text:span></text:p>
            <text:p text:style-name="P3139">„1. Ryšių reguliavimo tarnyba turi teisę įpareigoti operatorių, turintį didelę įtaką atitinkamoje rinkoje, viešai paskelbti Ryšių reguliavimo tarnybos nustatytos apimties informaciją, susijusią su prieiga, įskaitant tinklų sujungimą, taip pat:</text:p>
            <text:p text:style-name="P3140">1) apskaitos informaciją;</text:p>
            <text:p text:style-name="P3141">2) technines specifikacijas;</text:p>
            <text:p text:style-name="P3142">3) tinklo charakteristikas;</text:p>
            <text:p text:style-name="P3143">4) prieigos teikimo bei naudojimo sąlygas, įskaitant galimybės naudotis paslaugomis ir (arba) taikomosiomis programomis teisėtus ribojimus;</text:p>
            <text:p text:style-name="P3144">5) prieigos ir susijusių paslaugų kainas.“</text:p>
            <text:p text:style-name="P3145">2.<text:s/>18 straipsnio 2 dalyje po žodžio „prieiga“ įrašyti žodžius „įskaitant tinklų sujungimą“ ir šią dalį išdėstyti taip:</text:p>
            <text:p text:style-name="P3146">„2. Ryšių reguliavimo tarnyba turi teisę įpareigoti didelę įtaką atitinkamoje rinkoje turinčius operatorius skelbti standartinį pasiūlymą suteikti prieigą, įskaitant tinklų sujungim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p>
            <text:p text:style-name="P3147"><text:span text:style-name="T3148">3.<text:s/></text:span><text:span text:style-name="T3149">Pakeisti 18 straipsnio 5 dalį ir ją išdėstyti taip:</text:span></text:p>
            <text:p text:style-name="P3150"><text:span text:style-name="T3151">„</text:span><text:span text:style-name="T3152">5. Operatorius, įpareigotas suteikti didmeninę prieigą prie fizinės infrastruktūros, įskaitant visiškai ar iš dalies atsietą prieigą, fiksuotoje vietoje, privalo Ryšių reguliavimo tarnybos nustatytomis sąlygomis, įskaitant standartinio pasiūlymo turinio reikalavimus, paskelbti standartinį pasiūlymą. Tokiam standartiniam pasiūlymui taikomos šio straipsnio 1 ir 2 dalių nuostatos.</text:span><text:span text:style-name="T3153">“</text:span><text:span text:style-name="T3154"><text:s/></text:span></text:p>
          </table:table-cell>
          <table:table-cell table:style-name="TableCell3155">
            <text:p text:style-name="P3156">Dalinis<text:s/></text:p>
            <text:p text:style-name="P3157"><text:span text:style-name="T3158">Visiškai bus perkelta priėmus Lietuvos Respublikos ryšių reguliavimo tarnybos direktoriaus įsakymo „Dėl Lietuvos Respublikos ryšių reguliavimo tarnybos direktoriaus 2005 m. lapkričio 4 d. įsakymo Nr. 1V-942 „Dėl Operatoriaus, įpareigoto suteikti atsietą prieigą prie vietinės metalinės vytos poros linijos, standartinio pasiūlymo paskelbimo sąlygų aprašo patvirtinimo“ pakeitimo“ projektą</text:span><text:span text:style-name="T3159">.</text:span></text:p>
          </table:table-cell>
        </table:table-row>
        <table:table-row table:style-name="TableRow3160">
          <table:table-cell table:style-name="TableCell3161">
            <text:p text:style-name="P3162">3 straipsnis</text:p>
            <text:p text:style-name="P3163">Direktyvos 2002/20/EB (Leidimų direktyvos) pakeitimai</text:p>
            <text:p text:style-name="P3164">Direktyva 2002/20/EB iš dalies keičiama taip:</text:p>
            <text:p text:style-name="P3165">1. 2 straipsnio 2 dalis pakeičiama taip:</text:p>
            <text:p text:style-name="P3166">„2. Taip pat vartojama ši sąvoka:</text:p>
            <text:p text:style-name="P3167">„bendrosios teisės – pagal šią direktyvą valstybių narių sukurta teisinė sistema, pagal kurią užtikrinamos teisės teikti elektroninių ryšių tinklus ar paslaugas ir nustatomi sektoriui specifiniai įpareigojimai, kurie gali būti taikomi visiems ar tik tam tikros rūšies elektroninių ryšių tinklams ir paslaugoms.“;</text:p>
          </table:table-cell>
          <table:table-cell table:style-name="TableCell3168">
            <text:p text:style-name="P3169"><text:bookmark-start text:name="straipsnis29"/>Elektroninių ryšių įstatymas</text:p>
            <text:p text:style-name="P3170">29<text:s/>straipsnis. Teisės verstis elektroninių ryšių veikla pagrindai</text:p>
            <text:p text:style-name="P3171">1. Ūkio subjektai turi teisę verstis elektroninių ryšių veikla be atskiro išankstinio valstybės institucijų leidimo, laikydamiesi šio Įstatymo ir kitų teisės aktų nuostatų.</text:p>
            <text:p text:style-name="P3172">2. Ryšių reguliavimo tarnyba priima teisės aktus, nustatančius bendrąsias sąlygas, kuriomis ūkio subjektai turi teisę verstis elektroninių ryšių veikla.</text:p>
            <text:p text:style-name="P3173"/>
            <text:p text:style-name="P3174"><text:bookmark-end text:name="straipsnis29"/></text:p>
          </table:table-cell>
          <table:table-cell table:style-name="TableCell3175">
            <text:p text:style-name="P3176">Visiškas</text:p>
          </table:table-cell>
        </table:table-row>
        <table:table-row table:style-name="TableRow3177">
          <table:table-cell table:style-name="TableCell3178">
            <text:p text:style-name="P3179">2. 3 straipsnio 2 dalis papildoma tokia pastraipa:</text:p>
            <text:p text:style-name="P3180">„Neturi būti reikalaujama, kad įmonės, teikiančios tarpvalstybines elektroninių ryšių paslaugas keliose valstybėse narėse padalinių turinčioms įmonėms, atitinkamoje valstybėje narėje pateiktų daugiau negu vieną pranešimą.“;</text:p>
          </table:table-cell>
          <table:table-cell table:style-name="TableCell3181">
            <text:p text:style-name="P3182">Elektroninių ryšių įstatymas</text:p>
            <text:p text:style-name="P3183">29<text:s/>straipsnis. Teisės verstis elektroninių ryšių veikla pagrindai</text:p>
            <text:p text:style-name="P3184">1. Ūkio subjektai turi teisę verstis elektroninių ryšių veikla be atskiro išankstinio valstybės institucijų leidimo, laikydamiesi šio Įstatymo ir kitų teisės aktų nuostatų.</text:p>
            <text:p text:style-name="P3185">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3186"><text:span text:style-name="T3187">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span></text:p>
          </table:table-cell>
          <table:table-cell table:style-name="TableCell3188">
            <text:p text:style-name="P3189">Visiškas</text:p>
            <text:p text:style-name="P3190"/>
          </table:table-cell>
        </table:table-row>
        <table:table-row table:style-name="TableRow3191">
          <table:table-cell table:style-name="TableCell3192">
            <text:p text:style-name="P3193">3. 5 straipsnis pakeičiamas taip:</text:p>
            <text:p text:style-name="P3194"><text:span text:style-name="T3195">„</text:span><text:span text:style-name="T3196">5 straipsnis</text:span></text:p>
            <text:p text:style-name="P3197">Radijo dažnių ir numerių naudojimo teisės</text:p>
            <text:p text:style-name="P3198">1. Valstybės narės sudaro palankesnes sąlygas naudoti radijo dažnius pagal bendrąsias teises. Prireikus valstybės narės gali suteikti individualias naudojimo teises siekdamos:</text:p>
            <text:p text:style-name="P3199">- išvengti žalingų trukdžių,</text:p>
            <text:p text:style-name="P3200">- užtikrinti paslaugų techninę kokybę,</text:p>
            <text:p text:style-name="P3201">- užtikrinti veiksmingą spektro naudojimą, arba</text:p>
            <text:p text:style-name="P3202">- pasiekti kitus visuotinės svarbos tikslus, kuriuos nustatė valstybė narė laikydamasi Bendrijos teisės.</text:p>
          </table:table-cell>
          <table:table-cell table:style-name="TableCell3203">
            <text:p text:style-name="P3204">Įstatymo<text:s/>projektas</text:p>
            <text:p text:style-name="P3205">38<text:s/>straipsnis. 50 straipsnio 1, 2, 5, 6 ir 7 dalių pakeitimas ir papildymas</text:p>
            <text:p text:style-name="P3206"><text:span text:style-name="T3207">2. 50 straipsnio 2 dalies 2 punkte įrašyti žodžius „</text:span><text:span text:style-name="T3208">siekiant užtikrinti efektyvų radijo spektro naudojimą, elektroninių ryšių paslaugų kokybę bei išvengti žalingųjų trukdžių</text:span><text:span text:style-name="T3209">“ ir šį punktą išdėstyti taip:</text:span></text:p>
            <text:p text:style-name="P3210">„2. Elektroninių ryšių ištekliai gali būti naudojami:</text:p>
            <text:p text:style-name="P3211">2)<text:s/>siekiant užtikrinti efektyvų radijo spektro naudojimą, elektroninių ryšių paslaugų kokybę bei išvengti žalingųjų trukdžių, gavus Ryšių reguliavimo tarnybos leidimą naudoti elektroninių ryšių išteklius.“</text:p>
            <text:p text:style-name="P3212"/>
            <text:p text:style-name="P3213"/>
          </table:table-cell>
          <table:table-cell table:style-name="TableCell3214">
            <text:p text:style-name="P3215">Visiškas</text:p>
          </table:table-cell>
        </table:table-row>
        <table:table-row table:style-name="TableRow3216">
          <table:table-cell table:style-name="TableCell3217">
            <text:p text:style-name="P3218">2. Tais atvejais, kai radijo dažnių ar numerių naudojimui būtina suteikti individualias naudojimo teises, valstybės narės įmonės prašymu suteikia tokias teises įmonėms, kad jos galėtų teikti tinklus ar paslaugas pagal 3 straipsnyje nurodytas bendrąsias teises pagal šios direktyvos 6, 7 straipsnių ir 11 straipsnio 1 dalies c punkto nuostatas ir pagal kitas taisykles, užtikrinančias tų išteklių veiksmingą naudojimą pagal Direktyvą 2002/21/EB (Pagrindų direktyva).</text:p>
            <text:p text:style-name="P3219">Nepažeidžiant valstybių narių nustatytų konkrečių kriterijų ir procedūrų, pagal kuriuos radijo ir televizijos transliacijų turinio teikėjams suteikiamos radijo dažnių naudojimo teisės, kad pagal Bendrijos teisę būtų pasiekti visuotinės svarbos tikslai, radijo dažnių ir numerių naudojimo teisės suteikiamos laikantis atvirų, objektyvių, skaidrių, nediskriminuojančių ir proporcingų procedūrų, o radijo dažnių atveju laikomasi Direktyvos 2002/21/EB (Pagrindų direktyvos) 9 straipsnio nuostatų. Reikalavimo taikyti atvirą procedūrą galėtų būti nesilaikoma tais atvejais, kai norint pasiekti visuotinės svarbos tikslą, kurį nustatė valstybės narės laikydamosi Bendrijos teisės, radijo ir televizijos transliacijų turinio teikėjams svarbu suteikti individualias radijo dažnių naudojimo teises.</text:p>
            <text:p text:style-name="P3220">Suteikdamos naudojimo teises, valstybės narės išsamiai nurodo, ar šias teises teisių turėtojas gali perduoti ir kokiomis sąlygomis. Radijo dažnių atveju tokios nuostatos atitinka Direktyvos 2002/21/EB (Pagrindų direktyvos) 9 ir 9b straipsnius.</text:p>
            <text:p text:style-name="P3221">Jeigu valstybės narės suteikia naudojimo teises ribotam laikui, teisių galiojimo trukmė pritaikoma pagal atitinkamą paslaugą, atsižvelgiant į siekiamą tikslą, taip pat deramai atsižvelgiant į būtinybę skirti pakankamai laiko investicijų amortizacijai.</text:p>
            <text:p text:style-name="P3222">Kai individualaus radijo dažnių naudojimo teisės suteikiamos dešimčiai ar daugiau metų ir kai tokios teisės negali būti perduotos arba nuomojamos kitai įmonei, kaip leidžiama Direktyvos 2002/21/EB (Pagrindų direktyvos) 9b straipsnyje, nacionalinė reguliavimo institucija, visų pirma remdamasi pagrįstu teisės turėtojo prašymu, užtikrina, kad ji turi būdų patikrinti, ar kriterijai, pagal kuriuos buvo suteiktos individualios naudojimo teisės, tebetaikomi ir ar jų laikomasi visą leidimo galiojimo laiką. Jeigu suteikiant individualias naudojimo teises šie kriterijai nebetaikomi, individualios naudojimo teisės pakeičiamos bendrosiomis teisėmis naudoti radijo dažnius, pranešus iš anksto ir praėjus nustatytam pagrįstam laikotarpiui, arba šias teises galima laisvai perduoti ar išnuomoti kitai įmonei pagal Direktyvos 2002/21/EB (Pagrindų direktyvos) 9b straipsnį.</text:p>
          </table:table-cell>
          <table:table-cell table:style-name="TableCell3223">
            <text:p text:style-name="P3224"><text:bookmark-start text:name="straipsnis49"/>Įstatymo projektas<text:s/></text:p>
            <text:p text:style-name="P3225">38<text:s/>straipsnis. 50 straipsnio 1, 2, 5, 6 ir 7 dalių pakeitimas ir papildymas</text:p>
            <text:p text:style-name="P3226"><text:span text:style-name="T3227">3.<text:s/></text:span><text:span text:style-name="T3228">Pakeisti 50 straipsnio 5 dalį ir ją išdėstyti taip:</text:span></text:p>
            <text:p text:style-name="P3229"><text:span text:style-name="T3230">„</text:span><text:span text:style-name="T3231">5. Teisės naudoti elektroninių ryšių išteklius terminą nustato Ryšių reguliavimo tarnyba. Šis terminas gali būti pratęstas elektroninių ryšių išteklių skyrimo ir naudojimo taisyklių nustatytais atvejais, tvarka ir sąlygomis bei</text:span><text:span text:style-name="T3232"><text:s/>atsižvelgiant į šio Įstatymo 51</text:span><text:span text:style-name="T3233"><text:s/>straipsnio 6 dalies nuostatas.</text:span><text:span text:style-name="T3234">“</text:span></text:p>
            <text:p text:style-name="P3235"/>
            <text:p text:style-name="P3236">Įstatymo<text:s/>projektas</text:p>
            <text:p text:style-name="P3237">40<text:s/>straipsnis. 52 straipsnio pakeitimas</text:p>
            <text:p text:style-name="P3238">Pakeisti 52 straipsnį ir jį išdėstyti taip:</text:p>
            <text:p text:style-name="P3239">„52<text:s/>straipsnis. Elektroninių ryšių išteklių skyrimo<text:s/>procedūros</text:p>
            <text:p text:style-name="P3240">1. Ryšių reguliavimo tarnyba skiria elektroninių ryšių išteklius:</text:p>
            <text:p text:style-name="P3241">1) tiesiogiai jų prašančiam asmeniui;</text:p>
            <text:p text:style-name="P3242">2) konkurso tvarka;</text:p>
            <text:p text:style-name="P3243">3) aukciono būdu.</text:p>
            <text:p text:style-name="P3244">2. Elektroninių ryšių ištekliai skiriami laikantis atvirų, objektyvių, skaidrių, nediskriminacinių ir proporcingų procedūrų, nustatytų šio Įstatymo 53-56<text:s/>straipsniuose.“</text:p>
            <text:p text:style-name="P3245"/>
            <text:p text:style-name="P3246">Įstatymo<text:s/>projektas</text:p>
            <text:p text:style-name="P3247">43<text:s/>straipsnis. 57 straipsnio pakeitimas</text:p>
            <text:p text:style-name="P3248">Pakeisti 57 straipsnį ir jį išdėstyti taip:</text:p>
            <text:p text:style-name="P3249">„57<text:s/>straipsnis. Teisės naudoti elektroninių ryšių išteklius perleidimas<text:s/></text:p>
            <text:p text:style-name="P3250"><text:span text:style-name="T3251"><text:s/></text:span><text:span text:style-name="T3252">Asmuo turi teisę kitam asmeniui Ryšių reguliavimo tarnybos nustatyta tvarka ir sąlygomis perleisti, įskaitant laikiną teisės naudoti elektroninių ryšių išteklius perleidimą, teisę naudoti jam skirtus elektroninių ryšių išteklius, išskyrus teisę naudoti radijo dažnius (kanalus), kurių paskirtis radijo ir (ar) televizijos programų transliavimas.</text:span><text:span text:style-name="T3253">“</text:span></text:p>
            <text:p text:style-name="P3254"/>
            <text:p text:style-name="P3255">Įstatymo<text:s/>projektas</text:p>
            <text:p text:style-name="P3256">44<text:s/>straipsnis. 58 straipsnio pakeitimas<text:s/></text:p>
            <text:p text:style-name="P3257"><text:span text:style-name="T3258">Pakeisti 58 straipsnį ir jį išdėstyti taip:</text:span></text:p>
            <text:p text:style-name="P3259"><text:span text:style-name="T3260">58</text:span><text:span text:style-name="T3261"><text:s/>straipsnis.<text:s/></text:span><text:span text:style-name="T3262">Elektroninių ryšių išteklių naudojimas</text:span></text:p>
            <text:p text:style-name="P3263">2. Radijo dažnių (kanalų) skyrimo ir naudojimo taisyklėse ir leidimuose naudoti radijo dažnius (kanalus) nustatytos sąlygos gali būti susijusios tik su:</text:p>
            <text:p text:style-name="P3264">4)<text:s/>atsižvelgiant į radijo dažnių (kanalų) paskirtį, veiksmingą bei efektyvų radijo dažnių <text:s/>(kanalų) <text:s/>naudojimą ir investicijų atsiperkamumą nustatytu<text:s/>maksimaliu teisės naudoti radijo dažnius (kanalus) terminu;</text:p>
            <text:p text:style-name="P3265"/>
            <text:p text:style-name="P3266">Įstatymo projektas</text:p>
            <text:p text:style-name="P3267">44<text:s/>straipsnis. 58 straipsnio pakeitimas<text:s/></text:p>
            <text:p text:style-name="P3268"><text:span text:style-name="T3269">Pakeisti 58 straipsnį ir jį išdėstyti taip:</text:span></text:p>
            <text:p text:style-name="P3270"><text:span text:style-name="T3271">58 straipsnis.<text:s/></text:span><text:span text:style-name="T3272">Elektroninių ryšių išteklių naudojimas</text:span></text:p>
            <text:p text:style-name="P3273"><text:span text:style-name="T3274">6.<text:s/></text:span><text:span text:style-name="T3275">Kai teisė naudoti radijo dažnius (kanalus) yra suteikiama dešimčiai ar daugiau metų ir nenumatyta galimybė perleisti teisę naudoti radijo dažnius (kanalus) kitam asmeniui, įskaitant laikiną teisės naudoti radijo dažnius (kanalus) perleidimą, Ryšių reguliavimo tarnyba, gavusi radijo dažnių (kanalų) naudotojo prašymą ir nustačiusi, kad radijo dažnių (kanalų) naudojimo ir (ar) skyrimo tvarka ir sąlygos yra pasikeitusios, atitinkamai pakeičia radijo dažnių (kanalų) naudojimo sąlygas, leidžia perleisti teisę naudoti radijo dažnius (kanalus) kitam asmeniui, įskaitant laikiną teisės naudoti radijo dažnius (kanalus) perleidimą, arba panaikina leidimą naudoti radijo dažnius (kanalus), jei nustato, kad atitinkamus radijo dažnius (kanalus) galima naudoti be atskiro leidimo. Įgyvendindama šios dalies nuostatas, Ryšių reguliavimo tarnyba<text:s/></text:span><text:span text:style-name="T3276">mutatis mutandis</text:span><text:span text:style-name="T3277"><text:s/>vadovaujasi šio Įstatymo<text:s/></text:span><text:span text:style-name="T3278">59</text:span><text:span text:style-name="T3279"><text:s/>straipsnio nuostatomis.</text:span></text:p>
            <text:p text:style-name="P3280"/>
            <text:p text:style-name="P3281">Įstatymo<text:s/>projektas</text:p>
            <text:p text:style-name="P3282"><text:span text:style-name="T3283">3</text:span><text:span text:style-name="T3284">7</text:span><text:span text:style-name="T3285"><text:s/>straipsnis.<text:s/></text:span><text:span text:style-name="T3286">49 straipsnio 1, 2, 4,<text:s/></text:span><text:span text:style-name="T3287">7,<text:s/></text:span><text:span text:style-name="T3288">8 ir 10 dalių pakeitimas</text:span></text:p>
            <text:p text:style-name="P3289"><text:span text:style-name="T3290">1.<text:s/></text:span><text:span text:style-name="T3291">Pakeisti 49 straipsnio 1 dalį ir ją išdėstyti taip:</text:span></text:p>
            <text:p text:style-name="P3292"><text:span text:style-name="T3293">„</text:span><text:span text:style-name="T3294">1. Radijo dažniai (kanalai)</text:span><text:span text:style-name="T3295"><text:s/></text:span><text:span text:style-name="T3296">radijo ir televizijos programoms transliuoti (retransliuoti) skiriami ir naudojami pagal Ryšių reguliavimo tarnybos ir Lietuvos radijo ir tel</text:span><text:span text:style-name="T3297">evizijos komisijos patvirtintą P</text:span><text:span text:style-name="T3298">laną. Radijo dažniai (kanalai), plane numatyti antžeminiam analoginiam radijui ir (ar) televizijai, skiriami transliuotojams ir (ar) retransliuotojams, turintiems Lietuvos radijo ir televizijos komisijos išduotas licencijas, suteikiančias teisę steigti ir eksploatuoti savo elektroninių ryšių tinklus, bei siuntėjams. Kiti radijo dažniai (kanalai),<text:s/></text:span><text:span text:style-name="T3299">atitinkamame</text:span><text:s/><text:span text:style-name="T3300">radijo ryšio plėtros<text:s/></text:span><text:span text:style-name="T3301">plane numatyti radijui ir (ar) televizijai, skiriami siuntėjams. Šiame Įstatyme nustatytos bendrosios radijo dažnių (kanalų) naudojimo ir skyrimo sąlygos ir tvarka taikomos radijo dažnių (kanalų),</text:span><text:span text:style-name="T3302"><text:s/></text:span><text:span text:style-name="T3303">skyrimui ir naudojimui radijo ir televizijos programoms transliuoti (retransliuoti) tiek, kiek šiame straipsnyje nenustatyta kitaip.</text:span><text:span text:style-name="T3304">“</text:span></text:p>
            <text:p text:style-name="P3305"/>
            <text:p text:style-name="P3306">Įstatymo<text:s/>projektas</text:p>
            <text:p text:style-name="P3307">38<text:s/>straipsnis. 50 straipsnio 1, 2, 5, 6 ir 7 dalių pakeitimas ir papildymas</text:p>
            <text:p text:style-name="P3308"><text:span text:style-name="T3309">1.<text:s/></text:span><text:span text:style-name="T3310">Pakeisti 50 straipsnio 1 dalį ir ją išdėstyti taip:</text:span></text:p>
            <text:p text:style-name="P3311">„1. Elektroninių ryšių ištekliai skiriami ir naudojami šio Įstatymo ir Ryšių reguliavimo tarnybos nustatytų elektroninių ryšių išteklių skyrimo ir naudojimo taisyklių nustatyta tvarka ir sąlygomis.“</text:p>
            <text:p text:style-name="P3312"><text:span text:style-name="T3313">4.<text:s/></text:span><text:span text:style-name="T3314">50 straipsnio 6 dalyje vietoj žodžio „Bendrijos“ įrašyti žodį „Sąjungos“ ir šią dalį išdėstyti taip:</text:span></text:p>
            <text:p text:style-name="P3315"><text:span text:style-name="T3316">„</text:span><text:span text:style-name="T3317">6. Kai radijo dažnių (kanalų) naudojimas yra suderintas, dėl galimybės naudotis sąlygų ir tvarkos yra susitarta, o ūkio subjektai, kuriems turi būti skirti radijo dažniai (kanalai), yra parinkti pagal tarptautines sutartis ir (ar) susitarimus ir Europos Sąjung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span><text:span text:style-name="T3318">“</text:span></text:p>
            <text:p text:style-name="P3319"><text:bookmark-start text:name="straipsnis50"/><text:bookmark-end text:name="straipsnis49"/></text:p>
            <text:p text:style-name="P3320"><text:bookmark-start text:name="straipsnis51"/><text:bookmark-end text:name="straipsnis50"/>Įstatymo<text:s/>projektas</text:p>
            <text:p text:style-name="P3321"><text:span text:style-name="T3322">39</text:span><text:span text:style-name="T3323"><text:s/>straipsnis.<text:s/></text:span><text:span text:style-name="T3324">51 straipsnio 1,<text:s/></text:span><text:span text:style-name="T3325">4,<text:s/></text:span><text:span text:style-name="T3326">10 ir 12 dalių pakeitimas</text:span></text:p>
            <text:p text:style-name="P3327"><text:bookmark-end text:name="straipsnis51"/><text:span text:style-name="T3328">1.<text:s/></text:span><text:span text:style-name="T3329">51 straipsnio 1 dalyje po žodžio „išteklių“ įrašyti žodžius „skyrimo ir“, po žodžio „naudojimo“ išbraukti žodžius „ir skyrimo“ ir šią dalį išdėstyti taip:</text:span></text:p>
            <text:p text:style-name="P3330"><text:span text:style-name="T3331">„</text:span><text:span text:style-name="T3332">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text:s/></text:span><text:span text:style-name="T3333">skyrimo ir naudojimo<text:s/></text:span><text:span text:style-name="T3334">taisyklių nustatyta tvarka ir sąlygomis</text:span><text:span text:style-name="T3335">.</text:span><text:span text:style-name="T3336">“</text:span></text:p>
          </table:table-cell>
          <table:table-cell table:style-name="TableCell3337">
            <text:p text:style-name="P3338">Dalinis</text:p>
            <text:p text:style-name="P3339"><text:span text:style-name="T3340">Visiškai bus perkelta priėmus Lietuvos Respublikos ryšių reguliavimo tarnybos direktoriaus įsakymo „Dėl Lietuvos Respublikos ryšių reguliavimo tarnybos direktoriaus 2005 m. spalio 6 d. įsakymo Nr. 1V-854 „Dėl Radijo dažnių (kanalų) skyrimo ir naudojimo taisyklių patvirtinimo“ pakeitimo“ projektą</text:span><text:span text:style-name="T3341">;<text:s/></text:span><text:span text:style-name="T3342">Lietuvos Respublikos ryšių reguliavimo tarnybos direktoriaus įsakymo „Dėl Lietuvos Respublikos ryšių reguliavimo tarnybos direktoriaus <text:s/>2006 m. vasario 6 d. įsakymo Nr. 1V-155 „Dėl Radijo dažnių (kanalų) radijo ir televizijos programoms transliuoti ir (ar) retransliuoti skyrimo ir naudojimo taisyklių patvirtinimo“ pakeitimo“ projektą.</text:span></text:p>
          </table:table-cell>
        </table:table-row>
        <table:table-row table:style-name="TableRow3343">
          <table:table-cell table:style-name="TableCell3344">
            <text:p text:style-name="P3345">3. Sprendimai dėl naudojimo teisių suteikimo priimami, pranešami ir paskelbiami kuo greičiau, kai tik nacionalinė reguliavimo institucija gauna visą paraišką: numerių, kurie skiriami specialiais tikslais nacionaliniame numeracijos plane, atveju – per tris savaites, radijo dažnių, kurie skiriami naudoti elektroninių ryšių paslaugoms nacionaliniame dažnių plane, atveju – per šešias savaites. Nurodyti terminai turi nepažeisti jokių taikytinų tarptautinių susitarimų, susijusių su radijo dažnių naudojimu ar orbitinėmis padėtimis.</text:p>
          </table:table-cell>
          <table:table-cell table:style-name="TableCell3346">
            <text:p text:style-name="P3347">Įstatymo projektas</text:p>
            <text:p text:style-name="P3348"><text:span text:style-name="T3349">39</text:span><text:span text:style-name="T3350"><text:s/>straipsnis.<text:s/></text:span><text:span text:style-name="T3351">51 straipsnio 1,<text:s/></text:span><text:span text:style-name="T3352">4,<text:s/></text:span><text:span text:style-name="T3353">10 ir 12 dalių pakeitimas</text:span></text:p>
            <text:p text:style-name="P3354"><text:span text:style-name="T3355">3.<text:s/></text:span><text:span text:style-name="T3356">51 straipsnio 10 dalyje vietoj žodžių „Pastarasis terminas taikomas“ įrašyti žodžius „</text:span><text:span text:style-name="T3357">Šioje dalyje nurodyti terminai taikomi</text:span><text:span text:style-name="T3358">“ ir šią dalį išdėstyti taip:</text:span></text:p>
            <text:p text:style-name="P3359">„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Šioje dalyje nurodyti terminai taikomi nepažeidžiant tarptautinėse sutartyse ir (ar) susitarimuose nustatytų terminų.“</text:p>
          </table:table-cell>
          <table:table-cell table:style-name="TableCell3360">
            <text:p text:style-name="P3361">Visiškas</text:p>
          </table:table-cell>
        </table:table-row>
        <table:table-row table:style-name="TableRow3362">
          <table:table-cell table:style-name="TableCell3363">
            <text:p text:style-name="P3364">4. Jei, pasikonsultavus su suinteresuotosiomis šalimis pagal Direktyvos 2002/21/EB (Pagrindų direktyva) 6 straipsnį, nusprendžiama, kad išskirtinės ekonominės vertės numerių naudojimo teisė turi būti suteikiama konkurencinės ar lyginamosios atrankos tvarka, valstybės narės ilgiausią trijų savaičių laikotarpį gali pratęsti dar iki trijų savaičių.</text:p>
            <text:p text:style-name="P3365">Radijo dažnių naudojimo teisė konkurencine ir lyginamąja tvarka suteikiama pagal 7 straipsnį.</text:p>
          </table:table-cell>
          <table:table-cell table:style-name="TableCell3366">
            <text:p text:style-name="P3367">Elektroninių ryšių įstatymas</text:p>
            <text:p text:style-name="P3368">51 straipsnis. Elektroninių ryšių išteklių skyrimas</text:p>
            <text:p text:style-name="P3369"><text:span text:style-name="T3370">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span></text:p>
          </table:table-cell>
          <table:table-cell table:style-name="TableCell3371">
            <text:p text:style-name="P3372">Visiškas</text:p>
          </table:table-cell>
        </table:table-row>
        <table:table-row table:style-name="TableRow3373">
          <table:table-cell table:style-name="TableCell3374">
            <text:p text:style-name="P3375">5. Valstybės narės neriboja suteikiamų naudojimo teisių skaičiaus, išskyrus atvejus, kai tai būtina veiksmingam radijo dažnių naudojimui pagal 7 straipsnį užtikrinti.</text:p>
          </table:table-cell>
          <table:table-cell table:style-name="TableCell3376">
            <text:p text:style-name="P3377">Įstatymo<text:s/>projektas</text:p>
            <text:p text:style-name="P3378">51 straipsnis. Elektroninių ryšių išteklių skyrimas</text:p>
            <text:p text:style-name="P3379">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able:table-cell>
          <table:table-cell table:style-name="TableCell3380">
            <text:p text:style-name="P3381">Visiškas</text:p>
          </table:table-cell>
        </table:table-row>
        <table:table-row table:style-name="TableRow3382">
          <table:table-cell table:style-name="TableCell3383">
            <text:p text:style-name="P3384">6. Nacionalinės kompetentingos institucijos užtikrina, kad radijo dažniai būtų naudojami rezultatyviai ir veiksmingai pagal Direktyvos 2002/21/EB (Pagrindų direktyva) 8 straipsnio 2 dalį ir 9 straipsnio 2 dalį. Jos taip pat užtikrina, kad perduodant ar sukaupus radijo dažnių naudojimo teises nebūtų iškraipyta konkurencija. Dėl to valstybės narės gali imtis atitinkamų priemonių, pavyzdžiui, jos gali nustatyti įpareigojimą parduoti radijo dažnių naudojimo teises arba jas<text:s/>perleisti pagal nuomos sutartį.“;</text:p>
          </table:table-cell>
          <table:table-cell table:style-name="TableCell3385">
            <text:p text:style-name="P3386">Įstatymo<text:s/>projektas</text:p>
            <text:p text:style-name="P3387">44<text:s/>straipsnis. 58 straipsnio pakeitimas<text:s/></text:p>
            <text:p text:style-name="P3388"><text:span text:style-name="T3389">Pakeisti 58 straipsnį ir jį išdėstyti taip:</text:span></text:p>
            <text:p text:style-name="P3390">58<text:s/>straipsnis. Elektroninių ryšių išteklių naudojimas</text:p>
            <text:p text:style-name="P3391">4. Asmenys privalo naudoti elektroninių ryšių išteklius veiksmingai ir efektyviai. Elektroninių ryšių išteklių naudojimo veiksmingumo ir efektyvumo kriterijus nustato elektroninių ryšių išteklių skyrimo ir naudojimo taisyklės ir leidimai naudoti elektroninių ryšių išteklius.</text:p>
            <text:p text:style-name="P3392"><text:span text:style-name="T3393">5. Ryšių reguliavimo tarnyba, siekdama užtikrinti veiksmingą ir efektyvų radijo dažnių (kanalų) naudojimą bei veiksmingą konkurenciją elektroninių ryšių rinkoje, nustačiusi, kad radijo dažnių (kanalų) naudotojai nesilaiko jiems nustatytų radijo dažnių (kanalų) naudojimo sąlygų</text:span><text:span text:style-name="T3394"><text:s/>ir</text:span><text:span text:style-name="T3395"><text:s/></text:span><text:span text:style-name="T3396">siekiant</text:span><text:span text:style-name="T3397"><text:s/>užtikrinti elektroninių ryšių paslaugų gavėjams teikiamų paslaugų tęstinumą</text:span><text:span text:style-name="T3398">,</text:span><text:span text:style-name="T3399"><text:s/>turi teisę įpareigoti radijo dažnių (kanalų) naudotojus perleisti jiems suteiktą teisę naudoti radijo dažnius (kanalus)<text:s/></text:span><text:span text:style-name="T3400">radijo dažnių (kanalų) skyrimo ir naudojimo taisyklių nustatytais atvejais, tvarka ir sąlygomis</text:span><text:span text:style-name="T3401">. Ryšių reguliavimo tarnybos sprendimas įpareigoti radijo dažnių (kanalų) naudotojus perleisti jiems suteiktą teisę naudoti radijo dažnius (kanalus) turi būti motyvuotas, pagrįstas šioje dalyje nurodytomis aplinkybėmis ir pateisinamas elektroninių ryšių veiklos reguliavimo principais.<text:s/></text:span></text:p>
          </table:table-cell>
          <table:table-cell table:style-name="TableCell3402">
            <text:p text:style-name="P3403">Visiškas</text:p>
          </table:table-cell>
        </table:table-row>
        <table:table-row table:style-name="TableRow3404">
          <table:table-cell table:style-name="TableCell3405">
            <text:p text:style-name="P3406">4. 6 straipsnis iš dalies keičiamas taip:</text:p>
            <text:p text:style-name="P3407">a) 1 dalis pakeičiama taip:</text:p>
            <text:p text:style-name="P3408">„1. Bendrajam leidimui teikti elektroninių ryšių tinklus arba paslaugas, radijo dažnių naudojimo teisėms ir numerių naudojimo teisėms gali būti taikomos tik priede išvardytos sąlygos. Tokios sąlygos yra nediskriminuojančios, proporcingos ir skaidrios, o radijo dažnių naudojimo atveju atitinka Direktyvos 2002/21/EB (Pagrindų direktyva) 9 straipsnį.“;</text:p>
          </table:table-cell>
          <table:table-cell table:style-name="TableCell3409">
            <text:p text:style-name="P3410"><text:bookmark-start text:name="straipsnis30"/>Įstatymo<text:s/>projektas</text:p>
            <text:p text:style-name="P3411"><text:span text:style-name="T3412">2</text:span><text:span text:style-name="T3413">4</text:span><text:span text:style-name="T3414"><text:s/>straipsnis.<text:s/></text:span><text:span text:style-name="T3415">30 straipsnio 1, 2 ir 4 dalių pakeitimas</text:span><text:span text:style-name="T3416"><text:s/>ir papildymas</text:span></text:p>
            <text:p text:style-name="P3417"><text:span text:style-name="T3418">1.<text:s/></text:span><text:span text:style-name="T3419">30 straipsnio 1 dalies pirmajame sakinyje išbraukti žodžius „objektyviai, atsižvelgiant į susijusių su atitinkama elektroninių ryšių veikla tinklų ir (ar) paslaugų pobūdį, pagrįstos“ ir šią dalį išdėstyti taip:</text:span></text:p>
            <text:p text:style-name="P3420"><text:bookmark-end text:name="straipsnis30"/>„1. Ryšių reguliavimo tarnybos nustatomos bendrosios vertimosi elektroninių ryšių veikla sąlygos turi būti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 ūkio subjektams, kurie skiriami teikti universaliąsias paslaugas, arba pateiktos nuorodos į atitinkamus teisės aktus.“</text:p>
            <text:p text:style-name="P3421"><text:span text:style-name="T3422">2.<text:s/></text:span><text:span text:style-name="T3423">Pakeisti 30 straipsnio 2 dalį ir ją išdėstyti taip:</text:span></text:p>
            <text:p text:style-name="P3424">„2. Ryšių reguliavimo tarnybos teisės aktų, nustatančių bendrąsias sąlygas, kuriomis ūkio subjektai turi teisę verstis elektroninių ryšių veikla, nuostatos gali būti susijusios tik su:</text:p>
            <text:p text:style-name="P3425">1) įmokų, susijusių su universaliųjų paslaugų teikimu, mokėjimo sąlygomis;</text:p>
            <text:p text:style-name="P3426">2) užmokesčių Ryšių reguliavimo tarnybai mokėjimu;</text:p>
            <text:p text:style-name="P3427">3) paslaugų suderinamumo ir tinklų sujungimo sąlygomis;</text:p>
            <text:p text:style-name="P3428"><text:span text:style-name="T3429">4)<text:s/></text:span><text:span text:style-name="T3430">telefono ryšio numerių, nurodytų Nacionaliniame numeracijos plane,</text:span><text:span text:style-name="T3431"><text:s/>Europos telefono ryšio numeracijos</text:span><text:span text:style-name="T3432"><text:s/></text:span><text:span text:style-name="T3433">erdvės ir nemokamo pokalbio tarptautinių telefono ryšio numerių, ir, kai tai įmanoma techniniu ir ekonominiu požiūriu, kitų Europos Sąjungos valstybių narių numeracijos planuose nurodytų numerių,</text:span><text:span text:style-name="T3434"><text:s/>prieinamumu galutiniams paslaugų gavėjams;</text:span></text:p>
            <text:p text:style-name="P3435">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vykdymui užtikrinti;</text:p>
            <text:p text:style-name="P3436">6) privalomojo televizijos ir radijo programų siuntimo (perdavimo) taisyklėmis;</text:p>
            <text:p text:style-name="P3437">7) asmens duomenų ir privatumo apsaugos taisyklėmis, specifiškomis elektroninių ryšių sektoriui;</text:p>
            <text:p text:style-name="P3438"><text:span text:style-name="T3439">8) elektroninių ryšių sektoriui specifiškomis vartotojų teisių apsaugos taisyklėmis,<text:s/></text:span><text:span text:style-name="T3440">inter alia</text:span><text:span text:style-name="T3441"><text:s/>apimančiom</text:span><text:span text:style-name="T3442">i</text:span><text:span text:style-name="T3443">s ir neįgalių</text:span><text:span text:style-name="T3444">jų</text:span><text:span text:style-name="T3445"><text:s/>galutinių paslaugų gavėjų galimybę naudotis viešosiomis elektroninių ryšių paslaugomis;</text:span></text:p>
            <text:p text:style-name="P3446">9) ribojimais, susijusiais su neteisėto ar žalingo turinio informacijos perdavimu, pagal Lietuvos Respublikos teisės aktus;</text:p>
            <text:p text:style-name="P3447">10) informacijos teikimu;</text:p>
            <text:p text:style-name="P3448">11) galimybių sudarymu kompetentingoms institucijoms įstatymų nustatyta tvarka perimti elektroninių ryšių srautą;</text:p>
            <text:p text:style-name="P3449">12) kompetentingų institucijų naudojimosi elektroniniais ryšiais, siekiant pranešti visuomenei apie gresiantį pavojų arba sumažinti katastrofų pasekmes, sąlygomis;</text:p>
            <text:p text:style-name="P3450">13) elektroninių ryšių naudojimo stichinių nelaimių ar kitų ekstremalių situacijų atveju sąlygomis, užtikrinančiomis ryšį tarp pagalbos tarnybų, institucijų, aptarnaujančių pagalbos skambučius, bei kitų pagalbos institucijų;</text:p>
            <text:p text:style-name="P3451">14) elektroninių ryšių tinklų sukeltų viešai skleidžiamų elektromagnetinių laukų ribojimo priemonėmis;</text:p>
            <text:p text:style-name="P3452">15) įpareigojimais suteikti prieigą, išskyrus įpareigojimus, nustatytus didelę įtaką atitinkamoje rinkoje turintiems ūkio subjektams ar ūkio subjektams, paskirtiems teikti universaliąsias paslaugas;</text:p>
            <text:p text:style-name="P3453">16) viešųjų ryšių tinklų integralumo palaikymu, įskaitant sąlygas, užkertančias kelią elektromagnetiniams trukdžiams tarp elektroninių ryšių tinklų ir (ar) paslaugų;</text:p>
            <text:p text:style-name="P3454">17) viešųjų ryšių tinklų apsauga nuo neteisėtos prieigos;</text:p>
            <text:p text:style-name="P3455">18)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ukdžių išvengimu ar su visuomenės sveikata;</text:p>
            <text:p text:style-name="P3456">19) priemonėmis, skirtomis užtikrinti standartų specifikacijų, rekomendacijų ir (ar) techninių reikalavimų atitiktį;</text:p>
            <text:p text:style-name="P3457">20) skaidrumo įpareigojimais, nustatytais viešųjų ryšių tinklų teikėjams, teikiantiems viešąsias elektroninių ryšių paslaugas, siekiant užtikrinti ryšį tarp galutinių paslaugų gavėjų, taip pat informacija apie prieigos prie paslaugų bei<text:s/>taikomųjų programų<text:s/>teikimo bei naudojimo sąlygas, įskaitant galimybės naudotis paslaugomis ir (arba)<text:s/>taikomosiomis programomis, teisėtus ribojimus, bei tokių ribojimų teisėtumui patikrinti reikalingos informacijos pateikimą Ryšių reguliavimo tarnybai.“</text:p>
            <text:p text:style-name="P3458"/>
            <text:p text:style-name="P3459">Įstatymo<text:s/>projektas</text:p>
            <text:p text:style-name="P3460">44<text:s/>straipsnis. 58 straipsnio pakeitimas<text:s/><text:bookmark-start text:name="straipsnis58"/></text:p>
            <text:p text:style-name="P3461"><text:span text:style-name="T3462">Pakeisti 58 straipsnį ir jį išdėstyti taip:</text:span></text:p>
            <text:p text:style-name="P3463">58<text:s/>straipsnis. Elektroninių ryšių išteklių naudojimas</text:p>
            <text:p text:style-name="P3464"><text:bookmark-end text:name="straipsnis58"/>1. Elektroninių ryšių išteklių skyrimo ir naudojimo taisyklėse ir leidimuose naudoti elektroninių ryšių išteklius nustatytos sąlygos turi būti nediskriminacinės, skaidrios ir proporcingos. Elektroninių ryšių išteklių skyrimo ir naudojimo taisyklėse ir leidimuose naudoti elektroninių ryšių išteklius nekartojamos teisės aktų, reglamentuojančių bendrąsias vertimosi elektroninių ryšių veikla sąlygas, nustatytos sąlygos.<text:s/></text:p>
            <text:p text:style-name="P3465">2. Radijo dažnių (kanalų) skyrimo ir naudojimo taisyklėse ir leidimuose naudoti radijo dažnius (kanalus) nustatytos sąlygos gali būti susijusios tik su:</text:p>
            <text:p text:style-name="P3466">1) paskirties (paslaugos, tarnybos arba technologijos tipo), kuriai radijo dažniai (kanalai) skiriami, taip pat aprėpties ir kokybės reikalavimų nurodymu;</text:p>
            <text:p text:style-name="P3467">2) veiksmingu ir efektyviu radijo dažnių (kanalų) naudojimu;</text:p>
            <text:p text:style-name="P3468">3) techninėmis ir veiklos sąlygomis, reikalingomis, kad būtų išvengta žalingųjų trukdžių ir apriboti viešai skleidžiami elektromagnetiniai laukai, kai tokios sąlygos skiriasi nuo Ryšių reguliavimo tarnybos nustatytų bendrųjų vertimosi elektroninių ryšių veikla sąlygų;</text:p>
            <text:p text:style-name="P3469">4)<text:s/>atsižvelgiant į radijo dažnių (kanalų) paskirtį, veiksmingą bei efektyvų radijo dažnių <text:s/>(kanalų) <text:s/>naudojimą ir investicijų atsiperkamumą nustatytu<text:s/>maksimaliu teisės naudoti radijo dažnius (kanalus) terminu;</text:p>
            <text:p text:style-name="P3470">5) teisės naudoti radijo dažnius (kanalus) perleidimu šių teisių turėtojo iniciatyva ir tokio perleidimo sąlygomis. Ryšių reguliavimo tarnyba privalo įtraukti šias sąlygas į leidimus naudoti radijo dažnius (kanalus);</text:p>
            <text:p text:style-name="P3471">6) užmokesčiais už radijo dažnių (kanalų) naudojimo priežiūrą ir mokesčiais bei įmokomis į valstybės biudžetą teisės aktų nustatyta tvarka;</text:p>
            <text:p text:style-name="P3472">7) bet kuriais asmens įsipareigojimais, prisiimtais konkurso ar aukciono metu;</text:p>
            <text:p text:style-name="P3473"><text:span text:style-name="T3474">8) įpareigojimais pagal atitinkamas tarptautines sutartis ir (ar) susitarimus, susijusius su radijo dažnių (kanalų) naudojimu</text:span><text:span text:style-name="T3475">.</text:span><text:span text:style-name="T3476">;</text:span></text:p>
            <text:p text:style-name="P3477">9) įpareigojimais, susijusiais su eksperimentiniu radijo dažnių (kanalų) naudojimu.</text:p>
            <text:p text:style-name="P3478">3. Telefono ryšio numerių skyrimo ir naudojimo taisyklėse ir leidimuose naudoti telefono ryšio numerius nustatytos sąlygos gali būti susijusios tik su:</text:p>
            <text:p text:style-name="P3479">1) paskirties (paslaugos), kuriai telefono ryšio numeriai naudojami, nurodymu, įskaitant atitinkamų paslaugų teikimo reikalavimus, taip pat tarifų nustatymo principais ir didžiausiomis kainomis, kurios gali būti taikomos konkrečiame telefono ryšio numerių intervale;</text:p>
            <text:p text:style-name="P3480">2) veiksmingu ir efektyviu telefono ryšio numerių naudojimu;</text:p>
            <text:p text:style-name="P3481"><text:span text:style-name="T3482">3)<text:s/></text:span><text:span text:style-name="T3483">abonento teise išlaikyti telefono ryšio numerį;</text:span></text:p>
            <text:p text:style-name="P3484">4) įpareigojimais teikti informaciją apie abonentus;</text:p>
            <text:p text:style-name="P3485">5) maksimaliu teisės naudoti telefono ryšio numerius terminu;</text:p>
            <text:p text:style-name="P3486">6) teisės naudoti telefono ryšio numerius perleidimu šių teisių turėtojo iniciatyva ir tokio perleidimo sąlygomis. Ryšių reguliavimo tarnyba privalo įtraukti šias sąlygas į leidimus naudoti telefono ryšio numerius;</text:p>
            <text:p text:style-name="P3487">7) užmokesčiais už telefono ryšio numerių naudojimo priežiūrą ir mokesčiais bei įmokomis į valstybės biudžetą teisės aktų nustatyta tvarka;</text:p>
            <text:p text:style-name="P3488">8) bet kuriais asmens įsipareigojimais, prisiimtais konkurso ar aukciono metu;</text:p>
            <text:p text:style-name="P3489">9) įpareigojimais pagal atitinkamas tarptautines sutartis ir (ar) susitarimus, susijusius su telefono ryšio numerių naudojimu.</text:p>
          </table:table-cell>
          <table:table-cell table:style-name="TableCell3490">
            <text:p text:style-name="P3491">Visiškas</text:p>
          </table:table-cell>
        </table:table-row>
        <table:table-row table:style-name="TableRow3492">
          <table:table-cell table:style-name="TableCell3493">
            <text:p text:style-name="P3494">b) 2 dalyje žodžiai „Direktyvos 2002/22/EB (Universaliųjų paslaugų direktyva) 16, 17, 18 ir 19 straipsnius“ pakeičiami žodžiais „Direktyvos 2002/22/EB (Universaliųjų paslaugų direktyva) 17 straipsnį“;</text:p>
          </table:table-cell>
          <table:table-cell table:style-name="TableCell3495">
            <text:p text:style-name="P3496">Įstatymo<text:s/>projektas</text:p>
            <text:p text:style-name="P3497"><text:span text:style-name="T3498">2</text:span><text:span text:style-name="T3499">4<text:s/></text:span><text:span text:style-name="T3500">straipsnis. 30 straipsnio 1, 2 ir 4 dalių pakeitimas</text:span><text:span text:style-name="T3501"><text:s/></text:span><text:span text:style-name="T3502">ir papildymas</text:span></text:p>
            <text:p text:style-name="P3503"><text:span text:style-name="T3504">1.<text:s/></text:span><text:span text:style-name="T3505">30 straipsnio 1 dalies pirmajame sakinyje išbraukti žodžius „objektyviai, atsižvelgiant į susijusių su atitinkama elektroninių ryšių veikla tinklų ir (ar) paslaugų pobūdį, pagrįstos“ ir šią dalį išdėstyti taip:</text:span></text:p>
            <text:p text:style-name="P3506">„1. Ryšių reguliavimo tarnybos nustatomos bendrosios vertimosi elektroninių ryšių veikla sąlygos turi būti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 ūkio subjektams, kurie skiriami teikti universaliąsias paslaugas, arba pateiktos nuorodos į atitinkamus teisės aktus.“</text:p>
          </table:table-cell>
          <table:table-cell table:style-name="TableCell3507">
            <text:p text:style-name="P3508">Visiškas</text:p>
          </table:table-cell>
        </table:table-row>
        <table:table-row table:style-name="TableRow3509">
          <table:table-cell table:style-name="TableCell3510">
            <text:p text:style-name="P3511">5. 7 straipsnis iš dalies keičiamas taip:</text:p>
            <text:p text:style-name="P3512">a) 1 dalis iš dalies keičiama taip:</text:p>
            <text:p text:style-name="P3513">i) įvadinis sakinys pakeičiamas taip:</text:p>
            <text:p text:style-name="P3514">„1. Jeigu valstybė narė svarsto, ar apriboti išduodamų radijo dažnių naudojimo teisių skaičių arba ar pratęsti išduotų teisių galiojimo trukmę pagal sąlygas, kurios skiriasi nuo tokioms teisėms taikomų sąlygų, ji, inter alia,:“;</text:p>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ii) c punktas pakeičiamas taip:</text:p>
            <text:p text:style-name="P3527">„c) paskelbia sprendimą apriboti naudojimo teisių suteikimą arba naudojimo teisių atnaujinimą, nurodydama priežastis;“;</text:p>
          </table:table-cell>
          <table:table-cell table:style-name="TableCell3528">
            <text:p text:style-name="P3529">Įstatymo<text:s/>projektas</text:p>
            <text:p text:style-name="P3530">38<text:s/>straipsnis. 50 straipsnio 1, 2, 5, 6 ir 7 dalių pakeitimas ir papildymas</text:p>
            <text:p text:style-name="P3531"><text:span text:style-name="T3532">3. Pakeisti 50 straipsnio 5 dalį ir ją išdėstyti taip:</text:span></text:p>
            <text:p text:style-name="P3533">„5. Teisės naudoti elektroninių ryšių išteklius terminą nustato Ryšių reguliavimo tarnyba. Šis terminas gali būti pratęstas elektroninių ryšių išteklių skyrimo ir naudojimo taisyklių nustatytais atvejais, tvarka ir sąlygomis bei atsižvelgiant į šio Įstatymo 51<text:s/>straipsnio 6 dalies nuostatas.“</text:p>
            <text:p text:style-name="P3534"/>
            <text:p text:style-name="P3535">Elektroninių ryšių įstatymas</text:p>
            <text:p text:style-name="P3536">51<text:s/>straipsnis. Elektroninių ryšių išteklių skyrimas</text:p>
            <text:p text:style-name="P3537">6. Ryšių reguliavimo tarnyba, nuspręsdama apriboti leidimų naudoti elektroninių ryšių išteklius skaičių:</text:p>
            <text:p text:style-name="P3538">1) tinkamai atsižvelgia į būtinybę kiek įmanoma padidinti naudą paslaugų gavėjams ir skatinti konkurencijos plėtrą;</text:p>
            <text:p text:style-name="P3539">2) visoms suinteresuotoms šalims, tarp jų paslaugų gavėjams ir vartotojams, suteikia galimybę pareikšti savo nuomonę dėl bet kokio ribojimo šio Įstatymo 11 straipsnio 1 dalyje apibrėžtam viešam konsultavimuisi nustatyta apimtimi, tvarka ir sąlygomis;</text:p>
            <text:p text:style-name="P3540"><text:span text:style-name="T3541">3)<text:s/></text:span><text:span text:style-name="T3542">skelbia sprendimą apriboti leidimų naudoti elektroninių ryšių išteklius skaičių <text:s/>ir sprendime nurodo tokio ribojimo priežastis;</text:span></text:p>
            <text:p text:style-name="P3543">4) nustačiusi procedūrą, praneša apie galimybę pateikti paraiškas skirti elektroninių ryšių išteklius;</text:p>
            <text:p text:style-name="P3544"><text:span text:style-name="T3545">5) periodiškai arba gavusi pagrįstus suinteresuotų asmenų prašymus peržiūri ribojimus.</text:span></text:p>
          </table:table-cell>
          <table:table-cell table:style-name="TableCell3546">
            <text:p text:style-name="P3547">Visiškas</text:p>
          </table:table-cell>
        </table:table-row>
        <table:table-row table:style-name="TableRow3548">
          <table:table-cell table:style-name="TableCell3549">
            <text:p text:style-name="P3550">b) 3 dalis pakeičiama taip:</text:p>
            <text:p text:style-name="P3551">„3. Kai radijo dažnių naudojimo teisių suteikimą reikia riboti, valstybės narės tokias teises teikia remdamosi atrankos kriterijais, kurie turi būti objektyvūs, skaidrūs, nediskriminuojantys ir proporcingi. Į tokius kriterijus būtina tinkamai atsižvelgti siekiant Direktyvos 2002/21/EB (Pagrindų direktyvos) 8 straipsnyje nurodytų tikslų ir laikantis šios direktyvos 9 straipsnyje nurodytų reikalavimų.“;</text:p>
            <text:p text:style-name="P3552">c) 5 dalyje žodžiai „9 straipsnį“<text:s/>pakeičiami žodžiais<text:s/>„9b straipsnį“;</text:p>
          </table:table-cell>
          <table:table-cell table:style-name="TableCell3553">
            <text:p text:style-name="P3554"><text:bookmark-start text:name="straipsnis53"/>Elektroninių ryšių įstatymas</text:p>
            <text:p text:style-name="P3555">53<text:s/>straipsnis. Elektroninių ryšių išteklių skyrimas tiesiogiai jų prašančiam asmeniui</text:p>
            <text:p text:style-name="P3556"><text:span text:style-name="T3557">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konkurse arba aukcione.</text:span><text:bookmark-end text:name="straipsnis53"/></text:p>
          </table:table-cell>
          <table:table-cell table:style-name="TableCell3558">
            <text:p text:style-name="P3559">Visiškas</text:p>
          </table:table-cell>
        </table:table-row>
        <table:table-row table:style-name="TableRow3560">
          <table:table-cell table:style-name="TableCell3561">
            <text:p text:style-name="P3562">6. 10 straipsnis iš dalies keičiamas taip:</text:p>
            <text:p text:style-name="P3563">a) 1, 2 ir 3 dalys pakeičiamos taip:</text:p>
            <text:p text:style-name="P3564">„1. Nacionalinės reguliavimo institucijos, vadovaudamosi 11 straipsniu, stebi ir prižiūri, kaip laikomasi bendrojo leidimo arba naudojimo teisių sąlygų ir 6 straipsnio 2 dalyje nurodytų konkrečių įpareigojimų.</text:p>
            <text:p text:style-name="P3565">Nacionalinės reguliavimo institucijos turi įgaliojimą reikalauti, kad elektroninių ryšių tinklus ar paslaugas teikiančios įmonės, kurioms taikomas bendrasis leidimas arba kurios turi radijo dažnių ar numerių naudojimo teises, pagal 11 straipsnį pateiktų informaciją, būtiną patikrinimui, kaip laikomasi bendrųjų ar panaudos teisių sąlygų bei konkrečių 6 straipsnio 2 dalyje nurodytų įpareigojimų.</text:p>
          </table:table-cell>
          <table:table-cell table:style-name="TableCell3566">
            <text:p text:style-name="P3567">Įstatymo<text:s/>projektas</text:p>
            <text:p text:style-name="P3568">53<text:s/>straipsnis. 71 straipsnio<text:s/>1 ir 3 dalių<text:s/>pakeitimas ir papildymas<text:s/>7 dalimi</text:p>
            <text:p text:style-name="P3569"><text:span text:style-name="T3570">2.<text:s/></text:span><text:span text:style-name="T3571">Pakeisti<text:s/></text:span><text:span text:style-name="T3572">71 dalį<text:s/></text:span><text:span text:style-name="T3573">ir ją<text:s/></text:span><text:span text:style-name="T3574">išdėstyti taip:</text:span></text:p>
            <text:p text:style-name="P3575">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3576"><text:span text:style-name="T3577">1</text:span><text:span text:style-name="T3578">) sisteminiu ar vienkartiniu patikrinimu, k</text:span><text:span text:style-name="T3579">aip ūkio subjektas laikosi šio Į</text:span><text:span text:style-name="T3580">statymo ir kitų teisės aktų nuostatų, susijusių su veiksmingu ir efektyviu elektroninių ryšių išteklių naudojim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span></text:p>
            <text:p text:style-name="P3581">2) konkrečiu tikrinimo, kaip ūkio subjektas laikosi vertimosi elektroninių ryšių veikla sąlygas nustatančių teisės aktų ar elektroninių ryšių išteklių naudojimo sąlygų, atveju;</text:p>
          </table:table-cell>
          <table:table-cell table:style-name="TableCell3582">
            <text:p text:style-name="P3583">Visiškas</text:p>
          </table:table-cell>
        </table:table-row>
        <table:table-row table:style-name="TableRow3584">
          <table:table-cell table:style-name="TableCell3585">
            <text:p text:style-name="P3586">2. Jeigu nacionalinė reguliavimo institucija nustato, kad įmonė nesilaiko vienos ar daugiau bendrųjų ar panaudos teisių sąlygų ar konkrečių 6 straipsnio 2 dalyje nurodytų įpareigojimų, ji apie tai praneša įmonei ir suteikia galimybę per pagrįstą laiką pareikšti savo nuomonę.</text:p>
          </table:table-cell>
          <table:table-cell table:style-name="TableCell3587">
            <text:p text:style-name="P3588">Įstatymo<text:s/>projektas</text:p>
            <text:p text:style-name="P3589"><text:span text:style-name="T3590">54 straipsnis.<text:s/></text:span><text:span text:style-name="T3591">72 straipsnio 1 ir 2 dalių pakeitimas, papildymas 5 ir 6 dalimis ir<text:s/></text:span>7<text:s/><text:span text:style-name="T3592">dalies pakeitimas</text:span><text:span text:style-name="T3593"><text:s/></text:span></text:p>
            <text:p text:style-name="P3594"><text:span text:style-name="T3595">1.<text:s/></text:span><text:span text:style-name="T3596">Pakeisti 72 straipsnio 1 dalį ir ją išdėstyti taip:</text:span></text:p>
            <text:p text:style-name="P3597"><text:span text:style-name="T3598">„</text:span><text:span text:style-name="T3599">1</text:span><text:span text:style-name="T3600">.</text:span><text:span text:style-name="T3601"><text:s/></text:span><text:span text:style-name="T3602">Ryšių reguliavimo tarnyba, nustačiusi, kad ūkio subjektas nesilaiko vertimosi elektroninių ryšių veikla sąlygas nustatančių teisės aktų ar elektroninių ryšių išteklių naudojimo sąlygų arba nevykdo vieno ar daugiau įpareigojimų, nustatytų ūkio subjektui, kaip turinčiam didelę įtaką atitinkamoje rinkoje ar paskirtam teikti universaliąsias paslaugas, arba nevykdo Ryšių reguliavimo tarnybos įpareigojimų, nustatytų pagal šio Įstatymo 22 straipsnio 6 dalį, raštu praneša ūkio subjektui apie nustatytus pažeidimus ir suteikia jam galimybę pareikšti savo nuomonę per Ryšių reguliavimo tarnybos nustatytą protingumo kriterijų atitinkantį terminą</text:span><text:span text:style-name="T3603">.“</text:span></text:p>
          </table:table-cell>
          <table:table-cell table:style-name="TableCell3604">
            <text:p text:style-name="P3605">Visiškas</text:p>
          </table:table-cell>
        </table:table-row>
        <table:table-row table:style-name="TableRow3606">
          <table:table-cell table:style-name="TableCell3607">
            <text:p text:style-name="P3608">3. Atitinkama institucija turi turėti įgaliojimą reikalauti, kad 2 dalyje nurodytas pažeidinėjimas būtų nutrauktas nedelsiant arba per pagrįstą laiką, ir imasi atitinkamų proporcingų priemonių atitikčiai užtikrinti.</text:p>
            <text:p text:style-name="P3609">Valstybės narės atitinkamoms institucijoms suteikia įgaliojimus atitinkamais atvejais:</text:p>
            <text:p text:style-name="P3610">a) skirti, prireikus, atgrasančias finansines baudas, kurios gali apimti periodines baudas, taikomas atgaline data; ir</text:p>
            <text:p text:style-name="P3611">b) nurodyti nutraukti arba atidėti paslaugų arba į paslaugų rinkinį įeinančių paslaugų teikimą, nes, jei šios paslaugos ir toliau būtų teikiamos, būtų daroma didelė žala konkurencijai, iki tol, kol bus patenkinami prieigos įpareigojimai, nustatyti atliekant Direktyvos 2002/21/EB (Pagrindų direktyva) 16 straipsnyje minimą rinkos tyrimą.</text:p>
            <text:p text:style-name="P3612">Apie priemones ir priežastis, kodėl jų imamasi, nedelsiant pranešama atitinkamai įmonei ir nustatomas pagrįstas laikas įmonei tą priemonę įvykdyti.“;</text:p>
          </table:table-cell>
          <table:table-cell table:style-name="TableCell3613">
            <text:p text:style-name="P3614">Įstatymo projektas</text:p>
            <text:p text:style-name="P3615"><text:span text:style-name="T3616">54 straipsnis.<text:s/></text:span><text:span text:style-name="T3617">72 straipsnio 1 ir 2 dalių pakeitimas, papildymas 5 ir 6 dalimis ir<text:s/></text:span>7<text:s/><text:span text:style-name="T3618">dalies pakeitimas</text:span><text:span text:style-name="T3619"><text:s/></text:span></text:p>
            <text:p text:style-name="P3620"><text:span text:style-name="T3621">2.<text:s/></text:span><text:span text:style-name="T3622">Pakeisti 72 straipsnio 2 dalį ir ją išdėstyti taip:</text:span></text:p>
            <text:p text:style-name="P3623">„2.<text:s/>Ryšių reguliavimo tarnyba turi teisę reikalauti, kad šio straipsnio 1 dalyje nurodytas pažeidimas<text:s/>būtų nutrauktas nedelsiant ar<text:s/>per Ryšių reguliavimo tarnybos nustatytą protingumo kriterijų atitinkantį terminą arba imasi kitų tinkamų ir proporcingų priemonių, užtikrinančių teisės aktų vykdymą, įskaitant šio Įstatymo 74 straipsnyje nustatytų ekonominių sankcijų skyrimą. Ryšių reguliavimo tarnyba <text:s/>turi teisę paskirti efektyvias, proporcingas ir atgrasančias ekonomines sankcijas,<text:s/>net ir tuo atveju, jeigu<text:s/>pažeidimas buvo nutrauktas.“</text:p>
            <text:p text:style-name="P3624">3. Papildyti 72 straipsnį naujomis 5 ir 6 dalimis:</text:p>
            <text:p text:style-name="P3625">„5.<text:s/>Ryšių reguliavimo tarnyba, nustačiusi, kad ūkio subjektas, pripažintas turinčiu didelę įtaką atitinkamoje rinkoje, nesilaiko jam nustatyto prieigos įpareigojimo, kas sukelia didelę žalą konkurencijai, gali įpareigoti ūkio subjektą nutraukti arba sustabdyti konkrečios paslaugos ar susietai teikiamų paslaugų teikimą.</text:p>
            <text:p text:style-name="P3626">6. Ryšių reguliavimo tarnyba nedelsdama, bet ne vėliau kaip per 3 darbo dienas nuo sprendimo taikyti priemones pagal šio straipsnio 2 ir 5 dalis priėmimo, informuoja ūkio subjektą apie priemones, kurių imamasi, ir jų priežastis, nustatydama protingumo kriterijų atitinkantį terminą, per kurį ūkio subjektas turi įvykdyti šias priemones.“</text:p>
            <text:p text:style-name="P3627"/>
            <text:p text:style-name="P3628">Elektroninių ryšių įstatymas</text:p>
            <text:p text:style-name="P3629">74 straipsnis. Ekonominės sankcijos<text:s/></text:p>
            <text:p text:style-name="P3630">5. Kartu su šio straipsnio 1–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p>
          </table:table-cell>
          <table:table-cell table:style-name="TableCell3631">
            <text:p text:style-name="P3632">Visiškas</text:p>
          </table:table-cell>
        </table:table-row>
        <table:table-row table:style-name="TableRow3633">
          <table:table-cell table:style-name="TableCell3634">
            <text:p text:style-name="P3635">b) 4 dalis pakeičiama taip:</text:p>
            <text:p text:style-name="P3636">„4. Nepažeisdamos 2 ir 3 dalies nuostatų, valstybės narės suteikia įgaliojimus atitinkamai institucijai prireikus skirti finansines baudas įmonėms už įpareigojimo, nustatyto šios direktyvos 11 straipsnio 1 dalies a arba b punkte arba Direktyvos 2002/19/EB (Prieigos direktyva) 9 straipsnyje, nevykdymą ir informacijos nepateikimą per pagrįstą laikotarpį, kurį nurodė nacionalinė reguliavimo institucija.“;</text:p>
          </table:table-cell>
          <table:table-cell table:style-name="TableCell3637">
            <text:p text:style-name="P3638">Elektroninių ryšių įstatymas</text:p>
            <text:p text:style-name="P3639">74<text:s/>straipsnis. Ekonominės sankcijos<text:s/></text:p>
            <text:p text:style-name="P3640">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 įskaitant nustatytas laikinąsias apsaugos priemones, Ryšių reguliavimo tarnyba turi teisę skirti iki 50 000 litų baudą, o jei toks pažeidimas yra trunkamas arba tęstinis – iki 5000 litų baudą už kiekvieną pažeidimo vykdymo (tęsimo) dieną.</text:p>
          </table:table-cell>
          <table:table-cell table:style-name="TableCell3641">
            <text:p text:style-name="P3642">Visiškas</text:p>
          </table:table-cell>
        </table:table-row>
        <table:table-row table:style-name="TableRow3643">
          <table:table-cell table:style-name="TableCell3644">
            <text:p text:style-name="P3645">c) 5 dalis pakeičiama taip:</text:p>
            <text:p text:style-name="P3646">„5. Rimtų arba pasikartojančių bendrųjų ar panaudos teisių sąlygų arba konkrečių 6 straipsnio 2 dalyje nurodytų įpareigojimų pažeidimų atvejais, kai šio straipsnio 3 dalyje nurodytos priemonės, kuriomis siekiama užtikrinti, kad būtų laikomasi reikalavimų, neduoda rezultatų, nacionalinės reguliavimo institucijos gali nebeleisti įmonei teikti elektroninių ryšių tinklų ar paslaugų arba sustabdyti ar atimti naudojimo teises.</text:p>
            <text:p text:style-name="P3647"/>
            <text:p text:style-name="P3648"/>
            <text:p text:style-name="P3649"/>
            <text:p text:style-name="P3650"><text:s/>Veiksmingos, proporcingos ir atgrasančios sankcijos ir baudos gali būti taikomos pažeidimų laikotarpiu net ir tais atvejais, jei<text:s/>vėliau padėtis buvo ištaisyta.“;</text:p>
          </table:table-cell>
          <table:table-cell table:style-name="TableCell3651">
            <text:p text:style-name="P3652">Elektroninių ryšių įstatymas</text:p>
            <text:p text:style-name="P3653">72<text:s/>straipsnis. Įstatymo laikymosi priežiūros procedūra</text:p>
            <text:p text:style-name="P3654">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3655"/>
            <text:p text:style-name="P3656">Įstatymo<text:s/>projektas</text:p>
            <text:p text:style-name="P3657"><text:span text:style-name="T3658">54 straipsnis.<text:s/></text:span><text:span text:style-name="T3659">72 straipsnio 1 ir 2 dalių pakeitimas, papildymas 5 ir 6 dalimis ir<text:s/></text:span>7<text:s/><text:span text:style-name="T3660">dalies pakeitimas</text:span><text:span text:style-name="T3661"><text:s/></text:span></text:p>
            <text:p text:style-name="P3662"><text:span text:style-name="T3663">2.<text:s/></text:span><text:span text:style-name="T3664">Pakeisti 72 straipsnio 2 dalį ir ją išdėstyti taip:</text:span></text:p>
            <text:p text:style-name="P3665"><text:span text:style-name="T3666">„</text:span><text:span text:style-name="T3667">2.<text:s/></text:span><text:span text:style-name="T3668">Ryšių reguliavimo tarnyba turi teisę reikalauti, kad šio straipsnio 1 dalyje nurodytas pažeidimas</text:span><text:span text:style-name="T3669"><text:s/>būtų nutrauktas nedelsiant ar</text:span><text:span text:style-name="T3670"><text:s/>per Ryšių reguliavimo tarnybos nustatytą protingumo kriterijų atitinkantį terminą arba imasi kitų tinkamų ir proporcingų priemonių, užtikrinančių teisės aktų vykdymą, įskaitant šio Įstatymo 74 straipsnyje nustatytų ekonominių sankcijų skyrimą. Ryšių reguliavimo tarnyba <text:s/>turi teisę paskirti efektyvias, proporcingas ir atgrasančias ekonomines<text:s/></text:span><text:span text:style-name="T3671">sankcijas,<text:s/></text:span><text:span text:style-name="T3672">net ir tuo atveju, jeigu</text:span><text:span text:style-name="T3673"><text:s/></text:span><text:span text:style-name="T3674">pažeidimas buvo nutrauktas.</text:span><text:span text:style-name="T3675">“</text:span></text:p>
          </table:table-cell>
          <table:table-cell table:style-name="TableCell3676">
            <text:p text:style-name="P3677">Visiškas</text:p>
          </table:table-cell>
        </table:table-row>
        <table:table-row table:style-name="TableRow3678">
          <table:table-cell table:style-name="TableCell3679">
            <text:p text:style-name="P3680">d) 6 dalis pakeičiama taip:</text:p>
            <text:p text:style-name="P3681">„6. Nepaisant 2, 3 ir 5 dalių nuostatų, jeigu atitinkama institucija turi įrodymų apie bendrųjų ar panaudos teisių sąlygų ar konkrečių 6 straipsnio 2 dalyje nurodytų įpareigojimų pažeidimus, keliančius tiesioginį ir rimtą pavojų visuomenės saugai ir saugumui ar visuomenės sveikatai arba sudarančius didelių ekonominių ar eksploatavimo problemų kitiems elektroninių ryšių tinklų ar paslaugų teikėjams ar naudotojams ar kitiems radijo spektro paslaugų gavėjams, ji gali imtis skubių laikinų priemonių padėčiai ištaisyti dar nepriėmusi galutinio sprendimo. Po to atitinkamai įmonei suteikiama pagrįsta galimybė pareikšti savo nuomonę ir pasiūlyti priemones padėčiai ištaisyti. Prireikus atitinkama institucija gali patvirtinti laikinąsias priemones, kurios galioja ne ilgiau kaip 3 mėnesius, tačiau kurios tais atvejais, kai vykdymo procedūros dar nėra užbaigtos, gali būti pratęstos dar ne ilgesniam<text:s/>nei trijų mėnesių laikotarpiui.“;</text:p>
          </table:table-cell>
          <table:table-cell table:style-name="TableCell3682">
            <text:p text:style-name="P3683">Įstatymo projektas</text:p>
            <text:p text:style-name="P3684"><text:span text:style-name="T3685">54 straipsnis.<text:s/></text:span><text:span text:style-name="T3686">72 straipsnio 1 ir 2 dalių pakeitimas, papildymas 5 ir 6 dalimis ir<text:s/></text:span>7<text:s/><text:span text:style-name="T3687">dalies pakeitimas</text:span><text:span text:style-name="T3688"><text:s/></text:span></text:p>
            <text:p text:style-name="P3689">4. Buvusias 72 straipsnio 5, 6 ir 7 dalis laikyti atitinkamai 7, 8 ir 9 dalimis.</text:p>
            <text:p text:style-name="P3690">5. Pakeisti 72 straipsnio 7 dalį ir ją išdėstyti taip:</text:p>
            <text:p text:style-name="P3691">„7.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teikėjams arba elektroninių ryšių tinklų naudotojams ir (ar) elektroninių ryšių paslaugų gavėjams, nesilaikydama šio straipsnio 1, 2, 5<text:s/>ir 6 dalių nuostatų, turi teisę imtis skubių laikinų priemonių, įskaitant laikiną daiktų, kurie buvo šio Įstatymo pažeidimo padarymo įrankis arba tiesioginis objektas, sulaikymą ir (ar) laikiną uždraudimą verstis elektroninių ryšių veikla ar naudoti elektroninių ryšių išteklius. Jeigu Ryšių reguliavimo tarnyba ėmėsi tokių priemonių, ji suteikia suinteresuotam ūkio subjektui galimybę išdėstyti savo nuomonę ir siūlyti priemones susidariusiai situacijai išspręsti. Ryšių reguliavimo tarnyba laikinąsias priemones gali nustatyti ne ilgesniam kaip 3 mėnesių laikotarpiui, kurį gali pratęsti, tačiau ne ilgiau kaip 3 mėnesiams.“</text:p>
          </table:table-cell>
          <table:table-cell table:style-name="TableCell3692">
            <text:p text:style-name="P3693">Visiškas</text:p>
          </table:table-cell>
        </table:table-row>
        <table:table-row table:style-name="TableRow3694">
          <table:table-cell table:style-name="TableCell3695">
            <text:p text:style-name="P3696">7. 11 straipsnio 1 dalis iš dalies keičiama taip:</text:p>
            <text:p text:style-name="P3697">a) a punktas pakeičiamas taip:</text:p>
            <text:p text:style-name="P3698">„a) sistemingai arba kiekvienu konkrečiu atveju tikrinant, kaip laikomasi priedo A dalies 1 ir 2 sąlygų, B dalies 2 ir 6 sąlygų ir C dalies 2 ir 7 sąlygų bei įpareigojimų, nurodytų 6 straipsnio 2 dalyje;“;</text:p>
            <text:p text:style-name="P3699">b) pridedami šie punktai:</text:p>
            <text:p text:style-name="P3700">„g) rezultatyviam radijo dažnių naudojimui ir veiksmingam valdymui užtikrinti;</text:p>
            <text:p text:style-name="P3701">h) siekiant įvertinti būsimus tinklų ar paslaugų pokyčius, galinčius turėti įtakos didmeninėms paslaugoms, kuriomis gali naudotis konkurentai.“</text:p>
            <text:p text:style-name="P3702">c) antra pastraipa pakeičiama taip:</text:p>
            <text:p text:style-name="P3703"><text:span text:style-name="T3704">„Pirmos pastraipos a, b, d, e, f, g ir h punktuose nurodytos informacijos negalima reikalauti prieš patekimą į rinką ar nustatyti, kad jos pateikimas yra patekimo į rinką sąlyga.“;</text:span></text:p>
          </table:table-cell>
          <table:table-cell table:style-name="TableCell3705">
            <text:p text:style-name="P3706">Įstatymo<text:s/>projektas</text:p>
            <text:p text:style-name="P3707">53<text:s/>straipsnis. 71 straipsnio<text:s/>1 ir 3 dalių<text:s/>pakeitimas ir papildymas<text:s/>7 dalimi</text:p>
            <text:p text:style-name="P3708">2.<text:s/>Pakeisti<text:s/>71 straipsnio 3 dalį<text:s/>ir ją<text:s/>išdėstyti taip:</text:p>
            <text:p text:style-name="P3709"><text:span text:style-name="T3710">„</text:span><text:span text:style-name="T3711">3</text:span><text:span text:style-name="T3712">.<text:s/></text:span><text:span text:style-name="T3713">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span></text:p>
            <text:p text:style-name="P3714">1) sisteminiu ar vienkartiniu patikrinimu, kaip ūkio subjektas laikosi šio Įstatymo ir kitų teisės aktų nuostatų, susijusių su veiksmingu ir efektyviu elektroninių ryšių išteklių naudojim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3715">2) konkrečiu tikrinimo, kaip ūkio subjektas laikosi vertimosi elektroninių ryšių veikla sąlygas nustatančių teisės aktų ar elektroninių ryšių išteklių naudojimo sąlygų, atveju;</text:p>
            <text:p text:style-name="P3716">3) elektroninių ryšių išteklių skyrimo procedūromis ir atitinkamų prašymų vertinimu;</text:p>
            <text:p text:style-name="P3717">4) palyginamųjų paslaugų kokybės ir kainų apžvalgų skelbimu vartotojų naudai;</text:p>
            <text:p text:style-name="P3718">5) aiškiai apibrėžtais statistiniais tikslais;</text:p>
            <text:p text:style-name="P3719">6) rinkos tyrimo tikslais;</text:p>
            <text:p text:style-name="P3720">7) elektroninių ryšių tinklų ir (ar) paslaugų plėtros, galinčios turėti įtakos didmeninėms paslaugoms, kuriomis galėtų naudotis kiti ūkio subjektai, įvertinimu;</text:p>
            <text:p text:style-name="P3721">8) galimybės bendrai naudoti elektroninių ryšių infrastruktūrą įvertinimui, elektroninių ryšių infrastruktūros pobūdžio, prieinamumo bei geografinės buvimo vietos išsamaus sąrašo sudarymui;</text:p>
            <text:p text:style-name="P3722">9) viešųjų ryšių tinklų ir (ar) viešųjų elektroninių ryšių paslaugų saugumo ir (ar) vientisumo įvertinimu;</text:p>
            <text:p text:style-name="P3723"><text:span text:style-name="T3724">10) efektyvaus radijo dažnių (kanalų) naudojim</text:span><text:span text:style-name="T3725">u</text:span><text:span text:style-name="T3726"><text:s/>ir veiksmingo radijo dažnių (kanalų) valdymo užtikrinim</text:span><text:span text:style-name="T3727">u</text:span><text:span text:style-name="T3728">.</text:span><text:span text:style-name="T3729">“</text:span></text:p>
            <text:p text:style-name="P3730"/>
            <text:p text:style-name="P3731">Elektroninių ryšių įstatymas</text:p>
            <text:p text:style-name="P3732">71 straipsnis. Informacijos gavimas</text:p>
            <text:p text:style-name="P3733">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able:table-cell>
          <table:table-cell table:style-name="TableCell3734">
            <text:p text:style-name="P3735"><text:span text:style-name="T3736">Visiškas</text:span></text:p>
          </table:table-cell>
        </table:table-row>
        <table:table-row table:style-name="TableRow3737">
          <table:table-cell table:style-name="TableCell3738">
            <text:p text:style-name="P3739">8. 14 straipsnis pakeičiamas taip:</text:p>
            <text:p text:style-name="P3740"><text:span text:style-name="T3741">„</text:span><text:span text:style-name="T3742">14 straipsnis</text:span></text:p>
            <text:p text:style-name="P3743">Teisių ir įpareigojimų pakeitimai</text:p>
            <text:p text:style-name="P3744">1. Valstybės narės užtikrina, kad teisės, sąlygos ir procedūros, susijusios su bendraisiais leidimais ir naudojimo teisėmis arba teisėmis įrengti įrenginius, gali būti iš dalies keičiamos tik objektyviai pagrįstais atvejais ir proporcingai, prireikus atsižvelgiant į konkrečias sąlygas, taikomas perduodamoms radijo dažnių naudojimo teisėms. Išskyrus atvejus, kai siūlomi pakeitimai yra nedideli ir dėl jų buvo susitarta su individualių ar bendrųjų teisių turėtoju, apie ketinimą daryti tokias pataisas tinkamai pranešama, o suinteresuotosioms šalims, įskaitant paslaugų gavėjus ir vartotojus, suteikiama pakankamai laiko (ne mažiau kaip keturios savaitės, išskyrus išimtinius atvejus) savo nuomonei apie siūlomus pakeitimus pareikšti.</text:p>
          </table:table-cell>
          <table:table-cell table:style-name="TableCell3745">
            <text:p text:style-name="P3746">Įstatymo<text:s/>projektas</text:p>
            <text:p text:style-name="P3747"><text:span text:style-name="T3748">2</text:span><text:span text:style-name="T3749">4</text:span><text:span text:style-name="T3750"><text:s/>straipsnis. 30 straipsnio 1, 2 ir 4 dalių pakeitima</text:span><text:span text:style-name="T3751">s<text:s/></text:span><text:span text:style-name="T3752">ir papildymas</text:span></text:p>
            <text:p text:style-name="P3753"><text:span text:style-name="T3754">3.<text:s/></text:span><text:span text:style-name="T3755">30 straipsnio 4 dalies antrajame sakinyje vietoj žodžių „Valstybės žinių“ priede „Informaciniai pranešimai“ įrašyti žodžius „Ryšių reguliavimo tarnybos interneto svetainėje“, po žodžių „dėl siūlomų pakeitimų“ įrašyti žodžius „išskyrus atvejus, kai numatomi pakeitimai yra<text:s/></text:span><text:span text:style-name="T3756">nežymūs ir nekeičiantys nustatyto teisinio reguliavimo esmės</text:span><text:s/><text:span text:style-name="T3757"><text:s/>ir dėl jų buvo susitarta su suinteresuotais ūkio subjektais“ ir šią dalį išdėstyti taip:</text:span></text:p>
            <text:p text:style-name="P3758"><text:span text:style-name="T3759">„</text:span><text:span text:style-name="T3760">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 Ryšių reguliavimo tarnybos interneto svetainėje ir suteikta galimybė suinteresuotoms šalims, įskaitant paslaugų gavėjus ir vartotojus, per terminą, kuris, išskyrus išimtines aplinkybes, turi būti netrumpesnis negu 28 dienos, pateikti savo pastabas dėl siūlomų pakeitimų, išskyrus atvejus, kai numatomi pakeitimai yra<text:s/></text:span><text:span text:style-name="T3761">nežymūs ir nekeičiantys nustatyto teisinio reguliavimo esmės</text:span><text:s/><text:span text:style-name="T3762">ir dėl jų buvo</text:span><text:span text:style-name="T3763"><text:s/>susitarta su suinteresuotais ūkio subjektais.</text:span><text:span text:style-name="T3764">“</text:span></text:p>
            <text:p text:style-name="P3765"/>
            <text:p text:style-name="P3766">Įstatymo<text:s/>projektas</text:p>
            <text:p text:style-name="P3767">45<text:s/>straipsnis. 59 <text:s/>straipsnio pakeitimas<text:s/>ir papildymas</text:p>
            <text:p text:style-name="P3768">Pakeisti 59 straipsnio 1 dalį, papildyti straipsnį 2 dalimi ir visą straipsnį išdėstyti taip:</text:p>
            <text:p text:style-name="P3769">59<text:s/>straipsnis. Naudojimosi elektroninių ryšių ištekliais sąlygų keitimas</text:p>
            <text:p text:style-name="P3770"><text:span text:style-name="T3771">1. Su elektroninių ryšių išteklių naudojimu susijusios teisės, sąlygos ir procedūros gali būti keičiamos objektyviai pagrįstais atvejais ir proporcingu būdu,</text:span><text:span text:style-name="T3772"><text:s/>atsižvelgiant į konkrečias sąlygas, taikomas perleidžiant teisę naudoti radijo dažnius (kanalus)</text:span><text:span text:style-name="T3773">.</text:span><text:span text:style-name="T3774"><text:s/></text:span><text:span text:style-name="T3775">Apie numatomą pakeitimą turi būti tinkamai pranešta suinteresuotoms šalims, įskaitant paslaugų gavėjus ir vartotojus, ir suteikta galimybė per pakankamą terminą, kuris, išskyrus išimtines aplinkybes, turi būti ne trumpesnis<text:s/></text:span><text:span text:style-name="T3776">kaip</text:span><text:span text:style-name="T3777"><text:s/>28 dienos, pateikti savo pastabas dėl siūlomų pakeitimų,</text:span><text:span text:style-name="T3778"><text:s/>išskyrus atvejus, kai numatomi pakeitimai<text:s/></text:span><text:span text:style-name="T3779">yra<text:s/></text:span><text:span text:style-name="T3780">nežymūs ir nekeičiantys nustatyto teisinio reguliavimo esmės</text:span><text:s/><text:span text:style-name="T3781"><text:s/>ir dėl jų buvo</text:span><text:span text:style-name="T3782"><text:s/>susitarta su elektroninių ryšių išteklių naudotojais</text:span><text:span text:style-name="T3783">. Jeigu keičiant radijo dažnių (kanalų) naudoji</text:span><text:span text:style-name="T3784">mo sąlygas pagal P</text:span><text:span text:style-name="T3785">lane nustatytus kriterijus keičiasi radijo ir (ar) televizijos programų, kurias transliuoti (retransliuoti) Lietuvos radijo ir televizijos komisija yra išdavusi licenciją, transliavimo (retransliavimo) aprėpties teritorija, toks keitimas suderinamas su Lietuvos radijo ir televizijos komisija.</text:span></text:p>
          </table:table-cell>
          <table:table-cell table:style-name="TableCell3786">
            <text:p text:style-name="P3787">Visiškas</text:p>
          </table:table-cell>
        </table:table-row>
        <table:table-row table:style-name="TableRow3788">
          <table:table-cell table:style-name="TableCell3789">
            <text:p text:style-name="P3790">2. Valstybės narės neapriboja ir nepanaikina teisių įrengti įrenginius arba radijo dažnių naudojimo teisių, kol nėra praėjęs jų galiojimo laikas, išskyrus atvejus, kai tai pateisinama ir taikoma pagal priedą ir atitinkamas nacionalines nuostatas dėl kompensacijos už panaikintas teises.“;<text:s/></text:p>
          </table:table-cell>
          <table:table-cell table:style-name="TableCell3791">
            <text:p text:style-name="P3792">Įstatymo<text:s/>projektas</text:p>
            <text:p text:style-name="P3793">33<text:s/>straipsnis. 40 straipsnio 1 dalies pakeitimas</text:p>
            <text:p text:style-name="P3794">Pakeisti 40 straipsnio 1 dalį ir ją išdėstyti taip:</text:p>
            <text:p text:style-name="P3795"><text:span text:style-name="T3796"><text:s/></text:span><text:span text:style-name="T3797">„</text:span><text:span text:style-name="T3798">1. Jei viešųjų ryšių tinklų teikėjas negali įgyvendinti teisės<text:s/></text:span><text:span text:style-name="T3799">įrengti</text:span><text:span text:style-name="T3800"><text:s/>elektroninių ryšių tinklus nei juos bendrai<text:s/></text:span><text:span text:style-name="T3801">įrengdamas</text:span><text:span text:style-name="T3802"><text:s/>su kitais asmenimis, nei bendrai naudodamas infrastruktūrą, nei kitomis šio Įstatymo nustatytomis priemonėmis, taip pat, kai nepavyksta derybos su nuosavybės, kurią galima būtų panaudoti rengiant konkrečią elektroninių ryšių infrastruktūrą, esančią viešojo ryšių tinklo dalimi, savininkais dėl tokios nuosavybės panaudojimo, tas viešųjų ryšių tinklų teikėjas turi teisę kreiptis į teismą, kad šis, jei yra galimybė ir tai nesudaro nepagrįstų sunkumų tos nuosavybės savininkui, suteiktų teisę naudoti valstybės, savivaldybės ar privačią nuosavybę elektroninių ryšių infrastruktūrai įrengti, nustatydamas servitutą atitinkamai nuosavybei. Teismo sprendimas dėl servituto nustatymo turi būti priimtas ne vėliau kaip per 6 mėnesius nuo ieškinio pateikimo teismui dienos. Su servitutu susijusios teisės, sąlygos ir procedūros gali būti keičiamos objektyviai pagrįstais atvejais ir proporcingu būdu. Apie numatomą pakeitimą turi būti tinkamu būdu pranešta suinteresuotoms šalims ir suteikta galimybė per pakankamą terminą, kuris, išskyrus išimtines aplinkybes, turi būti ne trumpesnis negu 28 dienos, pateikti savo pastabas dėl siūlomų pakeitimų, išskyrus atvejus, kai numatomi pakeitimai yra<text:s/></text:span><text:span text:style-name="T3803">nežymūs ir nekeičiantys nustatyto teisinio reguliavimo esmės</text:span><text:s/><text:span text:style-name="T3804"><text:s/>ir dė</text:span><text:span text:style-name="T3805">l jų buvo susitarta su suinteresuotomis šalimis. Draudžiama apriboti ar panaikinti servitutą, kol nesibaigė jo terminas, išskyrus pateisinamus atvejus ir kai servituto turėtojui tinkamai kompensuojama už tokį apribojimą ar panaikinimą.</text:span><text:span text:style-name="T3806">“</text:span></text:p>
            <text:p text:style-name="P3807"/>
            <text:p text:style-name="P3808">Įstatymo<text:s/>projektas</text:p>
            <text:p text:style-name="P3809">44<text:s/>straipsnis. 58 straipsnio pakeitimas<text:s/></text:p>
            <text:p text:style-name="P3810"><text:span text:style-name="T3811">Pakeisti 58 straipsnį ir jį išdėstyti taip:</text:span></text:p>
            <text:p text:style-name="P3812"><text:span text:style-name="T3813">58</text:span><text:span text:style-name="T3814"><text:s/>straipsnis. Elektroninių ryšių išteklių naudojimas</text:span></text:p>
            <text:p text:style-name="P3815"><text:span text:style-name="T3816">7.<text:s/></text:span><text:span text:style-name="T3817">Ryšių reguliavimo tarnyba turi teisę, prieš 6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keičiama elektroninių ryšių išteklių paskirtis arba elektroninių ryšių ištekliai naudojami neveiksmingai ar neefektyviai. Ryšių reguliavimo tarnyba turi teisę pakeisti skirtus elektroninių ryšių išteklius kitais tos pačios paskirties elektroninių ryšių ištekliais arba 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3818">mutatis mutandis</text:span><text:span text:style-name="T3819"><text:s/>vadovaujasi šio Įstatymo 59 straipsnio nuostatomis. Ryšių reguliavimo tarnybai panaikinus leidimą naudoti radijo dažnį (kanalą), jeigu to reikalauja tarptautiniai įsipareigojimai ar Europos Sąjungos teisės aktai, keičiama elektroninių ryšių išteklių paskirtis, radijo dažnio (kanalo) naudotojui proporcingai sutrumpinamam radijo dažnio (kanalo) naudojimo terminui kompensuojama už teisės naudoti radijo dažnį (kanalą) suteikimą sumokėta sumos dalis</text:span><text:span text:style-name="T3820">, išskyrus už leidimo naudoti elektroninių ryšių išteklius išdavimą sumokėtą valstybės rinkliavą</text:span><text:span text:style-name="T3821">.</text:span></text:p>
          </table:table-cell>
          <table:table-cell table:style-name="TableCell3822">
            <text:p text:style-name="P3823">Dalinis</text:p>
            <text:p text:style-name="P3824"><text:span text:style-name="T3825">Visiškai<text:s/></text:span><text:span text:style-name="T3826">bus perkelta<text:s/></text:span><text:span text:style-name="T3827">priėmus<text:s/></text:span><text:span text:style-name="T3828">Lietuvos Respublikos ryšių reguliavimo tarnybos direktoriaus įsakymo „Dėl Lietuvos Respublikos ryšių reguliavimo tarnybos direktoriaus 2005 m. spalio 6 d. įsakymo Nr. 1V-854 „Dėl Radijo dažnių (kanalų) skyrimo ir naudojimo taisyklių patvirtinimo“ pakeitimo“ projektą</text:span></text:p>
          </table:table-cell>
        </table:table-row>
        <table:table-row table:style-name="TableRow3829">
          <table:table-cell table:style-name="TableCell3830">
            <text:p text:style-name="P3831">9. 15 straipsnio 1 dalis pakeičiama taip:</text:p>
            <text:p text:style-name="P3832">„1. Valstybės narės užtikrina, kad visa svarbi informacija apie teises, sąlygas, procedūras, mokesčius, rinkliavas ir sprendimus dėl bendrųjų teisių, naudojimo teisių ir teisių įrengti įrenginius būtų skelbiama ir nuolat tinkamai atnaujinama ir kad ji būtų lengvai prieinama visoms suinteresuotoms šalims.“;</text:p>
          </table:table-cell>
          <table:table-cell table:style-name="TableCell3833">
            <text:p text:style-name="P3834"><text:bookmark-start text:name="straipsnis6"/>Elektroninių ryšių įstatymas</text:p>
            <text:p text:style-name="P3835">6 straipsnis. Ryšių reguliavimo tarnyba</text:p>
            <text:p text:style-name="P3836">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3837">6. Ryšių reguliavimo tarnyba savo nustatyta tvarka, mastais ir sąlygomis skelbia informaciją, susijusią su šio Įstatymo įgyvendinimu.<text:s/></text:p>
            <text:p text:style-name="P3838"/>
            <text:p text:style-name="P3839"><text:bookmark-end text:name="straipsnis6"/>Informacijos skelbimo taisyklių 5.2.5 punktas</text:p>
            <text:p text:style-name="P3840">5. Taisyklių 4 punkte nustatyta tvarka Tarnyba skelbia:</text:p>
            <text:p text:style-name="P3841"><text:span text:style-name="T3842">5.2.5. informaciją apie servitutų nustatymo procedūras bei sąlygas, taikytinas pagal Lietuvos Respublikos elektroninių ryšių įstatymo 40 straipsnį ir kitus teisės aktus, ir nustatytus servitutus įrengti elektroninių ryšių infrastruktūrą;</text:span></text:p>
          </table:table-cell>
          <table:table-cell table:style-name="TableCell3843">
            <text:p text:style-name="P3844">Visiškas</text:p>
          </table:table-cell>
        </table:table-row>
        <table:table-row table:style-name="TableRow3845">
          <table:table-cell table:style-name="TableCell3846">
            <text:p text:style-name="P3847">10. 17 straipsnio 1 ir 2 dalys pakeičiamos taip:</text:p>
            <text:p text:style-name="P3848">„1. Nepažeisdamos Direktyvos 2002/21/EB (Pagrindų direktyvos) 9a straipsnio, valstybės narės užtikrina, kad 2009 m. gruodžio 31 d. jau naudojamos bendrosios ir individualios naudojimo teisės atitiktų šios direktyvos 5, 6, 7 straipsnius ir priedą ne vėliau kaip iki 2011 m. gruodžio 19 d.</text:p>
            <text:p text:style-name="P3849">2. Jeigu, taikant 1 dalį, susiaurėja teisės ar sutrumpėja įpareigojimų galiojimo terminas pagal jau galiojančias bendrąsias ir individualias naudojimo teises, valstybės narės gali pratęsti šių teisių ir įpareigojimų galiojimą ne ilgiau kaip iki 2012 m. rugsėjo 30 d., jei tai neturi įtakos kitų įmonių teisėms pagal Bendrijos teisę. Apie tokius pratęsimus valstybės narės praneša Komisijai ir nurodo jų priežastis.“;</text:p>
          </table:table-cell>
          <table:table-cell table:style-name="TableCell3850">
            <text:p text:style-name="P3851">Įstatymo projektas</text:p>
            <text:p text:style-name="P3852">60<text:s/>straipsnis. Įstatymo įsigaliojimas ir įgyvendinimas</text:p>
            <text:p text:style-name="P3853">2.<text:s/>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3854"/>
            <text:p text:style-name="P3855"/>
            <text:p text:style-name="P3856"/>
          </table:table-cell>
          <table:table-cell table:style-name="TableCell3857">
            <text:p text:style-name="P3858">Visiškas</text:p>
          </table:table-cell>
        </table:table-row>
        <table:table-row table:style-name="TableRow3859">
          <table:table-cell table:style-name="TableCell3860">
            <text:p text:style-name="P3861">11. Priedas iš dalies keičiamas taip, kaip nurodyta šios direktyvos I priede;</text:p>
          </table:table-cell>
          <table:table-cell table:style-name="TableCell3862">
            <text:p text:style-name="P3863">Nuostatos pateikiamos prie direktyvos I priedo.<text:s/></text:p>
          </table:table-cell>
          <table:table-cell table:style-name="TableCell3864">
            <text:p text:style-name="P3865"/>
          </table:table-cell>
        </table:table-row>
        <table:table-row table:style-name="TableRow3866">
          <table:table-cell table:style-name="TableCell3867">
            <text:p text:style-name="P3868">4 straipsnis</text:p>
            <text:p text:style-name="P3869">Panaikinimas</text:p>
            <text:p text:style-name="P3870">Reglamentas (EB) Nr. 2887/2000 panaikinamas.</text:p>
          </table:table-cell>
          <table:table-cell table:style-name="TableCell3871">
            <text:p text:style-name="P3872"><text:span text:style-name="T3873"><text:s/></text:span><text:span text:style-name="T3874">Įgyvendinimo priemonių<text:s/></text:span><text:span text:style-name="T3875">nereikia, nes Lietuvos Respublikoje nėra galiojančių teisės aktų, kuriuose būtų pateikiama nuoroda į šiuo straipsniu panaikinamą<text:s/></text:span><text:span text:style-name="T3876">Reglamentą (EB) Nr. 2887/2000.</text:span><text:span text:style-name="T3877"><text:s/></text:span></text:p>
          </table:table-cell>
          <table:table-cell table:style-name="TableCell3878">
            <text:p text:style-name="P3879"/>
          </table:table-cell>
        </table:table-row>
        <table:table-row table:style-name="TableRow3880">
          <table:table-cell table:style-name="TableCell3881">
            <text:p text:style-name="P3882">5 straipsnis</text:p>
            <text:p text:style-name="P3883">Perkėlimas į nacionalinę teisę</text:p>
            <text:p text:style-name="P3884">1. Valstybės narės priima ir paskelbia įstatymus ir kitus teisės aktus, kurie, įsigalioję ne vėliau kaip 2011 m. gegužės 25 d. įgyvendina šią direktyvą.</text:p>
            <text:p text:style-name="P3885">Jos nedelsdamos pateikia Komisijai tų priemonių tekstą.</text:p>
            <text:p text:style-name="P3886">Jos taiko šias priemones 2011 m. gegužės 26 d. Valstybės narės, priimdamos tas nuostatas, daro jose nuorodą į šią direktyvą arba tokia nuoroda daroma jas oficialiai skelbiant. Nuorodų darymo tvarką nustato valstybės narės.</text:p>
            <text:p text:style-name="P3887">2. Valstybės narės pateikia Komisijai šios direktyvos taikymo srityje priimtų pagrindinių nacionalinės teisės nuostatų tekstus.</text:p>
          </table:table-cell>
          <table:table-cell table:style-name="TableCell3888">
            <text:p text:style-name="P3889">Elektroninių ryšių įstatymas</text:p>
            <text:p text:style-name="P3890">1 straipsnis. Įstatymo paskirtis, tikslai ir taikymas</text:p>
            <text:p text:style-name="P3891">6. Šiuo Įstatymu siekiama reglamentuoti Lietuvos Respublikos elektroninių ryšių veiklą pagal šio Įstatymo 2 priede nurodytų Europos Sąjungos teisės aktų reikalavimus.</text:p>
            <text:p text:style-name="P3892"/>
            <text:p text:style-name="P3893">Įstatymo projektas</text:p>
            <text:p text:style-name="P3894">59 straipsnis. Įstatymo 2 priedo pakeitimas</text:p>
            <text:p text:style-name="P3895">Pakeisti įstatymo 2 priedą ir jį išdėstyti taip:</text:p>
            <text:p text:style-name="P3896"/>
            <text:p text:style-name="P3897">„Lietuvos Respublikos<text:s/></text:p>
            <text:p text:style-name="P3898">elektroninių ryšių įstatymo<text:s/></text:p>
            <text:p text:style-name="P3899">2 priedas</text:p>
            <text:p text:style-name="P3900"/>
            <text:p text:style-name="P3901"><text:span text:style-name="T3902"> </text:span><text:span text:style-name="T3903">įgyvendinami Europos Sąjungos teisės aktai</text:span></text:p>
            <text:p text:style-name="P3904"/>
            <text:p text:style-name="P3905"><text:span text:style-name="T3906">1.</text:span><text:span text:style-name="T3907"><text:s/></text:span><text:span text:style-name="T3908">1997 m. lapkričio 28 d. Tarybos sprendimas 97/838/EB dėl Europos bendrijos pritarimo, kiek tai susiję su jos kompetencija,</text:span><text:span text:style-name="T3909"><text:s/></text:span><text:span text:style-name="T3910">PPO derybų dėl pagrindinių telekomunikacijų paslaugų rezultatams (OL<text:s/></text:span><text:span text:style-name="T3911">2004 m. specialusis leidimas</text:span><text:span text:style-name="T3912">, 11 skyrius, 27 tomas, p. 69).</text:span></text:p>
            <text:p text:style-name="P3913">2. 1998 m. kovo 30 d. Europos Komisijos rekomendacija dėl principų, taikomų organizacijoms, atsakingoms už vartotojų ginčų sprendimą ne teismo tvarka.</text:p>
            <text:p text:style-name="P3914"><text:span text:style-name="T3915">3. 1998 m. lapkričio 20 d. Europos Parlamento ir Tarybos direktyva 98/84/EB dėl sąlygine prieiga grindžiamų paslaugų ir sąlyginės prieigos paslaugų teisinės apsaugos</text:span><text:span text:style-name="T3916"><text:s/></text:span><text:span text:style-name="T3917">(OL<text:s/></text:span><text:span text:style-name="T3918">2004 m. specialusis leidimas,</text:span><text:span text:style-name="T3919"><text:s/>6 skyrius, 3 tomas, p. 147).<text:s/></text:span></text:p>
            <text:p text:style-name="P3920"><text:span text:style-name="T3921">4. 1999 m. kovo 9 d. Europos Parlamento ir Tarybos direktyva 1999/5/EB dėl radijo ryšio įrenginių ir telekomunikacijų galinių įrenginių bei abipusio jų atitikties pripažinimo</text:span><text:span text:style-name="T3922"><text:s/></text:span><text:span text:style-name="T3923">(OL<text:s/></text:span><text:span text:style-name="T3924">2004 m. specialusis leidimas,</text:span><text:span text:style-name="T3925"><text:s/>13 skyrius, 23 tomas, p. 254).<text:s/></text:span></text:p>
            <text:p text:style-name="P3926"><text:span text:style-name="T3927">5. 2002 m. kovo 7 d. Europos Parlamento ir Tarybos sprendimas Nr. 676/2002/EB dėl radijo spektro politikos teisinio reguliavimo pagrindų Europos bendrijoje</text:span><text:span text:style-name="T3928"><text:s/></text:span><text:span text:style-name="T3929">(Sprendimas dėl radijo</text:span><text:span text:style-name="T3930"><text:s/></text:span><text:span text:style-name="T3931">spektro)</text:span><text:span text:style-name="T3932"><text:s/></text:span><text:span text:style-name="T3933">(OL<text:s/></text:span><text:span text:style-name="T3934">2004 m. specialusis leidimas,</text:span><text:span text:style-name="T3935"><text:s/>13 skyrius, 29 tomas, p. 317).</text:span><text:span text:style-name="T3936"><text:s/></text:span></text:p>
            <text:p text:style-name="P3937"><text:span text:style-name="T3938">6. 2002 m. kovo 7 d. Europos Parlamento ir Tarybos direktyva 2002/19/EB dėl elektroninių ryšių tinklų ir susijusių priemonių sujungimo ir prieigos prie jų (Prieigos direktyva)</text:span><text:span text:style-name="T3939"><text:s/></text:span><text:span text:style-name="T3940">(OL<text:s/></text:span><text:span text:style-name="T3941">2004 m. specialusis leidimas,<text:s/></text:span><text:span text:style-name="T3942">13 skyrius, 29 tomas, p. 323) su paskutiniais pakeitimais, padarytais 2009 m. lapkričio 25 d. Europos Parlamento ir Tarybos direktyva 2009/140/EB (OL 2009 L 337, p. 37).<text:s/></text:span></text:p>
            <text:p text:style-name="P3943"><text:span text:style-name="T3944">7. 2002 m. kovo 7 d. Europos Parlamento ir Tarybos direktyva 2002/20/EB dėl elektroninių ryšių tinklų ir paslaugų leidimo</text:span><text:span text:style-name="T3945"><text:s/></text:span><text:span text:style-name="T3946">(Leidimų direktyva)</text:span><text:span text:style-name="T3947"><text:s/></text:span><text:span text:style-name="T3948">(OL<text:s/></text:span><text:span text:style-name="T3949">2004 m. specialusis leidimas,</text:span><text:span text:style-name="T3950"><text:s/>13 skyrius, 29 tomas, p. 337) su paskutiniais pakeitimais, padarytais 2009 m. lapkričio 25 d. Europos Parlamento ir Tarybos direktyva 2009/140/EB (OL 2009 L 337, p. 37).<text:s/></text:span></text:p>
            <text:p text:style-name="P3951"><text:span text:style-name="T3952">8. 2002 m. kovo 7 d. Europos Parlamento ir Tarybos direktyva 2002/21/EB dėl elektroninių ryšių tinklų ir paslaugų bendrosios reguliavimo sistemos</text:span><text:span text:style-name="T3953"><text:s/></text:span><text:span text:style-name="T3954">(Pagrindų direktyva)</text:span><text:span text:style-name="T3955"><text:s/></text:span><text:span text:style-name="T3956">(OL<text:s/></text:span><text:span text:style-name="T3957">2004 m. specialusis leidimas,</text:span><text:span text:style-name="T3958"><text:s/>13 skyrius, 29 tomas, p. 349) su paskutiniais pakeitimais, padarytais 2009 m. lapkričio 25 d. Europos Parlamento ir Tarybos direktyva 2009/140/EB (OL 2009 L 337, p. 37).<text:s/></text:span></text:p>
            <text:p text:style-name="P3959"><text:span text:style-name="T3960">9. 2002 m. kovo 7 d. Europos Parlamento ir Tarybos direktyva 2002/22/EB dėl universaliųjų paslaugų ir paslaugų gavėjų teisių, susijusių su elektroninių ryšių tinklais ir paslaugomis (Universaliųjų paslaugų direktyva)</text:span><text:span text:style-name="T3961"><text:s/></text:span><text:span text:style-name="T3962">(OL<text:s/></text:span><text:span text:style-name="T3963">2004 m. specialusis leidimas,</text:span><text:span text:style-name="T3964"><text:s/>13 skyrius, 29 tomas, p. 367) su paskutiniais pakeitimais, padarytais 2009 m. lapkričio 25 d. Europos Parlamento ir Tarybos direktyva 2009/136/EB (OL 2009 L 337, p. 11).<text:s/></text:span></text:p>
            <text:p text:style-name="P3965"><text:span text:style-name="T3966">10. 2002 m. liepos 12 d. Europos Parlamento ir Tarybos direktyva 2002/58/EB dėl asmens duomenų tvarkymo ir privatumo apsaugos elektroninių ryšių sektoriuje (Direktyva dėl privatumo ir elektroninių ryšių)</text:span><text:span text:style-name="T3967"><text:s/></text:span><text:span text:style-name="T3968">(OL<text:s/></text:span><text:span text:style-name="T3969">2004 m. specialusis leidimas</text:span><text:span text:style-name="T3970">, 13 skyrius, 29 tomas, p. 514) su paskutiniais pakeitimais, padarytais 2009 m. lapkričio 25 d. Europos Parlamento ir Tarybos direktyva 2009/136/EB (OL 2009 L 337, p. 11).<text:s/></text:span></text:p>
            <text:p text:style-name="P3971"><text:span text:style-name="T3972">11. 2002 m. rugsėjo 16 d. Komisijos direktyva 2002/77/EB dėl konkurencijos elektroninių ryšių tinklų ir paslaugų rinkoje</text:span><text:span text:style-name="T3973"><text:s/></text:span><text:span text:style-name="T3974">(OL<text:s/></text:span><text:span text:style-name="T3975">2004 m. specialusis leidimas</text:span><text:span text:style-name="T3976">, 8 skyrius, 2 tomas, p. 178).<text:s/></text:span></text:p>
            <text:p text:style-name="P3977">12. 2003 m. liepos 25 d. Europos Komisijos rekomendacija dėl vietos nustatymo informacijos elektroninių ryšių tinkluose siekiant teikti vietos nustatymu pagrįstas pagalbos skambučių paslaugas tvarkymo.</text:p>
            <text:p text:style-name="P3978">13. 2004 m. gruodžio 15 d. Europos Parlamento ir Tarybos direktyva 2004/108/EB dėl valstybių narių įstatymų, susijusių su elektromagnetiniu suderinamumu, suderinimo, panaikinanti Direktyvą 89/336/EEB (OL 2004 L 390, p. 24).</text:p>
            <text:p text:style-name="P3979"><text:span text:style-name="T3980">1</text:span><text:span text:style-name="T3981">4</text:span><text:span text:style-name="T3982">. 2008 m. birželio 20 d. Europos Komisijos direktyva 2008/63/EB dėl konkurencijos telekomunikacijų galinių įrenginių rinkose (OL 2008 L 162, p. 20).</text:span><text:span text:style-name="T3983">“</text:span></text:p>
          </table:table-cell>
          <table:table-cell table:style-name="TableCell3984">
            <text:p text:style-name="P3985">Visiškas</text:p>
          </table:table-cell>
        </table:table-row>
        <table:table-row table:style-name="TableRow3986">
          <table:table-cell table:style-name="TableCell3987">
            <text:p text:style-name="P3988">6 straipsnis</text:p>
            <text:p text:style-name="P3989">Įsigaliojimas</text:p>
            <text:p text:style-name="P3990">Ši direktyva įsigalioja kitą dieną po jos paskelbimo Europos Sąjungos oficialiajame leidinyje.</text:p>
          </table:table-cell>
          <table:table-cell table:style-name="TableCell3991">
            <text:p text:style-name="P3992">Įgyvendinimo priemonių nereikia.</text:p>
          </table:table-cell>
          <table:table-cell table:style-name="TableCell3993">
            <text:p text:style-name="P3994"/>
          </table:table-cell>
        </table:table-row>
        <table:table-row table:style-name="TableRow3995">
          <table:table-cell table:style-name="TableCell3996">
            <text:p text:style-name="P3997">7 straipsnis</text:p>
            <text:p text:style-name="P3998">Adresatai</text:p>
            <text:p text:style-name="P3999">Ši direktyva skirta valstybėms narėms.</text:p>
          </table:table-cell>
          <table:table-cell table:style-name="TableCell4000">
            <text:p text:style-name="P4001">Įgyvendinimo priemonių nereikia.</text:p>
          </table:table-cell>
          <table:table-cell table:style-name="TableCell4002">
            <text:p text:style-name="P4003"/>
          </table:table-cell>
        </table:table-row>
        <table:table-row table:style-name="TableRow4004">
          <table:table-cell table:style-name="TableCell4005">
            <text:p text:style-name="P4006">PRIEDAS</text:p>
            <text:p text:style-name="P4007">Direktyvos 2002/20/EB (Leidimų direktyva) priedas iš dalies keičiamas taip:</text:p>
            <text:p text:style-name="P4008">1. Pirma pastraipa pakeičiama šia antrašte:</text:p>
            <text:p text:style-name="P4009">„Šiame priede išvardytos sąlygos – tai pats didžiausias sąrašas sąlygų, kurios gali būti nustatomos bendrosioms teisėms (A dalis), teisėms naudoti radijo dažnius (B dalis) ir teisėms naudoti numerius (C dalis), kaip nurodyta 6 straipsnio 1 dalyje ir 11 straipsnio 1 dalies a punkte, ir kurios yra leistinos pagal Direktyvos 2002/21/EB (Pagrindų direktyvos) 5, 6, 7, 8 ir 9 straipsnius.“;</text:p>
            <text:p text:style-name="P4010">2. A dalis iš dalies keičiama taip:</text:p>
            <text:p text:style-name="P4011">a) 4 punktas pakeičiamas taip:</text:p>
            <text:p text:style-name="P4012">„4. Galimybė galutiniams paslaugų gavėjams paskambinti į nacionalinio numeracijos plano numerius, Europos telefonijos numeracijos erdvės numerius, nemokamo tarptautinio telefono ryšio ir, kai tai įmanoma techniniu ir ekonominiu požiūriu, kitų valstybių narių numeracijos planuose galiojančius numerius, bei sąlygos pagal Direktyvą 2002/22/EB (Universaliųjų paslaugų direktyva).“;</text:p>
            <text:p text:style-name="P4013">b) 7 punktas pakeičiamas taip:</text:p>
            <text:p text:style-name="P4014">„7. Asmens duomenų ir privatumo apsauga, skirta elektroninių ryšių sektoriui, pagal Europos Parlamento ir Tarybos direktyvą 2002/58/EB (Direktyvą dėl privatumo ir elektroninių ryšių)“</text:p>
            <text:p text:style-name="P4015">c) 8 punktas pakeičiamas taip:</text:p>
            <text:p text:style-name="P4016">„8. Vartotojų apsaugos taisyklės, skirtos elektroninių ryšių sektoriui, įskaitant sąlygas pagal Direktyvą 2002/22/EB (Universaliųjų paslaugų direktyva), ir prieinamumo sąlygos neįgaliems paslaugų gavėjams pagal šios direktyvos 7 straipsnį.“;</text:p>
            <text:p text:style-name="P4017">d) 11 punkte žodžiai „Direktyvą 97/66/EB“ pakeičiami žodžiais „Direktyvą 2002/58/EB“;</text:p>
            <text:p text:style-name="P4018">e) įterpiamas šis punktas:</text:p>
            <text:p text:style-name="P4019">„11a. Valdžios institucijų pranešimų plačiajai visuomenei, skirtų įspėti visuomenę apie tiesioginį pavojų arba sumažinti didžiulių katastrofų pasekmes naudojimo sąlygos.“;</text:p>
            <text:p text:style-name="P4020">f) 12 punktas pakeičiamas taip:</text:p>
            <text:p text:style-name="P4021">„12. Naudojimo sąlygos didelių nelaimių ar nacionalinių ekstremalių situacijų atveju siekiant užtikrinti ryšį tarp pagalbos tarnybų ir valdžios institucijų.“;</text:p>
            <text:p text:style-name="P4022">g) 16 punktas pakeičiamas taip:</text:p>
            <text:p text:style-name="P4023">„16. Viešųjų tinklų apauga nuo neteisėtos prisijungimo pagal Direktyvą 2002/58/EB (Direktyvą dėl privatumo ir elektroninių ryšių).“;</text:p>
            <text:p text:style-name="P4024">h) įtraukiamas šis 9 punktas:</text:p>
            <text:p text:style-name="P4025">„19. Skaidrumo įpareigojimai, nustatyti viešuosius elektroninių ryšių tinklus teikiančioms įmonėms, kurios teikia elektroninių ryšių paslaugas, kuriomis gali naudotis visuomenė, siekiant užtikrinti ryšių galutinę sąveiką pagal Direktyvos 2002/21/EB (Pagrindų direktyvos) 8 straipsnyje išdėstytus tikslus ir principus, informacijos apie bet kokias prieigos prie paslaugų ir programų ir (arba) jų naudojimo suvaržymo sąlygas, jei tokias sąlygas leidžia taikyti valstybės narės, laikydamosi Bendrijos teisės aktų, atskleidimas; prireikus ir kai tinkama – galimybė nacionalinėms reguliavimo institucijoms gauti šią informaciją, būtiną šios atskleistos informacijos tikslumui patikrinti.“</text:p>
          </table:table-cell>
          <table:table-cell table:style-name="TableCell4026">
            <text:p text:style-name="P4027">Įstatymo projektas</text:p>
            <text:p text:style-name="P4028"><text:span text:style-name="T4029">2</text:span><text:span text:style-name="T4030">4</text:span><text:span text:style-name="T4031"><text:s/>straipsnis.<text:s/></text:span><text:span text:style-name="T4032">30 straipsnio 1, 2 ir 4 dalių pakeitimas</text:span><text:span text:style-name="T4033"><text:s/>ir papildymas</text:span></text:p>
            <text:p text:style-name="P4034">2.<text:s/>Ryšių reguliavimo tarnybos teisės aktų, nustatančių bendrąsias sąlygas, kuriomis ūkio subjektai turi teisę verstis elektroninių ryšių veikla, nuostatos gali būti susijusios tik su:</text:p>
            <text:p text:style-name="P4035">2. Ryšių reguliavimo tarnybos teisės aktų, nustatančių bendrąsias sąlygas, kuriomis ūkio subjektai turi teisę verstis elektroninių ryšių veikla, nuostatos gali būti susijusios tik su:</text:p>
            <text:p text:style-name="P4036">1) įmokų, susijusių su universaliųjų paslaugų teikimu, mokėjimo sąlygomis;</text:p>
            <text:p text:style-name="P4037">2) užmokesčių Ryšių reguliavimo tarnybai mokėjimu;</text:p>
            <text:p text:style-name="P4038">3) paslaugų suderinamumo ir tinklų sujungimo sąlygomis;</text:p>
            <text:p text:style-name="P4039"><text:span text:style-name="T4040">4) telefono ryšio numerių, nurodytų Nacionaliniame numeracijos plane,</text:span><text:span text:style-name="T4041"><text:s/>Europos telefono ryšio numeracijos</text:span><text:span text:style-name="T4042"><text:s/></text:span><text:span text:style-name="T4043">erdvės ir nemokamo pokalbio tarptautinių telefono ryšio numerių, ir, kai tai įmanoma techniniu ir ekonominiu požiūriu, kitų Europos Sąjungos valstybių narių numeracijos planuose nurodytų numerių,</text:span><text:span text:style-name="T4044"><text:s/>prieinamumu galutiniams paslaugų gavėjams;</text:span></text:p>
            <text:p text:style-name="P4045">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vykdymui užtikrinti;</text:p>
            <text:p text:style-name="P4046">6) privalomojo televizijos ir radijo programų siuntimo (perdavimo) taisyklėmis;</text:p>
            <text:p text:style-name="P4047">7) asmens duomenų ir privatumo apsaugos taisyklėmis, specifiškomis elektroninių ryšių sektoriui;</text:p>
            <text:p text:style-name="P4048"><text:span text:style-name="T4049">8) elektroninių ryšių sektoriui specifiškomis vartotojų teisių apsaugos taisyklėmis,<text:s/></text:span><text:span text:style-name="T4050">inter alia</text:span><text:span text:style-name="T4051"><text:s/>apimančiom</text:span><text:span text:style-name="T4052">i</text:span><text:span text:style-name="T4053">s ir neįgalių</text:span><text:span text:style-name="T4054">jų</text:span><text:span text:style-name="T4055"><text:s/>galutinių paslaugų gavėjų galimybę naudotis viešosiomis elektroninių ryšių paslaugomis;</text:span></text:p>
            <text:p text:style-name="P4056">9) ribojimais, susijusiais su neteisėto ar žalingo turinio informacijos perdavimu, pagal Lietuvos Respublikos teisės aktus;</text:p>
            <text:p text:style-name="P4057">10) informacijos teikimu;</text:p>
            <text:p text:style-name="P4058">11) galimybių sudarymu kompetentingoms institucijoms įstatymų nustatyta tvarka perimti elektroninių ryšių srautą;</text:p>
            <text:p text:style-name="P4059">12) kompetentingų institucijų naudojimosi elektroniniais ryšiais, siekiant pranešti visuomenei apie gresiantį pavojų arba sumažinti katastrofų pasekmes, sąlygomis;</text:p>
            <text:p text:style-name="P4060">13) elektroninių ryšių naudojimo stichinių nelaimių ar kitų ekstremalių situacijų atveju sąlygomis, užtikrinančiomis ryšį tarp pagalbos tarnybų, institucijų, aptarnaujančių pagalbos skambučius, bei kitų pagalbos institucijų;</text:p>
            <text:p text:style-name="P4061">14) elektroninių ryšių tinklų sukeltų viešai skleidžiamų elektromagnetinių laukų ribojimo priemonėmis;</text:p>
            <text:p text:style-name="P4062">15) įpareigojimais suteikti prieigą, išskyrus įpareigojimus, nustatytus didelę įtaką atitinkamoje rinkoje turintiems ūkio subjektams ar ūkio subjektams, paskirtiems teikti universaliąsias paslaugas;</text:p>
            <text:p text:style-name="P4063">16) viešųjų ryšių tinklų integralumo palaikymu, įskaitant sąlygas, užkertančias kelią elektromagnetiniams trukdžiams tarp elektroninių ryšių tinklų ir (ar) paslaugų;</text:p>
            <text:p text:style-name="P4064">17) viešųjų ryšių tinklų apsauga nuo neteisėtos prieigos;</text:p>
            <text:p text:style-name="P4065">18)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ukdžių išvengimu ar su visuomenės sveikata;</text:p>
            <text:p text:style-name="P4066">19) priemonėmis, skirtomis užtikrinti standartų specifikacijų, rekomendacijų ir (ar) techninių reikalavimų atitiktį;</text:p>
            <text:p text:style-name="P4067">20) skaidrumo įpareigojimais, nustatytais viešųjų ryšių tinklų teikėjams, teikiantiems viešąsias elektroninių ryšių paslaugas, siekiant užtikrinti ryšį tarp galutinių paslaugų gavėjų, taip pat informacija apie prieigos prie paslaugų bei taikomųjų programų teikimo bei naudojimo sąlygas, įskaitant galimybės naudotis paslaugomis ir (arba) taikomosiomis programomis, teisėtus ribojimus, bei tokių ribojimų teisėtumui patikrinti reikalingos informacijos pateikimą Ryšių reguliavimo tarnybai.</text:p>
          </table:table-cell>
          <table:table-cell table:style-name="TableCell4068">
            <text:p text:style-name="P4069">Visiškas</text:p>
          </table:table-cell>
        </table:table-row>
        <table:table-row table:style-name="TableRow4070">
          <table:table-cell table:style-name="TableCell4071">
            <text:p text:style-name="P4072">3. B dalis iš dalies keičiama taip:</text:p>
            <text:p text:style-name="P4073">a) 1 punktas pakeičiamas taip:</text:p>
            <text:p text:style-name="P4074">„1. Įpareigojimas teikti paslaugą ar naudoti tam tikros rūšies technologiją, kuriai naudoti suteiktos dažnio naudojimo teisės, atitinkamais atvejais įskaitant aprėpties ir kokybės reikalavimus.“;</text:p>
            <text:p text:style-name="P4075">b) 2 punktas pakeičiamas taip:</text:p>
            <text:p text:style-name="P4076">„2. Rezultatyvus ir veiksmingas dažnių naudojimas pagal Direktyvą 2002/21/EB (Pagrindų direktyva).“;</text:p>
            <text:p text:style-name="P4077">c) įtraukiamas šis 9 punktas:</text:p>
            <text:p text:style-name="P4078">„9. Įpareigojimai, būdingi eksperimentiniam radijo dažnių naudojimui.“;</text:p>
          </table:table-cell>
          <table:table-cell table:style-name="TableCell4079">
            <text:p text:style-name="P4080">Įstatymo projektas</text:p>
            <text:p text:style-name="P4081">44<text:s/>straipsnis. 58 straipsnio pakeitimas<text:s/></text:p>
            <text:p text:style-name="P4082"><text:span text:style-name="T4083">Pakeisti 58 straipsnį ir jį išdėstyti taip:</text:span></text:p>
            <text:p text:style-name="P4084">58 straipsnis. Elektroninių ryšių išteklių naudojimas</text:p>
            <text:p text:style-name="P4085">2. Radijo dažnių (kanalų) skyrimo ir naudojimo taisyklėse ir leidimuose naudoti radijo dažnius (kanalus) nustatytos sąlygos gali būti susijusios tik su:</text:p>
            <text:p text:style-name="P4086">1) paskirties (paslaugos, tarnybos arba technologijos tipo), kuriai radijo dažniai (kanalai) skiriami, taip pat aprėpties ir kokybės reikalavimų nurodymu;</text:p>
            <text:p text:style-name="P4087">2) veiksmingu ir efektyviu radijo dažnių (kanalų) naudojimu;</text:p>
            <text:p text:style-name="P4088">3) techninėmis ir veiklos sąlygomis, reikalingomis, kad būtų išvengta žalingųjų trukdžių ir apriboti viešai skleidžiami elektromagnetiniai laukai, kai tokios sąlygos skiriasi nuo Ryšių reguliavimo tarnybos nustatytų bendrųjų vertimosi elektroninių ryšių veikla sąlygų;</text:p>
            <text:p text:style-name="P4089">4)<text:s/>atsižvelgiant į radijo dažnių (kanalų) paskirtį, veiksmingą bei efektyvų radijo dažnių <text:s/>(kanalų) <text:s/>naudojimą ir investicijų atsiperkamumą nustatytu<text:s/>maksimaliu teisės naudoti radijo dažnius (kanalus) terminu;</text:p>
            <text:p text:style-name="P4090">5) teisės naudoti radijo dažnius (kanalus) perleidimu šių teisių turėtojo iniciatyva ir tokio perleidimo sąlygomis. Ryšių reguliavimo tarnyba privalo įtraukti šias sąlygas į leidimus naudoti radijo dažnius (kanalus);</text:p>
            <text:p text:style-name="P4091">6) užmokesčiais už radijo dažnių (kanalų) naudojimo priežiūrą ir mokesčiais bei įmokomis į valstybės biudžetą teisės aktų nustatyta tvarka;</text:p>
            <text:p text:style-name="P4092">7) bet kuriais asmens įsipareigojimais, prisiimtais konkurso ar aukciono metu;</text:p>
            <text:p text:style-name="P4093"><text:span text:style-name="T4094">8) įpareigojimais pagal atitinkamas tarptautines sutartis ir (ar) susitarimus, susijusius su radijo dažnių (kanalų) naudojimu</text:span><text:span text:style-name="T4095">.</text:span><text:span text:style-name="T4096">;</text:span></text:p>
            <text:p text:style-name="P4097">9) įpareigojimais, susijusiais su eksperimentiniu radijo dažnių (kanalų) naudojimu.</text:p>
          </table:table-cell>
          <table:table-cell table:style-name="TableCell4098">
            <text:p text:style-name="P4099">Visiškas</text:p>
          </table:table-cell>
        </table:table-row>
        <table:table-row table:style-name="TableRow4100">
          <table:table-cell table:style-name="TableCell4101">
            <text:p text:style-name="P4102">4. C dalies 1 punktas pakeičiamas taip:</text:p>
            <text:p text:style-name="P4103"><text:span text:style-name="T4104">„</text:span><text:span text:style-name="T4105">1. Paslaugos, kuriai bus naudojamas numeris, nurodymas, įskaitant visus reikalavimus, susijusius su tos paslaugos teikimu ir, siekiant išvengti abejonių, tarifų nustatymo principai ir didžiausios kainos, kurie gali būti taikomi konkrečiam numerių intervalui, siekiant užtikrinti vartotojų apsaugą pagal Direktyvos 2002/21/EB (Pagrindų direktyva) 8 straipsnio 4 dalies b punktą.</text:span><text:span text:style-name="T4106">“</text:span></text:p>
          </table:table-cell>
          <table:table-cell table:style-name="TableCell4107">
            <text:p text:style-name="P4108">Įstatymo projektas</text:p>
            <text:p text:style-name="P4109">44<text:s/>straipsnis. 58 straipsnio pakeitimas</text:p>
            <text:p text:style-name="P4110"><text:span text:style-name="T4111">Pakeisti 58 straipsnį ir jį išdėstyti taip:</text:span></text:p>
            <text:p text:style-name="P4112"><text:span text:style-name="T4113">58 straipsnis. Elektroninių ryšių išteklių naudojimas</text:span></text:p>
            <text:p text:style-name="P4114"><text:span text:style-name="T4115">3. Telefono ryšio numerių skyrimo ir naudojimo taisyklėse ir leidimuose naudoti telefono ryšio numerius nustatytos sąlygos gali būti susijusios tik su:</text:span></text:p>
            <text:p text:style-name="P4116"><text:span text:style-name="T4117">1) paskirties (paslaugos), kuriai telefono ryšio numeriai naudojami, nurodymu, įskaitant atitinkamų paslaugų teikimo reikalavimus, taip pat tarifų nustatymo principais ir didžiausiomis kainomis, kurios gali būti taikomos konkrečiame telefono ryšio numerių intervale;</text:span></text:p>
          </table:table-cell>
          <table:table-cell table:style-name="TableCell4118">
            <text:p text:style-name="P4119">Visiškas</text:p>
          </table:table-cell>
        </table:table-row>
        <table:table-row table:style-name="TableRow4120">
          <table:table-cell table:style-name="TableCell4121">
            <text:p text:style-name="P4122">KOMISIJOS PAREIŠKIMAS DĖL TINKLO NEUTRALUMO</text:p>
            <text:p text:style-name="P4123">Komisija mano, jog itin svarbu užtikrinti, kad internetas ir toliau būtų atviras ir neutralus, ir visapusiškai atsižvelgia į kitų teisės aktų leidėjų pageidavimą, kad tinklo neutralumas dabar būtų pripažintas politikos tikslu ir reguliavimo principu, kurį turėtų palaikyti nacionalinės reguliavimo institucijos, taip pat būtų griežtinami susiję skaidrumo reikalavimai ir sukurtos apsaugos priemonės, kuriomis naudodamosi nacionalinės reguliavimo institucijos siektų, kad paslaugų kokybė nesuprastėtų ir kad nesutriktų ar nesulėtėtų duomenų srauto perdavimas viešaisiais tinklais. Komisija atidžiai stebės, kaip šios nuostatos įgyvendinamos valstybėse narėse, ir savo metinėje pažangos ataskaitoje Europos Parlamentui ir Tarybai ypač daug dėmesio skirs Europos piliečių „tinklo teisių“ apsaugai. Šiuo metu Komisija stebės, kokį poveikį „tinklo teisėms“ daro rinka ir technologijų raida, ir iki 2010 m. pabaigos informuos Europos Parlamentą ir Tarybą, ar reikia papildomų gairių, taip pat naudodamasi turimomis konkurencijos teisės priemonėmis spręs klausimus, susijusius su veikla, kuria pažeidžiamos konkurencijos taisyklės.</text:p>
          </table:table-cell>
          <table:table-cell table:style-name="TableCell4124">
            <text:p text:style-name="P4125">Įgyvendinimo priemonių nereikia.</text:p>
          </table:table-cell>
          <table:table-cell table:style-name="TableCell4126">
            <text:p text:style-name="P4127"/>
          </table:table-cell>
        </table:table-row>
      </table:table>
      <text:p text:style-name="P4128"/>
      <text:p text:style-name="P4129"><text:span text:style-name="T413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Normal" style:display-name="Normal" style:family="paragraph">
      <style:paragraph-properties fo:margin-bottom="0.1388in" fo:line-height="115%"/>
      <style:text-properties fo:font-size="12pt" style:font-size-asian="12pt" style:font-size-complex="11pt" fo:language="lt" fo:country="LT"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TMLTypewriter" style:display-name="HTML Typewriter" style:family="text" style:parent-style-name="DefaultParagraphFont">
      <style:text-propertie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ekstas" style:display-name="tekstas" style:family="paragraph" style:parent-style-name="Normal">
      <style:paragraph-properties fo:margin-top="0.0694in" fo:margin-bottom="0.0694in" fo:line-height="100%"/>
      <style:text-properties style:font-size-complex="12pt" style:language-asian="lt" style:country-asian="LT" fo:hyphenate="false"/>
    </style:style>
    <style:style style:name="typewriter" style:display-name="typewrit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NormalWeb" style:display-name="Normal (Web)" style:family="paragraph" style:parent-style-name="Normal">
      <style:paragraph-properties fo:margin-top="0.0694in" fo:margin-bottom="0.0694in" fo:line-height="100%"/>
      <style:text-properties style:font-name-asian="Times New Roman"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style:font-name="Calibri" fo:font-size="11pt" style:font-size-asian="11pt"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asian="Times New Roman" fo:font-size="10pt" style:font-size-asian="10pt" style:font-size-complex="10pt" fo:hyphenate="false"/>
    </style:style>
    <style:style style:name="BodyTextIndentChar" style:display-name="Body Text Indent Char" style:family="text" style:parent-style-name="DefaultParagraphFont">
      <style:text-properties style:font-name-asian="Times New Roman" style:language-asian="en" style:country-asian="US"/>
    </style:style>
    <style:style style:name="preformatted" style:display-name="preformatted" style:family="paragraph" style:parent-style-name="Normal">
      <style:paragraph-properties fo:margin-top="0.0694in" fo:margin-bottom="0.0694in" fo:line-height="100%"/>
      <style:text-properties style:font-name-asian="Times New Roman"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font-size-complex="11pt" style:language-asian="en" style:country-asian="US"/>
    </style:style>
    <style:style style:name="CM4" style:display-name="CM4" style:family="paragraph" style:parent-style-name="Default" style:next-style-name="Default">
      <style:text-properties style:font-name="EUAlbertina" style:use-window-font-color="true" fo:hyphenate="false"/>
    </style:style>
    <style:style style:name="Bodytext0" style:display-name="Body text" style:family="paragraph">
      <style:paragraph-properties fo:text-align="justify" fo:text-indent="0.2166in"/>
      <style:text-properties style:font-name="TimesLT" style:font-name-asian="Times New Roman"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BodyText3" style:display-name="Body Text 3" style:family="paragraph" style:parent-style-name="Normal">
      <style:paragraph-properties fo:margin-bottom="0.0833in" fo:line-height="100%"/>
      <style:text-properties style:font-name="Arial" style:font-name-asian="Times New Roman" style:font-name-complex="Arial" fo:font-size="8pt" style:font-size-asian="8pt" style:font-size-complex="8pt" fo:hyphenate="false"/>
    </style:style>
    <style:style style:name="BodyText3Char" style:display-name="Body Text 3 Char" style:family="text" style:parent-style-name="DefaultParagraphFont">
      <style:text-properties style:font-name="Arial" style:font-name-asian="Times New Roman" style:font-name-complex="Arial" fo:font-size="8pt" style:font-size-asian="8pt" style:font-size-complex="8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style>
    <style:style style:name="Subtitle" style:display-name="Subtitle" style:family="paragraph" style:parent-style-name="Normal">
      <style:paragraph-properties fo:margin-top="0.0694in" fo:margin-bottom="0.0694in" fo:line-height="100%"/>
      <style:text-properties style:font-name-asian="Times New Roman" style:font-size-complex="12pt" style:language-asian="lt" style:country-asian="LT" fo:hyphenate="false"/>
    </style:style>
    <style:style style:name="SubtitleChar" style:display-name="Subtitle Char" style:family="text" style:parent-style-name="DefaultParagraphFont">
      <style:text-properties style:font-name-asian="Times New Roman" fo:font-size="12pt" style:font-size-asian="12pt" style:font-size-complex="12pt"/>
    </style:style>
    <style:style style:name="bodytext1" style:display-name="bodytext" style:family="paragraph" style:parent-style-name="Normal">
      <style:paragraph-properties fo:margin-top="0.0694in" fo:margin-bottom="0.0694in" fo:line-height="100%"/>
      <style:text-properties style:font-name-asian="Times New Roman" style:font-size-complex="12p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Arial" style:font-name-asian="Times New Roman" style:font-name-complex="Arial" style:font-size-complex="12pt" fo:hyphenate="false"/>
    </style:style>
    <style:style style:name="BodyTextIndent2Char" style:display-name="Body Text Indent 2 Char" style:family="text" style:parent-style-name="DefaultParagraphFont">
      <style:text-properties style:font-name="Arial" style:font-name-asian="Times New Roman" style:font-name-complex="Arial" fo:font-size="12pt" style:font-size-asian="12pt" style:font-size-complex="12pt" style:language-asian="en" style:country-asian="US"/>
    </style:style>
    <style:style style:name="Hyperlink1" style:display-name="Hyperlink1" style:family="paragraph">
      <style:paragraph-properties style:text-autospace="none" fo:text-align="justify" fo:text-indent="0.2166in"/>
      <style:text-properties style:font-name="TimesLT" style:font-name-asian="Times New Roman"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fo:text-transform="uppercase" fo:hyphenate="false"/>
    </style:style>
    <style:style style:name="Revision" style:display-name="Revision" style:family="paragraph">
      <style:text-properties fo:font-size="12pt" style:font-size-asian="12pt" style:font-size-complex="11pt" fo:language="lt" fo:country="LT" fo:hyphenate="false"/>
    </style:style>
    <style:style style:name="PlainText" style:display-name="Plain Text" style:family="paragraph" style:parent-style-name="Normal">
      <style:paragraph-properties fo:margin-top="0.0694in" fo:margin-bottom="0.0694in" fo:line-height="100%"/>
      <style:text-properties style:font-name-asian="Times New Roman" style:font-size-complex="12pt" style:language-asian="lt" style:country-asian="LT" fo:hyphenate="false"/>
    </style:style>
    <style:style style:name="PlainTextChar" style:display-name="Plain Text Char" style:family="text" style:parent-style-name="DefaultParagraphFont">
      <style:text-properties style:font-name-asian="Times New Roman" fo:font-size="12pt" style:font-size-asian="12pt" style:font-size-complex="12pt"/>
    </style:style>
    <style:style style:name="hyperlink10" style:display-name="hyperlink1" style:family="paragraph" style:parent-style-name="Normal">
      <style:paragraph-properties fo:margin-top="0.0694in" fo:margin-bottom="0.0694in" fo:line-height="100%"/>
      <style:text-properties style:font-name-asian="Times New Roman" style:font-size-complex="12pt" style:language-asian="lt" style:country-asian="LT" fo:hyphenate="false"/>
    </style:style>
    <style:style style:name="statja" style:display-name="statja" style:family="paragraph" style:parent-style-name="Normal">
      <style:paragraph-properties fo:margin-top="0.0694in" fo:margin-bottom="0.0694in" fo:line-height="100%"/>
      <style:text-properties style:font-name-asian="Times New Roman" style:font-size-complex="12pt" style:language-asian="lt" style:country-asian="LT" fo:hyphenate="false"/>
    </style:style>
    <style:style style:name="hyperlink0" style:display-name="hyperlink" style:family="paragraph" style:parent-style-name="Normal">
      <style:paragraph-properties fo:margin-top="0.0694in" fo:margin-bottom="0.0694in" fo:line-height="100%"/>
      <style:text-properties style:font-name-asian="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7LVL1" style:family="text">
      <style:text-properties fo:font-weight="normal" style:font-weight-asian="normal"/>
    </style:style>
    <style:style style:name="WW_CharLFO11LVL1" style:family="text">
      <style:text-properties fo:color="#000000"/>
    </style:style>
    <style:style style:name="WW_CharLFO12LVL1" style:family="text">
      <style:text-properties fo:font-weight="normal" style:font-weight-asian="normal" fo:color="#000000"/>
    </style:style>
    <style:style style:name="WW_CharLFO13LVL1" style:family="text">
      <style:text-properties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722in" text:min-label-width="0in"/>
      </text:list-level-style-number>
      <text:list-level-style-number text:level="2" style:num-suffix="." style:num-format="1" text:display-levels="2">
        <style:list-level-properties text:space-before="0.4722in" text:min-label-width="0in"/>
      </text:list-level-style-number>
      <text:list-level-style-number text:level="3" style:num-suffix="." style:num-format="1" text:display-levels="3">
        <style:list-level-properties text:space-before="0.4722in" text:min-label-width="0in"/>
      </text:list-level-style-number>
      <text:list-level-style-number text:level="4" style:num-suffix="." style:num-format="1" text:display-levels="4">
        <style:list-level-properties text:space-before="2.625in" text:min-label-width="0.5in"/>
      </text:list-level-style-number>
      <text:list-level-style-number text:level="5" style:num-suffix="." style:num-format="1" text:display-levels="5">
        <style:list-level-properties text:space-before="3.5in" text:min-label-width="0.75in"/>
      </text:list-level-style-number>
      <text:list-level-style-number text:level="6" style:num-suffix="." style:num-format="1" text:display-levels="6">
        <style:list-level-properties text:space-before="4.375in" text:min-label-width="0.75in"/>
      </text:list-level-style-number>
      <text:list-level-style-number text:level="7" style:num-suffix="." style:num-format="1" text:display-levels="7">
        <style:list-level-properties text:space-before="5.25in" text:min-label-width="1in"/>
      </text:list-level-style-number>
      <text:list-level-style-number text:level="8" style:num-suffix="." style:num-format="1" text:display-levels="8">
        <style:list-level-properties text:space-before="6.125in" text:min-label-width="1in"/>
      </text:list-level-style-number>
      <text:list-level-style-number text:level="9" style:num-suffix="." style:num-format="1" text:display-levels="9">
        <style:list-level-properties text:space-before="7in" text:min-label-width="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style:list-level-properties text:space-before="0.543in" text:min-label-width="0.6916in"/>
      </text:list-level-style-number>
      <text:list-level-style-number text:level="2" style:num-suffix="." style:num-format="a" style:num-letter-sync="true">
        <style:list-level-properties text:space-before="1.043in" text:min-label-width="0.25in"/>
      </text:list-level-style-number>
      <text:list-level-style-number text:level="3" style:num-suffix="." style:num-format="i">
        <style:list-level-properties fo:text-align="end" text:space-before="1.668in" text:min-label-width="0.125in"/>
      </text:list-level-style-number>
      <text:list-level-style-number text:level="4" style:num-suffix="." style:num-format="1">
        <style:list-level-properties text:space-before="2.043in" text:min-label-width="0.25in"/>
      </text:list-level-style-number>
      <text:list-level-style-number text:level="5" style:num-suffix="." style:num-format="a" style:num-letter-sync="true">
        <style:list-level-properties text:space-before="2.543in" text:min-label-width="0.25in"/>
      </text:list-level-style-number>
      <text:list-level-style-number text:level="6" style:num-suffix="." style:num-format="i">
        <style:list-level-properties fo:text-align="end" text:space-before="3.168in" text:min-label-width="0.125in"/>
      </text:list-level-style-number>
      <text:list-level-style-number text:level="7" style:num-suffix="." style:num-format="1">
        <style:list-level-properties text:space-before="3.543in" text:min-label-width="0.25in"/>
      </text:list-level-style-number>
      <text:list-level-style-number text:level="8" style:num-suffix="." style:num-format="a" style:num-letter-sync="true">
        <style:list-level-properties text:space-before="4.043in" text:min-label-width="0.25in"/>
      </text:list-level-style-number>
      <text:list-level-style-number text:level="9" style:num-suffix="." style:num-format="i">
        <style:list-level-properties fo:text-align="end" text:space-before="4.668in" text:min-label-width="0.125in"/>
      </text:list-level-style-number>
    </text:list-style>
    <text:list-style style:name="LFO8">
      <text:list-level-style-number text:level="1" style:num-suffix="." style:num-format="1">
        <style:list-level-properties text:space-before="0.5in" text:min-label-width="0.71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REKTYVOS 95/46/EB IR LIETUVOS RESPUBLIKOS ASMENS DUOMENŲ TEISINĖS APSAUGOS ĮSTATYMO 26, 27, 36, 38, 40 IR 53 STRAIPSNIŲ, DEVINTOJO SKIRSNIO PAVADINIMO PAKEITIMO IR ĮSTATYMO PAPILDYMO 351 STRAIPSNIU</dc:title>
    <dc:subject/>
    <meta:initial-creator>s.panoviene</meta:initial-creator>
    <dc:creator>adlibuser</dc:creator>
    <meta:creation-date>2017-03-17T21:46:00Z</meta:creation-date>
    <dc:date>2017-03-17T21:46:00Z</dc:date>
    <meta:print-date>2011-04-05T06:35:00Z</meta:print-date>
    <meta:template xlink:href="Normal.dotm" xlink:type="simple"/>
    <meta:editing-cycles>2</meta:editing-cycles>
    <meta:editing-duration>PT0S</meta:editing-duration>
    <meta:document-statistic meta:page-count="3" meta:paragraph-count="1475" meta:word-count="39556" meta:character-count="314182" meta:row-count="4120" meta:non-whitespace-character-count="276101"/>
  </office:meta>
</office:document-meta>
</file>