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style:style style:name="P1" style:parent-style-name="BodyText" style:master-page-name="MPF0" style:family="paragraph">
      <style:paragraph-properties fo:break-before="page" fo:text-align="center" fo:margin-bottom="0in" style:page-number="1"/>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BodyText" style:family="paragraph">
      <style:paragraph-properties fo:text-align="justify" fo:margin-bottom="0in"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statymopavad" style:family="paragraph">
      <style:paragraph-properties fo:text-align="justify" fo:margin-top="0in" fo:margin-bottom="0in" fo:line-height="150%" fo:text-indent="0.5in"/>
    </style:style>
    <style:style style:name="T24" style:parent-style-name="DefaultParagraphFont" style:family="text">
      <style:text-properties fo:language="lt" fo:country="LT"/>
    </style:style>
    <style:style style:name="T25" style:parent-style-name="Hyperlink" style:family="text">
      <style:text-properties style:font-style-complex="italic" style:use-window-font-color="true" style:text-underline-type="none"/>
    </style:style>
    <style:style style:name="T26" style:parent-style-name="Hyperlink" style:family="text">
      <style:text-properties style:font-style-complex="italic" style:use-window-font-color="true" style:text-underline-type="none"/>
    </style:style>
    <style:style style:name="T27" style:parent-style-name="Hyperlink" style:family="text">
      <style:text-properties style:font-style-complex="italic" style:use-window-font-color="true" style:text-underline-type="none"/>
    </style:style>
    <style:style style:name="T28" style:parent-style-name="Hyperlink" style:family="text">
      <style:text-properties style:font-style-complex="italic" style:use-window-font-color="true" style:text-underline-type="none"/>
    </style:style>
    <style:style style:name="T29" style:parent-style-name="Hyperlink" style:family="text">
      <style:text-properties style:font-style-complex="italic" style:use-window-font-color="true" style:text-underline-type="none"/>
    </style:style>
    <style:style style:name="T30" style:parent-style-name="Hyperlink" style:family="text">
      <style:text-properties style:font-style-complex="italic" style:use-window-font-color="true" style:text-underline-type="none"/>
    </style:style>
    <style:style style:name="T31" style:parent-style-name="Hyperlink" style:family="text">
      <style:text-properties style:font-style-complex="italic" style:use-window-font-color="true" style:text-underline-type="none"/>
    </style:style>
    <style:style style:name="T32" style:parent-style-name="Hyperlink" style:family="text">
      <style:text-properties style:font-style-complex="italic" style:use-window-font-color="true" style:text-underline-type="none"/>
    </style:style>
    <style:style style:name="T33" style:parent-style-name="DefaultParagraphFont" style:family="text">
      <style:text-properties style:font-style-complex="italic"/>
    </style:style>
    <style:style style:name="T34" style:parent-style-name="Hyperlink" style:family="text">
      <style:text-properties style:font-style-complex="italic" style:use-window-font-color="true" style:text-underline-type="none"/>
    </style:style>
    <style:style style:name="T35" style:parent-style-name="Hyperlink" style:family="text">
      <style:text-properties style:font-style-complex="italic" style:use-window-font-color="true" style:text-underline-type="none"/>
    </style:style>
    <style:style style:name="T36" style:parent-style-name="Hyperlink" style:family="text">
      <style:text-properties style:font-style-complex="italic" style:use-window-font-color="true" style:text-underline-type="none"/>
    </style:style>
    <style:style style:name="T37" style:parent-style-name="Hyperlink" style:family="text">
      <style:text-properties style:font-style-complex="italic" style:use-window-font-color="true" style:text-underline-type="none"/>
    </style:style>
    <style:style style:name="T38" style:parent-style-name="Hyperlink" style:family="text">
      <style:text-properties style:font-style-complex="italic" style:use-window-font-color="true" style:text-underline-type="none"/>
    </style:style>
    <style:style style:name="T39" style:parent-style-name="Hyperlink" style:family="text">
      <style:text-properties style:font-style-complex="italic" style:use-window-font-color="true" style:text-underline-type="none"/>
    </style:style>
    <style:style style:name="T40" style:parent-style-name="Hyperlink" style:family="text">
      <style:text-properties style:font-style-complex="italic" style:use-window-font-color="true" style:text-underline-type="none"/>
    </style:style>
    <style:style style:name="T41" style:parent-style-name="Hyperlink" style:family="text">
      <style:text-properties style:font-style-complex="italic" style:use-window-font-color="true" style:text-underline-type="none"/>
    </style:style>
    <style:style style:name="T42" style:parent-style-name="DefaultParagraphFont" style:family="text">
      <style:text-properties fo:language="lt" fo:country="LT"/>
    </style:style>
    <style:style style:name="P43" style:parent-style-name="Normal" style:family="paragraph">
      <style:paragraph-properties fo:keep-with-next="always" fo:keep-together="always" fo:text-align="justify" fo:line-height="150%" fo:text-indent="0.4923in"/>
    </style:style>
    <style:style style:name="P44" style:parent-style-name="Normal" style:family="paragraph">
      <style:paragraph-properties fo:keep-with-next="always" fo:keep-together="always" fo:text-align="justify" fo:line-height="150%"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Header" style:family="paragraph">
      <style:paragraph-properties>
        <style:tab-stops>
          <style:tab-stop style:type="left" style:position="4.3312in"/>
          <style:tab-stop style:type="right" style:position="5.768in"/>
        </style:tab-stops>
      </style:paragraph-properties>
    </style:style>
    <style:style style:name="P50" style:parent-style-name="Header" style:family="paragraph">
      <style:paragraph-properties>
        <style:tab-stops>
          <style:tab-stop style:type="left" style:position="4.3312in"/>
          <style:tab-stop style:type="right" style:position="5.768in"/>
        </style:tab-stops>
      </style:paragraph-properties>
    </style:style>
    <style:style style:name="P51" style:parent-style-name="Header" style:family="paragraph">
      <style:paragraph-properties>
        <style:tab-stops>
          <style:tab-stop style:type="left" style:position="4.3312in"/>
          <style:tab-stop style:type="right" style:position="5.768in"/>
        </style:tab-stops>
      </style:paragraph-properties>
    </style:style>
    <style:style style:name="P52" style:parent-style-name="Header" style:family="paragraph">
      <style:paragraph-properties>
        <style:tab-stops>
          <style:tab-stop style:type="left" style:position="4.3312in"/>
          <style:tab-stop style:type="right" style:position="5.768in"/>
        </style:tab-stops>
      </style:paragraph-properties>
    </style:style>
    <style:style style:name="P53"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style:style style:name="P54" style:parent-style-name="Header" style:family="paragraph">
      <style:paragraph-properties>
        <style:tab-stops>
          <style:tab-stop style:type="left" style:position="4.3312in"/>
          <style:tab-stop style:type="right" style:position="5.768in"/>
        </style:tab-stops>
      </style:paragraph-properties>
    </style:style>
    <style:style style:name="P55"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08 m. balandžio 24 d. nutarimo nr. 358 „dėl<text:s/></text:span><text:span text:style-name="T15">MIN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Normal"/>
      <text:p text:style-name="P16">2011<text:s/>m.<text:tab/><text:tab/><text:s/>d. Nr.</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Žin., <text:s/>2008, Nr.<text:s/><text:bookmark-start text:name="P113766_3"/><text:a office:title="Dėl ministerijų, Ministro Pirmininko tarnybos, Vyriausybės įstaigų ir įstaigų prie ministerijų, kitų valstybės institucijų ir įstaigų sąrašo pagal grupes patvirtinimo ir kai kurių Lietuvos Respublikos Vyriausybės nutarimų pripažinimo netekusiais galios" xlink:href="http://litlex/Litlex/ll.dll?Tekstas=1&amp;Id=113766&amp;BF=1" office:target-frame-name="FTurinys" xlink:show="replace"><text:span text:style-name="T25">49-1812</text:span></text:a><text:bookmark-end text:name="P113766_3"/>, Nr.<text:s/><text:bookmark-start text:name="P117991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17991&amp;BF=1" office:target-frame-name="FTurinys" xlink:show="replace"><text:span text:style-name="T26">114-4349</text:span></text:a><text:bookmark-end text:name="P117991_1"/>, Nr.<text:s/><text:bookmark-start text:name="P119118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19118&amp;BF=1" office:target-frame-name="FTurinys" xlink:show="replace"><text:span text:style-name="T27">130-4976</text:span></text:a><text:bookmark-end text:name="P119118_1"/>, <text:s/>Nr.<text:s/><text:bookmark-start text:name="P119638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19638&amp;BF=1" office:target-frame-name="FTurinys" xlink:show="replace"><text:span text:style-name="T28">136-5318</text:span></text:a><text:bookmark-end text:name="P119638_1"/>; 2009, Nr.<text:s/><text:bookmark-start text:name="P121762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21762&amp;BF=1" office:target-frame-name="FTurinys" xlink:show="replace"><text:span text:style-name="T29">12-455</text:span></text:a><text:bookmark-end text:name="P121762_1"/>, Nr.<text:s/><text:bookmark-start text:name="P122415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22415&amp;BF=1" office:target-frame-name="FTurinys" xlink:show="replace"><text:span text:style-name="T30">20-794</text:span></text:a><text:bookmark-end text:name="P122415_1"/>, Nr.<text:s/><text:bookmark-start text:name="P128535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28535&amp;BF=1" office:target-frame-name="FTurinys" xlink:show="replace"><text:span text:style-name="T31">109-4612</text:span></text:a><text:bookmark-end text:name="P128535_1"/>, Nr. <text:s/><text:bookmark-start text:name="P128751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28751&amp;BF=1" office:target-frame-name="FTurinys" xlink:show="replace"><text:span text:style-name="T32">112-4760</text:span></text:a><text:bookmark-end text:name="P128751_1"/>,<text:span text:style-name="T33"><text:s/></text:span>Nr.<text:s/><text:bookmark-start text:name="P129071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29071&amp;BF=1" office:target-frame-name="FTurinys" xlink:show="replace"><text:span text:style-name="T34">116-4960</text:span></text:a><text:bookmark-end text:name="P129071_1"/>, Nr.<text:s/><text:bookmark-start text:name="P130365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0365&amp;BF=1" office:target-frame-name="FTurinys" xlink:show="replace"><text:span text:style-name="T35">134-5846</text:span></text:a><text:bookmark-end text:name="P130365_1"/>, Nr.<text:s/><text:bookmark-start text:name="P130652_1"/><text:a office:title="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0652&amp;BF=1" office:target-frame-name="FTurinys" xlink:show="replace"><text:span text:style-name="T36">137-6008</text:span></text:a><text:bookmark-end text:name="P130652_1"/>, Nr.<text:s/><text:bookmark-start text:name="P132217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2217&amp;BF=1" office:target-frame-name="FTurinys" xlink:show="replace"><text:span text:style-name="T37">157-7096</text:span></text:a><text:bookmark-end text:name="P132217_1"/>, Nr. <text:s/><text:bookmark-start text:name="P132396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2396&amp;BF=1" office:target-frame-name="FTurinys" xlink:show="replace"><text:span text:style-name="T38">158-7181</text:span></text:a><text:bookmark-end text:name="P132396_1"/>; 2010, Nr.<text:s/><text:bookmark-start text:name="P134038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4038&amp;BF=1" office:target-frame-name="FTurinys" xlink:show="replace"><text:span text:style-name="T39">21-983</text:span></text:a><text:bookmark-end text:name="P134038_1"/>, Nr.<text:s/><text:bookmark-start text:name="P135880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5880&amp;BF=1" office:target-frame-name="FTurinys" xlink:show="replace"><text:span text:style-name="T40">44-2117</text:span></text:a><text:bookmark-end text:name="P135880_1"/>, Nr.<text:s/><text:bookmark-start text:name="P138068_1"/><text:a office:title="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xlink:href="http://litlex/Litlex/ll.dll?Tekstas=1&amp;Id=138068&amp;BF=1" office:target-frame-name="FTurinys" xlink:show="replace"><text:span text:style-name="T41">73-3724</text:span></text:a><text:bookmark-end text:name="P138068_1"/>, Nr. 104-5369, 104-5395)<text:span text:style-name="T42"><text:s/>ir įrašyti III grupėje po pastraipos „Nacionalinis maisto ir veterinarijos rizikos vertinimo institutas“ pastraipą „Nacionalinis transplantacijos biuras prie Sveikatos apsaugos ministerijos“.</text:span></text:p>
      <text:p text:style-name="P43">Nacionalinis maisto ir veterinarijos rizikos vertinimo institutas</text:p>
      <text:p text:style-name="P44"><text:span text:style-name="T45">Nacionalinis transplantacijos biuras prie Sveikatos apsaugos ministerijos</text:span></text:p>
      <text:p text:style-name="P46">2. Šis nutarimas įsigalioja 2011 m. liepos 1 dieną.</text:p>
      <text:p text:style-name="P47"/>
      <text:p text:style-name="P48">Ministras Pirmininkas</text:p>
      <text:p text:style-name="P49"/>
      <text:p text:style-name="P50"/>
      <text:p text:style-name="P51">Vidaus reikalų ministras</text:p>
      <text:p text:style-name="P52"><text:s/></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fo:language="lt" fo:country="LT" style:language-asian="lt" style:country-asian="LT" style:language-complex="ar" style:country-complex="SA"/>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fo:font-weight="normal" style:font-weight-asian="normal" fo:font-size="12pt" style:font-size-asian="12pt" style:font-size-complex="12pt"/>
    </style:style>
    <style:style style:name="WW_CharLFO12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margin-left="4.5in" fo:text-indent="0.0284in">
        <style:tab-stops/>
      </style:paragraph-properties>
      <style:text-properties fo:font-weight="bold" style:font-weight-asian="bold"/>
    </style:style>
    <style:style style:name="P6" style:parent-style-name="Normal" style:family="paragraph">
      <style:paragraph-properties fo:margin-left="4.5in" fo:text-indent="0.0284in">
        <style:tab-stops/>
      </style:paragraph-properties>
      <style:text-properties fo:font-weight="bold" style:font-weight-asian="bold"/>
    </style:style>
    <style:style style:name="P7" style:parent-style-name="Heading1" style:family="paragraph">
      <style:paragraph-properties fo:text-align="start" fo:margin-top="0.0833in">
        <style:tab-stops>
          <style:tab-stop style:type="center" style:position="3.1493in"/>
          <style:tab-stop style:type="left" style:position="5.3277in"/>
        </style:tab-stops>
      </style:paragraph-properties>
    </style:style>
    <style:style style:name="T8" style:parent-style-name="DefaultParagraphFont" style:family="text">
      <style:text-properties style:font-name="Times New Roman" fo:font-size="14pt" style:font-size-asian="14pt" style:font-size-complex="14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style:tab-stops>
          <style:tab-stop style:type="left" style:position="1.2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Projekto</text:p>
        <text:p text:style-name="P6">lyginamasis variantas</text:p>
        <text:p text:style-name="Normal"/>
        <text:h text:style-name="P7" text:outline-level="1"><text:span text:style-name="T8"><text:tab/></text:span><text:span text:style-name="T9">Lietuvos Respublikos Vyriausybė</text:span><text:span text:style-name="T10"><text:tab/></text:span></text:h>
        <text:p text:style-name="P11"><text:tab/></text:p>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17T21:50:00Z</meta:creation-date>
    <dc:date>2017-03-17T21:50:00Z</dc:date>
    <meta:print-date>2010-11-11T11:53:00Z</meta:print-date>
    <meta:template xlink:href="Normal.dotm" xlink:type="simple"/>
    <meta:editing-cycles>2</meta:editing-cycles>
    <meta:editing-duration>PT0S</meta:editing-duration>
    <meta:user-defined meta:name="_EmailSubject">del LRV nutarimu projektu</meta:user-defined>
    <meta:user-defined meta:name="_AuthorEmail">Kazys.Rusinskas@sam.lt</meta:user-defined>
    <meta:user-defined meta:name="_AuthorEmailDisplayName">Kazys Rušinskas</meta:user-defined>
    <meta:user-defined meta:name="_ReviewingToolsShownOnce"/>
    <meta:document-statistic meta:page-count="1" meta:paragraph-count="43" meta:word-count="1020" meta:character-count="8394" meta:row-count="112" meta:non-whitespace-character-count="7417"/>
  </office:meta>
</office:document-meta>
</file>