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3.4458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377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5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16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BodyText" style:family="paragraph">
      <style:paragraph-properties fo:text-align="start" fo:text-indent="0in"/>
    </style:style>
    <style:style style:name="P25" style:parent-style-name="BodyText" style:family="paragraph">
      <style:paragraph-properties fo:text-align="start" fo:text-indent="0in"/>
    </style:style>
    <style:style style:name="P26" style:parent-style-name="BodyText" style:family="paragraph">
      <style:paragraph-properties fo:text-align="start" fo:text-indent="0in"/>
    </style:style>
    <style:style style:name="P27" style:parent-style-name="BodyText" style:family="paragraph">
      <style:paragraph-properties fo:text-align="start" fo:text-indent="0in"/>
    </style:style>
    <style:style style:name="P28" style:parent-style-name="BodyText" style:family="paragraph">
      <style:paragraph-properties fo:text-align="start" fo:text-indent="0in"/>
    </style:style>
    <style:style style:name="P29" style:parent-style-name="BodyText" style:family="paragraph">
      <style:paragraph-properties fo:text-align="start" fo:text-indent="0in"/>
    </style:style>
    <style:style style:name="P30" style:parent-style-name="BodyText" style:family="paragraph">
      <style:paragraph-properties fo:text-align="start" fo:text-indent="0in"/>
    </style:style>
    <style:style style:name="P31" style:parent-style-name="BodyText" style:family="paragraph">
      <style:paragraph-properties fo:text-align="start" fo:text-indent="0in"/>
    </style:style>
    <style:style style:name="P32" style:parent-style-name="BodyText" style:family="paragraph">
      <style:paragraph-properties fo:text-align="start" fo:text-indent="0in"/>
    </style:style>
    <style:style style:name="P33" style:parent-style-name="BodyText" style:family="paragraph">
      <style:paragraph-properties fo:text-align="start" fo:text-indent="0in"/>
    </style:style>
    <style:style style:name="P34" style:parent-style-name="BodyText" style:family="paragraph">
      <style:paragraph-properties fo:text-align="start" fo:text-indent="0in"/>
    </style:style>
    <style:style style:name="P35" style:parent-style-name="TableContents" style:family="paragraph">
      <style:text-properties fo:letter-spacing="0.0069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end" fo:margin-right="0.0465in"/>
      <style:text-properties fo:letter-spacing="0.0069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TableContents" style:family="paragraph">
      <style:paragraph-properties fo:margin-right="0.0465in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Normal" style:family="paragraph">
      <style:paragraph-properties fo:text-align="end" fo:margin-right="0.0465in"/>
      <style:text-properties fo:letter-spacing="0.0069in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TableContents" style:family="paragraph">
      <style:paragraph-properties fo:margin-right="0.0465in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Contents" style:family="paragraph">
      <style:paragraph-properties fo:margin-right="0.0465in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51" style:family="table-cell">
      <style:table-cell-properties fo:border="none" fo:padding-top="0.0381in" fo:padding-left="0.0381in" fo:padding-bottom="0.0381in" fo:padding-right="0.0381in"/>
    </style:style>
    <style:style style:name="P52" style:parent-style-name="TableContents" style:family="paragraph">
      <style:paragraph-properties fo:margin-right="0.0465in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font-name-complex="Times New Roman" fo:font-weight="bold" style:font-weight-asian="bold" style:font-weight-complex="bold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9pt"/>
    </style:style>
    <style:style style:name="T64" style:parent-style-name="DefaultParagraphFont" style:family="text">
      <style:text-properties style:font-size-complex="9pt"/>
    </style:style>
    <style:style style:name="T65" style:parent-style-name="DefaultParagraphFont" style:family="text">
      <style:text-properties style:font-size-complex="9pt"/>
    </style:style>
    <style:style style:name="T66" style:parent-style-name="DefaultParagraphFont" style:family="text">
      <style:text-properties style:font-size-complex="9pt"/>
    </style:style>
    <style:style style:name="T67" style:parent-style-name="DefaultParagraphFont" style:family="text">
      <style:text-properties style:font-size-complex="9pt"/>
    </style:style>
    <style:style style:name="T68" style:parent-style-name="DefaultParagraphFont" style:family="text">
      <style:text-properties style:font-size-complex="9pt"/>
    </style:style>
    <style:style style:name="T69" style:parent-style-name="DefaultParagraphFont" style:family="text">
      <style:text-properties style:font-size-complex="9pt"/>
    </style:style>
    <style:style style:name="T70" style:parent-style-name="DefaultParagraphFont" style:family="text">
      <style:text-properties style:font-size-complex="9pt"/>
    </style:style>
    <style:style style:name="T71" style:parent-style-name="DefaultParagraphFont" style:family="text">
      <style:text-properties style:font-size-complex="9pt"/>
    </style:style>
    <style:style style:name="T72" style:parent-style-name="DefaultParagraphFont" style:family="text">
      <style:text-properties style:font-size-complex="9pt"/>
    </style:style>
    <style:style style:name="T73" style:parent-style-name="DefaultParagraphFont" style:family="text">
      <style:text-properties style:font-size-complex="9pt"/>
    </style:style>
    <style:style style:name="T74" style:parent-style-name="DefaultParagraphFont" style:family="text">
      <style:text-properties style:font-size-complex="9pt"/>
    </style:style>
    <style:style style:name="T75" style:parent-style-name="DefaultParagraphFont" style:family="text">
      <style:text-properties style:font-size-complex="9pt"/>
    </style:style>
    <style:style style:name="T76" style:parent-style-name="DefaultParagraphFont" style:family="text">
      <style:text-properties style:font-size-complex="9pt"/>
    </style:style>
    <style:style style:name="T77" style:parent-style-name="DefaultParagraphFont" style:family="text">
      <style:text-properties style:font-size-complex="9pt"/>
    </style:style>
    <style:style style:name="T78" style:parent-style-name="DefaultParagraphFont" style:family="text">
      <style:text-properties style:font-size-complex="9pt"/>
    </style:style>
    <style:style style:name="T79" style:parent-style-name="DefaultParagraphFont" style:family="text">
      <style:text-properties style:font-size-complex="9pt"/>
    </style:style>
    <style:style style:name="T80" style:parent-style-name="DefaultParagraphFont" style:family="text">
      <style:text-properties style:font-size-complex="9pt"/>
    </style:style>
    <style:style style:name="T81" style:parent-style-name="DefaultParagraphFont" style:family="text">
      <style:text-properties style:font-size-complex="9pt"/>
    </style:style>
    <style:style style:name="T82" style:parent-style-name="DefaultParagraphFont" style:family="text">
      <style:text-properties style:font-size-complex="9pt"/>
    </style:style>
    <style:style style:name="T83" style:parent-style-name="DefaultParagraphFont" style:family="text">
      <style:text-properties style:font-size-complex="9pt"/>
    </style:style>
    <style:style style:name="T84" style:parent-style-name="DefaultParagraphFont" style:family="text">
      <style:text-properties style:font-size-complex="9pt"/>
    </style:style>
    <style:style style:name="T85" style:parent-style-name="DefaultParagraphFont" style:family="text">
      <style:text-properties style:font-size-complex="9pt"/>
    </style:style>
    <style:style style:name="T86" style:parent-style-name="DefaultParagraphFont" style:family="text">
      <style:text-properties style:font-size-complex="9pt"/>
    </style:style>
    <style:style style:name="T87" style:parent-style-name="DefaultParagraphFont" style:family="text">
      <style:text-properties style:font-size-complex="9pt"/>
    </style:style>
    <style:style style:name="T88" style:parent-style-name="DefaultParagraphFont" style:family="text">
      <style:text-properties style:font-size-complex="9pt"/>
    </style:style>
    <style:style style:name="T89" style:parent-style-name="DefaultParagraphFont" style:family="text">
      <style:text-properties style:font-size-complex="9pt"/>
    </style:style>
    <style:style style:name="T90" style:parent-style-name="DefaultParagraphFont" style:family="text">
      <style:text-properties style:font-size-complex="9p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TableColumn95" style:family="table-column">
      <style:table-column-properties style:column-width="3.3451in" style:use-optimal-column-width="false"/>
    </style:style>
    <style:style style:name="TableColumn96" style:family="table-column">
      <style:table-column-properties style:column-width="3.3513in" style:use-optimal-column-width="false"/>
    </style:style>
    <style:style style:name="Table94" style:family="table">
      <style:table-properties style:width="6.6965in" fo:margin-left="0.0055in" table:align="lef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none" style:vertical-align="middle" fo:padding-top="0in" fo:padding-left="0in" fo:padding-bottom="0in" fo:padding-right="0in"/>
    </style:style>
    <style:style style:name="P99" style:parent-style-name="Header" style:family="paragraph">
      <style:paragraph-properties text:number-lines="true">
        <style:tab-stops/>
      </style:paragraph-properties>
    </style:style>
    <style:style style:name="TableCell100" style:family="table-cell">
      <style:table-cell-properties fo:border="none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end" fo:text-indent="0.4923in"/>
    </style:style>
    <style:style style:name="P102" style:parent-style-name="BodyText" style:family="paragraph">
      <style:paragraph-properties fo:text-indent="0in"/>
    </style:style>
    <style:style style:name="T103" style:parent-style-name="DefaultParagraphFont" style:family="text">
      <style:text-properties fo:language="en" fo:country="US" style:language-complex="ar" style:country-complex="SA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#ffffff" draw:opacity="0%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5"><draw:frame draw:style-name="a1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      <text:p text:style-name="P16"><text:bookmark-start text:name="DDE_LINK"/>LIETUVOS RESPUBLIKOS APLINKOS MINISTERIJA</text:p>
            <text:p text:style-name="P17">Valstybės biudžetinė įstaiga, A. Jakšto g. 4/9, LT-01105 Vilnius,</text:p>
            <text:p text:style-name="P18">tel. (8~5) 266 3661, faks. (8~5) 266 3663, el. p. info@am.lt, http://www.am.lt.</text:p>
            <text:p text:style-name="P19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Energetikos ministerijai</text:p>
            <text:p text:style-name="P25">Socialinės apsaugos ir darbo ministerijai</text:p>
            <text:p text:style-name="P26">Sveikatos apsaugos ministerijai</text:p>
            <text:p text:style-name="P27">Priešgaisrinės apsaugos ir gelbėjimo departamentui</text:p>
            <text:p text:style-name="P28">Lietuvos projektavimo įmonių asociacijai</text:p>
            <text:p text:style-name="P29">Žmonių su negalia VšĮ „Aplinka visiems“</text:p>
            <text:p text:style-name="P30">Aplinkos ministerijos Teritorijų planavimo, urbanistikos ir architektūros departamentui</text:p>
            <text:p text:style-name="P31">Aplinkos ministerijos Atliekų departamentui</text:p>
            <text:p text:style-name="P32">Aplinkos ministerijos Vandenų departamentui</text:p>
            <text:p text:style-name="P33">Aplinkos ministerijos Saugomų teritorijų ir kraštovaizdžio departamentui</text:p>
            <text:p text:style-name="P34">Valstybinei teritorijų planavimo ir statybos inspekcijai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2011-04-07</text:p>
          </table:table-cell>
          <table:table-cell table:style-name="TableCell40">
            <text:p text:style-name="P41">Nr.</text:p>
          </table:table-cell>
          <table:table-cell table:style-name="TableCell42">
            <text:p text:style-name="P43">(13-2)-D8-3262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Į</text:p>
          </table:table-cell>
          <table:table-cell table:style-name="TableCell47">
            <text:p text:style-name="P48"/>
          </table:table-cell>
          <table:table-cell table:style-name="TableCell49">
            <text:p text:style-name="P50">Nr.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Normal"/>
          </table:covered-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TableContents"><text:span text:style-name="T58">DĖL<text:s/></text:span><text:span text:style-name="T59">STR 2.02.01:2011 „DAUGIABUČIAI GYVENAMIEJI PASTATAI“</text:span><text:span text:style-name="T60"><text:s/>PROJEKT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1"/>
      <text:p text:style-name="P62"><text:span text:style-name="T63">P</text:span><text:span text:style-name="T64">arengė</text:span><text:span text:style-name="T65">me</text:span><text:span text:style-name="T66"><text:s/></text:span>Lietuvos Respublikos aplinkos ministro<text:s/>įsakymo „Dėl<text:span text:style-name="T67"><text:s/></text:span>Lietuvos Respublikos aplinkos ministro 2003 m. gruodžio 24 d. įsakymo<text:s/>Nr. 705<text:s/>„Dėl statybos techninio reglamento STR 2.02.01:2004 „Gyvenamieji pastatai“ patvirtinimo“<text:s/>pakeitimo“ projektą<text:s/>(projektas<text:s/>paskelbtas<text:s/>Lietuvos Respublikos teisės aktų informacinės sistemos teisės aktų projektų posistemėje)<text:span text:style-name="T68">.<text:s/></text:span><text:span text:style-name="T69">Minėtu įsakymu tvirtinamas</text:span><text:span text:style-name="T70"><text:s/></text:span><text:span text:style-name="T71">statybos techninis reglamentas STR 2.02.01:2011 „Daugiabučiai gyvenamieji pastatai“<text:s/></text:span><text:span text:style-name="T72">(toliau – Reglamentas)<text:s/></text:span><text:span text:style-name="T73">parengtas<text:s/></text:span><text:span text:style-name="T74">atsižvelgiant į institucijų (pagal priskirtas normavimo sritis įgyvendinančių esminius statinio reikalavimus), fizinių ir juridinių asmenų teiktas pastabas ir pasiūlymus</text:span><text:span text:style-name="T75"><text:s/></text:span><text:span text:style-name="T76">dėl<text:s/></text:span><text:span text:style-name="T77">daugiabučių<text:s/></text:span><text:span text:style-name="T78">gyvenamųjų pastatų projektavimo reglamentavimo, į<text:s/></text:span><text:span text:style-name="T79">daugiabučiams<text:s/></text:span><text:span text:style-name="T80">gyvenamiesiems pastatams nustatyto reglamentavimo praktinio taikymo metu kylančias problemas.<text:s/></text:span><text:span text:style-name="T81">V</text:span><text:span text:style-name="T82">adovaujantis<text:s/></text:span>Lietuvos Respublikos priešgaisrinės saugos įstatymo (Žin., 2002, Nr. 123-5518; 2010, Nr. 1-30) 7 straipsnio 3 punktu, Lietuvos Respublikos statybos įstatymo (Žin., 1996, Nr.<text:s/><text:a xlink:href="http://www3.lrs.lt/cgi-bin/preps2?a=26250&amp;b=" office:target-frame-name="_top" xlink:show="replace">32-788</text:a>; 2001, Nr. 101-3597; 2007, Nr. 55-2127) 4 straipsnio 2 dalimi ir Lietuvos Respublikos Vyriausybės 2008 m. balandžio 9 d. nutarimo Nr. 341 „Dėl esminių statinio reikalavimų ir statinio techninių parametrų pagal statinių ar statybos produktų charakteristikų lygius ir klases nustatymo kompetencijos priskyrimo valstybės institucijoms“ (Žin., 2008, Nr. 46-1730) 5 punktu, Priešgaisrinės apsaugos ir gelbėjimo departamentas prie Vidaus reikalų ministerijos parengė ir patvirtino Gyvenamųjų pastatų gaisrinės saugos taisykles (Žin., 2011, Nr. 23-1138), kurių<text:s/>įsigaliojimas nustatytas<text:s/>š. m. balandžio 15 d.,<text:s/>todėl<text:s/>nuo minėtos datos turinčiam įsigalioti<text:s/><text:span text:style-name="T83">Reglament</text:span><text:span text:style-name="T84">ui (kuriame</text:span><text:span text:style-name="T85"><text:s/></text:span><text:span text:style-name="T86">nebenustatom</text:span><text:span text:style-name="T87">i gaisrinės saugos reikalavimai</text:span><text:span text:style-name="T88">)</text:span><text:span text:style-name="T89"><text:s/>prašome skubos tvarka</text:span><text:span text:style-name="T90"><text:s/></text:span>pateikti<text:s/>pastabas ir pasiūlymus.</text:p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Aplinkos viceministras</text:p>
          </table:table-cell>
          <table:table-cell table:style-name="TableCell100">
            <text:p text:style-name="P101">Arūnas Remigijus Zabulėnas</text:p>
          </table:table-cell>
        </table:table-row>
      </table:table>
      <text:p text:style-name="P102"><text:span text:style-name="T103"><draw:frame draw:z-index="251657728" draw:id="id0" draw:style-name="a2" draw:name="Text Box 5" text:anchor-type="paragraph" svg:x="-0.00278in" svg:y="10.94583in" svg:width="3.84236in" svg:height="0.3in" style:rel-width="scale" style:rel-height="scale"><draw:text-box><text:p text:style-name="Normal">M. Rimkevičius, 266 3669, el. p. m.rimkevicius<text:span text:style-name="T104">@am.lt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BodyTextIndent2" style:display-name="Body Text Indent 2" style:family="paragraph" style:parent-style-name="Normal">
      <style:paragraph-properties fo:widows="2" fo:orphans="2" fo:text-align="justify" fo:text-indent="0.3937in"/>
      <style:text-properties style:font-name-asian="Times New Roman" style:font-name-complex="Times New Roman" style:language-asian="ar" style:country-asian="SA"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fo:hyphenate="false"/>
    </style:style>
    <style:style style:name="dnr" style:display-name="dn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1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4458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</style:footer>
    </style:master-page>
    <style:master-page style:next-style-name="MP0" style:name="MPF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-Rimkevicius</meta:initial-creator>
    <dc:creator>adlibuser</dc:creator>
    <meta:creation-date>2017-03-17T21:55:00Z</meta:creation-date>
    <dc:date>2017-03-17T21:55:00Z</dc:date>
    <meta:print-date>2010-04-01T13:16:00Z</meta:print-date>
    <meta:template xlink:href="DAUGIABUCIAI%20LYDRASTIS.dot" xlink:type="simple"/>
    <meta:editing-cycles>2</meta:editing-cycles>
    <meta:editing-duration>PT0S</meta:editing-duration>
    <meta:document-statistic meta:page-count="1" meta:paragraph-count="69" meta:word-count="369" meta:character-count="2777" meta:row-count="190" meta:non-whitespace-character-count="2477"/>
  </office:meta>
</office:document-meta>
</file>