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4722in" text:min-label-width="0in"/>
      </text:list-level-style-number>
      <text:list-level-style-number text:level="2" text:style-name="WW_CharLFO2LVL2" style:num-suffix=". " style:num-format="1" text:display-levels="2">
        <style:list-level-properties text:space-before="0.4722in" text:min-label-width="0in"/>
      </text:list-level-style-number>
      <text:list-level-style-number text:level="3" text:style-name="WW_CharLFO2LVL3" style:num-suffix="." style:num-format="1" text:display-levels="3">
        <style:list-level-properties text:space-before="0.4722in" text:min-label-width="0in"/>
      </text:list-level-style-number>
      <text:list-level-style-number text:level="4" text:style-name="WW_CharLFO2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3">
      <text:list-level-style-number text:level="1" text:style-name="WW_CharLFO3LVL1" style:num-suffix="." style:num-format="1">
        <style:list-level-properties text:space-before="0.5118in" text:min-label-width="0in"/>
      </text:list-level-style-number>
      <text:list-level-style-number text:level="2" style:num-suffix=". " style:num-format="1" text:display-levels="2">
        <style:list-level-properties text:space-before="0.5118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4722in" text:min-label-width="0in"/>
      </text:list-level-style-number>
      <text:list-level-style-number text:level="2" text:style-name="WW_CharLFO4LVL2" style:num-suffix=". " style:num-format="1" text:display-levels="2">
        <style:list-level-properties text:space-before="0.4722in" text:min-label-width="0in"/>
      </text:list-level-style-number>
      <text:list-level-style-number text:level="3" text:style-name="WW_CharLFO4LVL3" style:num-suffix="." style:num-format="1" text:display-levels="3">
        <style:list-level-properties text:space-before="0.4722in" text:min-label-width="0in"/>
      </text:list-level-style-number>
      <text:list-level-style-number text:level="4" text:style-name="WW_CharLFO4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5">
      <text:list-level-style-number text:level="1" text:style-name="WW_CharLFO5LVL1" style:num-suffix="." style:num-format="1">
        <style:list-level-properties text:space-before="0.4722in" text:min-label-width="0in"/>
      </text:list-level-style-number>
      <text:list-level-style-number text:level="2" text:style-name="WW_CharLFO5LVL2" style:num-suffix=". " style:num-format="1" text:display-levels="2">
        <style:list-level-properties text:space-before="0.4722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6">
      <text:list-level-style-number text:level="1" text:style-name="WW_CharLFO6LVL1" style:num-suffix="." style:num-format="1">
        <style:list-level-properties text:space-before="0.4722in" text:min-label-width="0in"/>
      </text:list-level-style-number>
      <text:list-level-style-number text:level="2" text:style-name="WW_CharLFO6LVL2" style:num-suffix=". " style:num-format="1" text:display-levels="2">
        <style:list-level-properties text:space-before="0.4722in" text:min-label-width="0in"/>
      </text:list-level-style-number>
      <text:list-level-style-number text:level="3" text:style-name="WW_CharLFO6LVL3" style:num-suffix="." style:num-format="1" text:display-levels="3">
        <style:list-level-properties text:space-before="0.4722in" text:min-label-width="0in"/>
      </text:list-level-style-number>
      <text:list-level-style-number text:level="4" text:style-name="WW_CharLFO6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722in" text:min-label-width="0in"/>
      </text:list-level-style-number>
      <text:list-level-style-number text:level="2" text:style-name="WW_CharLFO8LVL2" style:num-suffix=". " style:num-format="1" text:display-levels="2">
        <style:list-level-properties text:space-before="0.4722in" text:min-label-width="0in"/>
      </text:list-level-style-number>
      <text:list-level-style-number text:level="3" text:style-name="WW_CharLFO8LVL3" style:num-suffix="." style:num-format="1" text:display-levels="3">
        <style:list-level-properties text:space-before="0.4722in" text:min-label-width="0in"/>
      </text:list-level-style-number>
      <text:list-level-style-number text:level="4" text:style-name="WW_CharLFO8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9">
      <text:list-level-style-number text:level="1" text:style-name="WW_CharLFO9LVL1" style:num-suffix="." style:num-format="1">
        <style:list-level-properties text:space-before="0.4722in" text:min-label-width="0in"/>
      </text:list-level-style-number>
      <text:list-level-style-number text:level="2" text:style-name="WW_CharLFO9LVL2" style:num-suffix=". " style:num-format="1" text:display-levels="2">
        <style:list-level-properties text:space-before="0.4722in" text:min-label-width="0in"/>
      </text:list-level-style-number>
      <text:list-level-style-number text:level="3" text:style-name="WW_CharLFO9LVL3" style:num-suffix="." style:num-format="1" text:display-levels="3">
        <style:list-level-properties text:space-before="0.4722in" text:min-label-width="0in"/>
      </text:list-level-style-number>
      <text:list-level-style-number text:level="4" text:style-name="WW_CharLFO9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10">
      <text:list-level-style-number text:level="1" text:style-name="WW_CharLFO10LVL1" style:num-suffix="." style:num-format="1">
        <style:list-level-properties text:space-before="0.4722in" text:min-label-width="0in"/>
      </text:list-level-style-number>
      <text:list-level-style-number text:level="2" text:style-name="WW_CharLFO10LVL2" style:num-suffix=". " style:num-format="1" text:display-levels="2">
        <style:list-level-properties text:space-before="0.4722in" text:min-label-width="0in"/>
      </text:list-level-style-number>
      <text:list-level-style-number text:level="3" text:style-name="WW_CharLFO10LVL3" style:num-suffix="." style:num-format="1" text:display-levels="3">
        <style:list-level-properties text:space-before="0.4722in" text:min-label-width="0in"/>
      </text:list-level-style-number>
      <text:list-level-style-number text:level="4" text:style-name="WW_CharLFO10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style:style style:name="P1" style:parent-style-name="Heading4" style:master-page-name="MPF0" style:family="paragraph">
      <style:paragraph-properties fo:break-before="page" fo:margin-left="4.1347in" fo:text-indent="0in">
        <style:tab-stops/>
      </style:paragraph-properties>
    </style:style>
    <style:style style:name="P4" style:parent-style-name="Normal" style:family="paragraph">
      <style:paragraph-properties fo:margin-left="4.1347in" fo:text-indent="0in">
        <style:tab-stops/>
      </style:paragraph-properties>
    </style:style>
    <style:style style:name="P5" style:parent-style-name="Normal" style:family="paragraph">
      <style:paragraph-properties fo:margin-left="4.1347in" fo:text-indent="0in">
        <style:tab-stops/>
      </style:paragraph-properties>
    </style:style>
    <style:style style:name="P6" style:parent-style-name="Normal" style:family="paragraph">
      <style:paragraph-properties fo:margin-left="4.1347in" fo:text-indent="0in">
        <style:tab-stops/>
      </style:paragraph-properties>
    </style:style>
    <style:style style:name="P7" style:parent-style-name="Normal" style:family="paragraph">
      <style:paragraph-properties fo:margin-left="4.1347in" fo:text-indent="0in">
        <style:tab-stops/>
      </style:paragraph-properties>
    </style:style>
    <style:style style:name="P8" style:parent-style-name="Normal" style:family="paragraph">
      <style:paragraph-properties fo:margin-left="4.1347in" fo:text-indent="0in">
        <style:tab-stops/>
      </style:paragraph-properties>
    </style:style>
    <style:style style:name="P9" style:parent-style-name="Normal" style:family="paragraph">
      <style:paragraph-properties fo:text-align="center" fo:text-indent="0in"/>
      <style:text-properties fo:font-weight="bold" style:font-weight-asian="bold"/>
    </style:style>
    <style:style style:name="P10" style:parent-style-name="Normal" style:family="paragraph">
      <style:paragraph-properties fo:text-align="center" fo:text-indent="0in"/>
      <style:text-properties fo:font-weight="bold" style:font-weight-asian="bold"/>
    </style:style>
    <style:style style:name="P11" style:parent-style-name="Normal" style:family="paragraph">
      <style:paragraph-properties fo:text-align="center" fo:text-indent="0in"/>
      <style:text-properties fo:font-weight="bold" style:font-weight-asian="bold"/>
    </style:style>
    <style:style style:name="P12" style:parent-style-name="Normal" style:family="paragraph">
      <style:paragraph-properties fo:text-align="center" fo:text-indent="0in"/>
      <style:text-properties fo:font-weight="bold" style:font-weight-asian="bold"/>
    </style:style>
    <style:style style:name="P13" style:parent-style-name="Normal" style:family="paragraph">
      <style:paragraph-properties fo:text-align="center" fo:text-indent="0in"/>
      <style:text-properties fo:font-weight="bold" style:font-weight-asian="bold"/>
    </style:style>
    <style:style style:name="P14" style:parent-style-name="Normal" style:family="paragraph">
      <style:paragraph-properties fo:text-align="center" fo:text-indent="0in"/>
      <style:text-properties fo:font-weight="bold" style:font-weight-asian="bold"/>
    </style:style>
    <style:style style:name="P15" style:parent-style-name="Normal" style:family="paragraph">
      <style:paragraph-properties fo:text-align="center" fo:text-indent="0in"/>
      <style:text-properties fo:font-weight="bold" style:font-weight-asian="bold"/>
    </style:style>
    <style:style style:name="P16" style:parent-style-name="Normal" style:family="paragraph">
      <style:paragraph-properties fo:text-align="center" fo:text-indent="0in"/>
      <style:text-properties fo:font-weight="bold" style:font-weight-asian="bold"/>
    </style:style>
    <style:style style:name="P17" style:parent-style-name="ARAS" style:family="paragraph">
      <style:paragraph-properties fo:text-indent="0.5909in"/>
    </style:style>
    <style:style style:name="P18" style:parent-style-name="ARAS" style:family="paragraph">
      <style:paragraph-properties fo:text-indent="0.5909in"/>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weight-complex="bold" style:font-style-complex="italic"/>
    </style:style>
    <style:style style:name="T22" style:parent-style-name="DefaultParagraphFont" style:family="text">
      <style:text-properties style:font-weight-complex="bold" style:font-style-complex="italic"/>
    </style:style>
    <style:style style:name="T23" style:parent-style-name="DefaultParagraphFont" style:family="text">
      <style:text-properties fo:font-weight="bold" style:font-weight-asian="bold"/>
    </style:style>
    <style:style style:name="P24" style:parent-style-name="ARAS" style:family="paragraph">
      <style:paragraph-properties fo:text-indent="0.5909in"/>
    </style:style>
    <style:style style:name="T25" style:parent-style-name="typewriter0" style:family="text">
      <style:text-properties style:font-name="Times New Roman" style:font-name-complex="Times New Roman" style:font-size-complex="11pt"/>
    </style:style>
    <style:style style:name="T26" style:parent-style-name="DefaultParagraphFont" style:family="text">
      <style:text-properties style:font-size-complex="11pt"/>
    </style:style>
    <style:style style:name="P27" style:parent-style-name="ARAS" style:family="paragraph">
      <style:paragraph-properties fo:text-indent="0.5909in"/>
    </style:style>
    <style:style style:name="T28" style:parent-style-name="DefaultParagraphFont" style:family="text">
      <style:text-properties style:font-weight-complex="bold" style:font-style-complex="italic"/>
    </style:style>
    <style:style style:name="P29" style:parent-style-name="ARAS" style:family="paragraph">
      <style:paragraph-properties fo:text-indent="0.5909in"/>
    </style:style>
    <style:style style:name="P30" style:parent-style-name="Normal" style:family="paragraph">
      <style:paragraph-properties fo:text-align="center" fo:text-indent="0in"/>
      <style:text-properties fo:font-weight="bold" style:font-weight-asian="bold"/>
    </style:style>
    <style:style style:name="P31" style:parent-style-name="ARAS" style:family="paragraph">
      <style:paragraph-properties fo:text-indent="0.5909in"/>
    </style:style>
    <style:style style:name="P32" style:parent-style-name="ARAS" style:family="paragraph">
      <style:paragraph-properties fo:text-indent="0.5909in"/>
    </style:style>
    <style:style style:name="T33" style:parent-style-name="DefaultParagraphFont" style:family="text">
      <style:text-properties style:font-weight-complex="bold"/>
    </style:style>
    <style:style style:name="P34" style:parent-style-name="ARAS" style:family="paragraph">
      <style:paragraph-properties fo:text-indent="0.5909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ARAS" style:family="paragraph">
      <style:paragraph-properties fo:text-indent="0.5909in"/>
      <style:text-properties style:font-weight-complex="bold"/>
    </style:style>
    <style:style style:name="P38" style:parent-style-name="ARAS" style:family="paragraph">
      <style:paragraph-properties fo:text-indent="0.5909in"/>
      <style:text-properties style:font-weight-complex="bold"/>
    </style:style>
    <style:style style:name="P39" style:parent-style-name="ARAS" style:family="paragraph">
      <style:paragraph-properties fo:text-indent="0.5909in"/>
    </style:style>
    <style:style style:name="P40" style:parent-style-name="ARAS" style:family="paragraph">
      <style:paragraph-properties fo:text-indent="0.5909in"/>
    </style:style>
    <style:style style:name="P41" style:parent-style-name="ARAS" style:family="paragraph">
      <style:paragraph-properties fo:text-indent="0.5909in"/>
    </style:style>
    <style:style style:name="P42" style:parent-style-name="ARAS" style:family="paragraph">
      <style:paragraph-properties fo:text-indent="0.5909in"/>
    </style:style>
    <style:style style:name="T43" style:parent-style-name="DefaultParagraphFont" style:family="text">
      <style:text-properties style:font-weight-complex="bold"/>
    </style:style>
    <style:style style:name="P44" style:parent-style-name="ARAS" style:family="paragraph">
      <style:paragraph-properties fo:text-indent="0.5909in"/>
      <style:text-properties style:font-weight-complex="bold"/>
    </style:style>
    <style:style style:name="P45" style:parent-style-name="ARAS" style:family="paragraph">
      <style:paragraph-properties fo:text-indent="0.5909in"/>
      <style:text-properties style:font-weight-complex="bold"/>
    </style:style>
    <style:style style:name="P46" style:parent-style-name="ARAS" style:family="paragraph">
      <style:paragraph-properties fo:text-indent="0.5909in"/>
      <style:text-properties style:font-weight-complex="bold"/>
    </style:style>
    <style:style style:name="P47" style:parent-style-name="ARAS" style:family="paragraph">
      <style:paragraph-properties fo:text-indent="0.5909in"/>
      <style:text-properties style:font-weight-complex="bold"/>
    </style:style>
    <style:style style:name="P48" style:parent-style-name="ARAS" style:family="paragraph">
      <style:paragraph-properties fo:text-indent="0.5909in"/>
      <style:text-properties style:font-weight-complex="bold"/>
    </style:style>
    <style:style style:name="P49" style:parent-style-name="ARAS" style:family="paragraph">
      <style:paragraph-properties fo:text-indent="0.5909in"/>
      <style:text-properties style:font-weight-complex="bold"/>
    </style:style>
    <style:style style:name="P50" style:parent-style-name="ARAS" style:family="paragraph">
      <style:paragraph-properties fo:text-indent="0.5909in"/>
      <style:text-properties style:font-weight-complex="bold"/>
    </style:style>
    <style:style style:name="P51" style:parent-style-name="ARAS" style:family="paragraph">
      <style:paragraph-properties fo:text-indent="0.5909in"/>
      <style:text-properties style:font-weight-complex="bold"/>
    </style:style>
    <style:style style:name="P52" style:parent-style-name="ARAS" style:family="paragraph">
      <style:paragraph-properties fo:text-indent="0.5909in"/>
      <style:text-properties style:font-weight-complex="bold"/>
    </style:style>
    <style:style style:name="P53" style:parent-style-name="ARAS" style:family="paragraph">
      <style:paragraph-properties fo:text-indent="0.5909in"/>
      <style:text-properties style:font-weight-complex="bold"/>
    </style:style>
    <style:style style:name="P54" style:parent-style-name="ARAS" style:family="paragraph">
      <style:paragraph-properties fo:text-indent="0.5909in"/>
      <style:text-properties style:font-weight-complex="bold"/>
    </style:style>
    <style:style style:name="P55" style:parent-style-name="ARAS" style:family="paragraph">
      <style:paragraph-properties fo:text-indent="0.5909in"/>
      <style:text-properties style:font-weight-complex="bold"/>
    </style:style>
    <style:style style:name="P56" style:parent-style-name="ARAS" style:family="paragraph">
      <style:paragraph-properties fo:text-indent="0.5909in"/>
      <style:text-properties style:font-weight-complex="bold"/>
    </style:style>
    <style:style style:name="P57" style:parent-style-name="ARAS" style:family="paragraph">
      <style:paragraph-properties fo:text-indent="0.5909in"/>
      <style:text-properties style:font-weight-complex="bold"/>
    </style:style>
    <style:style style:name="P58" style:parent-style-name="ARAS" style:family="paragraph">
      <style:paragraph-properties fo:text-indent="0.5909in"/>
      <style:text-properties style:font-weight-complex="bold"/>
    </style:style>
    <style:style style:name="P59" style:parent-style-name="ARAS" style:family="paragraph">
      <style:paragraph-properties fo:text-indent="0.5909in"/>
      <style:text-properties style:font-weight-complex="bold"/>
    </style:style>
    <style:style style:name="P60" style:parent-style-name="ARAS" style:family="paragraph">
      <style:paragraph-properties fo:text-indent="0.5909in"/>
      <style:text-properties style:font-weight-complex="bold"/>
    </style:style>
    <style:style style:name="P61" style:parent-style-name="ARAS" style:family="paragraph">
      <style:paragraph-properties fo:text-indent="0.5909in"/>
      <style:text-properties style:font-weight-complex="bold"/>
    </style:style>
    <style:style style:name="P62" style:parent-style-name="ARAS" style:family="paragraph">
      <style:paragraph-properties fo:text-indent="0.5909in"/>
      <style:text-properties style:font-weight-complex="bold"/>
    </style:style>
    <style:style style:name="P63" style:parent-style-name="ARAS" style:family="paragraph">
      <style:paragraph-properties fo:text-indent="0.5909in"/>
      <style:text-properties style:font-weight-complex="bold"/>
    </style:style>
    <style:style style:name="P64" style:parent-style-name="ARAS" style:family="paragraph">
      <style:paragraph-properties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FF6600"/>
    </style:style>
    <style:style style:name="P69" style:parent-style-name="ARAS" style:family="paragraph">
      <style:paragraph-properties fo:text-indent="0.5909in"/>
      <style:text-properties style:font-weight-complex="bold"/>
    </style:style>
    <style:style style:name="P70" style:parent-style-name="ARAS" style:family="paragraph">
      <style:paragraph-properties fo:text-indent="0.5909in"/>
      <style:text-properties style:font-weight-complex="bold"/>
    </style:style>
    <style:style style:name="P71" style:parent-style-name="ARAS" style:family="paragraph">
      <style:paragraph-properties fo:text-indent="0.5909in"/>
      <style:text-properties style:font-weight-complex="bold"/>
    </style:style>
    <style:style style:name="P72" style:parent-style-name="ARAS" style:family="paragraph">
      <style:paragraph-properties fo:text-indent="0.5909in"/>
      <style:text-properties style:font-weight-complex="bold"/>
    </style:style>
    <style:style style:name="P73" style:parent-style-name="ARAS" style:family="paragraph">
      <style:paragraph-properties fo:text-indent="0.5909in"/>
      <style:text-properties style:font-weight-complex="bold"/>
    </style:style>
    <style:style style:name="P74" style:parent-style-name="ARAS" style:family="paragraph">
      <style:paragraph-properties fo:text-indent="0.5909in"/>
      <style:text-properties style:font-weight-complex="bold"/>
    </style:style>
    <style:style style:name="P75" style:parent-style-name="ARAS" style:family="paragraph">
      <style:paragraph-properties fo:text-indent="0.5909in"/>
      <style:text-properties style:font-weight-complex="bold"/>
    </style:style>
    <style:style style:name="P76" style:parent-style-name="ARAS" style:family="paragraph">
      <style:paragraph-properties fo:text-indent="0.5909in"/>
      <style:text-properties style:font-weight-complex="bold"/>
    </style:style>
    <style:style style:name="P77" style:parent-style-name="ARAS" style:family="paragraph">
      <style:paragraph-properties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ARAS" style:family="paragraph">
      <style:paragraph-properties fo:text-indent="0.5909in"/>
      <style:text-properties style:font-weight-complex="bold"/>
    </style:style>
    <style:style style:name="P84" style:parent-style-name="ARAS" style:family="paragraph">
      <style:paragraph-properties fo:text-indent="0.5909in"/>
    </style:style>
    <style:style style:name="T85" style:parent-style-name="DefaultParagraphFont" style:family="text">
      <style:text-properties style:font-weight-complex="bold"/>
    </style:style>
    <style:style style:name="P86" style:parent-style-name="ARAS" style:family="paragraph">
      <style:paragraph-properties fo:text-indent="0.5909in"/>
    </style:style>
    <style:style style:name="P87" style:parent-style-name="ARAS" style:family="paragraph">
      <style:paragraph-properties fo:text-indent="0.5909in"/>
    </style:style>
    <style:style style:name="P88" style:parent-style-name="ARAS" style:family="paragraph">
      <style:paragraph-properties fo:text-indent="0.5909in"/>
    </style:style>
    <style:style style:name="P89" style:parent-style-name="ARAS" style:family="paragraph">
      <style:paragraph-properties fo:text-indent="0.5909in"/>
    </style:style>
    <style:style style:name="P90" style:parent-style-name="Normal" style:family="paragraph">
      <style:paragraph-properties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fo:color="#000000" style:language-asian="lt" style:country-asian="LT"/>
    </style:style>
    <style:style style:name="T93" style:parent-style-name="DefaultParagraphFont" style:family="text">
      <style:text-properties fo:color="#0000FF"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fo:color="#000000" style:language-asian="lt" style:country-asian="LT"/>
    </style:style>
    <style:style style:name="T97" style:parent-style-name="DefaultParagraphFont" style:family="text">
      <style:text-properties style:language-asian="lt" style:country-asian="LT"/>
    </style:style>
    <style:style style:name="P98" style:parent-style-name="ARAS" style:family="paragraph">
      <style:paragraph-properties fo:text-indent="0.5909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ARAS" style:family="paragraph">
      <style:paragraph-properties fo:text-indent="0.5909in"/>
    </style:style>
    <style:style style:name="P103" style:parent-style-name="ARAS" style:family="paragraph">
      <style:paragraph-properties fo:text-indent="0.5909in"/>
    </style:style>
    <style:style style:name="P104" style:parent-style-name="ARAS" style:family="paragraph">
      <style:paragraph-properties fo:text-indent="0.5909in"/>
    </style:style>
    <style:style style:name="T105" style:parent-style-name="DefaultParagraphFont" style:family="text">
      <style:text-properties style:font-name="Symbol" style:font-name-asian="Symbol" style:font-name-complex="Symbol"/>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font-name="Symbol" style:font-name-asian="Symbol" style:font-name-complex="Symbol"/>
    </style:style>
    <style:style style:name="T108" style:parent-style-name="DefaultParagraphFont" style:family="text">
      <style:text-properties style:font-name="Symbol" style:font-name-asian="Symbol" style:font-name-complex="Symbol"/>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style:font-name="Symbol" style:font-name-asian="Symbol" style:font-name-complex="Symbol"/>
    </style:style>
    <style:style style:name="P111" style:parent-style-name="ARAS" style:family="paragraph">
      <style:paragraph-properties fo:text-indent="0.5909in"/>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Symbol" style:font-name-asian="Symbol" style:font-name-complex="Symbol"/>
    </style:style>
    <style:style style:name="P116" style:parent-style-name="ARAS" style:family="paragraph">
      <style:paragraph-properties fo:text-indent="0.5909in"/>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name="Symbol" style:font-name-asian="Symbol" style:font-name-complex="Symbol"/>
    </style:style>
    <style:style style:name="P120" style:parent-style-name="ARAS" style:family="paragraph">
      <style:paragraph-properties fo:text-indent="0.5909in"/>
    </style:style>
    <style:style style:name="P121" style:parent-style-name="ARAS" style:family="paragraph">
      <style:paragraph-properties fo:text-indent="0.5909in"/>
    </style:style>
    <style:style style:name="P122" style:parent-style-name="ARAS" style:family="paragraph">
      <style:paragraph-properties fo:text-indent="0.5909in"/>
    </style:style>
    <style:style style:name="P123" style:parent-style-name="ARAS" style:family="paragraph">
      <style:paragraph-properties fo:text-indent="0.5909in"/>
    </style:style>
    <style:style style:name="P124" style:parent-style-name="ARAS" style:family="paragraph">
      <style:paragraph-properties fo:text-indent="0.5909in"/>
    </style:style>
    <style:style style:name="P125" style:parent-style-name="ARAS" style:family="paragraph">
      <style:paragraph-properties fo:text-indent="0.5909in"/>
    </style:style>
    <style:style style:name="T126" style:parent-style-name="DefaultParagraphFont" style:family="text">
      <style:text-properties style:font-weight-complex="bold"/>
    </style:style>
    <style:style style:name="P127" style:parent-style-name="ARAS" style:family="paragraph">
      <style:paragraph-properties fo:text-indent="0.5909in"/>
    </style:style>
    <style:style style:name="P128" style:parent-style-name="ARAS" style:family="paragraph">
      <style:paragraph-properties fo:text-indent="0.5909in"/>
    </style:style>
    <style:style style:name="P129" style:parent-style-name="ARAS" style:family="paragraph">
      <style:paragraph-properties fo:text-indent="0.5909in"/>
    </style:style>
    <style:style style:name="P130" style:parent-style-name="ARAS" style:family="paragraph">
      <style:paragraph-properties fo:text-indent="0.5909in"/>
    </style:style>
    <style:style style:name="P131" style:parent-style-name="ARAS" style:family="paragraph">
      <style:paragraph-properties fo:text-indent="0.5909in"/>
    </style:style>
    <style:style style:name="P132" style:parent-style-name="ARAS" style:family="paragraph">
      <style:paragraph-properties fo:text-indent="0.5909in"/>
    </style:style>
    <style:style style:name="P133" style:parent-style-name="ARAS" style:family="paragraph">
      <style:paragraph-properties fo:text-indent="0.5909in"/>
    </style:style>
    <style:style style:name="P134" style:parent-style-name="ARAS" style:family="paragraph">
      <style:paragraph-properties fo:text-indent="0.5909in"/>
    </style:style>
    <style:style style:name="P135" style:parent-style-name="ARAS" style:family="paragraph">
      <style:paragraph-properties fo:text-indent="0.5909in"/>
    </style:style>
    <style:style style:name="T136" style:parent-style-name="DefaultParagraphFont" style:family="text">
      <style:text-properties style:font-weight-complex="bold"/>
    </style:style>
    <style:style style:name="P137" style:parent-style-name="ARAS" style:family="paragraph">
      <style:paragraph-properties fo:text-indent="0.5909in"/>
    </style:style>
    <style:style style:name="P138" style:parent-style-name="ARAS" style:family="paragraph">
      <style:paragraph-properties fo:text-indent="0.5909in"/>
    </style:style>
    <style:style style:name="P139" style:parent-style-name="ARAS" style:family="paragraph">
      <style:paragraph-properties fo:text-indent="0.5909in"/>
    </style:style>
    <style:style style:name="P140" style:parent-style-name="Normal" style:family="paragraph">
      <style:paragraph-properties fo:text-indent="0.5909in"/>
    </style:style>
    <style:style style:name="P141" style:parent-style-name="Normal" style:family="paragraph">
      <style:paragraph-properties fo:text-indent="0.5909in"/>
    </style:style>
    <style:style style:name="P142" style:parent-style-name="Normal" style:family="paragraph">
      <style:paragraph-properties fo:text-indent="0.5909in"/>
    </style:style>
    <style:style style:name="P143" style:parent-style-name="Normal" style:family="paragraph">
      <style:paragraph-properties fo:text-indent="0.5909in"/>
    </style:style>
    <style:style style:name="P144" style:parent-style-name="Normal" style:family="paragraph">
      <style:paragraph-properties fo:text-indent="0.5909in"/>
    </style:style>
    <style:style style:name="P145" style:parent-style-name="Normal" style:family="paragraph">
      <style:paragraph-properties fo:text-indent="0.5909in"/>
    </style:style>
    <style:style style:name="P146" style:parent-style-name="Normal" style:family="paragraph">
      <style:paragraph-properties fo:text-indent="0.5909in"/>
    </style:style>
    <style:style style:name="P147" style:parent-style-name="Normal" style:family="paragraph">
      <style:paragraph-properties fo:text-indent="0.5909in"/>
    </style:style>
    <style:style style:name="P148" style:parent-style-name="Normal" style:family="paragraph">
      <style:paragraph-properties fo:text-indent="0.5909in"/>
    </style:style>
    <style:style style:name="T149" style:parent-style-name="DefaultParagraphFont" style:family="text">
      <style:text-properties style:font-weight-complex="bold"/>
    </style:style>
    <style:style style:name="P150" style:parent-style-name="ARAS" style:family="paragraph">
      <style:paragraph-properties fo:text-indent="0.5909in"/>
      <style:text-properties style:font-weight-complex="bold"/>
    </style:style>
    <style:style style:name="P151" style:parent-style-name="ARAS" style:family="paragraph">
      <style:paragraph-properties fo:text-indent="0.5909in"/>
      <style:text-properties style:font-weight-complex="bold"/>
    </style:style>
    <style:style style:name="P152" style:parent-style-name="ARAS" style:family="paragraph">
      <style:paragraph-properties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ARAS" style:family="paragraph">
      <style:paragraph-properties fo:text-indent="0.5909in"/>
    </style:style>
    <style:style style:name="P157" style:parent-style-name="Normal" style:family="paragraph">
      <style:paragraph-properties fo:text-align="center" fo:text-indent="0in"/>
      <style:text-properties fo:font-weight="bold" style:font-weight-asian="bold"/>
    </style:style>
    <style:style style:name="P158" style:parent-style-name="Normal" style:family="paragraph">
      <style:paragraph-properties fo:text-indent="0.5909in"/>
      <style:text-properties fo:font-weight="bold" style:font-weight-asian="bold" style:font-weight-complex="bold"/>
    </style:style>
    <style:style style:name="P159" style:parent-style-name="ARAS" style:family="paragraph">
      <style:paragraph-properties fo:text-indent="0.5909in"/>
    </style:style>
    <style:style style:name="P160" style:parent-style-name="ARAS" style:family="paragraph">
      <style:paragraph-properties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ARAS" style:family="paragraph">
      <style:paragraph-properties fo:text-indent="0.5909in"/>
    </style:style>
    <style:style style:name="T166" style:parent-style-name="DefaultParagraphFont" style:family="text">
      <style:text-properties fo:font-weight="bold" style:font-weight-asian="bold"/>
    </style:style>
    <style:style style:name="P167" style:parent-style-name="ARAS" style:family="paragraph">
      <style:paragraph-properties fo:text-indent="0.5909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ARAS" style:family="paragraph">
      <style:paragraph-properties fo:text-indent="0.5909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ARAS" style:family="paragraph">
      <style:paragraph-properties fo:text-indent="0.5909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ARAS" style:family="paragraph">
      <style:paragraph-properties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ARAS" style:family="paragraph">
      <style:paragraph-properties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P195" style:parent-style-name="ARAS" style:family="paragraph">
      <style:paragraph-properties fo:text-indent="0.5909in"/>
    </style:style>
    <style:style style:name="T196" style:parent-style-name="DefaultParagraphFont" style:family="text">
      <style:text-properties fo:font-weight="bold" style:font-weight-asian="bold"/>
    </style:style>
    <style:style style:name="P197" style:parent-style-name="ARAS" style:family="paragraph">
      <style:paragraph-properties fo:text-indent="0.5909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ARAS" style:family="paragraph">
      <style:paragraph-properties fo:text-indent="0.590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FF0000"/>
    </style:style>
    <style:style style:name="P208" style:parent-style-name="ARAS" style:family="paragraph">
      <style:paragraph-properties fo:text-indent="0.590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ARAS" style:family="paragraph">
      <style:paragraph-properties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5909in"/>
    </style:style>
    <style:style style:name="T228" style:parent-style-name="DefaultParagraphFont" style:family="text">
      <style:text-properties fo:color="#FF0000"/>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ARAS" style:family="paragraph">
      <style:paragraph-properties fo:text-indent="0.59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9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ARAS" style:family="paragraph">
      <style:paragraph-properties fo:text-indent="0.5909in"/>
    </style:style>
    <style:style style:name="P244" style:parent-style-name="Normal" style:family="paragraph">
      <style:paragraph-properties fo:text-align="center" fo:text-indent="0in"/>
      <style:text-properties fo:font-weight="bold" style:font-weight-asian="bold"/>
    </style:style>
    <style:style style:name="P245" style:parent-style-name="ARAS" style:family="paragraph">
      <style:paragraph-properties fo:text-indent="0.5909in"/>
    </style:style>
    <style:style style:name="P246" style:parent-style-name="ARAS" style:family="paragraph">
      <style:paragraph-properties fo:text-indent="0.5909in"/>
    </style:style>
    <style:style style:name="P247" style:parent-style-name="ARAS" style:family="paragraph">
      <style:paragraph-properties fo:text-indent="0.5909in"/>
    </style:style>
    <style:style style:name="P248" style:parent-style-name="ARAS" style:family="paragraph">
      <style:paragraph-properties fo:text-indent="0.5909in"/>
    </style:style>
    <style:style style:name="P249" style:parent-style-name="ARAS" style:family="paragraph">
      <style:paragraph-properties fo:text-indent="0.5909in"/>
    </style:style>
    <style:style style:name="P250" style:parent-style-name="ARAS" style:family="paragraph">
      <style:paragraph-properties fo:text-indent="0.5909in"/>
    </style:style>
    <style:style style:name="P251" style:parent-style-name="ARAS" style:family="paragraph">
      <style:paragraph-properties fo:text-indent="0.5909in"/>
    </style:style>
    <style:style style:name="P252" style:parent-style-name="ARAS" style:family="paragraph">
      <style:paragraph-properties fo:text-indent="0.5909in"/>
    </style:style>
    <style:style style:name="P253" style:parent-style-name="ARAS" style:family="paragraph">
      <style:paragraph-properties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ARAS" style:family="paragraph">
      <style:paragraph-properties fo:text-indent="0.5909in"/>
    </style:style>
    <style:style style:name="T258" style:parent-style-name="DefaultParagraphFont" style:family="text">
      <style:text-properties style:text-position="super 62.5%"/>
    </style:style>
    <style:style style:name="P259" style:parent-style-name="Normal" style:family="paragraph">
      <style:paragraph-properties fo:text-indent="0.5909in"/>
      <style:text-properties fo:hyphenate="false"/>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indent="0.5909in"/>
      <style:text-properties fo:hyphenate="false"/>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indent="0.5909in"/>
      <style:text-properties fo:hyphenate="false"/>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indent="0.5909in"/>
      <style:text-properties fo:hyphenate="false"/>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style:text-position="super 62.5%"/>
    </style:style>
    <style:style style:name="P270" style:parent-style-name="Normal" style:family="paragraph">
      <style:paragraph-properties fo:text-indent="0.5909in"/>
      <style:text-properties fo:hyphenate="false"/>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tyle="italic" style:font-style-asian="italic"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indent="0.5909in"/>
      <style:text-properties fo:hyphenate="false"/>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indent="0.5909in"/>
      <style:text-properties fo:hyphenate="false"/>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P280" style:parent-style-name="ARAS" style:family="paragraph">
      <style:paragraph-properties fo:text-indent="0.5909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ARAS" style:family="paragraph">
      <style:paragraph-properties fo:text-indent="0.5909in"/>
    </style:style>
    <style:style style:name="P286" style:parent-style-name="ARAS" style:family="paragraph">
      <style:paragraph-properties fo:text-indent="0.5909in"/>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P289" style:parent-style-name="ARAS" style:family="paragraph">
      <style:paragraph-properties fo:text-indent="0.5909in"/>
    </style:style>
    <style:style style:name="P290" style:parent-style-name="ARAS" style:family="paragraph">
      <style:paragraph-properties fo:text-indent="0.5909in"/>
    </style:style>
    <style:style style:name="P291" style:parent-style-name="ARAS" style:family="paragraph">
      <style:paragraph-properties fo:text-indent="0.5909in"/>
    </style:style>
    <style:style style:name="P292" style:parent-style-name="ARAS" style:family="paragraph">
      <style:paragraph-properties fo:text-indent="0.5909in"/>
    </style:style>
    <style:style style:name="P293" style:parent-style-name="ARAS" style:family="paragraph">
      <style:paragraph-properties fo:text-indent="0.5909in"/>
    </style:style>
    <style:style style:name="T294" style:parent-style-name="DefaultParagraphFont" style:family="text">
      <style:text-properties fo:font-weight="bold" style:font-weight-asian="bold"/>
    </style:style>
    <style:style style:name="P295" style:parent-style-name="ARAS" style:family="paragraph">
      <style:paragraph-properties fo:text-indent="0.5909in"/>
    </style:style>
    <style:style style:name="P296" style:parent-style-name="ARAS" style:family="paragraph">
      <style:paragraph-properties fo:text-indent="0.5909in"/>
    </style:style>
    <style:style style:name="P297" style:parent-style-name="ARAS" style:family="paragraph">
      <style:paragraph-properties fo:text-indent="0.5909in"/>
    </style:style>
    <style:style style:name="P298" style:parent-style-name="ARAS" style:family="paragraph">
      <style:paragraph-properties fo:text-indent="0.5909in"/>
    </style:style>
    <style:style style:name="P299" style:parent-style-name="ARAS" style:family="paragraph">
      <style:paragraph-properties fo:text-indent="0.5909in"/>
    </style:style>
    <style:style style:name="P300" style:parent-style-name="ARAS" style:family="paragraph">
      <style:paragraph-properties fo:text-indent="0.5909in"/>
    </style:style>
    <style:style style:name="P301" style:parent-style-name="ARAS" style:family="paragraph">
      <style:paragraph-properties fo:text-indent="0.5909in"/>
    </style:style>
    <style:style style:name="T302" style:parent-style-name="DefaultParagraphFont" style:family="text">
      <style:text-properties fo:color="#FF0000"/>
    </style:style>
    <style:style style:name="P303" style:parent-style-name="ARAS" style:family="paragraph">
      <style:paragraph-properties fo:text-indent="0.5909in"/>
    </style:style>
    <style:style style:name="T304" style:parent-style-name="DefaultParagraphFont" style:family="text">
      <style:text-properties style:font-name="Symbol" style:font-name-asian="Symbol" style:font-name-complex="Symbol"/>
    </style:style>
    <style:style style:name="T305" style:parent-style-name="DefaultParagraphFont" style:family="text">
      <style:text-properties style:font-name="Symbol" style:font-name-asian="Symbol" style:font-name-complex="Symbol"/>
    </style:style>
    <style:style style:name="P306" style:parent-style-name="ARAS" style:family="paragraph">
      <style:paragraph-properties fo:text-indent="0.5909in"/>
    </style:style>
    <style:style style:name="P307" style:parent-style-name="ARAS" style:family="paragraph">
      <style:paragraph-properties fo:text-indent="0.5909in"/>
    </style:style>
    <style:style style:name="P308" style:parent-style-name="ARAS" style:family="paragraph">
      <style:paragraph-properties fo:text-indent="0.5909in"/>
    </style:style>
    <style:style style:name="T309" style:parent-style-name="DefaultParagraphFont" style:family="text">
      <style:text-properties fo:font-weight="bold" style:font-weight-asian="bold"/>
    </style:style>
    <style:style style:name="P310" style:parent-style-name="ARAS" style:family="paragraph">
      <style:paragraph-properties fo:text-indent="0.5909in"/>
    </style:style>
    <style:style style:name="P311" style:parent-style-name="ARAS" style:family="paragraph">
      <style:paragraph-properties fo:text-indent="0.5909in"/>
    </style:style>
    <style:style style:name="P312" style:parent-style-name="ARAS" style:family="paragraph">
      <style:paragraph-properties fo:text-indent="0.5909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ARAS" style:family="paragraph">
      <style:paragraph-properties fo:text-indent="0.5909in"/>
    </style:style>
    <style:style style:name="P318" style:parent-style-name="Normal" style:family="paragraph">
      <style:paragraph-properties fo:text-align="center" fo:text-indent="0in"/>
      <style:text-properties fo:font-weight="bold" style:font-weight-asian="bold"/>
    </style:style>
    <style:style style:name="P319" style:parent-style-name="Title" style:family="paragraph">
      <style:paragraph-properties fo:text-indent="0.5909in"/>
    </style:style>
    <style:style style:name="P320" style:parent-style-name="ARAS" style:family="paragraph">
      <style:paragraph-properties fo:text-indent="0.5909in"/>
    </style:style>
    <style:style style:name="T321" style:parent-style-name="DefaultParagraphFont" style:family="text">
      <style:text-properties fo:font-weight="bold" style:font-weight-asian="bold" fo:color="#FF0000"/>
    </style:style>
    <style:style style:name="P322" style:parent-style-name="ARAS" style:family="paragraph">
      <style:paragraph-properties fo:text-indent="0.5909in"/>
    </style:style>
    <style:style style:name="P323" style:parent-style-name="ARAS" style:family="paragraph">
      <style:paragraph-properties fo:text-indent="0.5909in"/>
    </style:style>
    <style:style style:name="P324" style:parent-style-name="ARAS" style:family="paragraph">
      <style:paragraph-properties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ARAS" style:family="paragraph">
      <style:paragraph-properties fo:text-indent="0.5909in"/>
    </style:style>
    <style:style style:name="P329" style:parent-style-name="ARAS" style:family="paragraph">
      <style:paragraph-properties fo:text-indent="0.5909in"/>
    </style:style>
    <style:style style:name="P330" style:parent-style-name="ARAS" style:family="paragraph">
      <style:paragraph-properties fo:text-indent="0.5909in"/>
    </style:style>
    <style:style style:name="P331" style:parent-style-name="ARAS" style:family="paragraph">
      <style:paragraph-properties fo:text-indent="0.5909in"/>
    </style:style>
    <style:style style:name="P332" style:parent-style-name="ARAS" style:family="paragraph">
      <style:paragraph-properties fo:text-indent="0.5909in"/>
    </style:style>
    <style:style style:name="T333" style:parent-style-name="DefaultParagraphFont" style:family="text">
      <style:text-properties style:text-position="super 62.5%"/>
    </style:style>
    <style:style style:name="P334" style:parent-style-name="ARAS" style:family="paragraph">
      <style:paragraph-properties fo:text-indent="0.5909in"/>
    </style:style>
    <style:style style:name="T335" style:parent-style-name="DefaultParagraphFont" style:family="text">
      <style:text-properties style:text-position="super 62.5%"/>
    </style:style>
    <style:style style:name="P336" style:parent-style-name="ARAS" style:family="paragraph">
      <style:paragraph-properties fo:text-indent="0.5909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ARAS" style:family="paragraph">
      <style:paragraph-properties fo:text-indent="0.5909in"/>
    </style:style>
    <style:style style:name="P341" style:parent-style-name="ARAS" style:family="paragraph">
      <style:paragraph-properties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ARAS" style:family="paragraph">
      <style:paragraph-properties fo:text-indent="0.5909in"/>
    </style:style>
    <style:style style:name="P347" style:parent-style-name="ARAS" style:family="paragraph">
      <style:paragraph-properties fo:text-indent="0.5909in"/>
    </style:style>
    <style:style style:name="P348" style:parent-style-name="ARAS" style:family="paragraph">
      <style:paragraph-properties fo:text-indent="0.5909in"/>
    </style:style>
    <style:style style:name="P349" style:parent-style-name="ARAS" style:family="paragraph">
      <style:paragraph-properties fo:text-indent="0.5909in"/>
    </style:style>
    <style:style style:name="P350" style:parent-style-name="ARAS" style:family="paragraph">
      <style:paragraph-properties fo:text-indent="0.5909in"/>
    </style:style>
    <style:style style:name="P351" style:parent-style-name="ARAS" style:family="paragraph">
      <style:paragraph-properties fo:text-indent="0.5909in"/>
    </style:style>
    <style:style style:name="P352" style:parent-style-name="Normal" style:family="paragraph">
      <style:paragraph-properties fo:text-align="end"/>
    </style:style>
    <style:style style:name="P353" style:parent-style-name="Normal" style:family="paragraph">
      <style:paragraph-properties fo:text-align="end"/>
    </style:style>
    <style:style style:name="TableColumn355" style:family="table-column">
      <style:table-column-properties style:column-width="4.7993in"/>
    </style:style>
    <style:style style:name="TableColumn356" style:family="table-column">
      <style:table-column-properties style:column-width="2.2402in"/>
    </style:style>
    <style:style style:name="Table354" style:family="table">
      <style:table-properties style:width="7.0395in" style:rel-width="100%" fo:margin-left="0in" table:align="left"/>
    </style:style>
    <style:style style:name="TableRow357" style:family="table-row">
      <style:table-row-properties fo:keep-together="always"/>
    </style:style>
    <style:style style:name="TableCell3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59" style:parent-style-name="Normal" style:family="paragraph">
      <style:paragraph-properties fo:text-align="center" fo:text-indent="0in"/>
      <style:text-properties fo:font-weight="bold" style:font-weight-asian="bold" style:font-weight-complex="bold"/>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fo:text-indent="0in"/>
    </style:style>
    <style:style style:name="T362" style:parent-style-name="DefaultParagraphFont" style:family="text">
      <style:text-properties fo:font-weight="bold" style:font-weight-asian="bold" style:font-weight-complex="bold"/>
    </style:style>
    <style:style style:name="TableRow363" style:family="table-row">
      <style:table-row-properties fo:keep-together="always"/>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fo:text-indent="0in"/>
    </style:style>
    <style:style style:name="T366" style:parent-style-name="DefaultParagraphFont" style:family="text">
      <style:text-properties style:font-name="Symbol" style:font-name-asian="Symbol" style:font-name-complex="Symbol"/>
    </style:style>
    <style:style style:name="TableCell3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8" style:parent-style-name="Normal" style:family="paragraph">
      <style:paragraph-properties fo:text-align="center" fo:text-indent="0in"/>
    </style:style>
    <style:style style:name="TableRow369" style:family="table-row">
      <style:table-row-properties fo:keep-together="always"/>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indent="0in"/>
    </style:style>
    <style:style style:name="T372" style:parent-style-name="DefaultParagraphFont" style:family="text">
      <style:text-properties style:font-name="Symbol" style:font-name-asian="Symbol" style:font-name-complex="Symbol"/>
    </style:style>
    <style:style style:name="TableCell3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4" style:parent-style-name="Normal" style:family="paragraph">
      <style:paragraph-properties fo:text-align="center" fo:text-indent="0in"/>
    </style:style>
    <style:style style:name="TableRow375" style:family="table-row">
      <style:table-row-properties fo:keep-together="always"/>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paragraph-properties fo:text-indent="0in"/>
    </style:style>
    <style:style style:name="T378" style:parent-style-name="DefaultParagraphFont" style:family="text">
      <style:text-properties style:font-name="Symbol" style:font-name-asian="Symbol" style:font-name-complex="Symbol"/>
    </style:style>
    <style:style style:name="TableCell3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 style:parent-style-name="Normal" style:family="paragraph">
      <style:paragraph-properties fo:text-align="center" fo:text-indent="0in"/>
    </style:style>
    <style:style style:name="TableRow381" style:family="table-row">
      <style:table-row-properties fo:keep-together="always"/>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fo:text-indent="0in"/>
    </style:style>
    <style:style style:name="T384" style:parent-style-name="DefaultParagraphFont" style:family="text">
      <style:text-properties style:font-name="Symbol" style:font-name-asian="Symbol" style:font-name-complex="Symbol"/>
    </style:style>
    <style:style style:name="TableCell3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6" style:parent-style-name="Normal" style:family="paragraph">
      <style:paragraph-properties fo:text-align="center" fo:text-indent="0in"/>
    </style:style>
    <style:style style:name="P387" style:parent-style-name="Normal" style:family="paragraph">
      <style:paragraph-properties fo:text-indent="0.5909in"/>
    </style:style>
    <style:style style:name="P388" style:parent-style-name="Normal" style:family="paragraph">
      <style:paragraph-properties fo:text-indent="0.5909in"/>
    </style:style>
    <style:style style:name="T389" style:parent-style-name="DefaultParagraphFont" style:family="text">
      <style:text-properties style:font-style-complex="italic"/>
    </style:style>
    <style:style style:name="P390" style:parent-style-name="BodyTextIndent" style:family="paragraph">
      <style:paragraph-properties fo:text-indent="0.5909in"/>
    </style:style>
    <style:style style:name="T391" style:parent-style-name="DefaultParagraphFont" style:family="text">
      <style:text-properties style:font-name="Symbol" style:font-name-asian="Symbol" style:font-name-complex="Symbol"/>
    </style:style>
    <style:style style:name="P392" style:parent-style-name="Normal" style:family="paragraph">
      <style:paragraph-properties fo:text-indent="0.5909in"/>
    </style:style>
    <style:style style:name="T393" style:parent-style-name="DefaultParagraphFont" style:family="text">
      <style:text-properties style:font-name="Symbol" style:font-name-asian="Symbol" style:font-name-complex="Symbol"/>
    </style:style>
    <style:style style:name="P394" style:parent-style-name="ARAS" style:family="paragraph">
      <style:paragraph-properties fo:text-indent="0.5909in"/>
    </style:style>
    <style:style style:name="P395" style:parent-style-name="ARAS" style:family="paragraph">
      <style:paragraph-properties fo:text-indent="0.5909in"/>
    </style:style>
    <style:style style:name="P396" style:parent-style-name="ARAS" style:family="paragraph">
      <style:paragraph-properties fo:text-indent="0.5909in"/>
    </style:style>
    <style:style style:name="P397" style:parent-style-name="ARAS" style:family="paragraph">
      <style:paragraph-properties fo:text-indent="0.5909in"/>
    </style:style>
    <style:style style:name="P398" style:parent-style-name="ARAS" style:family="paragraph">
      <style:paragraph-properties fo:text-indent="0.5909in"/>
    </style:style>
    <style:style style:name="P399" style:parent-style-name="ARAS" style:family="paragraph">
      <style:paragraph-properties fo:text-indent="0.5909in"/>
    </style:style>
    <style:style style:name="P400" style:parent-style-name="ARAS" style:family="paragraph">
      <style:paragraph-properties fo:text-indent="0.5909in"/>
    </style:style>
    <style:style style:name="P401" style:parent-style-name="ARAS" style:family="paragraph">
      <style:paragraph-properties fo:text-indent="0.5909in"/>
    </style:style>
    <style:style style:name="P402" style:parent-style-name="ARAS" style:family="paragraph">
      <style:paragraph-properties fo:text-indent="0.5909in"/>
    </style:style>
    <style:style style:name="P403" style:parent-style-name="ARAS" style:family="paragraph">
      <style:paragraph-properties fo:text-indent="0.5909in"/>
    </style:style>
    <style:style style:name="P404" style:parent-style-name="ARAS" style:family="paragraph">
      <style:paragraph-properties fo:text-indent="0.5909in"/>
    </style:style>
    <style:style style:name="P405" style:parent-style-name="ARAS" style:family="paragraph">
      <style:paragraph-properties fo:text-indent="0.5909in"/>
    </style:style>
    <style:style style:name="P406" style:parent-style-name="ARAS" style:family="paragraph">
      <style:paragraph-properties fo:text-indent="0.5909in"/>
    </style:style>
    <style:style style:name="T407" style:parent-style-name="DefaultParagraphFont" style:family="text">
      <style:text-properties style:font-weight-complex="bold"/>
    </style:style>
    <style:style style:name="P408" style:parent-style-name="ARAS" style:family="paragraph">
      <style:paragraph-properties fo:text-indent="0.5909in"/>
    </style:style>
    <style:style style:name="P409" style:parent-style-name="Normal" style:family="paragraph">
      <style:paragraph-properties fo:text-indent="0.5909in"/>
    </style:style>
    <style:style style:name="T410" style:parent-style-name="DefaultParagraphFont" style:family="text">
      <style:text-properties style:font-weight-complex="bold"/>
    </style:style>
    <style:style style:name="P411" style:parent-style-name="ARAS" style:family="paragraph">
      <style:paragraph-properties fo:text-indent="0.5909in"/>
    </style:style>
    <style:style style:name="P412" style:parent-style-name="Normal" style:family="paragraph">
      <style:paragraph-properties fo:text-align="center" fo:text-indent="0in"/>
      <style:text-properties fo:font-weight="bold" style:font-weight-asian="bold"/>
    </style:style>
    <style:style style:name="P413" style:parent-style-name="ARAS" style:family="paragraph">
      <style:paragraph-properties fo:text-indent="0.5909in"/>
    </style:style>
    <style:style style:name="T414" style:parent-style-name="DefaultParagraphFont" style:family="text">
      <style:text-properties fo:font-weight="bold" style:font-weight-asian="bold"/>
    </style:style>
    <style:style style:name="P415" style:parent-style-name="ARAS" style:family="paragraph">
      <style:paragraph-properties fo:text-indent="0.5909in"/>
    </style:style>
    <style:style style:name="P416" style:parent-style-name="ARAS" style:family="paragraph">
      <style:paragraph-properties fo:text-indent="0.5909in"/>
    </style:style>
    <style:style style:name="T417" style:parent-style-name="DefaultParagraphFont" style:family="text">
      <style:text-properties style:text-position="super 62.5%"/>
    </style:style>
    <style:style style:name="P418" style:parent-style-name="ARAS" style:family="paragraph">
      <style:paragraph-properties fo:text-indent="0.5909in"/>
    </style:style>
    <style:style style:name="T419" style:parent-style-name="DefaultParagraphFont" style:family="text">
      <style:text-properties style:font-weight-complex="bold"/>
    </style:style>
    <style:style style:name="P420" style:parent-style-name="ARAS" style:family="paragraph">
      <style:paragraph-properties fo:text-indent="0.5909in"/>
    </style:style>
    <style:style style:name="P421" style:parent-style-name="ARAS" style:family="paragraph">
      <style:paragraph-properties fo:text-indent="0.5909in"/>
    </style:style>
    <style:style style:name="T422" style:parent-style-name="DefaultParagraphFont" style:family="text">
      <style:text-properties style:font-weight-complex="bold"/>
    </style:style>
    <style:style style:name="P423" style:parent-style-name="Normal" style:family="paragraph">
      <style:paragraph-properties fo:text-indent="0.5909in"/>
    </style:style>
    <style:style style:name="P424" style:parent-style-name="Normal" style:family="paragraph">
      <style:paragraph-properties fo:text-align="center" fo:text-indent="0in"/>
      <style:text-properties fo:font-weight="bold" style:font-weight-asian="bold"/>
    </style:style>
    <style:style style:name="P425" style:parent-style-name="Normal" style:family="paragraph">
      <style:paragraph-properties fo:text-indent="0.5909in"/>
    </style:style>
    <style:style style:name="P426" style:parent-style-name="ARAS" style:family="paragraph">
      <style:paragraph-properties fo:text-indent="0.5909in"/>
    </style:style>
    <style:style style:name="P427" style:parent-style-name="ARAS" style:family="paragraph">
      <style:paragraph-properties fo:text-indent="0.5909in"/>
    </style:style>
    <style:style style:name="P428" style:parent-style-name="ARAS" style:family="paragraph">
      <style:paragraph-properties fo:text-indent="0.5909in"/>
    </style:style>
    <style:style style:name="P429" style:parent-style-name="ARAS" style:family="paragraph">
      <style:paragraph-properties fo:text-indent="0.5909in"/>
    </style:style>
    <style:style style:name="T430" style:parent-style-name="DefaultParagraphFont" style:family="text">
      <style:text-properties style:font-weight-complex="bold"/>
    </style:style>
    <style:style style:name="P431" style:parent-style-name="ARAS" style:family="paragraph">
      <style:paragraph-properties fo:text-indent="0.5909in"/>
    </style:style>
    <style:style style:name="P432" style:parent-style-name="ARAS" style:family="paragraph">
      <style:paragraph-properties fo:text-indent="0.5909in"/>
    </style:style>
    <style:style style:name="P433" style:parent-style-name="ARAS" style:family="paragraph">
      <style:paragraph-properties fo:text-indent="0.5909in"/>
    </style:style>
    <style:style style:name="P434" style:parent-style-name="ARAS" style:family="paragraph">
      <style:paragraph-properties fo:text-indent="0.5909in"/>
    </style:style>
    <style:style style:name="P435" style:parent-style-name="ARAS" style:family="paragraph">
      <style:paragraph-properties fo:text-indent="0.5909in"/>
    </style:style>
    <style:style style:name="P436" style:parent-style-name="ARAS" style:family="paragraph">
      <style:paragraph-properties fo:text-indent="0.5909in"/>
    </style:style>
    <style:style style:name="P437" style:parent-style-name="ARAS" style:family="paragraph">
      <style:paragraph-properties fo:text-indent="0.5909in"/>
    </style:style>
    <style:style style:name="P438" style:parent-style-name="ARAS" style:family="paragraph">
      <style:paragraph-properties fo:text-indent="0.5909in"/>
    </style:style>
    <style:style style:name="P439" style:parent-style-name="ARAS" style:family="paragraph">
      <style:paragraph-properties fo:text-indent="0.5909in"/>
    </style:style>
    <style:style style:name="T440" style:parent-style-name="DefaultParagraphFont" style:family="text">
      <style:text-properties style:font-weight-complex="bold"/>
    </style:style>
    <style:style style:name="P441" style:parent-style-name="Normal" style:family="paragraph">
      <style:paragraph-properties fo:text-indent="0.5909in"/>
    </style:style>
    <style:style style:name="P442" style:parent-style-name="Normal" style:family="paragraph">
      <style:paragraph-properties fo:text-align="center" fo:text-indent="0in"/>
      <style:text-properties fo:font-weight="bold" style:font-weight-asian="bold"/>
    </style:style>
    <style:style style:name="P443" style:parent-style-name="Normal" style:family="paragraph">
      <style:paragraph-properties fo:text-indent="0.5909in"/>
    </style:style>
    <style:style style:name="P444" style:parent-style-name="ARAS" style:family="paragraph">
      <style:paragraph-properties fo:text-indent="0.5909in"/>
    </style:style>
    <style:style style:name="P445" style:parent-style-name="ARAS" style:family="paragraph">
      <style:paragraph-properties fo:text-indent="0.5909in"/>
    </style:style>
    <style:style style:name="P446" style:parent-style-name="ARAS" style:family="paragraph">
      <style:paragraph-properties fo:text-indent="0.5909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ARAS" style:family="paragraph">
      <style:paragraph-properties fo:text-indent="0.5909in"/>
    </style:style>
    <style:style style:name="P451" style:parent-style-name="ARAS" style:family="paragraph">
      <style:paragraph-properties fo:text-indent="0.5909in"/>
    </style:style>
    <style:style style:name="T452" style:parent-style-name="DefaultParagraphFont" style:family="text">
      <style:text-properties style:font-weight-complex="bold"/>
    </style:style>
    <style:style style:name="P453" style:parent-style-name="ARAS" style:family="paragraph">
      <style:paragraph-properties fo:text-indent="0.5909in"/>
    </style:style>
    <style:style style:name="P454" style:parent-style-name="ARAS" style:family="paragraph">
      <style:paragraph-properties fo:text-indent="0.5909in"/>
    </style:style>
    <style:style style:name="T455" style:parent-style-name="DefaultParagraphFont" style:family="text">
      <style:text-properties style:text-position="super 62.5%"/>
    </style:style>
    <style:style style:name="P456" style:parent-style-name="ARAS" style:family="paragraph">
      <style:paragraph-properties fo:text-indent="0.5909in"/>
    </style:style>
    <style:style style:name="P457" style:parent-style-name="ARAS" style:family="paragraph">
      <style:paragraph-properties fo:text-indent="0.5909in"/>
    </style:style>
    <style:style style:name="P458" style:parent-style-name="Normal" style:family="paragraph">
      <style:paragraph-properties fo:text-align="end"/>
    </style:style>
    <style:style style:name="TableColumn460" style:family="table-column">
      <style:table-column-properties style:column-width="4.1284in"/>
    </style:style>
    <style:style style:name="TableColumn461" style:family="table-column">
      <style:table-column-properties style:column-width="1.4486in"/>
    </style:style>
    <style:style style:name="TableColumn462" style:family="table-column">
      <style:table-column-properties style:column-width="1.4625in"/>
    </style:style>
    <style:style style:name="Table459" style:family="table">
      <style:table-properties style:width="7.0395in" style:rel-width="100%" fo:margin-left="0in" table:align="left"/>
    </style:style>
    <style:style style:name="TableRow463" style:family="table-row">
      <style:table-row-properties fo:keep-together="always"/>
    </style:style>
    <style:style style:name="TableCell4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5" style:parent-style-name="Normal" style:family="paragraph">
      <style:paragraph-properties fo:text-align="center" fo:text-indent="0.0062in"/>
      <style:text-properties fo:font-weight="bold" style:font-weight-asian="bold" style:font-weight-complex="bold"/>
    </style:style>
    <style:style style:name="TableCell4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7" style:parent-style-name="Normal" style:family="paragraph">
      <style:paragraph-properties fo:text-align="center" fo:text-indent="0.0062in"/>
      <style:text-properties fo:font-weight="bold" style:font-weight-asian="bold" style:font-weight-complex="bold"/>
    </style:style>
    <style:style style:name="TableCell468" style:family="table-cell">
      <style:table-cell-properties fo:border="0.0034in solid #000000" style:vertical-align="middle" fo:padding-top="0in" fo:padding-left="0.075in" fo:padding-bottom="0in" fo:padding-right="0.075in"/>
    </style:style>
    <style:style style:name="P469" style:parent-style-name="Normal" style:family="paragraph">
      <style:paragraph-properties fo:text-align="center" fo:text-indent="0.0062in"/>
      <style:text-properties fo:font-weight="bold" style:font-weight-asian="bold" style:font-weight-complex="bold"/>
    </style:style>
    <style:style style:name="TableRow470" style:family="table-row">
      <style:table-row-properties fo:keep-together="always"/>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indent="0.0062in"/>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fo:text-indent="0.0062in"/>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fo:text-indent="0.0062in"/>
    </style:style>
    <style:style style:name="TableRow477" style:family="table-row">
      <style:table-row-properties fo:keep-together="always"/>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fo:text-align="start" fo:text-indent="0.0062in"/>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fo:text-align="center" fo:text-indent="0.0062in"/>
    </style:style>
    <style:style style:name="TableCell482" style:family="table-cell">
      <style:table-cell-properties fo:border-top="none" fo:border-left="0.0034in solid #000000" fo:border-bottom="0.0034in solid #000000" fo:border-right="0.0034in solid #000000" fo:padding-top="0in" fo:padding-left="0.075in" fo:padding-bottom="0in" fo:padding-right="0.075in"/>
    </style:style>
    <style:style style:name="P483" style:parent-style-name="Normal" style:family="paragraph">
      <style:paragraph-properties fo:text-align="center" fo:text-indent="0.0062in"/>
    </style:style>
    <style:style style:name="TableRow484" style:family="table-row">
      <style:table-row-properties fo:keep-together="always"/>
    </style:style>
    <style:style style:name="TableCell485" style:family="table-cell">
      <style:table-cell-properties fo:border-top="none" fo:border-left="0.0034in solid #000000" fo:border-bottom="0.0034in solid #000000" fo:border-right="none" fo:padding-top="0in" fo:padding-left="0.075in" fo:padding-bottom="0in" fo:padding-right="0.075in"/>
    </style:style>
    <style:style style:name="P486" style:parent-style-name="Normal" style:family="paragraph">
      <style:paragraph-properties fo:text-indent="0.0062in"/>
    </style:style>
    <style:style style:name="TableCell487" style:family="table-cell">
      <style:table-cell-properties fo:border-top="none" fo:border-left="0.0034in solid #000000" fo:border-bottom="0.0034in solid #000000" fo:border-right="none" fo:padding-top="0in" fo:padding-left="0.075in" fo:padding-bottom="0in" fo:padding-right="0.075in"/>
    </style:style>
    <style:style style:name="P488" style:parent-style-name="Normal" style:family="paragraph">
      <style:paragraph-properties fo:text-align="center" fo:text-indent="0.0062in"/>
    </style:style>
    <style:style style:name="TableCell489" style:family="table-cell">
      <style:table-cell-properties fo:border-top="none" fo:border-left="0.0034in solid #000000" fo:border-bottom="0.0034in solid #000000" fo:border-right="0.0034in solid #000000" fo:padding-top="0in" fo:padding-left="0.075in" fo:padding-bottom="0in" fo:padding-right="0.075in"/>
    </style:style>
    <style:style style:name="P490" style:parent-style-name="Normal" style:family="paragraph">
      <style:paragraph-properties fo:text-align="center" fo:text-indent="0.0062in"/>
    </style:style>
    <style:style style:name="TableRow491" style:family="table-row">
      <style:table-row-properties fo:keep-together="always"/>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text-indent="0.0062in"/>
    </style:style>
    <style:style style:name="TableCell494" style:family="table-cell">
      <style:table-cell-properties fo:border-top="none" fo:border-left="0.0034in solid #000000" fo:border-bottom="0.0034in solid #000000" fo:border-right="none" fo:padding-top="0in" fo:padding-left="0.075in" fo:padding-bottom="0in" fo:padding-right="0.075in"/>
    </style:style>
    <style:style style:name="P495" style:parent-style-name="Normal" style:family="paragraph">
      <style:paragraph-properties fo:text-align="center" fo:text-indent="0.0062in"/>
    </style:style>
    <style:style style:name="TableCell496" style:family="table-cell">
      <style:table-cell-properties fo:border-top="none" fo:border-left="0.0034in solid #000000" fo:border-bottom="0.0034in solid #000000" fo:border-right="0.0034in solid #000000" fo:padding-top="0in" fo:padding-left="0.075in" fo:padding-bottom="0in" fo:padding-right="0.075in"/>
    </style:style>
    <style:style style:name="P497" style:parent-style-name="Normal" style:family="paragraph">
      <style:paragraph-properties fo:text-align="center" fo:text-indent="0.0062in"/>
    </style:style>
    <style:style style:name="P498" style:parent-style-name="ARAS" style:family="paragraph">
      <style:paragraph-properties fo:text-indent="0.5909in"/>
    </style:style>
    <style:style style:name="P499" style:parent-style-name="ARAS" style:family="paragraph">
      <style:paragraph-properties fo:text-indent="0.5909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ARAS" style:family="paragraph">
      <style:paragraph-properties fo:text-indent="0.5909in"/>
    </style:style>
    <style:style style:name="P503" style:parent-style-name="ARAS" style:family="paragraph">
      <style:paragraph-properties fo:text-indent="0.5909in"/>
    </style:style>
    <style:style style:name="T504" style:parent-style-name="DefaultParagraphFont" style:family="text">
      <style:text-properties fo:font-weight="bold" style:font-weight-asian="bold"/>
    </style:style>
    <style:style style:name="P505" style:parent-style-name="ARAS" style:family="paragraph">
      <style:paragraph-properties fo:text-indent="0.5909in"/>
    </style:style>
    <style:style style:name="T506" style:parent-style-name="DefaultParagraphFont" style:family="text">
      <style:text-properties fo:font-weight="bold" style:font-weight-asian="bold"/>
    </style:style>
    <style:style style:name="P507" style:parent-style-name="ARAS" style:family="paragraph">
      <style:paragraph-properties fo:text-indent="0.5909in"/>
    </style:style>
    <style:style style:name="P508" style:parent-style-name="ARAS" style:family="paragraph">
      <style:paragraph-properties fo:text-indent="0.5909in"/>
    </style:style>
    <style:style style:name="T509" style:parent-style-name="DefaultParagraphFont" style:family="text">
      <style:text-properties style:font-weight-complex="bold"/>
    </style:style>
    <style:style style:name="P510" style:parent-style-name="ARAS" style:family="paragraph">
      <style:paragraph-properties fo:text-indent="0.5909in"/>
    </style:style>
    <style:style style:name="P511" style:parent-style-name="ARAS" style:family="paragraph">
      <style:paragraph-properties fo:text-indent="0.5909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indent="0.5909in"/>
      <style:text-properties style:language-asian="lt" style:country-asian="LT"/>
    </style:style>
    <style:style style:name="P514" style:parent-style-name="Normal" style:family="paragraph">
      <style:paragraph-properties fo:text-indent="0.5909in"/>
      <style:text-properties style:language-asian="lt" style:country-asian="LT"/>
    </style:style>
    <style:style style:name="P515" style:parent-style-name="Normal" style:family="paragraph">
      <style:paragraph-properties fo:text-indent="0.5909in"/>
      <style:text-properties style:language-asian="lt" style:country-asian="LT"/>
    </style:style>
    <style:style style:name="P516" style:parent-style-name="Normal" style:family="paragraph">
      <style:paragraph-properties fo:text-indent="0.5909in"/>
      <style:text-properties style:language-asian="lt" style:country-asian="LT"/>
    </style:style>
    <style:style style:name="P517" style:parent-style-name="Normal" style:family="paragraph">
      <style:paragraph-properties fo:text-indent="0.5909in"/>
      <style:text-properties style:language-asian="lt" style:country-asian="LT"/>
    </style:style>
    <style:style style:name="P518" style:parent-style-name="Normal" style:family="paragraph">
      <style:paragraph-properties fo:text-indent="0.5909in"/>
      <style:text-properties style:language-asian="lt" style:country-asian="LT"/>
    </style:style>
    <style:style style:name="P519" style:parent-style-name="Normal" style:family="paragraph">
      <style:paragraph-properties fo:text-indent="0.5909in"/>
      <style:text-properties style:language-asian="lt" style:country-asian="LT"/>
    </style:style>
    <style:style style:name="P520" style:parent-style-name="Normal" style:family="paragraph">
      <style:paragraph-properties fo:text-indent="0.5909in"/>
      <style:text-properties style:language-asian="lt" style:country-asian="LT"/>
    </style:style>
    <style:style style:name="P521" style:parent-style-name="Normal" style:family="paragraph">
      <style:paragraph-properties fo:text-indent="0.5909in"/>
    </style:style>
    <style:style style:name="P522" style:parent-style-name="Normal" style:family="paragraph">
      <style:paragraph-properties fo:text-align="center" fo:text-indent="0in"/>
      <style:text-properties fo:font-weight="bold" style:font-weight-asian="bold"/>
    </style:style>
    <style:style style:name="P523" style:parent-style-name="Normal" style:family="paragraph">
      <style:paragraph-properties fo:text-indent="0.5909in"/>
    </style:style>
    <style:style style:name="P524" style:parent-style-name="Normal" style:family="paragraph">
      <style:paragraph-properties fo:text-indent="0.5909in"/>
    </style:style>
    <style:style style:name="P525" style:parent-style-name="Normal" style:family="paragraph">
      <style:paragraph-properties fo:text-indent="0.5909in"/>
    </style:style>
    <style:style style:name="P526" style:parent-style-name="Normal" style:family="paragraph">
      <style:paragraph-properties fo:text-indent="0.5909in"/>
    </style:style>
    <style:style style:name="P527" style:parent-style-name="Normal" style:family="paragraph">
      <style:paragraph-properties fo:text-indent="0.5909in"/>
    </style:style>
    <style:style style:name="P528" style:parent-style-name="ARAS" style:family="paragraph">
      <style:paragraph-properties fo:text-indent="0.5909in"/>
    </style:style>
    <style:style style:name="T529" style:parent-style-name="DefaultParagraphFont" style:family="text">
      <style:text-properties style:font-weight-complex="bold"/>
    </style:style>
    <style:style style:name="P530" style:parent-style-name="Normal" style:family="paragraph">
      <style:paragraph-properties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indent="0.5909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indent="0.5909in"/>
    </style:style>
    <style:style style:name="P539" style:parent-style-name="Normal" style:family="paragraph">
      <style:paragraph-properties fo:text-align="center" fo:text-indent="0in"/>
      <style:text-properties fo:font-weight="bold" style:font-weight-asian="bold"/>
    </style:style>
    <style:style style:name="P540" style:parent-style-name="Normal" style:family="paragraph">
      <style:paragraph-properties fo:text-indent="0.5909in"/>
    </style:style>
    <style:style style:name="P541" style:parent-style-name="Normal" style:family="paragraph">
      <style:paragraph-properties fo:text-indent="0.5909in"/>
    </style:style>
    <style:style style:name="T542" style:parent-style-name="DefaultParagraphFont" style:family="text">
      <style:text-properties style:font-weight-complex="bold" fo:color="#000000"/>
    </style:style>
    <style:style style:name="P543" style:parent-style-name="Normal" style:family="paragraph">
      <style:paragraph-properties fo:text-indent="0.5909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style:font-weight-complex="bold"/>
    </style:style>
    <style:style style:name="P549" style:parent-style-name="Normal" style:family="paragraph">
      <style:paragraph-properties fo:text-indent="0.5909in"/>
    </style:style>
    <style:style style:name="T550" style:parent-style-name="DefaultParagraphFont" style:family="text">
      <style:text-properties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text-indent="0.5909in"/>
    </style:style>
    <style:style style:name="T554" style:parent-style-name="DefaultParagraphFont" style:family="text">
      <style:text-properties fo:color="#FF0000"/>
    </style:style>
    <style:style style:name="T555" style:parent-style-name="DefaultParagraphFont" style:family="text">
      <style:text-properties fo:letter-spacing="-0.0041in"/>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ARAS" style:family="paragraph">
      <style:paragraph-properties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ARAS" style:family="paragraph">
      <style:paragraph-properties fo:text-indent="0.5909in"/>
    </style:style>
    <style:style style:name="T567" style:parent-style-name="DefaultParagraphFont" style:family="text">
      <style:text-properties style:font-weight-complex="bold"/>
    </style:style>
    <style:style style:name="P568" style:parent-style-name="Normal" style:family="paragraph">
      <style:paragraph-properties fo:text-indent="0.5909in"/>
    </style:style>
    <style:style style:name="T569" style:parent-style-name="DefaultParagraphFont" style:family="text">
      <style:text-properties style:font-weight-complex="bold"/>
    </style:style>
    <style:style style:name="P570" style:parent-style-name="ARAS" style:family="paragraph">
      <style:paragraph-properties fo:text-indent="0.5909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indent="0.5909in"/>
    </style:style>
    <style:style style:name="T588" style:parent-style-name="DefaultParagraphFont" style:family="text">
      <style:text-properties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indent="0.5909in"/>
    </style:style>
    <style:style style:name="P596" style:parent-style-name="Normal" style:family="paragraph">
      <style:paragraph-properties fo:text-align="center" fo:text-indent="0in"/>
      <style:text-properties fo:font-weight="bold" style:font-weight-asian="bold"/>
    </style:style>
    <style:style style:name="P597" style:parent-style-name="Normal" style:family="paragraph">
      <style:paragraph-properties fo:text-indent="0.5909in"/>
    </style:style>
    <style:style style:name="P598" style:parent-style-name="ARAS" style:family="paragraph">
      <style:paragraph-properties fo:text-indent="0.5909in"/>
    </style:style>
    <style:style style:name="P599" style:parent-style-name="ARAS" style:family="paragraph">
      <style:paragraph-properties fo:text-indent="0.5909in"/>
    </style:style>
    <style:style style:name="P600" style:parent-style-name="ARAS" style:family="paragraph">
      <style:paragraph-properties fo:text-indent="0.5909in"/>
    </style:style>
    <style:style style:name="P601" style:parent-style-name="ARAS" style:family="paragraph">
      <style:paragraph-properties fo:text-indent="0.5909in"/>
    </style:style>
    <style:style style:name="P602" style:parent-style-name="ARAS" style:family="paragraph">
      <style:paragraph-properties fo:text-indent="0.5909in"/>
    </style:style>
    <style:style style:name="P603" style:parent-style-name="ARAS" style:family="paragraph">
      <style:paragraph-properties fo:text-indent="0.5909in"/>
    </style:style>
    <style:style style:name="P604" style:parent-style-name="ARAS" style:family="paragraph">
      <style:paragraph-properties fo:text-indent="0.5909in"/>
    </style:style>
    <style:style style:name="P605" style:parent-style-name="ARAS" style:family="paragraph">
      <style:paragraph-properties fo:text-indent="0.5909in"/>
    </style:style>
    <style:style style:name="P606" style:parent-style-name="ARAS" style:family="paragraph">
      <style:paragraph-properties fo:text-indent="0.5909in"/>
    </style:style>
    <style:style style:name="P607" style:parent-style-name="ARAS" style:family="paragraph">
      <style:paragraph-properties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Bodytext0" style:family="paragraph">
      <style:paragraph-properties fo:text-indent="0.5909in"/>
    </style:style>
    <style:style style:name="T614" style:parent-style-name="DefaultParagraphFont" style:family="text">
      <style:text-properties style:font-name="Times New Roman" fo:font-size="12pt" style:font-size-asian="12pt" style:font-size-complex="9pt" fo:language="lt" fo:country="LT"/>
    </style:style>
    <style:style style:name="T615" style:parent-style-name="DefaultParagraphFont" style:family="text">
      <style:text-properties style:font-name="Times New Roman" fo:font-size="12pt" style:font-size-asian="12pt" style:font-size-complex="9pt" fo:language="lt" fo:country="LT"/>
    </style:style>
    <style:style style:name="T616" style:parent-style-name="DefaultParagraphFont" style:family="text">
      <style:text-properties style:font-name="Times New Roman" fo:font-size="12pt" style:font-size-asian="12pt" style:font-size-complex="9pt" fo:language="lt" fo:country="LT"/>
    </style:style>
    <style:style style:name="T617" style:parent-style-name="DefaultParagraphFont" style:family="text">
      <style:text-properties style:font-name="Times New Roman" fo:font-size="12pt" style:font-size-asian="12pt" style:font-size-complex="12pt" fo:language="lt" fo:country="LT"/>
    </style:style>
    <style:style style:name="T618" style:parent-style-name="DefaultParagraphFont" style:family="text">
      <style:text-properties style:font-name="Times New Roman" fo:font-size="12pt" style:font-size-asian="12pt" style:font-size-complex="12pt" fo:language="lt" fo:country="LT"/>
    </style:style>
    <style:style style:name="P619" style:parent-style-name="Bodytext0" style:family="paragraph">
      <style:paragraph-properties fo:text-indent="0.5909in"/>
      <style:text-properties style:font-name="Times New Roman" fo:font-size="12pt" style:font-size-asian="12pt" style:font-size-complex="9pt" fo:language="lt" fo:country="LT"/>
    </style:style>
    <style:style style:name="P620" style:parent-style-name="Normal" style:family="paragraph">
      <style:paragraph-properties fo:text-indent="0.5909in"/>
    </style:style>
    <style:style style:name="T621" style:parent-style-name="DefaultParagraphFont" style:family="text">
      <style:text-properties fo:font-weight="bold" style:font-weight-asian="bold" style:font-weight-complex="bold"/>
    </style:style>
    <style:style style:name="P622" style:parent-style-name="ARAS" style:family="paragraph">
      <style:paragraph-properties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indent="0.5909in"/>
    </style:style>
    <style:style style:name="P627" style:parent-style-name="Normal" style:family="paragraph">
      <style:paragraph-properties fo:text-indent="0.5909in"/>
    </style:style>
    <style:style style:name="P628" style:parent-style-name="ARAS" style:family="paragraph">
      <style:paragraph-properties fo:text-indent="0.5909in"/>
      <style:text-properties style:font-size-complex="9pt"/>
    </style:style>
    <style:style style:name="P629" style:parent-style-name="Normal" style:family="paragraph">
      <style:paragraph-properties fo:text-indent="0.5909in"/>
    </style:style>
    <style:style style:name="T630" style:parent-style-name="DefaultParagraphFont" style:family="text">
      <style:text-properties style:font-weight-complex="bold"/>
    </style:style>
    <style:style style:name="P631" style:parent-style-name="Bodytext0" style:family="paragraph">
      <style:paragraph-properties fo:text-indent="0.5909in"/>
      <style:text-properties style:font-name="Times New Roman" fo:font-size="12pt" style:font-size-asian="12pt" style:font-size-complex="9pt" fo:language="lt" fo:country="LT"/>
    </style:style>
    <style:style style:name="P632" style:parent-style-name="ARAS" style:family="paragraph">
      <style:paragraph-properties fo:text-indent="0.5909in"/>
    </style:style>
    <style:style style:name="T633" style:parent-style-name="DefaultParagraphFont" style:family="text">
      <style:text-properties style:font-weight-complex="bold"/>
    </style:style>
    <style:style style:name="P634" style:parent-style-name="ARAS" style:family="paragraph">
      <style:paragraph-properties fo:text-indent="0.5909in"/>
    </style:style>
    <style:style style:name="T635" style:parent-style-name="DefaultParagraphFont" style:family="text">
      <style:text-properties style:font-weight-complex="bold"/>
    </style:style>
    <style:style style:name="P636" style:parent-style-name="ARAS" style:family="paragraph">
      <style:paragraph-properties fo:text-indent="0.5909in"/>
    </style:style>
    <style:style style:name="T637" style:parent-style-name="DefaultParagraphFont" style:family="text">
      <style:text-properties style:font-weight-complex="bold"/>
    </style:style>
    <style:style style:name="P638" style:parent-style-name="ARAS" style:family="paragraph">
      <style:paragraph-properties fo:text-indent="0.5909in"/>
    </style:style>
    <style:style style:name="P639" style:parent-style-name="ARAS" style:family="paragraph">
      <style:paragraph-properties fo:text-indent="0.5909in"/>
    </style:style>
    <style:style style:name="T640" style:parent-style-name="DefaultParagraphFont" style:family="text">
      <style:text-properties style:font-weight-complex="bold"/>
    </style:style>
    <style:style style:name="P641" style:parent-style-name="ARAS" style:family="paragraph">
      <style:paragraph-properties fo:text-indent="0.5909in"/>
    </style:style>
    <style:style style:name="P642" style:parent-style-name="Normal" style:family="paragraph">
      <style:paragraph-properties fo:text-indent="0.5909in"/>
    </style:style>
    <style:style style:name="P643" style:parent-style-name="BodyTextIndent2" style:family="paragraph">
      <style:paragraph-properties fo:text-indent="0.5909in"/>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text-indent="0.5909in"/>
    </style:style>
    <style:style style:name="T653" style:parent-style-name="DefaultParagraphFont" style:family="text">
      <style:text-properties style:font-weight-complex="bold"/>
    </style:style>
    <style:style style:name="P654" style:parent-style-name="Normal" style:family="paragraph">
      <style:paragraph-properties fo:text-indent="0.5909in"/>
    </style:style>
    <style:style style:name="P655" style:parent-style-name="Normal" style:family="paragraph">
      <style:paragraph-properties fo:text-indent="0.5909in"/>
    </style:style>
    <style:style style:name="P656" style:parent-style-name="Normal" style:family="paragraph">
      <style:paragraph-properties fo:text-indent="0.5909in"/>
    </style:style>
    <style:style style:name="T657" style:parent-style-name="DefaultParagraphFont" style:family="text">
      <style:text-properties style:font-weight-complex="bold"/>
    </style:style>
    <style:style style:name="P658" style:parent-style-name="Normal" style:family="paragraph">
      <style:paragraph-properties fo:text-indent="0.5909in"/>
    </style:style>
    <style:style style:name="T659" style:parent-style-name="DefaultParagraphFont" style:family="text">
      <style:text-properties style:font-weight-complex="bold"/>
    </style:style>
    <style:style style:name="P660" style:parent-style-name="BodyTextIndent2" style:family="paragraph">
      <style:paragraph-properties fo:text-indent="0.5909in"/>
      <style:text-properties fo:hyphenate="false"/>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font-weight-complex="bold"/>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BodyTextIndent2" style:family="paragraph">
      <style:paragraph-properties fo:text-indent="0.5909in"/>
      <style:text-properties fo:hyphenate="false"/>
    </style:style>
    <style:style style:name="P670" style:parent-style-name="Normal" style:family="paragraph">
      <style:paragraph-properties fo:text-indent="0.5909in"/>
    </style:style>
    <style:style style:name="P671" style:parent-style-name="Normal" style:family="paragraph">
      <style:paragraph-properties fo:text-align="end" fo:text-indent="0in"/>
    </style:style>
    <style:style style:name="TableColumn673" style:family="table-column">
      <style:table-column-properties style:column-width="4.3402in"/>
    </style:style>
    <style:style style:name="TableColumn674" style:family="table-column">
      <style:table-column-properties style:column-width="2.6993in"/>
    </style:style>
    <style:style style:name="Table672" style:family="table">
      <style:table-properties style:width="7.0395in" style:rel-width="100%" fo:margin-left="0in" table:align="left"/>
    </style:style>
    <style:style style:name="TableRow675" style:family="table-row">
      <style:table-row-properties fo:keep-together="always"/>
    </style:style>
    <style:style style:name="TableCell676"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677" style:parent-style-name="Normal" style:family="paragraph">
      <style:paragraph-properties fo:text-align="center" fo:text-indent="0in"/>
      <style:text-properties fo:font-weight="bold" style:font-weight-asian="bold"/>
    </style:style>
    <style:style style:name="TableCell678" style:family="table-cell">
      <style:table-cell-properties fo:border="0.0034in solid #000000" style:vertical-align="middle" fo:padding-top="0in" fo:padding-left="0.075in" fo:padding-bottom="0in" fo:padding-right="0.075in"/>
    </style:style>
    <style:style style:name="P679" style:parent-style-name="Heading9" style:family="paragraph">
      <style:paragraph-properties fo:text-align="center"/>
      <style:text-properties fo:font-size="12pt" style:font-size-asian="12pt"/>
    </style:style>
    <style:style style:name="TableRow680" style:family="table-row">
      <style:table-row-properties style:row-height="0.1951in" fo:keep-together="always"/>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paragraph-properties fo:text-align="center" fo:text-indent="0in"/>
    </style:style>
    <style:style style:name="T683" style:parent-style-name="DefaultParagraphFont" style:family="text">
      <style:text-properties style:font-name="Symbol" style:font-name-asian="Symbol" style:font-name-complex="Symbol"/>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fo:text-indent="0in"/>
    </style:style>
    <style:style style:name="TableRow686" style:family="table-row">
      <style:table-row-properties style:row-height="0.1979in" fo:keep-together="always"/>
    </style:style>
    <style:style style:name="TableCell687" style:family="table-cell">
      <style:table-cell-properties fo:border="0.0034in solid #000000" style:vertical-align="middle" fo:padding-top="0in" fo:padding-left="0.075in" fo:padding-bottom="0in" fo:padding-right="0.075in"/>
    </style:style>
    <style:style style:name="P688" style:parent-style-name="Normal" style:family="paragraph">
      <style:paragraph-properties fo:text-align="center" fo:text-indent="0in"/>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font-name="Symbol" style:font-name-asian="Symbol" style:font-name-complex="Symbol"/>
    </style:style>
    <style:style style:name="TableCell691" style:family="table-cell">
      <style:table-cell-properties fo:border="0.0034in solid #000000" style:vertical-align="middle" fo:padding-top="0in" fo:padding-left="0.075in" fo:padding-bottom="0in" fo:padding-right="0.075in"/>
    </style:style>
    <style:style style:name="P692" style:parent-style-name="Normal" style:family="paragraph">
      <style:paragraph-properties fo:text-align="center" fo:text-indent="0in"/>
    </style:style>
    <style:style style:name="TableRow693" style:family="table-row">
      <style:table-row-properties style:row-height="0.2006in" fo:keep-together="always"/>
    </style:style>
    <style:style style:name="TableCell694" style:family="table-cell">
      <style:table-cell-properties fo:border="0.0034in solid #000000" style:vertical-align="middle" fo:padding-top="0in" fo:padding-left="0.075in" fo:padding-bottom="0in" fo:padding-right="0.075in"/>
    </style:style>
    <style:style style:name="P695" style:parent-style-name="Normal" style:family="paragraph">
      <style:paragraph-properties fo:text-align="center" fo:text-indent="0in"/>
    </style:style>
    <style:style style:name="T696" style:parent-style-name="DefaultParagraphFont" style:family="text">
      <style:text-properties style:font-name="Symbol" style:font-name-asian="Symbol" style:font-name-complex="Symbol"/>
    </style:style>
    <style:style style:name="TableCell697" style:family="table-cell">
      <style:table-cell-properties fo:border="0.0034in solid #000000" style:vertical-align="middle" fo:padding-top="0in" fo:padding-left="0.075in" fo:padding-bottom="0in" fo:padding-right="0.075in"/>
    </style:style>
    <style:style style:name="P698" style:parent-style-name="Normal" style:family="paragraph">
      <style:paragraph-properties fo:text-align="center" fo:text-indent="0in"/>
    </style:style>
    <style:style style:name="P699" style:parent-style-name="Normal" style:family="paragraph">
      <style:paragraph-properties fo:text-indent="0.5909in"/>
    </style:style>
    <style:style style:name="P700" style:parent-style-name="ARAS" style:family="paragraph">
      <style:paragraph-properties fo:text-indent="0.5909in"/>
    </style:style>
    <style:style style:name="P701" style:parent-style-name="ARAS" style:family="paragraph">
      <style:paragraph-properties fo:text-indent="0.5909in"/>
    </style:style>
    <style:style style:name="T702" style:parent-style-name="DefaultParagraphFont" style:family="text">
      <style:text-properties style:font-weight-complex="bold"/>
    </style:style>
    <style:style style:name="P703" style:parent-style-name="ARAS" style:family="paragraph">
      <style:paragraph-properties fo:text-indent="0.5909in"/>
    </style:style>
    <style:style style:name="P704" style:parent-style-name="Normal" style:family="paragraph">
      <style:paragraph-properties fo:text-indent="0.5909in"/>
    </style:style>
    <style:style style:name="P705" style:parent-style-name="Normal" style:family="paragraph">
      <style:paragraph-properties fo:text-align="center" fo:text-indent="0in"/>
      <style:text-properties fo:font-weight="bold" style:font-weight-asian="bold"/>
    </style:style>
    <style:style style:name="P706" style:parent-style-name="Normal" style:family="paragraph">
      <style:paragraph-properties fo:text-indent="0.5909in"/>
    </style:style>
    <style:style style:name="P707" style:parent-style-name="ARAS" style:family="paragraph">
      <style:paragraph-properties fo:text-indent="0.5909in"/>
    </style:style>
    <style:style style:name="P708" style:parent-style-name="ARAS" style:family="paragraph">
      <style:paragraph-properties fo:text-align="center"/>
    </style:style>
  </office:automatic-styles>
  <office:body>
    <office:text text:use-soft-page-breaks="true">
      <text:h text:style-name="P1" text:outline-level="4">PATVIRTINTA</text:h>
      <text:p text:style-name="P4">Lietuvos Respublikos aplinkos</text:p>
      <text:p text:style-name="P5">ministro 2003 m. gruodžio 24 d.</text:p>
      <text:p text:style-name="P6">įsakymu Nr. 705</text:p>
      <text:p text:style-name="P7">(Lietuvos Respublikos aplinkos ministro 2011 m.<text:tab/><text:tab/><text:tab/><text:tab/><text:s/>d.</text:p>
      <text:p text:style-name="P8">įsakymo Nr.D1-<text:tab/><text:s/><text:tab/>redakcija)</text:p>
      <text:p text:style-name="P9"/>
      <text:p text:style-name="P10">STATYBOS TECHNINIS REGLAMENTAS</text:p>
      <text:p text:style-name="P11"/>
      <text:p text:style-name="P12">STR 2.02.01:2011</text:p>
      <text:p text:style-name="P13"/>
      <text:p text:style-name="P14">DAUGIABUČIAI GYVENAMIEJI PASTATAI</text:p>
      <text:p text:style-name="P15"/>
      <text:p text:style-name="P16">I. BENDROSIOS NUOSTATOS</text:p>
      <text:p text:style-name="P17"/>
      <text:p text:style-name="P18">1. Šis<text:s/><text:span text:style-name="T19">statybos</text:span><text:s/><text:span text:style-name="T20">techninis</text:span><text:s/>reglamentas<text:s/><text:span text:style-name="T21">(toliau – Reglamentas)</text:span><text:s/>nustato naujai projektuojamo daugiabučio gyvenamojo pastato (toliau<text:s/><text:span text:style-name="T22">–<text:s/></text:span>Namas), negyvenamosios paskirties pastate projektuojamų butų mažiausius techninius reikalavimus. Rengiant Namo ar negyvenamosios paskirties pastate esančių butų rekonstravimo, pastato atnaujinimo (modernizavimo), kapitalinio remonto, paprastojo remonto, pastato (patalpos, patalpų) paskirties keitimo projektą, Reglamento reikalavimai taikomi projekte pertvarkomai Namo ar negyvenamosios paskirties pastate projektuojamų butų daliai.<text:span text:style-name="T23"><text:s/></text:span>Reglamente nustatyti atstumo iki kaimyninio žemės sklypo ribos reikalavimai<text:s/>rengiant<text:s/>Namo rekonstravimo, atnaujinimo<text:s/>(modernizavimo), kapitalinio<text:s/>remonto projektą, netaikomi, kai projekto sprendinių įgyvendinimui<text:s/>numatomi<text:s/>darbai priskirtini kapitalinio ir/ar paprastojo remonto darbams.<text:s/></text:p>
      <text:p text:style-name="P24">2. Namo ir jo priklausinių projektavimas vykdomas, įgyvendinant Teritorijų planavimo įstatymo [4.1.2] numatytų dokumentų sprendinius, vadovaujantis Lietuvos Respublikos statybos įstatymo [4.1.1], Reglamento, normatyvinių statybos techninių dokumentų (tarp jų – standartų), normatyvinių statinio saugos ir paskirties dokumentų,<text:s/><text:span text:style-name="T25">teisės aktų,<text:s/></text:span><text:span text:style-name="T26">nustatančių esminius statinio reikalavimus (vieną, kelis ar visus), ir statinio techninius parametrus pagal statinių ar statybos produktų charakteristikų lygius ir klases</text:span><text:s/>ir teritorijų planavimo dokumentų, rengiamų nustatyta tvarka [4.1.2] nuostatomis.</text:p>
      <text:p text:style-name="P27"><text:span text:style-name="T28">3. Reglamento reikalavimai privalomi</text:span><text:s/>statybos dalyviams, viešojo administravimo subjektams, inžinerinių tinklų ir susisiekimo komunikacijų savininkams (naudotojams), taip pat kitiems asmenims, kurių veiklos principus nustato Statybos įstatymas<text:s/>[4.1.1].</text:p>
      <text:p text:style-name="P29"/>
      <text:p text:style-name="P30">II. NUORODOS</text:p>
      <text:p text:style-name="P31"/>
      <text:p text:style-name="P32"><text:span text:style-name="T33">4. Reglamente pateikiamos nuorodos į šiuos teisės aktus:<text:s/></text:span></text:p>
      <text:p text:style-name="P34">4.1.<text:span text:style-name="T35"><text:s/></text:span>įstatymus ir Vyriausybės nutarimus<text:span text:style-name="T36">:</text:span></text:p>
      <text:p text:style-name="P37">4.1.1. Lietuvos Respublikos statybos įstatymą (Žin., 1996, Nr. 32-788; 2001, Nr.101-3597);</text:p>
      <text:p text:style-name="P38"><text:bookmark-start text:name="_Ref129424576"/>4.1.2. Lietuvos Respublikos teritorijų planavimo įstatymą (Žin., 1995, Nr. 107-2391; 2004, Nr. 21-617);<text:bookmark-end text:name="_Ref129424576"/></text:p>
      <text:p text:style-name="P39">4.1.3. Lietuvos Respublikos želdynų įstatymą (Žin., 2007, Nr. 80-3215);</text:p>
      <text:p text:style-name="P40">4.1.4. Specialiąsias žemės ir miško naudojimo sąlygas, patvirtintas Lietuvos Respublikos Vyriausybės 1992 m. gegužės 12 d. nutarimu Nr. 343 (Žin., 1992, Nr. 22-652);</text:p>
      <text:p text:style-name="P41">4.1.5. Butų ir kitų patalpų savininkų bendrosios nuosavybės administravimo pavyzdinius nuostatus, patvirtintus Lietuvos Respublikos Vyriausybės 2001 m. gegužės 23 d. nutarimu Nr. 603 (Žin., 2001, Nr. 45-1584);</text:p>
      <text:p text:style-name="P42"><text:bookmark-start text:name="_Hlt129485869"/><text:bookmark-end text:name="_Hlt129485869"/>4.2. statybos techninius reglamentus<text:span text:style-name="T43">:</text:span></text:p>
      <text:soft-page-break/>
      <text:p text:style-name="P44">4.2.1. statybos techninį reglamentą STR 2.05.03:2003 „Statybinių konstrukcijų projektavimo pagrindai“, patvirtintą Lietuvos Respublikos aplinkos ministro 2003 m. gegužės 15 d. įsakymu Nr. 231 (Žin., 2003, Nr. 59-2682)“;</text:p>
      <text:p text:style-name="P45">4.2.2. statybos techninį reglamentą STR 2.05.04:2003 „Poveikiai ir apkrovos“, patvirtintą Lietuvos Respublikos aplinkos ministro 2003 m. gegužės 15 d. įsakymu Nr. 233 (Žin., 2003, Nr. 59-2683);</text:p>
      <text:p text:style-name="P46">4.2.3. statybos techninį reglamentą STR 2.05.05:2005 „Betoninių ir gelžbetoninių konstrukcijų projektavimas“, patvirtintą Lietuvos Respublikos aplinkos ministro 2005 m. sausio 26 d. įsakymu Nr. D1-44 (Žin., 2005, 17-550);</text:p>
      <text:p text:style-name="P47">4.2.4. statybos techninį reglamentą STR 2.05.06:2005 „Aliumininių konstrukcijų projektavimas“, patvirtintą Lietuvos Respublikos aplinkos ministro 2005 m. kovo 17 d. įsakymu Nr. D1-152 (Žin., 2005, Nr. 39-1282);</text:p>
      <text:p text:style-name="P48">4.2.5. statybos techninį reglamentą STR 2.05.07:2005 „Medinių konstrukcijų projektavimas“, patvirtintą Lietuvos Respublikos aplinkos ministro 2005 m. vasario 10 d. įsakymu Nr. D1-79 (Žin., 2005, Nr. 25-818);</text:p>
      <text:p text:style-name="P49">4.2.6. statybos techninį reglamentą STR 2.05.08:2005 „Plieninių konstrukcijų projektavimas. Pagrindinės nuostatos“, patvirtintą Lietuvos Respublikos aplinkos ministro 2005 m. vasario 18 d. įsakymu Nr. D1-101 (Žin., 2005, Nr. 28-895);</text:p>
      <text:p text:style-name="P50">4.2.7. statybos techninį reglamentą STR 2.05.09:2005 „Mūrinių konstrukcijų projektavimas“, patvirtintą Lietuvos Respublikos aplinkos ministro 2005 m. sausio 20 d. įsakymu Nr. D1-38 (Žin., 2005, Nr. 14-443);</text:p>
      <text:p text:style-name="P51">4.2.8. statybos techninį reglamentą STR 2.05.10:2005 „Armocementinių konstrukcijų projektavimas“, patvirtintą Lietuvos Respublikos aplinkos ministro 2005 m. vasario 8 d. įsakymu Nr. D1-72 (Žin., 2005, Nr. 22-708);</text:p>
      <text:p text:style-name="P52">4.2.9. statybos techninį reglamentą STR 2.05.11:2005 „Gaisro temperatūrų veikiamų gelžbetoninių konstrukcijų projektavimas“, patvirtintą Lietuvos Respublikos aplinkos ministro 2005 m. vasario 11 d. įsakymu Nr. D1-84 (Žin., 2005, Nr. 24-788);</text:p>
      <text:p text:style-name="P53">4.2.10. statybos techninį reglamentą STR 2.05.12:2005 „Betoninių ir gelžbetoninių konstrukcijų iš tankiojo silikatbetonio projektavimas“, patvirtintą Lietuvos Respublikos aplinkos ministro 2005 m. vasario 18 d. įsakymu Nr. D1-100 (Žin., 2005, Nr. 28-893);</text:p>
      <text:p text:style-name="P54"><text:bookmark-start text:name="_Ref129418852"/>4.2.11. statybos techninį reglamentą STR 2.05.02:2008 „Statinių konstrukcijos. Stogai“, patvirtintą Lietuvos Respublikos aplinkos ministro 2008 m. spalio 27 d. įsakymu Nr. D1-571 (Žin., 2008, Nr. 130-4997);<text:bookmark-end text:name="_Ref129418852"/></text:p>
      <text:p text:style-name="P55"><text:bookmark-start text:name="_Ref129418827"/>4.2.12. statybos techninį reglamentą STR 2.05.13:2004 „Statinių konstrukcijos. Grindys“, patvirtintą Lietuvos Respublikos aplinkos ministro 2004 m. kovo 23 d. įsakymu Nr. D1-127 (Žin., 2004, Nr. 56-1949);<text:bookmark-end text:name="_Ref129418827"/></text:p>
      <text:p text:style-name="P56"><text:bookmark-start text:name="_Ref129419623"/>4.2.13. statybos techninį reglamentą STR 2.05.20:2006 „Langai ir išorinės įėjimo durys“, patvirtintą Lietuvos Respublikos aplinkos ministro 2006 m. vasario 1 d. įsakymu Nr. D1-62 (Žin., 2006, Nr. 18-643);<text:bookmark-end text:name="_Ref129419623"/></text:p>
      <text:p text:style-name="P57"><text:bookmark-start text:name="_Ref129419207"/>4.2.14. statybos techninį reglamentą STR 2.01.03:2009 „Statybinių medžiagų ir gaminių šiluminių techninių dydžių projektinės vertės“, patvirtintą Lietuvos Respublikos aplinkos ministro 2009 m. liepos 29 d. įsakymu Nr. D1-451 (Žin., 2009, Nr. 95-4047);<text:bookmark-end text:name="_Ref129419207"/></text:p>
      <text:p text:style-name="P58"><text:bookmark-start text:name="_Ref129419240"/>4.2.15. statybos techninį reglamentą STR 2.05.01:2005 „Pastatų atitvarų šiluminė technika“, patvirtintą Lietuvos Respublikos aplinkos ministro 2005 m. kovo 18 d. įsakymu Nr. D1-156 (Žin., 2005, Nr. 100-3733);<text:bookmark-end text:name="_Ref129419240"/></text:p>
      <text:p text:style-name="P59"><text:bookmark-start text:name="_Ref129419527"/>4.2.16. statybos techninį reglamentą STR 2.01.09:2005 „Pastatų energinis naudingumas. Energinio naudingumo sertifikavimas“, patvirtintą Lietuvos Respublikos aplinkos ministro 2005 m. gruodžio 20 d. įsakymu Nr. D1-624 (Žin., 2005, Nr. 151-5568);<text:bookmark-end text:name="_Ref129419527"/></text:p>
      <text:p text:style-name="P60"><text:bookmark-start text:name="_Ref129419223"/>4.2.17. statybos techninį reglamentą STR 2.09.04:2008 „Pastato šildymo sistemos galia. Šilumos poreikis šildymui“, patvirtintą Lietuvos Respublikos aplinkos ministro 2008 m. gegužės 12 d. įsakymu Nr. D1-248 (Žin., 2008, Nr.58-2185);<text:bookmark-end text:name="_Ref129419223"/></text:p>
      <text:p text:style-name="P61"><text:bookmark-start text:name="_Ref129419259"/><text:soft-page-break/>4.2.18. statybos techninį reglamentą STR 2.09.02:2005 „Šildymas, vėdinimas ir oro kondicionavimas“, patvirtintą Lietuvos Respublikos aplinkos ministro 2005 m. birželio 9 d. įsakymu Nr. D1-289 (Žin., 2005, Nr. 75-2729);<text:bookmark-end text:name="_Ref129419259"/></text:p>
      <text:p text:style-name="P62"><text:bookmark-start text:name="_Ref129417851"/><text:bookmark-start text:name="_Hlt129422805"/><text:bookmark-start text:name="_Hlt129484646"/><text:bookmark-end text:name="_Hlt129422805"/><text:bookmark-end text:name="_Hlt129484646"/>4.2.19. statybos techninį reglamentą STR 2.07.01:2003 „Vandentiekis ir nuotekų šalintuvas. Pastato inžinerinės sistemos. Lauko inžineriniai tinklai“, patvirtintą Lietuvos Respublikos aplinkos ministro 2003 m. liepos 21 d. įsakymu Nr. 390 (Žin., 2003, Nr. 83-3804);<text:bookmark-end text:name="_Ref129417851"/></text:p>
      <text:p text:style-name="P63"><text:bookmark-start text:name="_Ref129422671"/>4.2.20. statybos techninį reglamentą STR 2.02.05:2004 „Nuotekų valyklos. Pagrindinės nuostatos“, patvirtintą Lietuvos Respublikos aplinkos ministro 2004 m. liepos 8 d. įsakymu Nr. D1-376 (Žin., 2004, Nr.116-4346);<text:bookmark-start text:name="_Hlt129422820"/><text:bookmark-end text:name="_Ref129422671"/><text:bookmark-end text:name="_Hlt129422820"/></text:p>
      <text:p text:style-name="P64"><text:bookmark-start text:name="_Ref129418324"/><text:bookmark-start text:name="_Hlt129485762"/><text:bookmark-end text:name="_Hlt129485762"/><text:span text:style-name="T65">4.2.2</text:span><text:span text:style-name="T66">1</text:span><text:span text:style-name="T67">. statybos techninį reglamentą STR 2.01.07:2003 „Pastatų vidaus ir išorės aplinkos apsauga nuo triukšmo“, patvirtintą Lietuvos Respublikos aplinkos ministro 2003 m. liepos 17 d. įsakymu Nr. 387 (Žin., 2003, Nr. 79-3614);</text:span><text:bookmark-end text:name="_Ref129418324"/><text:span text:style-name="T68"><text:s/></text:span></text:p>
      <text:p text:style-name="P69"><text:bookmark-start text:name="_Ref129420677"/>4.2.22. statybos techninį reglamentą STR 2.08.01:2004 „Dujų sistemos pastatuose“, patvirtintą Lietuvos Respublikos aplinkos ministro 2003 m. gruodžio 24 d. įsakymu Nr. 702 (Žin., 2004, Nr. 21-653);<text:bookmark-end text:name="_Ref129420677"/></text:p>
      <text:p text:style-name="P70"><text:bookmark-start text:name="_Ref129421940"/>4.2.23. statybos techninį reglamentą STR 2.01.06:2009 „Statinių apsauga nuo žaibo. Išorinė statinių apsauga nuo žaibo“, patvirtintą Lietuvos Respublikos aplinkos ministro 2009 m. lapkričio 17 d. įsakymu Nr. D1-693 (Žin., Nr. 2009, Nr. 138-6095);<text:bookmark-end text:name="_Ref129421940"/></text:p>
      <text:p text:style-name="P71"><text:bookmark-start text:name="_Ref129423321"/>4.2.24. statybos techninį reglamentą STR 2.02.08:2005 „Automobilių saugyklų projektavimas“, patvirtintą Lietuvos Respublikos aplinkos ministro 2005 m. vasario 11 d. įsakymu Nr. D1-83 (Žin., 2005, Nr. 24-787);<text:bookmark-end text:name="_Ref129423321"/></text:p>
      <text:p text:style-name="P72"><text:bookmark-start text:name="_Hlt129423330"/><text:bookmark-start text:name="_Ref129423718"/><text:bookmark-start text:name="_Hlt129423754"/><text:bookmark-start text:name="_Hlt129504772"/><text:bookmark-start text:name="_Hlt129505142"/><text:bookmark-end text:name="_Hlt129423330"/><text:bookmark-end text:name="_Hlt129423754"/><text:bookmark-end text:name="_Hlt129504772"/><text:bookmark-end text:name="_Hlt129505142"/>4.2.25. statybos techninį reglamentą STR 2.06.01:1999 „Miestų, miestelių ir kaimų susisiekimo sistemos“, patvirtintą Lietuvos Respublikos aplinkos ministro 1999 m. kovo 2 d. įsakymu Nr. 61 (Žin., 1999, Nr.27-773);<text:bookmark-end text:name="_Ref129423718"/></text:p>
      <text:p text:style-name="P73"><text:bookmark-start text:name="_Ref129418362"/>4.2.26. statybos techninį reglamentą STR 2.03.01:2001 „Statiniai ir teritorijos. Reikalavimai žmonių su negalia reikmėms“, patvirtintą Lietuvos Respublikos aplinkos ministro 2001 m. birželio 14 d. įsakymu Nr. 317 (Žin., 2001, Nr.53-1898);<text:bookmark-start text:name="_Hlt129423747"/><text:bookmark-end text:name="_Ref129418362"/><text:bookmark-end text:name="_Hlt129423747"/></text:p>
      <text:p text:style-name="P74"><text:bookmark-start text:name="_Ref129485959"/>4.2.27. statybos techninį reglamentą STR 1.05.06:2010 „Statinio projektavimas“, patvirtintą Lietuvos Respublikos aplinkos ministro 2004 m. gruodžio 30 d. įsakymu Nr. D1-708 (Žin., 2005, Nr. 4-80; 2010, Nr. 115-5902);<text:bookmark-end text:name="_Ref129485959"/></text:p>
      <text:p text:style-name="P75"><text:bookmark-start text:name="_Ref129484403"/><text:bookmark-start text:name="_Hlt129504346"/><text:bookmark-end text:name="_Hlt129504346"/>4.2.28. statybos techninį reglamentą STR 1.01.08:2002 „Statinio statybos rūšys“, patvirtintą Lietuvos Respublikos aplinkos ministro 2002 m. gruodžio 5 d. įsakymu Nr. 622 (Žin., 2002, Nr. 119-5372);<text:bookmark-end text:name="_Ref129484403"/><text:s/></text:p>
      <text:p text:style-name="P76"><text:bookmark-start text:name="_Ref129493356"/><text:bookmark-start text:name="_Hlt129509615"/><text:bookmark-end text:name="_Hlt129509615"/>4.2.29. statybos techninį reglamentą STR 2.02.02:2004 „Visuomeninės paskirties statiniai“, patvirtintą Lietuvos Respublikos aplinkos ministro 2004 m. vasario 27 d. įsakymu Nr. D1-91 (Žin., 2004, Nr. 54-1851);<text:bookmark-end text:name="_Ref129493356"/></text:p>
      <text:p text:style-name="P77"><text:span text:style-name="T78">4.2.3</text:span><text:span text:style-name="T79">0</text:span><text:span text:style-name="T80">.<text:s/></text:span>statybos techninį reglamentą STR 1.14.01:1999 „Pastatų plotų ir tūrių skaičiavimo tvarka“<text:span text:style-name="T81">, patvirtintą Lietuvos Respublikos aplinkos ministro 1999 m. rugsėjo 30 d. įsakymu Nr. 310 (Žin., 1999, Nr. 84-2507)</text:span><text:span text:style-name="T82">;</text:span></text:p>
      <text:p text:style-name="P83">4.2.31. statybos techninį reglamentą STR 1.11.01:2010 „Statybos užbaigimas“, patvirtintą Lietuvos Respublikos aplinkos ministro 2010 m. rugsėjo 28 d. įsakymu Nr. D1-828 (Žin., 2010, Nr. 116-5947).</text:p>
      <text:p text:style-name="P84"><text:span text:style-name="T85">4.3. normatyvinius aplinkos apsaugos dokumentus</text:span>:</text:p>
      <text:p text:style-name="P86"><text:bookmark-start text:name="_Ref129422848"/><text:bookmark-start text:name="_Hlt129423045"/><text:bookmark-start text:name="_Hlt129423146"/><text:bookmark-end text:name="_Hlt129423045"/><text:bookmark-end text:name="_Hlt129423146"/>4.3.1. Lietuvos aplinkos apsaugos normatyvinį dokumentą LAND 4-99 „Gręžinių vandeniui tiekti ir vandens šiluminei energijai vartoti projektavimo, įrengimo, konservavimo bei likvidavimo tvarka“, patvirtintą Lietuvos Respublikos aplinkos ministro 1999 m. gruodžio 23 d. įsakymu Nr. 417 (Žin., 1999, Nr. 112-3263);<text:bookmark-end text:name="_Ref129422848"/></text:p>
      <text:p text:style-name="P87"><text:bookmark-start text:name="_Ref129422718"/><text:bookmark-start text:name="_Hlt129422858"/><text:bookmark-start text:name="_Hlt129423172"/><text:bookmark-end text:name="_Hlt129422858"/><text:bookmark-end text:name="_Hlt129423172"/>4.3.2. Lietuvos aplinkos apsaugos normatyvinį dokumentą LAND 21-01 „Aplinkosauginės buitinių nuotekų filtravimo įrenginių įrengimo gamtinėmis sąlygomis taisyklės“, patvirtintą Lietuvos Respublikos aplinkos ministro 2001 m. gegužės 9 d. įsakymu Nr. 252 (Žin., 2001, Nr. 41-1438);<text:bookmark-end text:name="_Ref129422718"/></text:p>
      <text:p text:style-name="P88"><text:bookmark-start text:name="_Ref129423216"/><text:bookmark-start text:name="_Hlt129424755"/><text:bookmark-end text:name="_Hlt129424755"/>4.3.3. Paviršinių nuotekų tvarkymo reglamentą, patvirtintą Lietuvos Respublikos aplinkos ministro 2007 m. balandžio 2 d. įsakymu Nr. D1-193 (Žin., 2007, Nr. 42-1594);<text:bookmark-start text:name="_Hlt129493509"/><text:bookmark-end text:name="_Ref129423216"/><text:bookmark-end text:name="_Hlt129493509"/></text:p>
      <text:p text:style-name="P89"><text:bookmark-start text:name="_Ref129422641"/><text:bookmark-start text:name="_Hlt129422826"/><text:bookmark-start text:name="_Hlt129423248"/><text:bookmark-end text:name="_Hlt129422826"/><text:bookmark-end text:name="_Hlt129423248"/>4.3.4. Nuotekų valymo įrenginių taikymo reglamentą, patvirtintą Lietuvos Respublikos aplinkos ministro 2006 m. rugsėjo 11 d. įsakymu Nr. D1-412 (Žin., 2006, Nr. 99-3852);<text:bookmark-end text:name="_Ref129422641"/></text:p>
      <text:p text:style-name="P90">4.3.5. Priklausomųjų želdynų normų (plotų) nustatymo tvarkos aprašą, patvirtintą Lietuvos Respublikos aplinkos ministro<text:s/><text:span text:style-name="T91">2007 m. gruodžio 21 d. įsakymu<text:s/></text:span><text:bookmark-start text:name="P110414_1"/><text:span text:style-name="T92">Nr. D1-694</text:span><text:bookmark-end text:name="P110414_1"/><text:span text:style-name="T93"><text:s/></text:span><text:span text:style-name="T94">(Žin., 2007, Nr.</text:span><text:bookmark-start text:name="P110414_2"/><text:span text:style-name="T95"><text:s/></text:span><text:span text:style-name="T96">137-5624</text:span><text:bookmark-end text:name="P110414_2"/><text:span text:style-name="T97">).</text:span></text:p>
      <text:p text:style-name="P98"><text:span text:style-name="T99">4.4.</text:span><text:span text:style-name="T100"><text:s/></text:span><text:span text:style-name="T101">Lietuvos higienos normas ir kitus visuomenės sveikatos priežiūros teisės aktus</text:span>:</text:p>
      <text:p text:style-name="P102"><text:bookmark-start text:name="_Ref129418519"/>4.4.1. Lietuvos higienos normą HN 33:2007 „Akustinis triukšmas. Triukšmo ribiniai dydžiai gyvenamuosiuose ir visuomeninės paskirties pastatuose bei jų aplinkoje“, patvirtintą Lietuvos Respublikos sveikatos apsaugos ministro 2007 m. liepos 2 d. įsakymu Nr. V-555 (Žin., 2007, Nr. 75-2990);<text:bookmark-end text:name="_Ref129418519"/></text:p>
      <text:p text:style-name="P103"><text:bookmark-start text:name="_Ref129418397"/>4.4.2. Lietuvos higienos normą HN 35:2007 „Didžiausia leidžiama cheminių medžiagų (teršalų) koncentracija gyvenamosios aplinkos ore“, patvirtintą Lietuvos Respublikos sveikatos apsaugos ministro 2007 m. gegužės 10 d. įsakymu Nr. V-362 (Žin., 2002, Nr. 105-4726);<text:bookmark-end text:name="_Ref129418397"/></text:p>
      <text:p text:style-name="P104"><text:bookmark-start text:name="_Ref129419179"/>4.4.3. Lietuvos higienos normą HN 42:<text:span text:style-name="T105"></text:span><text:span text:style-name="T106"></text:span><text:span text:style-name="T107"></text:span>9 „Gyvenamųjų ir visuomeninių pastatų patalpų mikroklimatas“, patvirtintą Lietuvos Respublikos sveikatos apsaugos ministro 2009 m. gruodžio 29 d. įsakymu Nr. V-1081 (Žin.,<text:s/><text:span text:style-name="T108"></text:span><text:span text:style-name="T109"></text:span><text:span text:style-name="T110"></text:span>9, Nr.159-7219);<text:bookmark-end text:name="_Ref129419179"/></text:p>
      <text:p text:style-name="P111"><text:bookmark-start text:name="_Ref129418538"/><text:bookmark-start text:name="_Hlt129485653"/><text:bookmark-end text:name="_Hlt129485653"/>4.4.4. Lietuvos higienos normą HN 50:<text:span text:style-name="T112"></text:span><text:span text:style-name="T113"></text:span><text:span text:style-name="T114"></text:span><text:span text:style-name="T115"></text:span><text:s/>„Visą žmogaus kūną veikianti vibracija: didžiausi leidžiami dydžiai ir matavimo reikalavimai gyvenamuosiuose bei visuomeniniuose pastatuose“, patvirtintą Lietuvos Respublikos sveikatos apsaugos ministro 2003 m. gruodžio 31 d. įsakymu Nr. V-791 (Žin., 2004, Nr. 45-1490);<text:bookmark-end text:name="_Ref129418538"/></text:p>
      <text:p text:style-name="P116"><text:bookmark-start text:name="_Ref129418719"/>4.4.5. Lietuvos higienos normą HN 73:2001 „Pagrindinės radiacinės saugos normos“, patvirtintą Lietuvos Respublikos sveikatos apsaugos ministro 2001 m. gruodžio 21 d. įsakymu Nr. 663 (<text:span text:style-name="T117"></text:span><text:span text:style-name="T118"></text:span><text:span text:style-name="T119"></text:span>2, Nr. 11-388);<text:bookmark-end text:name="_Ref129418719"/></text:p>
      <text:p text:style-name="P120"><text:bookmark-start text:name="_Ref129418567"/>4.4.6. Lietuvos higienos normą HN 80:2000 „Elektromagnetinis laukas darbo vietose ir gyvenamojoje aplinkoje. Parametrų normuojamos vertės ir matavimo reikalavimai 10 kHz – 300 GHz dažnių juostose“, patvirtintą Lietuvos Respublikos sveikatos apsaugos ministro 2000 m. birželio 27 d. įsakymu Nr. 361 (Žin., 2000, Nr. 53-1548);<text:bookmark-end text:name="_Ref129418567"/></text:p>
      <text:p text:style-name="P121"><text:bookmark-start text:name="_Ref129417949"/>4.4.7. Lietuvos higienos normą HN 24:2003 „Geriamojo vandens saugos ir kokybės reikalavimai“, patvirtintą Lietuvos Respublikos sveikatos apsaugos ministro 2003 m. liepos 23 d. įsakymu Nr. V-455 (Žin., 2003, Nr. 79-3606);<text:bookmark-end text:name="_Ref129417949"/></text:p>
      <text:p text:style-name="P122"><text:bookmark-start text:name="_Ref129418495"/>4.4.8. Lietuvos higienos normą HN 43:2005 „Šuliniai ir versmės: įrengimo ir priežiūros saugos sveikatai reikalavimai“, patvirtintą Lietuvos Respublikos sveikatos apsaugos ministro 2005 m. birželio 22 d. įsakymu Nr. V-513 (Žin., 2005, Nr. 90-3376);<text:bookmark-end text:name="_Ref129418495"/></text:p>
      <text:p text:style-name="P123"><text:bookmark-start text:name="_Ref129422783"/>4.4.9. Lietuvos higienos normą HN 44:2006 „Vandenviečių sanitarinių apsaugos zonų nustatymas ir priežiūra“, patvirtintą Lietuvos Respublikos sveikatos apsaugos ministro 2006 m. liepos 17 d. įsakymu Nr. V-613 (Žin., 2006, Nr. 81-3217);<text:bookmark-end text:name="_Ref129422783"/><text:s/></text:p>
      <text:p text:style-name="P124"><text:bookmark-start text:name="_Hlt129422797"/><text:bookmark-start text:name="_Ref129424547"/><text:bookmark-start text:name="_Hlt129505126"/><text:bookmark-end text:name="_Hlt129422797"/><text:bookmark-end text:name="_Hlt129505126"/>4.4.10. Lietuvos higienos normą HN 98:2000 „Natūralus ir dirbtinis darbo vietų apšvietimas. Apšvietos ribinės vertės ir bendrieji matavimo reikalavimai“, patvirtintą Lietuvos Respublikos sveikatos apsaugos ministro 2000 m. gegužės 24 d. įsakymu Nr. 277 (Žin., 2000, Nr. 44-1278);<text:bookmark-end text:name="_Ref129424547"/></text:p>
      <text:p text:style-name="P125"><text:span text:style-name="T126">4.5. energetikos normatyvinius statinio saugos ir paskirties dokumentus</text:span>:</text:p>
      <text:p text:style-name="P127"><text:bookmark-start text:name="_Ref129420833"/>4.5.1. Elektros įrenginių įrengimo bendrąsias taisykles, patvirtintas Lietuvos Respublikos ūkio ministro 2007 m. sausio 31 d. įsakymu Nr. 4-40 (Žin., 2007, Nr. 24-936);<text:bookmark-end text:name="_Ref129420833"/></text:p>
      <text:p text:style-name="P128"><text:bookmark-start text:name="_Ref129420850"/>4.5.2. Elektros linijų ir instaliacijos įrengimo taisykles, patvirtintas Lietuvos Respublikos ūkio ministro 2007 m. sausio 31 d. įsakymu Nr. 4-40 (Žin., 2007, Nr. 24-936);<text:bookmark-end text:name="_Ref129420850"/></text:p>
      <text:p text:style-name="P129"><text:bookmark-start text:name="_Ref129420864"/><text:bookmark-start text:name="_Hlt129425020"/><text:bookmark-end text:name="_Hlt129425020"/>4.5.3. Apšvietimo elektros įrenginių įrengimo taisykles, patvirtintas Lietuvos Respublikos ūkio ministro 2004 m. birželio 30 d. įsakymu Nr. 4-257 (Žin., 2004, Nr. 107- 4005);<text:bookmark-end text:name="_Ref129420864"/></text:p>
      <text:p text:style-name="P130"><text:bookmark-start text:name="_Ref129420782"/>4.5.4. Specialiųjų patalpų ir technologinių procesų elektros įrenginių įrengimo taisykles, patvirtintas Lietuvos Respublikos ūkio ministro ir Lietuvos Respublikos aplinkos ministro 2004 m. balandžio 29 d. įsakymu Nr. 4-140/D1-232 (Žin., 2004, Nr. 84-3051);<text:bookmark-end text:name="_Ref129420782"/></text:p>
      <text:p text:style-name="P131"><text:bookmark-start text:name="_Ref129420809"/>4.5.5. Šilumos tiekimo tinklų ir šilumos punktų įrengimo taisykles, patvirtintas Lietuvos Respublikos ūkio ministro 2005 m. vasario 24 d. įsakymu Nr. 4-80 (Žin., 2005, Nr. 30-945);<text:bookmark-end text:name="_Ref129420809"/></text:p>
      <text:p text:style-name="P132"><text:bookmark-start text:name="_Ref129421161"/>4.5.6. Pastatų karšto vandens sistemų įrengimo taisykles, patvirtintas Lietuvos Respublikos ūkio ministro 2005 m. birželio 28 d. įsakymu Nr. 4-253 (Žin., 2005, Nr. 85-3175);<text:bookmark-end text:name="_Ref129421161"/></text:p>
      <text:p text:style-name="P133">4.5.7. Skirstomųjų plieninių dujotiekių įrengimo taisykles, patvirtintas Lietuvos Respublikos ūkio ministro 2008 m. sausio 9 d. įsakymu Nr. 4-6 (Žin., 2008, Nr. 9-320);</text:p>
      <text:p text:style-name="P134">4.5.8. Skirstomųjų polietileninių dujotiekių įrengimo taisykles, patvirtintas Lietuvos Respublikos ūkio ministro 2008 m. sausio 9 d. įsakymu Nr. 4-6 (Žin., 2008, Nr. 9-320);<text:s/></text:p>
      <text:p text:style-name="P135"><text:span text:style-name="T136">4.6. statybos taisykles, respublikines statybos normas, rekomendacijas, standartus ir kitus dokumentus</text:span>:</text:p>
      <text:p text:style-name="P137"><text:bookmark-start text:name="_Ref129417912"/><text:bookmark-start text:name="_Hlt129509255"/><text:bookmark-end text:name="_Hlt129509255"/>4.6.1. statybos taisykles ST 8860237.02:1998 „Kietojo kuro šildymo krosnių pastatuose įrengimo taisyklės“, patvirtintas Lietuvos Respublikos aplinkos ministro 1998 m. rugpjūčio 31 d. įsakymu Nr. 162 (Žin., 1998, Nr.78-2212);<text:bookmark-end text:name="_Ref129417912"/></text:p>
      <text:p text:style-name="P138"><text:bookmark-start text:name="_Hlt129504804"/><text:bookmark-start text:name="_Hlt129509065"/><text:bookmark-start text:name="_Ref129421622"/><text:bookmark-end text:name="_Hlt129504804"/><text:bookmark-end text:name="_Hlt129509065"/>4.6.2. techninį reglamentą „Liftai“, patvirtintą Lietuvos Respublikos socialinės apsaugos ir darbo ministro 1999 m. gruodžio 28 d. įsakymu Nr. 106 (Žin., 2000, Nr. 28-785);<text:bookmark-end text:name="_Ref129421622"/></text:p>
      <text:p text:style-name="P139"><text:bookmark-start text:name="_Ref129421661"/><text:bookmark-start text:name="_Ref129421507"/>4.6.3. Elektroninių ryšių infrastruktūros įrengimo ir naudojimo taisykles, patvirtintas Lietuvos Respublikos ryšių reguliavimo tarnybos direktoriaus 2005 m. birželio 10 d. įsakymu Nr. 1V-562 (Žin., 2005, Nr. 76-2786)<text:bookmark-end text:name="_Ref129421507"/>;</text:p>
      <text:p text:style-name="P140"><text:bookmark-end text:name="_Ref129421661"/>4.6.4. LST EN 1176-1:2008 „Žaidimų aikštelių įranga ir dangos. 1 dalis. Bendrieji saugos reikalavimai ir bandymo metodai“;</text:p>
      <text:p text:style-name="P141">4.6.5. LST EN 1176-2:2008 „Žaidimų aikštelių įranga ir dangos. 2 dalis. Sūpuoklių papildomi specialieji saugos reikalavimai ir bandymo metodai“;</text:p>
      <text:p text:style-name="P142">4.6.6. LST EN 1176-3:2008 „Žaidimų aikštelių įranga ir dangos. 3 dalis. Šliaužynių papildomi specialieji saugos reikalavimai ir bandymo metodai“;</text:p>
      <text:p text:style-name="P143">4.6.7. LST EN 1176-4:2008 „Žaidimų aikštelių įranga ir dangos. 4 dalis. Kabamųjų lynų kelių papildomi specialieji saugos reikalavimai ir bandymo metodai“;</text:p>
      <text:p text:style-name="P144">4.6.8. LST EN 1176-5:2008 „Žaidimų aikštelių įranga ir dangos. 5 dalis. Karuselių papildomi specialieji saugos reikalavimai ir bandymo metodai“;</text:p>
      <text:p text:style-name="P145">4.6.9. LST EN 1176-6:2008 „Žaidimų aikštelių įranga ir dangos. 6 dalis. Supamosios įrangos papildomi specialieji saugos reikalavimai ir bandymo metodai“;</text:p>
      <text:p text:style-name="P146">4.6.10. LST EN 1176-7:2008 „Žaidimų aikštelių įranga ir dangos. 7 dalis. Įrengimo, kontrolės, techninės priežiūros ir naudojimo vadovas“;</text:p>
      <text:p text:style-name="P147">4.6.11. LST EN 14336:2004 „Pastatų šildymo sistemos. Vandeninių šildymo sistemų įrengimas ir priėmimas eksploatuoti“;</text:p>
      <text:p text:style-name="P148">4.6.12.<text:s/><text:span text:style-name="T149">Gaisrinės saugos pagrindinius reikalavimus, patvirtintus Priešgaisrinės apsaugos ir gelbėjimo departamento prie Lietuvos Respublikos vidaus reikalų ministerijos direktoriaus 2010 m. gruodžio 7 d. įsakymu Nr. 1-338 (Žin., 2010, Nr. 146-7510);</text:span></text:p>
      <text:p text:style-name="P150">4.6.13. Gyvenamųjų pastatų gaisrinės saugos taisykles, patvirtintas Priešgaisrinės apsaugos ir gelbėjimo departamento prie Lietuvos Respublikos vidaus reikalų ministerijos direktoriaus 2011 m.<text:s/>vasario 22<text:s/>d. įsakymu Nr.<text:s/>1-64<text:s/>(Žin., 2011, Nr.<text:s/>23-1138);</text:p>
      <text:p text:style-name="P151">4.6.14. Šilumos perdavimo tinklų šilumos izoliacijos<text:s/>įrengimo taisykles,<text:s/>patvirtintas Lietuvos Respublikos ūkio ministro 2007 m. gegužės 5 d. įsakymu Nr. 4-170 (Žin., 2007, Nr. 53-2071);</text:p>
      <text:p text:style-name="P152"><text:span text:style-name="T153">4.6.15</text:span><text:span text:style-name="T154">. Įrenginių šilumos izoliacijos įrengimo taisykles, patvirtintas Lietuvos Respublikos ūkio ministro 2005 m. sausio 18 d. įsakymu Nr. 4-17 (Žin., 2005, Nr</text:span><text:span text:style-name="T155">. 9-299).</text:span></text:p>
      <text:p text:style-name="P156"/>
      <text:p text:style-name="P157">III. PAGRINDINĖS SĄVOKOS</text:p>
      <text:p text:style-name="P158"/>
      <text:p text:style-name="P159">5. Šiame Reglamente vartojamos sąvokos:</text:p>
      <text:p text:style-name="P160"><text:span text:style-name="T161">5.</text:span><text:span text:style-name="T162">1</text:span><text:span text:style-name="T163">.</text:span><text:span text:style-name="T164"><text:s/>antžeminis aukštas</text:span><text:s/>– Namo aukštas, kurio grindų paviršius yra aukščiau už<text:s/>užstatymo altitudę, arba sutampa su ja;</text:p>
      <text:p text:style-name="P165">5.2.<text:s/><text:span text:style-name="T166">blokuotas Namas</text:span><text:s/>– namas sudarytas iš atskirų namų (ne mažiau kaip 2), sujungtų per ugniasienę;</text:p>
      <text:p text:style-name="P167"><text:span text:style-name="T168">5.</text:span><text:span text:style-name="T169">3</text:span><text:span text:style-name="T170">.</text:span><text:span text:style-name="T171"><text:s/>galerinis Namas</text:span><text:s/>– Namas, kurio aukštuose butai ar kitos patalpos išdėstomi vienoje galerijos (koridoriaus) pusėje;</text:p>
      <text:p text:style-name="P172"><text:span text:style-name="T173">5.</text:span><text:span text:style-name="T174">4</text:span><text:span text:style-name="T175">.</text:span><text:span text:style-name="T176"><text:s/>insoliacija</text:span><text:s/>– teritorijų, pastatų ir patalpų apšvita tiesioginiais saulės spinduliais;</text:p>
      <text:p text:style-name="P177"><text:span text:style-name="T178">5.</text:span><text:span text:style-name="T179">5</text:span><text:span text:style-name="T180">.</text:span><text:span text:style-name="T181"><text:s/>koridorinis Namas</text:span><text:s/>– Namas, kurio aukštuose butai ar kitos patalpos išdėstomi abipus koridorių;</text:p>
      <text:p text:style-name="P182"><text:span text:style-name="T183">5.</text:span><text:span text:style-name="T184">6</text:span><text:span text:style-name="T185">.</text:span><text:span text:style-name="T186"><text:s/>lifto<text:s/></text:span><text:span text:style-name="T187">aikštelė (</text:span><text:span text:style-name="T188">holas</text:span><text:span text:style-name="T189">)</text:span><text:s/>– patalpa, esanti prieš įėjimą į liftą;</text:p>
      <text:p text:style-name="P190"><text:span text:style-name="T191">5.</text:span><text:span text:style-name="T192">7</text:span><text:span text:style-name="T193">.</text:span><text:span text:style-name="T194"><text:s/>Namo techninė įranga</text:span><text:s/>– ventiliatoriai, siurbliai, vandens šildytuvai, vandens bakai ir pan.;</text:p>
      <text:p text:style-name="P195">5.8.<text:s/><text:span text:style-name="T196">Namų grupė</text:span><text:s/>– du ir daugiau Namų;</text:p>
      <text:p text:style-name="P197"><text:span text:style-name="T198">5.</text:span><text:span text:style-name="T199">9</text:span><text:span text:style-name="T200">.</text:span><text:span text:style-name="T201"><text:s/>natūralus apšvietimas</text:span><text:s/>–<text:s/>dangaus skliauto tiesioginė arba atspindėta šviesa, apšviečianti patalpas: šoninis (per išorinėse pastato sienose įrengtus langus<text:s/>ar kitus įstiklintus paviršius); viršutinis (per stoge, sienose prie lubų įrengtus<text:s/>langus ar peršviečiamas lubas); kombinuotas (bendras viršutinis ir šoninis);<text:s/></text:p>
      <text:p text:style-name="P202"><text:span text:style-name="T203">5.</text:span><text:span text:style-name="T204">10</text:span><text:span text:style-name="T205">.<text:s/></text:span><text:span text:style-name="T206">sekcijinis Namas</text:span><text:s/>– Namas,<text:s/>kurio<text:s/>butai ar kitos patalpos aukštuose yra išdėstyti aplink laiptų aikštelę ar laiptų-liftų bloką, iš kurių patenkama į butus ar kitas patalpas;<text:span text:style-name="T207"><text:s/></text:span></text:p>
      <text:p text:style-name="P208"><text:span text:style-name="T209">5.1</text:span><text:span text:style-name="T210">1</text:span><text:span text:style-name="T211">.</text:span><text:span text:style-name="T212"><text:s/>techninis aukštas</text:span><text:s/>– bet kurioje Namo dalyje esantis aukštas, skirtas Namo inžinerinėms sistemoms bei techninei įrangai talpinti;</text:p>
      <text:p text:style-name="P213"><text:span text:style-name="T214">5.</text:span><text:span text:style-name="T215">12</text:span><text:span text:style-name="T216">.</text:span><text:span text:style-name="T217"><text:s/>užstatymo altitudė</text:span><text:s/>– užstatymo ploto išorinio perimetro projektinio žemės paviršiaus vidutinė altitudė;</text:p>
      <text:p text:style-name="P218"><text:span text:style-name="T219">5</text:span><text:span text:style-name="T220">.</text:span><text:span text:style-name="T221">13</text:span><text:span text:style-name="T222">.</text:span><text:span text:style-name="T223"><text:s/>užstatymo plotas</text:span><text:s/>– Namo antžeminės dalies horizontalinės projekcijos<text:s/><text:span text:style-name="T224">pagal</text:span><text:span text:style-name="T225"><text:s/></text:span><text:span text:style-name="T226">sienų išorines ribas</text:span><text:s/>plotas;<text:s/></text:p>
      <text:p text:style-name="P227">5.14.<text:span text:style-name="T228"><text:s/></text:span><text:span text:style-name="T229">žemės paviršiaus vidutinė altitudė</text:span><text:span text:style-name="T230"><text:s/></text:span><text:span text:style-name="T231">–</text:span><text:span text:style-name="T232"><text:s/>visų pastato kampų</text:span><text:span text:style-name="T233"><text:s/></text:span><text:span text:style-name="T234">žemės paviršių altitudžių aritmetinis vidurkis;</text:span></text:p>
      <text:p text:style-name="P235"><text:span text:style-name="T236">5.</text:span><text:span text:style-name="T237">15</text:span><text:span text:style-name="T238">.</text:span><text:span text:style-name="T239"><text:s/></text:span><text:span text:style-name="T240">Kitos Reglamente vartojamos sąvokos suprantamos taip, kaip jos apibrėžtos<text:s/></text:span>Lietuvos Respublikos statybos įstatyme [4.1.1],<text:s/><text:span text:style-name="T241">Lietuvos Respublikos teritorijų planavimo įstatyme (Žin., 1995, Nr. 107-2391; 2004, Nr. 21-617)</text:span><text:s/>[4.1.2]<text:span text:style-name="T242">,<text:s/></text:span>Lietuvos Respublikos želdynų įstatyme [4.1.3], STR 1.14.01:1999 „Pastatų plotų ir tūrių skaičiavimo tvarka“ [4.2.30], STR 2.03.01:2001 „Statiniai ir teritorijos. Reikalavimai žmonių su negalia reikmėms“ [4.2.26], „Butų ir kitų patalpų savininkų bendrosios nuosavybės administravimo pavyzdiniuose nuostatuose“ [4.1.5].</text:p>
      <text:p text:style-name="P243"/>
      <text:p text:style-name="P244">IV. SKLYPO PLANO SPRENDINIAI IR NAMO PRIKLAUSINIAI</text:p>
      <text:p text:style-name="P245"/>
      <text:p text:style-name="P246">6. Namo planavimas sklype vykdomas atsižvelgiant į<text:s/>teritorijų<text:s/>planavimo dokumentų nustatytas sąlygas, įvertinant:<text:s/></text:p>
      <text:p text:style-name="P247">6.1. urbanizuotose teritorijose sklypo plano sprendiniai turi atitikti vyraujantį teritorijos užstatymo pobūdį, atstumai iki kaimyninio žemės sklypo ribos ir kaimyniniame žemės sklype esančių statinių turi atitikti spacialiųjų architektūrinių reikalavimų nurodytus atstumus ir sąlygas;</text:p>
      <text:p text:style-name="P248">6.2. naujai formuojamose gvenamosiose teritorijose Namo ir jo priklausinių išsikišančios konstrukcijos ir požeminės statinio dalys turi būti projektuojamos tik žemės sklypo ribose, laikantis Reglamente nustatytų atstumų iki kaimyninio žemės sklypo ribos ir kaimyniniame žemės sklype esančių statinių.<text:s/></text:p>
      <text:p text:style-name="P249">7. Namo (Namų grupės) sklypo sprendiniuose privaloma:</text:p>
      <text:p text:style-name="P250">7.1. buitinių atliekų ir antrinių žaliavų laikino sandėliavimo aikštelė (aikštelės)<text:s/>numatant:</text:p>
      <text:p text:style-name="P251">7.1.1 drėgmei nelaidžios kietos aikštelės dangos sprendinius;</text:p>
      <text:p text:style-name="P252">7.1.2. paviršiaus nuolydį<text:s/>ne didesnį<text:s/>kaip 10 %;</text:p>
      <text:p text:style-name="P253">7.1.3. vietą<text:s/>–<text:s/>neužstatytame žemės sklypo plote arba virš požeminės automobilių saugyklos, šalia žemės sklypo gatvės, ne arčiau kaip 3 m iki jos,<text:s/>nuo Namo<text:s/><text:span text:style-name="T254">fasado su langais</text:span><text:s/>ar bet kurio įėjimo į bet kurį žemės sklype esantį Namą<text:s/>–<text:s/>ne<text:s/><text:span text:style-name="T255">arčiau kaip 10 m ir ne</text:span><text:span text:style-name="T256"><text:s/></text:span>toliau kaip 50 m.</text:p>
      <text:p text:style-name="P257">7.1.4. plotą<text:s/>–<text:s/>ne mažesnį kaip 0,2×b, nustatant minimalų leistiną plotą 10 m<text:span text:style-name="T258">2<text:s/></text:span>; čia b – butų skaičius.</text:p>
      <text:p text:style-name="P259">7.1.5. Buitinių atliekų ir antrinių žaliavų laikino sandėliavimo aikštelė gali būti neįrengiama, jei Name<text:s/>įrengiama speciali patalpa tokioms buitinėms atliekoms ir antrinėms žaliavoms laikinai sandėliuoti. Name<text:span text:style-name="T260"><text:s/>projektuojamoms patalpoms (patalpai) buitinėms atliekoms<text:s/></text:span>ir antrinėms žaliavoms<text:s/><text:span text:style-name="T261">laikinai sandėliuoti nustatomi tokie reikalavimai:</text:span></text:p>
      <text:p text:style-name="P262">7.1.5.1.<text:span text:style-name="T263"><text:s/>patalpos gali būti gyvenamajame pastate arba jo priestate kiekvienai laiptinei;</text:span></text:p>
      <text:p text:style-name="P264">7.1.5.2.<text:span text:style-name="T265"><text:s/>buitinės atliekos laikomos konteineriuose su uždaromais liukais;</text:span></text:p>
      <text:p text:style-name="P266"><text:span text:style-name="T267">7.1.5.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span><text:span text:style-name="T268">.</text:span><text:s/>Patalpos dydis turi būti ne mažesnis kaip 0,2×b, bet ne mažesnis kaip 10 m<text:span text:style-name="T269">2</text:span>;</text:p>
      <text:p text:style-name="P270">7.1.5.4.<text:span text:style-name="T271"><text:s/>įėjimas į patalpą įrengiamas iš įėjimo tambūro arba bendro namo vestibiulio, laiptinės,</text:span><text:span text:style-name="T272"><text:s/></text:span><text:span text:style-name="T273">konteineriai išvežami per kitas duris, prie kurių įrengiamas privažiavimas atliekų automobiliui;</text:span></text:p>
      <text:p text:style-name="P274">7.1.5.5.<text:span text:style-name="T275"><text:s/>priėjimo prie konteinerių plotis ne mažesnis kaip 1,3 m;</text:span></text:p>
      <text:p text:style-name="P276">7.1.5.6.<text:span text:style-name="T277"><text:s/>patalpoje turi būti karštas ir šaltas vanduo, apšvietimas, vėdinimas ir prisijungimas prie nuot</text:span><text:span text:style-name="T278">akyno</text:span><text:span text:style-name="T279">;</text:span></text:p>
      <text:p text:style-name="P280">7.2. priėjimai ir privažiavimai prie Namo ir/ar Namų grupių, pagal STR 2.06.01:1999<text:s/><text:span text:style-name="T281">„Miestų, miestelių ir kaimų susisiekimo sistemos“</text:span><text:s/>[<text:bookmark-start text:name="_Hlt129505138"/>4.2.2<text:bookmark-end text:name="_Hlt129505138"/>5]<text:s/>ir<text:s/><text:span text:style-name="T282">STR 2.03.01:2001 „Statiniai ir teritorijos. Reikalavimai žmonių su negalia reikmėms“ [4.2.2</text:span><text:span text:style-name="T283">6</text:span><text:span text:style-name="T284">]<text:s/></text:span>nustatytus reikalavimus;</text:p>
      <text:p text:style-name="P285">7.3. Namo (Namų grupės) reikmėms vaikų žaidimo aikštelė (aikštelės), numatant:</text:p>
      <text:p text:style-name="P286">7.3.1. plotas turi būti ne mažesnis kaip b, m<text:span text:style-name="T287">2</text:span>, nustatant minimalų leistiną plotą 50 m<text:span text:style-name="T288">2</text:span>, čia b – butų skaičius;</text:p>
      <text:p text:style-name="P289">7.3.2. numatoma vieta<text:s/>–<text:s/>ne arčiau kaip 10 m nuo buitinių atliekų ir antrinių žaliavų laikino sandėliavimo aikštelės ir ne arčiau kaip 5 m nuo susisiekimo komunikacijų (tarp jų<text:s/>žemės sklypo gatvių).<text:s/></text:p>
      <text:p text:style-name="P290">7.3.3. sprendiniai turi tenkinti insoliacijos ir higienos<text:s/>reikalavimus [4.6.4-4.6.10],<text:s/>insoliacijos trukmė kovo 22 d. ar rugsėjo 22 d. turi būti ne mažesnė kaip 4 valandos.<text:s/></text:p>
      <text:p text:style-name="P291">7.4. želdynai, vadovaujantis „Priklausomųjų želdynų normų (plotų) nustatymo tvarkos aprašo“ [4.3.5] reikalavimais.</text:p>
      <text:p text:style-name="P292">7.5. automobilių<text:s/>stovėjimo<text:s/>vietos, tais atvejais, kai ne visas Namo automobilių<text:s/>stovėjimo vietų<text:s/>poreikis [4.2.25] patenkinamas vietomis požeminiame garaže ar automobilių saugykloje [4.2.24].<text:s/></text:p>
      <text:p text:style-name="P293">8. Reglamento<text:s/>7 p.<text:s/>nurodyti reikalavimai<text:span text:style-name="T294"><text:s/></text:span>privalomi:</text:p>
      <text:p text:style-name="P295">8.1. naujos statybos atvejais;</text:p>
      <text:p text:style-name="P296">8.2. atvejais, kai esamame Name ar negyvenamosios paskirties pastate didinamas butų skaičius, – tik papildomam butų skaičiui;</text:p>
      <text:p text:style-name="P297">8.3. negyvenamosios paskirties pastate įrengiant butą (butus).<text:s/></text:p>
      <text:p text:style-name="P298">9. Projektuojant Namą ar jo priklausinį turi būti išlaikomi mažiausi leistini atstumai, nustatant, kad minimalus atstumas iki Namo fasado nuo medžio – 5 m, krūmo – 1,5 m ir:</text:p>
      <text:p text:style-name="P299">9.1. statinio mechaniniam atsparumui ir pastovumui užtikrinti – nustatomi pagal „Specialiąsias žemės ir miško naudojimo sąlygas“ [4.1.4], „Elektros įrenginių įrengimo bendrąsias taisykles“ [4.5.1], „Šilumos tiekimo tinklų ir šilumos punktų įrengimo taisykles“ [4.5.5], „Skirstomųjų plieninių dujotiekių įrengimo taisykles“ [4.5.7], „Skirstomųjų polietileninių dujotiekių įrengimo taisykles“ [4.5.8], „Elektroninių ryšių infrastruktūros įrengimo ir naudojimo taisykles“ [4.6.3].<text:s/></text:p>
      <text:p text:style-name="P300">9.2. nuo žemesnių kaip 8,5 m Namų ar jo priklausinių iki žemės sklypo ribos turi būti išlaikomas ne mažesnis kaip 3 m atstumas, išskyrus<text:s/>6.1<text:s/>p. nustatytus<text:s/>atvejus, kai atstumai nustatyti specialiosiose architektūrinėse sąlygose, išduotose įvertinus galiojančių teritorijų planavimo dokumentų sprendinius; nuo 8,5 m ir aukštesnių Namų ar kitų pastatų iki žemės sklypo ribos šis atstumas didinamas po 0,5 m kiekvienam papildomam Namo ar jo priklausinio aukščio metrui, išskyrus<text:s/>6.1<text:s/>p. nustatytus<text:s/>atvejus, kai atstumai nustatyti specialiosiose architektūrinėse sąlygose.<text:s/>Atstumas iki žemės sklypo ribos nustatomas nuo kiekvienos skirtingą aukštį turinčios Namo ar<text:s/>jo<text:s/>dalies.<text:s/>Šis atstumas gali būti sumažintas, jei gautas gretimo sklypo savininko sutikimas raštu<text:s/>ir jei tai neprieštarauja teritorijų planavimo dokumentų nuostatoms;</text:p>
      <text:p text:style-name="P301">9.3. Namo ir kaimyniniuose žemės sklypuose esančių Namų ar kitų paskirčių pastatų patalpų insoliacijos ir natūralaus apšvietimo reikalavimai, nustatyti<text:s/>Reglamente ir HN 98:2000<text:span text:style-name="T302"><text:s/></text:span>„Natūralus ir dirbtinis darbo vietų apšvietimas. Apšvietos ribinės vertės ir bendrieji matavimo reikalavimai“ [4.4.10],<text:s/>taip pat vaikų žaidimo aikštelių insoliacijos reikalavimai,<text:s/>Namo ir kaimyniniuose žemės sklypuose: vaikų žaidimo aikštelių insoliacijos trukmė kovo 22 d. ar rugsėjo 22 d. turi būti ne mažesnė kaip 4 valandos.<text:s/></text:p>
      <text:p text:style-name="P303">10. Didžiausias žemės sklypo reljefo nuolydis turi būti ne didesnis kaip<text:s/><text:span text:style-name="T304"></text:span><text:span text:style-name="T305"></text:span><text:s/>procentų, išskyrus atvejus, kai įvertinus galiojančių teritorijų planavimo dokumentų sprendinius, pagal specialiąsias architektūrines sąlygas numatomos techninės priemonės, apsaugančios trečiųjų asmenų teises ir teisėtus interesus, tarp jų, kaimyninių žemės sklypų apsauga nuo paviršinio vandens nutekėjimo, grunto nuošliaužų, kitų veiksnių.</text:p>
      <text:p text:style-name="P306">10. Maksimalus leistinas Namo ir jo priklausinių aukštis nustatomas specialiosiose architektūrinėse sąlygose, išduotose įvertinus galiojančių teritorijų planavimo dokumentų sprendinius [4.1.2].</text:p>
      <text:p text:style-name="P307">11. Maksimalus leistinas Namo ir jo priklausinių užstatymo plotas nustatomas specialiosiose architektūrinėse sąlygose, išduotose įvertinus galiojančių teritorijų planavimo dokumentų sprendinius [4.1.2].</text:p>
      <text:p text:style-name="P308">12. Namo ar Namų grupės žemės sklypo ribos gali<text:span text:style-name="T309"><text:s/></text:span>būti pažymėtos tvoromis, atraminėmis sienutėmis, gyvatvore, reljefo ar kitais<text:s/>elementais, išskyrus spygliuotos vielos tvoras ar tvoras iš kitų aštrių medžiagų (stiklo duženų ir<text:s/>pan.).<text:s/></text:p>
      <text:p text:style-name="P310">13.<text:s/>Sklypo plane turi būti<text:s/>pateikti<text:s/>inžinerinių tinklų ir su jais susijusių kitų inžinerinių statinių projektiniai sprendiniai.</text:p>
      <text:p text:style-name="P311">14. Nesant techninių galimybių numatyti centralizuoto geriamo vandens tiekimo, gręžinys vandeniui tiekti gali būti projektuojamas Namo gyventojų reikmėms ar kelių Namų grupės gyventojų reikmėms, pagal LAND 4‑99 „Gręžinių vandeniui tiekti ir vandens šiluminei energijai vartoti projektavimo, įrengimo, konservavimo bei likvidavimo tvarka“ [4.3.1] ir HN 44:2006 „Vandenviečių sanitarinių apsaugos zonų nustatymas ir priežiūra“ [4.4.9] nustatytus reikalavimus.<text:s/></text:p>
      <text:p text:style-name="P312">15. Nesant techninių galimybių numatyti pasijungimą prie centralizuoto nuotakyno, individuali nuotekų tvarkymo sistema<text:span text:style-name="T313"><text:s/></text:span>projektuojama<text:span text:style-name="T314"><text:s/></text:span>vadovaujantis „Nuotekų valymo įrenginių taikymo reglamentu“ [4.3.4], STR 2.02.05:2004<text:s/><text:span text:style-name="T315">„Nuotekų valyklos. Pagrindinės nuostatos“</text:span><text:s/>[4.2.20], STR 2.07.01:2003<text:s/><text:span text:style-name="T316">„Vandentiekis ir nuotekų šalintuvas. Pastato inžinerinės sistemos. Lauko inžineriniai tinklai“</text:span><text:s/>[4.2.19], LAND 21-01 „Aplinkosauginės buitinių nuotekų filtravimo įrenginių įrengimo gamtinėmis sąlygomis taisyklėmis“ [<text:bookmark-start text:name="_Hlt129423151"/>4.3.2<text:bookmark-end text:name="_Hlt129423151"/>], taip pat „Paviršinių nuotekų tvarkymo reglamentu“ [4.3.3].<text:s/></text:p>
      <text:p text:style-name="P317"/>
      <text:p text:style-name="P318">V. PATALPOS</text:p>
      <text:p text:style-name="P319"/>
      <text:p text:style-name="P320">16. Patalpų skaičius ir išdėstymas nustatomas statinio projektavimo užduotyje, o kai ji neprivaloma – projektavimo darbų rangos sutartyje<text:span text:style-name="T321"><text:s/></text:span>[4.2.27] ir turi neprieštarauti šio Reglamento reikalavimams.</text:p>
      <text:p text:style-name="P322">17. Name gali būti projektuojamos šios patalpos:</text:p>
      <text:p text:style-name="P323">17.1. gyvenamosios, kurių plotas sudaro didžiausią bendro pastato ploto dalį;</text:p>
      <text:p text:style-name="P324">17.2. negyvenamosios. Patekimui į šias patalpas turi būti projektuojamas atskiras įėjimas. Negyvenamosios patalpos projektuojamos nepažeidžiant statinio esminių reikalavimų ir visuomenės sveikatos priežiūros teisės aktų reikalavimų. Negyvenamosioms patalpoms turi būti numatytos automobilių stovėjimo vietos pagal<text:s/><text:span text:style-name="T325">STR 2.06.01:1999 „Miestų, miestelių ir kaimų susisiekimo sistemos“<text:s/></text:span>[<text:span text:style-name="T326">4.2.2</text:span><text:span text:style-name="T327">5</text:span>].</text:p>
      <text:p text:style-name="P328">18. Name draudžiama projektuoti gamybos, religinės paskirties patalpas, viešojo naudojimo pirtis.</text:p>
      <text:p text:style-name="P329">19. Butai gali būti projektuojami bet kurioje Namo dalyje, jei buto grindų paviršius prie Namo išorinės sienos (atitvaros) bet kurios vietos yra aukščiau žemės paviršiaus prie šios sienos.</text:p>
      <text:p text:style-name="P330">20. Buto projektavimui keliami reikalavimai:</text:p>
      <text:p text:style-name="P331">20.1. bute turi būti projektuojamos šios erdvės ar patalpos:<text:s/></text:p>
      <text:p text:style-name="P332">20.1.1. ne mažesnė kaip 16 m<text:span text:style-name="T333">2</text:span><text:s/>gyvenamoji erdvė arba kambarys (kambariai);</text:p>
      <text:p text:style-name="P334">20.1.2. ne mažesnė kaip 9 m<text:span text:style-name="T335">2</text:span><text:s/>erdvė ar patalpa maistui gaminti ar laikyti (virtuvė);</text:p>
      <text:p text:style-name="P336">20.1.3.<text:s/>erdvė (erdvės) ar patalpa (patalpos), kurioje įrengiami sanitariniai-higieniniai prietaisai (klozetas, vonia, dušo kabina bide, praustuvai ir pan.); šios<text:s/>erdvės ar patalpos<text:s/>turi būti išdėstytos Namo erdvėje viena virš/po kita, išskyrus atvejį, kai dalijant vieną butą į du ar daugiau butų, keičiant patalpų paskirtį iš negyvenamosios į gyvenamąją, nėra techninių galimybių įrengti<text:s/>vonios ir tualeto<text:s/>patalpų virš/po kituose aukštuose esančių šios paskirties patalpų (tarp jų ribų); šiais atvejais leidžiama jas įrengti virš kitos paskirties patalpų, užtikrinant vandens tiekimo ir nuotekų šalinimo sistemų sandarumą, jų tinkamą hidroizoliaciją, išlaikant ne mažesnius kaip C garso klasės atitvarų akustinius rodiklius [<text:span text:style-name="T337">4.2.2</text:span><text:span text:style-name="T338">1</text:span><text:span text:style-name="T339">]</text:span>;</text:p>
      <text:p text:style-name="P340">20.1.4. praėjimai, skirti patekti į suformuotas erdves ar patalpas;<text:s/></text:p>
      <text:p text:style-name="P341">20.2.<text:s/>erdvės ar patalpos<text:s/>turi būti suprojektuotos taip, kad išlaikant<text:s/>20.1 p.<text:s/>nustatytus ploto reikalavimus butą būtų galima pritaikyti neįgaliojo poreikiams pagal<text:s/><text:span text:style-name="T342">STR 2.03.01:2001 „Statiniai ir teritorijos. Reikalavimai žmonių su negalia reikmėms“</text:span><text:s/>[<text:span text:style-name="T343">4.2.2</text:span><text:span text:style-name="T344">6</text:span><text:span text:style-name="T345">] reikalavimus.</text:span></text:p>
      <text:p text:style-name="P346">20.3. projektuojant vieną minimalaus reglamentuoto ploto erdvę draudžiama projektuoti dujinę viryklę;<text:s/></text:p>
      <text:p text:style-name="P347">20.4. butai projektuojami užtikrinant minimalius insoliacijos reikalavimus: 1-3 kambarių bute bent viename kambaryje, o 4 ir daugiau kambarių butuose – bent dviejuose kambariuose kovo 22 d. arba rugsėjo 22 d. insoliacijos trukmė būtų ne trumpesnė kaip 2,5 valandos. Per šią trukmę tiesioginių saulės spindulių kritimo kampai turi būti ne mažesni kaip:</text:p>
      <text:p text:style-name="P348">20.4.1. vertikalus kampas – 6º (kampas, kurį sudaro saulės spindulys su horizontaliu paviršiumi, esančiu išorinės sienos įstiklinto paviršiaus apatinės dalies lygyje);</text:p>
      <text:p text:style-name="P349">20.4.2. horizontalus kampas – 20º (kampas, kurį sudaro saulės spindulys su išorinės sienos įstiklintu paviršiumi);</text:p>
      <text:p text:style-name="P350">20.5. buto<text:s/>natūralus<text:s/>apšvietimas<text:s/>projektuojamas<text:s/>vadovaujantis 1 lentelės reikalavimais:</text:p>
      <text:p text:style-name="P351"/>
      <text:p text:style-name="P352">1 lentelė</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talpos, kuriose turi būti natūralus<text:s/>apšvietimas</text:p>
          </table:table-cell>
          <table:table-cell table:style-name="TableCell360">
            <text:p text:style-name="P361"><text:span text:style-name="T362">Mažiausias patalpos atitvarų perforuoto ploto ir patalpos grindų ploto santykis</text:span></text:p>
          </table:table-cell>
        </table:table-row>
        <table:table-row table:style-name="TableRow363">
          <table:table-cell table:style-name="TableCell364">
            <text:p text:style-name="P365"><text:s/><text:span text:style-name="T366"></text:span>.<text:s/>Kambariai</text:p>
          </table:table-cell>
          <table:table-cell table:style-name="TableCell367">
            <text:p text:style-name="P368">1:6</text:p>
          </table:table-cell>
        </table:table-row>
        <table:table-row table:style-name="TableRow369">
          <table:table-cell table:style-name="TableCell370">
            <text:p text:style-name="P371"><text:s/><text:span text:style-name="T372"></text:span>. Virtuvė</text:p>
          </table:table-cell>
          <table:table-cell table:style-name="TableCell373">
            <text:p text:style-name="P374">1:8</text:p>
          </table:table-cell>
        </table:table-row>
        <table:table-row table:style-name="TableRow375">
          <table:table-cell table:style-name="TableCell376">
            <text:p text:style-name="P377"><text:s/><text:span text:style-name="T378"></text:span>. Gyvenamieji kambariai, virtuvė apšviečiama per langus, įrengtus nuožulnioje stogo plokštumoje</text:p>
          </table:table-cell>
          <table:table-cell table:style-name="TableCell379">
            <text:p text:style-name="P380">1:10</text:p>
          </table:table-cell>
        </table:table-row>
        <table:table-row table:style-name="TableRow381">
          <table:table-cell table:style-name="TableCell382">
            <text:p text:style-name="P383"><text:s/><text:span text:style-name="T384"></text:span>. Įėjimo tambūras, laiptinė, namo<text:s/>bendrojo naudojimo koridoriai</text:p>
          </table:table-cell>
          <table:table-cell table:style-name="TableCell385">
            <text:p text:style-name="P386">1:12</text:p>
          </table:table-cell>
        </table:table-row>
      </table:table>
      <text:p text:style-name="P387"/>
      <text:p text:style-name="P388"><text:span text:style-name="T389">Pastabos</text:span>:</text:p>
      <text:p text:style-name="P390"><text:span text:style-name="T391"></text:span>. Jeigu<text:s/>bendrojo naudojimo<text:s/>koridorius<text:s/>apšviestas iš vieno galo, jis turi būti ne ilgesnis kaip 24 m, jeigu apšviestas iš 2 galų – ne ilgesnis kaip 48 m.</text:p>
      <text:p text:style-name="P392"><text:span text:style-name="T393"></text:span>. Jeigu yra papildomas šoninis koridoriaus<text:s/>apšvietimas<text:s/>kas 24–30 m, koridoriaus ilgis gali būti ilgesnis kaip 48 m.</text:p>
      <text:p text:style-name="P394"/>
      <text:p text:style-name="P395">21. Mažiausi patalpų aukščiai:</text:p>
      <text:p text:style-name="P396">21.1. buto patalpų – 2,5 m;</text:p>
      <text:p text:style-name="P397">21.2. laiptinės (nuo laiptų iki viršutinio laiptatakio) – 2,3<text:s/>m;<text:s/></text:p>
      <text:p text:style-name="P398">21.3. rūsio patalpų,<text:s/>pagalbinių patalpų (priklausinių),<text:s/>išskyrus automobilių saugyklas – 2,3 m.<text:s/></text:p>
      <text:p text:style-name="P399">22. Namo bendrojo naudojimo patalpoms keliami reikalavimai:</text:p>
      <text:p text:style-name="P400">22.1. privalomos šios bendro naudojimo patalpos:</text:p>
      <text:p text:style-name="P401">22.1.1. įėjimo tambūras (tambūrai)<text:s/>–<text:s/>visų tipų Namuose;</text:p>
      <text:p text:style-name="P402">22.1.2. laiptinė (laiptinės)<text:s/>–<text:s/>5.3 p.,<text:s/>5.10 p.<text:s/>tipo Namuose;</text:p>
      <text:p text:style-name="P403">22.1.3. lifto šachta (šachtos) – kai Name įrengiamas liftas ar liftai;</text:p>
      <text:p text:style-name="P404">22.1.4. koridorius (koridoriai) –<text:s/>5.3 p.,<text:s/>5.5<text:s/>p.<text:s/>ir<text:s/>5.10 p.<text:s/>tipo Namuose;</text:p>
      <text:p text:style-name="P405">22.1.5. patalpa katilinei ar šilumos punktui<text:s/>–<text:s/>visų tipų Namuose;</text:p>
      <text:p text:style-name="P406">22.2. automobilių saugykla visų tipų Namuose<text:s/>įrengiama pagal STR 2.02.08:2005<text:s/><text:span text:style-name="T407">„Automobilių saugyklų projektavimas“</text:span><text:s/>[4.2.24] reikalavimus. Iš automobilių saugyklos privalo būti numatyti išėjimai į Namo laiptines.<text:s/></text:p>
      <text:p text:style-name="P408">22.3. Namo inžinerinių sistemų ir techninės įrangos patalpos projektuojamos pagal statinio projektavimo užduotį, o kai ji neprivaloma – pagal projektavimo darbų rangos sutartį, nepažeidžiant teisės aktais nustatytų saugos reikalavimų;</text:p>
      <text:p text:style-name="P409">22.4. Neįgaliajam turi būti sudaryta galimybė iš lauko savarankiškai patekti iki bet kurios Namo laiptinės pirmajame aukšte esančių butų durų (įrengti pandusai pagal STR 2.03.01:2001<text:s/><text:span text:style-name="T410">„Statiniai ir teritorijos. Reikalavimai žmonių su negalia reikmėms“</text:span><text:s/>[4.2.26] reikalavimus ar kiti specialūs įrenginiai, skirti neįgaliųjų savarankiškam patekimui į pastatą).</text:p>
      <text:p text:style-name="P411">23. Projektuojamose Namo negyvenamosiose patalpose vykdoma veikla neturi pažeisti teisės aktų, reglamentuojančių gyvenamųjų patalpų oro kokybės [4.4.2], akustinio triukšmo [4.4.1], vibracijos [4.4.4] reikalavimų, jonizuojančios ir nejonizuojančios spinduliuotės ribinių verčių [4.4.5], [4.4.6], Namo butuose neturi būti juntami dėl šios veiklos atsiradę kvapai.<text:s/></text:p>
      <text:h text:style-name="Heading1" text:outline-level="1"/>
      <text:p text:style-name="P412">VI.<text:s/>NAMO KONSTRUKCIJOS IR GAISRINĖ SAUGA</text:p>
      <text:h text:style-name="Heading1" text:outline-level="1"/>
      <text:p text:style-name="P413">24. Namo laikančiųjų konstrukcijų projektiniai sprendiniai turi atitikti statinio esminio reikalavimo „Mechaninis atsparumas ir pastovumas“ reikalavimus [4.1.1]. Šie reikalavimai projektuose įgyvendinami vadovaujantis statybos techniniais reglamentais [4.2.1-4.2.10]<text:s/>arba<text:s/>vadovaujamasi<text:s/>atitinkamų<text:span text:style-name="T414"><text:s/></text:span>konstrukcijų projektavimo reikalavimus<text:s/>nustatančiais<text:s/>Lietuvos standartais.</text:p>
      <text:p text:style-name="P415">25. Namo konstrukcijos turi būti apsaugotos nuo neigiamų lietaus, sniego, gruntinio vandens ir kitos filtracijos poveikių į Namą:</text:p>
      <text:p text:style-name="P416">25.1. įrengiant lietaus nuvedimo latakus ir vamzdžius nuo stogo [4.2.11]. Šis reikalavimas netaikomas Namui, kurio aukštis ne didesnis, kaip 4,5 m ir stogo plotas ne didesnis kaip 100 m<text:span text:style-name="T417">2</text:span>;</text:p>
      <text:p text:style-name="P418">25.2. įrengiant drenažą, nuvedant lietaus vandenį į lietaus nuotakyną pagal STR 2.07.01:2003<text:s/><text:span text:style-name="T419">„Vandentiekis ir nuotekų šalintuvas. Pastato inžinerinės sistemos. Lauko inžineriniai tinklai“</text:span><text:s/>[4.2.19] reikalavimus ar numatant kitas apsaugos priemones;</text:p>
      <text:p text:style-name="P420">25.3. izoliuojant nuo drėgmės (hidroizoliuojant) sienas, grindis [4.2.12] ir stogą [4.2.11];</text:p>
      <text:p text:style-name="P421">26. Namo ir jo priklausinių projektiniai sprendiniai privalo atitikti „<text:span text:style-name="T422">Gaisrinės saugos pagrindinių reikalavimų“<text:s/></text:span>[4.6.12], „Gyvenamųjų pastatų gaisrinės saugos taisyklių“ [4.6.13]<text:s/>reikalavimus.</text:p>
      <text:p text:style-name="P423"/>
      <text:p text:style-name="P424">VII. HIGIENA, SVEIKATA IR APLINKOS APSAUGA</text:p>
      <text:p text:style-name="P425"/>
      <text:p text:style-name="P426">27.<text:s/>Reikalavimai Namo vidaus aplinkos projektavimui:</text:p>
      <text:p text:style-name="P427">27.1. projektiniais<text:s/>sprendiniais<text:s/>turi<text:s/>būti numatytos<text:s/>patalpų priverstinio vėdinimo<text:s/>(rekuperacinė)<text:s/>įrengimo<text:s/>galimybes;</text:p>
      <text:p text:style-name="P428">27.2. projektinė šildymo oru sistema šildymo sezono metu turi užtikrinti Namo patalpų šiluminio komforto<text:s/>aplinkos parametrų normuojamas vertes<text:s/>[4.4.3].<text:s/>Įrengiant oro kondicionavimo sistemą, mikroklimato reikalavimai turi būti išlaikyti bet kuriuo metų laiku;<text:s/></text:p>
      <text:p text:style-name="P429">27.3. projektinis oro cirkuliacijos greitis turi atitikti STR 2.09.02:2005<text:s/><text:span text:style-name="T430">„Šildymas, vėdinimas ir oro kondicionavimas“</text:span><text:s/>[4.2.18] reikalavimus;</text:p>
      <text:p text:style-name="P431">27.4. projektiniais<text:s/>šildymo ir vėdinimo sistemų sprendiniais<text:s/>turi<text:s/>būti<text:s/>įvertinti skaičiuojamieji<text:s/>leistini<text:s/>patalpų oro drėgmės rodikliai<text:s/>(žr. Reglamento XI skyrių); patalpų mikroklimatas turi atitikti HN 42:2009 „Gyvenamųjų ir visuomeninių pastatų patalpų mikroklimatas“ [4.4.3] nustatytus reikalavimus;</text:p>
      <text:p text:style-name="P432">27.5.<text:s/>projektiniai sprendiniai turi užtikrinti patalpų<text:s/>oro kokybę<text:s/>ir apsaugą nuo pavojingos spinduliuotės bei kitų pavojingų veiksnių:</text:p>
      <text:p text:style-name="P433">27.5.1. oro tarša neturi viršyti ribinių verčių, nustatytų HN 35:2007 „Didžiausia leidžiama cheminių medžiagų (teršalų) koncentracija gyvenamosios aplinkos ore“ [4.4.2];</text:p>
      <text:p text:style-name="P434">27.5.2. radioaktyvi emisija neturi viršyti ribinių verčių, nustatytų HN 73:2001 „Pagrindinės radiacinės saugos normos“ [4.4.5];</text:p>
      <text:p text:style-name="P435">27.5.3. elektromagnetinis laukas neturi viršyti ribinių verčių nustatytų HN 80:2000 „Elektromagnetinis laukas darbo vietose ir gyvenamojoje aplinkoje. Parametrų normuojamos vertės ir matavimo reikalavimai 10 kHz – 300 GHz dažnių juostose“ [4.4.6];</text:p>
      <text:p text:style-name="P436">27.5.4. visą žmogaus kūną veikianti vibracija neturi viršyti ribinių verčių, nustatytų HN 50:2003 „Visą žmogaus kūną veikianti vibracija: didžiausi leidžiami dydžiai ir matavimo reikalavimai gyvenamuosiuose bei visuomeniniuose pastatuose“ [4.4.4];</text:p>
      <text:p text:style-name="P437">27.5.5. triukšmas patalpose neturi viršyti triukšmo lygių, nustatytų HN 33:2007 „Akustinis triukšmas. Triukšmo ribiniai dydžiai gyvenamuosiuose ir visuomeninės paskirties pastatuose bei jų aplinkoje“ [4.4.1];</text:p>
      <text:p text:style-name="P438">27.6.<text:s/>projektiniai vandens tiekimo sprendiniai: į<text:s/>Namą iš komunalinių ar vietinių vandentiekio inžinerinių tinklų turi būti tiekiamas geriamas vanduo, atitinkantis HN 24:2003 „Geriamojo vandens saugos ir kokybės reikalavimai“ [4.4.7], HN 43:2005 „Šuliniai ir versmės: įrengimo ir priežiūros saugos sveikatai reikalavimai“ [4.4.8] reikalavimus. Tuo atveju, kai nėra galimybės prisijungti prie šių tinklų, vanduo imamas iš požeminių vandeningų grunto sluoksnių (gręžinių, šachtinių šulinių);</text:p>
      <text:p text:style-name="P439">27.7.<text:s/>projektiniai<text:s/>nuotekų šalinimo<text:s/>sprendiniai turi atitikti reikalavimus, nustatytus<text:s/>STR 2.07.01:2003<text:s/><text:span text:style-name="T440">„Vandentiekis ir nuotekų šalintuvas. Pastato inžinerinės sistemos. Lauko inžineriniai tinklai“</text:span><text:s/>[4.2.19];</text:p>
      <text:p text:style-name="P441"/>
      <text:p text:style-name="P442">VIII.<text:s/>SAUGUS NAUDOJIMAS</text:p>
      <text:p text:style-name="P443"/>
      <text:p text:style-name="P444">28. Paslydimo, kritimo, susidūrimo rizikai išvengti projektuojamiems Namo pėsčiųjų judėjimo keliams nustatomi šie reikalavimai:</text:p>
      <text:p text:style-name="P445">28.1. patalpų grindys turi būti projektuojamos iš neslidžių statybos produktų;</text:p>
      <text:p text:style-name="P446">28.2. atsidarantys langai, kurių palangės yra žemiau<text:span text:style-name="T447"><text:s/></text:span>kaip 0,9 m nuo patalpos<text:span text:style-name="T448"><text:s/></text:span>grindų paviršiaus ir žemės paviršius Namo išorėje toje vietoje yra žemesnis daugiau kaip 1,5 m už grindų Namo viduje lygį, privalo turėti įtvirtintą aptvarą (turėklus). Šiame ir kituose Reglamento punktuose nurodytų aptvarų (turėklų) aukštis turi būti ne žemesnis kaip 0,9 m<text:span text:style-name="T449"><text:s/></text:span>virš patalpos grindų. Aptvarų turėklai turi būti ištisiniai, apskaičiuoti ne mažesnei kaip 0,3 kN/m apkrovai;</text:p>
      <text:p text:style-name="P450">28.3. visos pėstiesiems pasiekiamos Namo zonos, kuriose grindų paviršius yra daugiau kaip 1,5 m virš gretimos zonos grindų paviršiaus arba virš žemės paviršiaus toje vietoje išorėje turi būti aptvertos aptvaru (turėklais);</text:p>
      <text:p text:style-name="P451">28.4.<text:s/>visi Namo bendrojo naudojimo laiptai, pandusai, slenksčiai turi atitikti STR 2.03.01:2001<text:s/><text:span text:style-name="T452">„Statiniai ir teritorijos. Reikalavimai žmonių su negalia reikmėms“</text:span><text:s/>[4.2.26] reikalavimus;</text:p>
      <text:p text:style-name="P453">28.5. pavieniai laipteliai draudžiami;</text:p>
      <text:p text:style-name="P454">28.6. neįrėmintose stiklinėse duryse, languose, pertvarose, jei stiklas yra žemiau kaip 0,9 m virš patalpos grindų, turi būti naudojamas nedužusis stiklas. Neįrėmintos stiklinės durys, langai, stiklo pertvaros turi būti pažymėtos ne mažesnio kaip 20 cm<text:span text:style-name="T455">2</text:span><text:s/>ploto ženklais, išdėstytais punktyrinės juostos principu 0,7‑1,5 m aukštyje virš patalpos grindų. Tarpai tarp punktyrinės juostos ženklų<text:s/>turi būti ne didesni negu ženklų plotis;</text:p>
      <text:p text:style-name="P456">28.7. durų angų mažiausi matmenys atitvaroje nurodyti<text:s/>2<text:s/>lentelėje:</text:p>
      <text:p text:style-name="P457"/>
      <text:p text:style-name="P458">2<text:s/>lentelė</text:p>
      <text:p text:style-name="Normal"/>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Durys</text:p>
          </table:table-cell>
          <table:table-cell table:style-name="TableCell466">
            <text:p text:style-name="P467">Angos plotis, m</text:p>
          </table:table-cell>
          <table:table-cell table:style-name="TableCell468">
            <text:p text:style-name="P469">Angos aukštis, m</text:p>
          </table:table-cell>
        </table:table-row>
        <table:table-row table:style-name="TableRow470">
          <table:table-cell table:style-name="TableCell471">
            <text:p text:style-name="P472">1. Įėjimo į namą</text:p>
          </table:table-cell>
          <table:table-cell table:style-name="TableCell473">
            <text:p text:style-name="P474">1,0</text:p>
          </table:table-cell>
          <table:table-cell table:style-name="TableCell475">
            <text:p text:style-name="P476">2,20</text:p>
          </table:table-cell>
        </table:table-row>
        <table:table-row table:style-name="TableRow477">
          <table:table-cell table:style-name="TableCell478">
            <text:p text:style-name="P479">2. Įėjimo į butą ir bendrojo naudojimo patalpas</text:p>
          </table:table-cell>
          <table:table-cell table:style-name="TableCell480">
            <text:p text:style-name="P481">1,0</text:p>
          </table:table-cell>
          <table:table-cell table:style-name="TableCell482">
            <text:p text:style-name="P483">2,10</text:p>
          </table:table-cell>
        </table:table-row>
        <table:table-row table:style-name="TableRow484">
          <table:table-cell table:style-name="TableCell485">
            <text:p text:style-name="P486">3. Kambario, balkono, vonios, tualeto</text:p>
          </table:table-cell>
          <table:table-cell table:style-name="TableCell487">
            <text:p text:style-name="P488">0,95</text:p>
          </table:table-cell>
          <table:table-cell table:style-name="TableCell489">
            <text:p text:style-name="P490">2,10</text:p>
          </table:table-cell>
        </table:table-row>
        <table:table-row table:style-name="TableRow491">
          <table:table-cell table:style-name="TableCell492">
            <text:p text:style-name="P493">4.<text:s/>Kitos<text:s/>patalpos</text:p>
          </table:table-cell>
          <table:table-cell table:style-name="TableCell494">
            <text:p text:style-name="P495">0,95</text:p>
          </table:table-cell>
          <table:table-cell table:style-name="TableCell496">
            <text:p text:style-name="P497">2,00</text:p>
          </table:table-cell>
        </table:table-row>
      </table:table>
      <text:p text:style-name="P498"/>
      <text:p text:style-name="P499">28.8. langai turi būti atidaromi į patalpos vidų; atstumas nuo vidinės palangės viršutinio krašto iki patalpos<text:span text:style-name="T500"><text:s/></text:span>grindų turi būti mažiausiai 0,9 m, išskyrus langus, išeinančius į lodžas, terasas, galerijas, arba jeigu langas apsaugomas ne žemesniu kaip 0,9 m aukščio virš patalpos grindų<text:span text:style-name="T501"><text:s/></text:span>aptvaru.<text:s/></text:p>
      <text:p text:style-name="P502">28.9. išorės durų atidarymo kryptis projektuojama vadovaujantis „Gaisrinės saugos pagrindiniais reikalavimais“ [4.6.12];</text:p>
      <text:p text:style-name="P503">28.10. nuo grindų iki išsikišusių statybinių konstrukcijų dalių aukštis<text:span text:style-name="T504"><text:s/></text:span>turi būti ne mažesnis kaip 2,0 m;</text:p>
      <text:p text:style-name="P505">28.11. įėjimas iš lauko į aukštesnį kaip 6 m (aukštis matuojamas nuo prie sienos, kurioje įrengtas įėjimas, esančio projektuojamo žemės paviršiaus vidutinės altitudės)<text:span text:style-name="T506"><text:s/></text:span>Namą (išskyrus atskirą įėjimą į rūsį ar technines patalpas) turi būti su apsauginiu stogeliu, išsikišančiu ne mažiau kaip 1,0 m nuo durų plokštumos, arba šis įėjimas gali būti įrengtas ne mažesnio kaip 1,0 m gylio Namo nišoje.</text:p>
      <text:p text:style-name="P507">29. Žmonių nudegimų ir nuplikinimų rizikai išvengti projekte turi būti įgyvendinti šie reikalavimai:</text:p>
      <text:p text:style-name="P508">29.1. šildymo bei karšto vandens tiekimo sistemų paviršių temperatūra bei šilto oro temperatūra šilto oro tiekimo sistemoje neturi viršyti nustatytos STR 2.09.02:2005<text:s/><text:span text:style-name="T509">„Šildymas, vėdinimas ir oro kondicionavimas“</text:span><text:s/>[4.2.18], o dūmų šalinimo sistemų, – nustatytos ST 8860237.02:1998 „Kietojo kuro šildymo krosnių pastatuose įrengimo taisyklės“ [4.6.1];</text:p>
      <text:p text:style-name="P510">29.2. buitinio karšto vandens temperatūra turi atitikti HN 24:2003 „Geriamojo vandens saugos ir kokybės reikalavimai“ [4.4.7] reikalavimus.</text:p>
      <text:p text:style-name="P511">30. Reikalavimai Namo apsaugai nuo smurto, vandalizmo<text:span text:style-name="T512"><text:s/></text:span>ir vagysčių projekte taikomi tuo atveju, jei tai numatyta statinio projektavimo užduotyje, o kai ji neprivaloma – projektavimo darbų rangos sutartyje [4.2.27]:</text:p>
      <text:p text:style-name="P513">30.1. įėjimų į Namus lauko durų laiptinių neturi slėpti želdiniai ir priestatai; neturi būti nišų ar kitų vietų slėptis ar kliūčių matyti įėjimo duris iš toliau;</text:p>
      <text:p text:style-name="P514">30.2. visa erdvė už įėjimo durų turi būti matoma iš lauko per įstiklintas duris, langus sienoje iki pat lifto arba matomas visas vestibiulis;</text:p>
      <text:p text:style-name="P515">30.3. įėjimai ir erdvė už įėjimo durų turi būti nuolat apšviesti natūralia ar dirbtine šviesa. Dirbtinis<text:s/>apšvietimas<text:s/>turi būti įjungiamas automatiškai;</text:p>
      <text:p text:style-name="P516">30.4. jeigu Namo rūsyje yra suprojektuotos atskiriems butams priklausančios patalpos (sandėliukai), įėjimui į Namą ir į rūsį projektuojamas bendras priestatas (prieangis);</text:p>
      <text:p text:style-name="P517">30.5. iš lauko įėjimai į Namą ir rūsį, įėjimai į pastogę ir išėjimai ant stogo, į bendruosius kolektorius, technines patalpas arba techninius aukštus turi būti rakinami ir/ar naudojamos techninės priemonės, padedančios kontroliuoti įėjimus (išėjimus);</text:p>
      <text:p text:style-name="P518">30.6. švieslangiai, stoglangiai turi būti atidaromi tik iš vidaus, o juos demontuoti iš lauko būtų neįmanoma;</text:p>
      <text:p text:style-name="P519">30.7. jeigu nuo<text:s/>projektinio<text:s/>žemės paviršiaus iki balkono ar lodžijos grindų<text:s/>yra<text:s/>mažiau kaip 3 m, jie projektuojami tik su specialiomis apsaugos priemonėmis. Kiti balkonai ir lodžijos turi būti projektuojamos taip, kad nesusidarytų galimybė iš bendrų Namo patalpų ar vieno buto laisvai pereiti į kito buto balkoną (lodžiją);</text:p>
      <text:p text:style-name="P520">30.8. stogai turi būti projektuojami taip, kad nuo jų nusileisti į viršutinių aukštų butų balkonus be specialios įrangos būtų neįmanoma, jeigu priešgaisriniai reikalavimai nenumato kitaip.</text:p>
      <text:p text:style-name="P521"/>
      <text:p text:style-name="P522">IX. APSAUGA NUO TRIUKŠMO</text:p>
      <text:p text:style-name="P523"/>
      <text:p text:style-name="P524">31. Statybos projekte Namo vidaus aplinkos garso klasė (akustinio komforto lygis) turi būti ne žemesnė kaip C [4.2.21].</text:p>
      <text:p text:style-name="P525">32.<text:s/>Rengiant rekonstrukcijos ar kapitalinio remonto pastatų projektus:</text:p>
      <text:p text:style-name="P526">32.1. jei pastato ar jo atskirų patalpų paskirtis nekeičiama, o planuojami statybos darbai yra susiję su atitvarų konstrukciniais pakeitimais, pastatų (patalpų) bei gretimai esančių patalpų vidaus aplinkos apsaugos nuo triukšmo kokybė turi nepablogėti ir atitikti ne žemesnes atitinkamų rodiklių vertes, taikomas E garso klasei;<text:s/></text:p>
      <text:p text:style-name="P527">32.2. keičiant pastato (patalpų) paskirtį, apsaugos nuo triukšmo kokybė turi atitikti ne žemesnes atitinkamų rodiklių vertes, taikomas atitinkamos paskirties pastatų (patalpų)<text:s/><text:line-break/>C garso klasei.</text:p>
      <text:p text:style-name="P528">33. Projektuose Namo vidaus ir išorės aplinkos apsaugos nuo triukšmo reikalavimai parenkami vadovaujantis STR 2.01.07:2003<text:s/><text:span text:style-name="T529">„Pastatų vidaus ir išorės aplinkos apsauga nuo triukšmo“</text:span><text:s/>[4.2.21].</text:p>
      <text:p text:style-name="P530">34.<text:s/>Prieš<text:s/>pradedant<text:s/><text:span text:style-name="T531">s</text:span><text:span text:style-name="T532">tatybos užbaigimo<text:s/></text:span><text:span text:style-name="T533">procedūrą</text:span><text:s/>[4.2.31]<text:s/>turi<text:s/>būti<text:s/>nustatyta Namo (jo dalių) faktinė garso klasė, įvertinama natūriniais akustiniais matavimais [4.2.21]. Matavimai vykdomi bent 5 % pastato ir/arba jo elementų. Mažiausias elementų skaičius yra trys. Pastato konkrečios paskirties patalpos gali būti klasifikuojamos, jei kiekvienoje iš jų atlikti akustiniai matavimai. Nustatyta pastato (jo dalių) garso klasė patvirtinama klasifikavimo protokolu.</text:p>
      <text:p text:style-name="P534">35. Jei, rekonstruojant pastatą, buvo pastatyti nauji aukštai, prieš pradedant<text:s/><text:span text:style-name="T535">s</text:span><text:span text:style-name="T536">tatybos užbaigimo<text:s/></text:span><text:span text:style-name="T537">procedūrą</text:span><text:s/>[4.2.31]<text:s/>turi<text:s/>būti natūriniais matavimais įvertinami naujų aukštų ir gretutinio aukšto faktinės garso klasės bei apiforminamas klasifikavimo protokolas.</text:p>
      <text:p text:style-name="P538"/>
      <text:p text:style-name="P539">X.<text:s/>ENERGIJOS TAUPYMAS IR ŠILUMOS IŠSAUGOJIMAS</text:p>
      <text:p text:style-name="P540"/>
      <text:p text:style-name="P541">36.<text:s/>Naujai projektuojamų, rekonstruojamų<text:s/>ar kapitališkai<text:s/>remontuojamų<text:s/>Namų<text:s/>projektų sprendiniai turi atitikti minimalius energinio naudingumo reikalavimus<text:s/>[4.2.16]<text:span text:style-name="T542">:</text:span></text:p>
      <text:p text:style-name="P543"><text:span text:style-name="T544">3</text:span><text:span text:style-name="T545">6</text:span><text:span text:style-name="T546">.1.</text:span><text:s/>naujai projektuojamo Namo (Namo<text:span text:style-name="T547"><text:s/></text:span>dalių) energinio naudingumo klasė turi būti<text:s/><text:span text:style-name="T548">ne žemesnė kaip C</text:span>.</text:p>
      <text:p text:style-name="P549">36.2. rekonstrukcijos ar kapitalinio remonto projekto atveju, kai šiltinamos išorinės atitvaros,<text:s/><text:span text:style-name="T550">Namo (Namo</text:span><text:span text:style-name="T551"><text:s/></text:span><text:span text:style-name="T552">dalių) energinio naudingumo klasė turi būti ne žemesnė kaip D.</text:span></text:p>
      <text:p text:style-name="P553">37. Projektiniai Namo išorės atitvarinių konstrukcijų šiluminiai parametrai<text:s/>turi atitikti<text:span text:style-name="T554"><text:s/></text:span><text:span text:style-name="T555">skaičiuojamojo šilumos perdavimo koeficientų vertes</text:span><text:span text:style-name="T556">,</text:span><text:span text:style-name="T557"><text:s/>nustatytas</text:span><text:s/>STR 2.05.01:2005<text:s/><text:span text:style-name="T558">„Pastatų atitvarų<text:s/></text:span><text:span text:style-name="T559">šiluminė technika“</text:span><text:s/>[4.2.15]. Projektuojant blokuotus Namus (5.2<text:s/>p.), ir<text:s/>Namų<text:s/>priklausinius, bendros<text:s/>sienos (sienų) šiluminiai parametrai privalo atitikti išorės sienų šiluminiams<text:s/><text:span text:style-name="T560">parametrams nustatytus reikalavimus.</text:span><text:span text:style-name="T561"><text:s/></text:span></text:p>
      <text:p text:style-name="P562">38.<text:s/>Atitvarinių konstrukcijų projektiniai sprendiniai turi atitikti statybos produktų, šiluminių techninių dydžių deklaruojamąsias ir projektines vertės pagal STR 2.01.03:2009<text:s/><text:span text:style-name="T563">„Statybinių medžiagų ir gaminių šiluminių techninių dydžių projektinės vertės“</text:span><text:span text:style-name="T564"><text:s/></text:span><text:span text:style-name="T565">nuostatas</text:span><text:s/>[4.2.14];</text:p>
      <text:p text:style-name="P566">39. Energinio naudingumo reikalavimus<text:s/>projektuojamam<text:s/>Namui nustato Statybos įstatymas [4.1.1], STR 2.01.09:2005<text:s/><text:span text:style-name="T567">„Pastatų energinis naudingumas. Energinio naudingumo sertifikavimas“</text:span><text:s/>[4.2.16] ir kiti teisės aktai.</text:p>
      <text:p text:style-name="P568">40. Namo langai ir išorinės durys projektuojami pagal STR 2.05.20:2006<text:s/><text:span text:style-name="T569">„Langai ir išorinės įėjimo durys“</text:span><text:s/>[4.2.13] reikalavimus.<text:s/></text:p>
      <text:p text:style-name="P570"><text:span text:style-name="T571">41</text:span><text:span text:style-name="T572">. Šildymo ir šilumos tiekimo vamzdynų šilumos izoliacija turi būti įrengiama vadovaujantis<text:s/></text:span><text:span text:style-name="T573">Šilumos perdavimo tinklų šilumos izoliacijos įrengimo taisykl</text:span><text:span text:style-name="T574">ėmis</text:span><text:span text:style-name="T575"><text:s/></text:span><text:span text:style-name="T576">[</text:span><text:span text:style-name="T577">4.6.14</text:span><text:span text:style-name="T578">]</text:span><text:span text:style-name="T579">,<text:s/></text:span>LST EN 14336:2004 „Pastatų šildymo sistemos. Vandeninių šildymo sistemų įrengimas ir priėmimas eksploatuoti“ [<text:span text:style-name="T580">4.6.11</text:span><text:span text:style-name="T581">] ir<text:s/></text:span><text:span text:style-name="T582">Į</text:span><text:span text:style-name="T583">renginių šilumos izoliacijos įrengimo taisyklėmis [</text:span><text:span text:style-name="T584">4.6.15</text:span><text:span text:style-name="T585">]</text:span><text:span text:style-name="T586">.</text:span></text:p>
      <text:p text:style-name="P587">42. Pastato (pastato dalies)<text:span text:style-name="T588"><text:s/>sertifikavimo atveju energinio naudingumo įvertinimo</text:span><text:s/>rezultatai pateikiami<text:s/>sertifikate prieš pradedant<text:s/><text:span text:style-name="T589">s</text:span><text:span text:style-name="T590">tatybos užbaigimo procedūrą<text:s/></text:span><text:span text:style-name="T591">[4.2.</text:span><text:span text:style-name="T592">3</text:span><text:span text:style-name="T593">1</text:span><text:span text:style-name="T594">].</text:span></text:p>
      <text:p text:style-name="P595"/>
      <text:p text:style-name="P596">XI. INŽINERINĖS SISTEMOS</text:p>
      <text:p text:style-name="P597"/>
      <text:p text:style-name="P598">43. Name privalo būti projektuojamos šios bendrosios ir/arba vartotojo inžinerinės sistemos:</text:p>
      <text:p text:style-name="P599">43.1. šildymo;</text:p>
      <text:p text:style-name="P600">43.2. vėdinimo;</text:p>
      <text:p text:style-name="P601">43.3. vandentiekio<text:s/>(šalto ir karšto vandens);</text:p>
      <text:p text:style-name="P602">43.4. nuotekų šalinimo;</text:p>
      <text:p text:style-name="P603">43.5. elektros tiekimo;</text:p>
      <text:p text:style-name="P604">43.6. žaibosaugos;</text:p>
      <text:p text:style-name="P605">43.7. elektroninių ryšių.</text:p>
      <text:p text:style-name="P606">44. Reglamente nustatytais atvejais Name privalo būti projektuojami liftas ar liftai.</text:p>
      <text:p text:style-name="P607">45.<text:s/>Naujai projektuojamų, rekonstruojamų ar kapitališkai remontuojamų Namo<text:s/>šildymo<text:s/>inžinerinių sistemų sprendiniai turi atitikti STR 2.09.02:2005<text:s/><text:span text:style-name="T608">„</text:span><text:span text:style-name="T609">Šildymas, vėdinimas</text:span><text:span text:style-name="T610"><text:s/>ir oro kondicionavimas“</text:span><text:s/>[4.2.18], STR 2.08.01:2004<text:s/><text:span text:style-name="T611">„Dujų sistemos pastatuose“</text:span><text:s/>[4.2.22] ir ST 8860237.02:1998 „Kietojo kuro šildymo krosnių pastatuose įrengimo taisyklės“ [<text:bookmark-start text:name="_Hlt129509252"/>4.6.1<text:bookmark-end text:name="_Hlt129509252"/>], STR 2.09.04:2008<text:s/><text:span text:style-name="T612">„Pastato šildymo sistemos galia. Šilumos poreikis šildymui“</text:span><text:s/>[4.2.17], „Specialiųjų patalpų ir technologinių procesų elektros įrenginių įrengimo taisyklėse“ [4.5.4], „Šilumos tiekimo tinklų ir šilumos punktų įrengimo taisyklėse“ [4.5.5], normatyviniuose dokumentuose, reglamentuojančiuose elektros įrenginių įrengimą [4.5.1], [4.5.2], kituose teisės<text:s/>aktuose nustatytus reikalavimus.</text:p>
      <text:p text:style-name="P613"><text:span text:style-name="T614">4</text:span><text:span text:style-name="T615">6</text:span><text:span text:style-name="T616">. Projektiniai Namo šildymo prietaisų sprendiniai turi numatyti kiekvieno šildymo prietaiso arba prietaisų grupių šilumos atidavimo reguliavimą pagal kintamus šilumos išskyrimus<text:s/></text:span><text:span text:style-name="T617">šildomoje patalpoje arba patalpos naudotojų poreikius.</text:span><text:span text:style-name="T618"><text:s/></text:span></text:p>
      <text:p text:style-name="P619">47. Namo šildymo sistemos atšakose ir stovuose turi būti tiek uždaromosios, hidraulinio balansavimo ir reguliuojamosios armatūros, kiek jos reikia sistemai suderinti, paleisti, reguliuoti, patogiai ir taupiai eksploatuoti.<text:s/>Sistemos armatūra, kurios valdymas turi įtakos daugiau kaip vienam vartotojui, turi būti bet kuriuo metu prieinamose vietose, jos neleidžiama<text:s/>projektuoti<text:s/>Namo pogrindiniuose ir nepereinamuose kanaluose.</text:p>
      <text:p text:style-name="P620">48. Šildymo sistemų šilumos punktuose ar šilumos generavimo patalpose ir atskirose šildymo sistemos dalyse turi būti numatyta galimybė šildymo prietaisams, vamzdynams, įvado mazgui praplauti ir vandeniui iš šildymo sistemos išleisti savitaka<text:span text:style-name="T621"><text:s/></text:span>(atvamzdžiai su uždaromąja armatūra, skirti plaunamajam vandeniui, laikiniems vamzdžiams, suspaustam orui, vartotam plaunamajam vandeniui išpilti, nuotekų trapas).</text:p>
      <text:p text:style-name="P622">49. Projektuojamų Namo<text:s/>vėdinimo ir oro kondicionavimo<text:s/>inžinerinių sistemų reikalavimai pateikiami STR 2.09.02:2005<text:s/><text:span text:style-name="T623">„</text:span><text:span text:style-name="T624">Šildymas, vėdinimas</text:span><text:span text:style-name="T625"><text:s/>ir oro kondicionavimas“</text:span><text:s/>[4.2.18], numatant:<text:s/></text:p>
      <text:p text:style-name="P626">49.1.<text:s/>šildymo sistemos energijos tiekėją pasirenka statinio statytojas (užsakovas), jei pasirinkti galima pagal teritorijų planavimo dokumentus arba jeigu teritorijų planavimo dokumentų sprendiniai dar nėra įgyvendinti [4.1.1].</text:p>
      <text:p text:style-name="P627">49.2<text:s/>parenkant šildymo sistemą turi būti įvertinta sistemos įrengimo ir naudojimo išlaidos, šildomų patalpų gaisrinės saugos ir higienos reikalavimai, bei galimybė įvertinti šilumos suvartojimą kiekviename Namo bute, nepatenkant į jį.</text:p>
      <text:p text:style-name="P628">49.3.<text:s/>kieto kuro uždarojo degimo krosnis leidžiama įrengti namuose galerinio (5.3<text:s/>p.) ir blokuotuose (5.2<text:s/>p.) Namuose iki 2 aukštų, o atvirojo degimo (židinius) – Namuose iki 5 aukštų. Reikalavimai šioms krosnims išdėstyti</text:p>
      <text:p text:style-name="P629">49.4.<text:s/><text:span text:style-name="T630">vėdinimo ir oro kondicionavimo sistemų sprendiniais turi būti</text:span><text:s/>užtikrinama natūrali ar mechaninė vienkartinė oro kaita per valandą</text:p>
      <text:p text:style-name="P631">49.5.<text:s/>vėdinimo įrangos techninių patalpų plotas nustatomas atsižvelgus į priežiūros, remonto ir valymo poreikius. Įėjimas į jas turi būti iš bendro naudojimo patalpų (koridorių, laiptinių ir pan.).</text:p>
      <text:p text:style-name="P632">50. Priklausomai nuo pasirinkto karšto vandens gamybos būdo, Namo<text:s/>karšto vandens inžinerinės sistemos<text:s/>projektuojamos vadovaujantis „Pastatų karšto vandens sistemų įrengimo taisyklėmis“ [4.5.6], HN 24:2003 „Geriamojo vandens saugos ir kokybės reikalavimai“ [4.4.7], STR 2.08.01:2004<text:s/><text:span text:style-name="T633">„Dujų sistemos pastatuose“</text:span><text:s/>[4.2.22], „Šilumos tiekimo tinklų ir šilumos punktų įrengimo taisyklėmis“ [4.5.5], normatyviniais dokumentais, reglamentuojančiais elektros įrenginių įrengimą [4.5.1], [4.5.2], kitais teisės aktais.</text:p>
      <text:p text:style-name="P634">51. Projektuojamų Namo vandentiekio inžinerinių sistemų reikalavimai pateikiami STR 2.07.01:2003<text:s/><text:span text:style-name="T635">„Vandentiekis ir nuotekų šalintuvas. Pastato inžinerinės sistemos. Lauko inžineriniai tinklai“</text:span><text:s/>[4.2.19], HN 24:2003 „Geriamojo vandens saugos ir kokybės reikalavimai“ [4.4.7].</text:p>
      <text:p text:style-name="P636">52. Projektuojamų Namo nuotekų šalinimo inžinerinių sistemų reikalavimai pateikiami STR 2.07.01:2003<text:s/><text:span text:style-name="T637">„Vandentiekis ir nuotekų šalintuvas. Pastato inžinerinės sistemos. Lauko inžineriniai tinklai“</text:span><text:s/>[4.2.19].</text:p>
      <text:p text:style-name="P638">53. Elektros tiekimo inžinerinės sistemos projektuojamos vadovaujantis<text:s/>normatyviniais dokumentais [4.5.1-4.5.4] ir kitais teisės aktais.<text:s/>Namo elektros tiekimo bendrosios inžinerinės sistemos dalis, skirta butams, turi būti nepriklausoma nuo kitų šios sistemos dalių. Elektros tiekimo inžinerinių sistemų mažiausi galios reikalavimai nustatomi statinio projektavimo užduotyje, o kai ji neprivaloma – projektavimo darbų rangos sutartyje [4.2.27].<text:s/></text:p>
      <text:p text:style-name="P639">54. Dujų tiekimo inžinerinių sistemų projektavimo reikalavimai pateikiami STR 2.08.01:2004<text:s/><text:span text:style-name="T640">„Dujų sistemos pastatuose“</text:span><text:s/>[4.2.22].</text:p>
      <text:p text:style-name="P641">55. Elektroninių ryšių inžinerinių sistemų projektavimo reikalavimai pateikiami „Elektroninių ryšių infrastruktūros įrengimo ir naudojimo taisyklėse“ [4.6.3] ir kituose teisės aktuose.</text:p>
      <text:p text:style-name="P642">56.<text:s/>Liftų įrengimo reikalavimai:</text:p>
      <text:p text:style-name="P643">56<text:span text:style-name="T644">.</text:span><text:span text:style-name="T645">1.<text:s/></text:span><text:span text:style-name="T646">n</text:span><text:span text:style-name="T647">aujai</text:span><text:span text:style-name="T648"><text:s/>statomame Name liftai turi būti įrengiami, kai aukščių skirtumas tarp Namo viršutinio aukšto grindų paviršiaus ir pirmojo antžeminio aukšto (išskyrus techninį aukštą) grindų paviršiaus (o kai automobilių saugykla įrengta Namo<text:s/></text:span><text:span text:style-name="T649">cokoliniame ar rūsio aukštuose, –</text:span><text:span text:style-name="T650"><text:s/>automobilių saugyklos apatinio aukšto grindų paviršiaus) yra 11 m ar didesnis. Kai Namo ar Namo sekcijos viršutiniuose aukštuose įrengiami dviejų ar daugiau aukštų butai, aukščių skirtumas skaičiuojamas iki tokių butų ap</text:span><text:span text:style-name="T651">atinių aukštų grindų paviršiaus;</text:span></text:p>
      <text:p text:style-name="P652">56.2.<text:s/>name su įrengtais liftais, iki Namo pirmojo aukšto liftų aikštelės (holo) turi būti įrengti pandusai pagal STR 2.03.01:2001<text:s/><text:span text:style-name="T653">„Statiniai ir teritorijos. Reikalavimai žmonių su negalia reikmėms“</text:span><text:s/>[4.2.26] reikalavimus ar kiti specialūs įrenginiai, skirti neįgaliesiems savarankiškai patekti iki lifto aikštelės (holo);</text:p>
      <text:p text:style-name="P654">56.3.<text:s/>lifto apatinio sustojimo aikštelė (holas) turi būti įrengiama pirmojo antžeminio aukšto grindų lygyje, o jei Namo pirmajame, cokoliniame ar rūsio aukštuose įrengiama automobilių saugykla, – automobilių saugyklos<text:s/>apatinio aukšto grindų lygyje;</text:p>
      <text:p text:style-name="P655">56.4.<text:s/>lifto viršutinio sustojimo aikštelė (holas) turi būti įrengiama viršutinio aukšto grindų lygyje, o jei Namo ar Namo sekcijos viršutiniuose aukštuose įrengiami dviejų ar daugiau aukštų butai, – tokių butų apatinio aukšto grindų lygyje;</text:p>
      <text:p text:style-name="P656">56.5.<text:s/>liftų kabinos turi būti pritaikytos žmonių su negalia reikmėms pagal STR 2.03.01:2001<text:s/><text:span text:style-name="T657">„Statiniai ir teritorijos. Reikalavimai žmonių su negalia reikmėms“</text:span><text:s/>[4.2.26] reikalavimus;</text:p>
      <text:p text:style-name="P658">56.6.<text:s/>liftų aikštelės (holai) turi būti suprojektuotos pagal STR 2.03.01:2001<text:s/><text:span text:style-name="T659">„Statiniai ir teritorijos. Reikalavimai žmonių su negalia reikmėms“</text:span><text:s/>[4.2.26]. Liftų šachtos bei liftų mašinų skyriai neturi ribotis su butais;</text:p>
      <text:p text:style-name="P660">56<text:span text:style-name="T661">.</text:span><text:span text:style-name="T662">7.<text:s/></text:span><text:span text:style-name="T663">j</text:span><text:span text:style-name="T664">ei Name įrengiamos negyvenamosios patalpos, joms reikalingi liftai įrengiami pagal STR 2.02.02:2004<text:s/></text:span><text:span text:style-name="T665">„Visuomeninės paskirties statiniai“</text:span><text:span text:style-name="T666"><text:s/>[4.2.</text:span><text:span text:style-name="T667">29</text:span><text:span text:style-name="T668">] reikalavimus;</text:span></text:p>
      <text:p text:style-name="P669">56.8.<text:s/>mažiausias<text:s/>Name įrengiamų<text:s/>liftų<text:s/>skaičius nustatomas pagal<text:s/>3<text:s/>lentelę.</text:p>
      <text:p text:style-name="P670"/>
      <text:p text:style-name="P671">3<text:s/>lentelė</text:p>
      <table:table table:style-name="Table672">
        <table:table-columns>
          <table:table-column table:style-name="TableColumn673"/>
          <table:table-column table:style-name="TableColumn674"/>
        </table:table-columns>
        <table:table-row table:style-name="TableRow675">
          <table:table-cell table:style-name="TableCell676">
            <text:p text:style-name="P677">Aukščių skirtumas tarp gaisrinių mašinų privažiavimo paviršiaus ir viršutinio aukšto grindų paviršiaus, m</text:p>
          </table:table-cell>
          <table:table-cell table:style-name="TableCell678">
            <text:h text:style-name="P679" text:outline-level="9">Mažiausias liftų skaičius</text:h>
          </table:table-cell>
        </table:table-row>
        <table:table-row table:style-name="TableRow680">
          <table:table-cell table:style-name="TableCell681">
            <text:p text:style-name="P682"><text:span text:style-name="T683"></text:span><text:s/>26,5</text:p>
          </table:table-cell>
          <table:table-cell table:style-name="TableCell684">
            <text:p text:style-name="P685">1</text:p>
          </table:table-cell>
        </table:table-row>
        <table:table-row table:style-name="TableRow686">
          <table:table-cell table:style-name="TableCell687">
            <text:p text:style-name="P688"><text:span text:style-name="T689"></text:span><text:s/>26,5<text:s/><text:span text:style-name="T690"></text:span><text:s/>50</text:p>
          </table:table-cell>
          <table:table-cell table:style-name="TableCell691">
            <text:p text:style-name="P692">2</text:p>
          </table:table-cell>
        </table:table-row>
        <table:table-row table:style-name="TableRow693">
          <table:table-cell table:style-name="TableCell694">
            <text:p text:style-name="P695"><text:span text:style-name="T696"></text:span><text:s/>50</text:p>
          </table:table-cell>
          <table:table-cell table:style-name="TableCell697">
            <text:p text:style-name="P698">3</text:p>
          </table:table-cell>
        </table:table-row>
      </table:table>
      <text:p text:style-name="P699"/>
      <text:p text:style-name="P700">57.<text:s/>Kiti liftų įrengimo projektavimo<text:s/>reikalavimai<text:s/>pateikiami techniniame reglamente „Liftai“ [4.6.2], kituose teisės aktuose.</text:p>
      <text:p text:style-name="P701">58. Name turi būti suprojektuota žaibosaugos inžinerinė sistema pagal STR 2.01.06:2009<text:s/><text:span text:style-name="T702">„Statinių apsauga nuo žaibo. Išorinė statinių apsauga nuo žaibo“</text:span><text:s/>[4.2.23] reikalavimus.</text:p>
      <text:p text:style-name="P703">59. Name draudžiama projektuoti buitinių atliekų surinkimo vamzdžius.</text:p>
      <text:p text:style-name="P704"/>
      <text:p text:style-name="P705">XII. BAIGIAMOSIOS NUOSTATOS</text:p>
      <text:p text:style-name="P706"/>
      <text:p text:style-name="P707">60. Ginčai dėl Reglamento taikymo nagrinėjami įstatymų nustatyta tvarka.</text:p>
      <text:p text:style-name="P70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center" fo:text-indent="0.5909in"/>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line-height="150%" fo:text-indent="0in"/>
      <style:text-properties fo:font-weight="bold" style:font-weight-asian="bold"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text-indent="0in"/>
      <style:text-properties fo:font-weight="bold" style:font-weight-asian="bold" style:font-weight-complex="bold" style:language-asian="en" style:country-asian="US" fo:hyphenate="false"/>
    </style:style>
    <style:style style:name="Heading4" style:display-name="Heading 4" style:family="paragraph" style:parent-style-name="Normal" style:next-style-name="Normal" style:default-outline-level="4">
      <style:paragraph-properties fo:keep-with-next="always" fo:margin-left="0.75in">
        <style:tab-stops/>
      </style:paragraph-properties>
      <style:text-properties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fo:text-indent="0in"/>
      <style:text-properties fo:font-weight="bold" style:font-weight-asian="bold" style:font-weight-complex="bold"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margin-left="0.0784in" fo:margin-right="0.0784in" fo:text-indent="0.0437in">
        <style:tab-stops/>
      </style:paragraph-propertie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start" fo:text-indent="0in"/>
      <style:text-properties style:font-name="Times" style:font-weight-complex="bold"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start" fo:text-indent="0in"/>
      <style:text-properties fo:font-weight="bold" style:font-weight-asian="bold" fo:font-size="14pt" style:font-size-asian="14pt" fo:hyphenate="false"/>
    </style:style>
    <style:style style:name="Normal" style:display-name="Normal" style:family="paragraph">
      <style:paragraph-properties fo:text-align="justify" fo:text-indent="0.5in"/>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RAS" style:display-name="ARAS" style:family="paragraph" style:parent-style-name="Normal" style:list-style-name="LFO1">
      <style:text-properties style:language-asian="en" style:country-asian="US" fo:hyphenate="false"/>
    </style:style>
    <style:style style:name="Header" style:display-name="Header" style:family="paragraph" style:parent-style-name="Normal">
      <style:paragraph-properties fo:margin-top="0.0416in" fo:margin-bottom="0.0416in" fo:text-indent="0in">
        <style:tab-stops>
          <style:tab-stop style:type="center" style:position="2.884in"/>
          <style:tab-stop style:type="right" style:position="5.768in"/>
        </style:tab-stops>
      </style:paragraph-properties>
      <style:text-properties style:font-name="TimesLT" style:font-size-complex="10pt" fo:hyphenate="false"/>
    </style:style>
    <style:style style:name="Title" style:display-name="Title" style:family="paragraph" style:parent-style-name="Normal">
      <style:paragraph-properties fo:text-align="center" fo:text-indent="0in"/>
      <style:text-properties fo:font-weight="bold" style:font-weight-asian="bold" style:language-asian="en" style:country-asian="US" fo:hyphenate="false"/>
    </style:style>
    <style:style style:name="BodyText" style:display-name="Body Text" style:family="paragraph" style:parent-style-name="Normal">
      <style:paragraph-properties fo:text-indent="0in"/>
      <style:text-properties style:font-size-complex="10pt" style:language-asian="en" style:country-asian="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text-properties style:language-asian="en" style:country-asian="US" fo:hyphenate="false"/>
    </style:style>
    <style:style style:name="BodyTextIndent" style:display-name="Body Text Indent" style:family="paragraph" style:parent-style-name="Normal">
      <style:text-properties style:language-asian="en" style:country-asian="US" fo:hyphenate="false"/>
    </style:style>
    <style:style style:name="BodyText2" style:display-name="Body Text 2" style:family="paragraph" style:parent-style-name="Normal">
      <style:paragraph-properties fo:text-align="center" fo:text-indent="0in"/>
      <style:text-properties style:language-asian="en" style:country-asian="US" fo:hyphenate="false"/>
    </style:style>
    <style:style style:name="BodyTextIndent3" style:display-name="Body Text Indent 3" style:family="paragraph" style:parent-style-name="Normal">
      <style:paragraph-properties fo:text-indent="0.4375in"/>
      <style:text-properties style:language-asian="en" style:country-asian="US" fo:hyphenate="false"/>
    </style:style>
    <style:style style:name="WW-BodyText2" style:display-name="WW-Body Text 2" style:family="paragraph" style:parent-style-name="Normal">
      <style:paragraph-properties fo:margin-bottom="0.0833in" fo:line-height="200%" fo:text-indent="0in"/>
      <style:text-properties style:font-size-complex="10pt" fo:hyphenate="false"/>
    </style:style>
    <style:style style:name="WW-BodyTextIndent2" style:display-name="WW-Body Text Indent 2" style:family="paragraph" style:parent-style-name="Normal">
      <style:paragraph-properties fo:margin-bottom="0.0833in" fo:line-height="200%" fo:margin-left="0.1965in" fo:text-indent="0in">
        <style:tab-stops/>
      </style:paragraph-properties>
      <style:text-properties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BlockText" style:display-name="Block Text" style:family="paragraph" style:parent-style-name="Normal">
      <style:paragraph-properties fo:text-align="center" fo:margin-left="0.0784in" fo:margin-right="0.0784in" fo:text-indent="0in">
        <style:tab-stops/>
      </style:paragraph-properties>
      <style:text-properties fo:font-weight="bold" style:font-weight-asian="bold" style:font-weight-complex="bold"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0" style:display-name="typewriter" style:family="text" style:parent-style-name="DefaultParagraphFont">
      <style:text-properties style:font-name="Courier New" style:font-name-complex="Courier New"/>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style:style style:name="Heading1Char" style:display-name="Heading 1 Char" style:family="text" style:parent-style-name="DefaultParagraphFont">
      <style:text-properties fo:font-weight="bold" style:font-weight-asian="bold" fo:text-transform="uppercase" fo:font-size="12pt" style:font-size-asian="12pt" style:font-size-complex="12pt" style:language-asian="en" style:country-asian="US"/>
    </style:style>
    <style:style style:name="Heading2Char" style:display-name="Heading 2 Char" style:family="text" style:parent-style-name="DefaultParagraphFont">
      <style:text-properties fo:font-weight="bold" style:font-weight-asian="bold" fo:font-size="12pt" style:font-size-asian="12pt" style:language-asian="en" style:country-asian="US"/>
    </style:style>
    <style:style style:name="Heading3Char" style:display-name="Heading 3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TitleChar" style:display-name="Title Char" style:family="text" style:parent-style-name="DefaultParagraphFont">
      <style:text-properties fo:font-weight="bold" style:font-weight-asian="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kyrius" style:display-name="1 skyrius" style:family="paragraph" style:parent-style-name="Normal">
      <style:paragraph-properties fo:widows="0" fo:orphans="0" fo:text-align="center" fo:line-height="130%" fo:text-indent="0in"/>
      <style:text-properties style:font-name-asian="Arial Unicode MS" style:font-name-complex="Tahoma" fo:font-weight="bold" style:font-weight-asian="bold" fo:text-transform="uppercase" style:font-size-complex="10pt" fo:hyphenate="false"/>
    </style:style>
    <style:style style:name="ISTATYMAS" style:display-name="ISTATYMAS" style:family="paragraph">
      <style:paragraph-properties style:text-autospace="none" fo:text-align="center"/>
      <style:text-properties style:font-name="Times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ar" style:country-asian="SA"/>
    </style:style>
    <style:style style:name="HeaderChar" style:display-name="Header Char" style:family="text" style:parent-style-name="DefaultParagraphFont">
      <style:text-properties style:font-name="TimesLT"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1">
      <text:list-level-style-number text:level="1" text:style-name="WW_CharLFO1LVL1" style:num-suffix="." style:num-format="1">
        <style:list-level-properties text:space-before="0.4722in" text:min-label-width="0in"/>
      </text:list-level-style-number>
      <text:list-level-style-number text:level="2" text:style-name="WW_CharLFO1LVL2" style:num-suffix=". " style:num-format="1" text:display-levels="2">
        <style:list-level-properties text:space-before="0.4722in" text:min-label-width="0in"/>
      </text:list-level-style-number>
      <text:list-level-style-number text:level="3" text:style-name="WW_CharLFO1LVL3" style:num-suffix="." style:num-format="1" text:display-levels="3">
        <style:list-level-properties text:space-before="0.4722in" text:min-label-width="0in"/>
      </text:list-level-style-number>
      <text:list-level-style-number text:level="4" text:style-name="WW_CharLFO1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style:style style:name="WW_CharLFO2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use-window-font-color="true" style:text-underline-color="font-color"/>
    </style:style>
    <style:style style:name="WW_CharLFO4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9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3" style:family="text">
      <style:text-properties style:font-name="Tim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0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4722in" text:min-label-width="0in"/>
      </text:list-level-style-number>
      <text:list-level-style-number text:level="2" text:style-name="WW_CharLFO2LVL2" style:num-suffix=". " style:num-format="1" text:display-levels="2">
        <style:list-level-properties text:space-before="0.4722in" text:min-label-width="0in"/>
      </text:list-level-style-number>
      <text:list-level-style-number text:level="3" text:style-name="WW_CharLFO2LVL3" style:num-suffix="." style:num-format="1" text:display-levels="3">
        <style:list-level-properties text:space-before="0.4722in" text:min-label-width="0in"/>
      </text:list-level-style-number>
      <text:list-level-style-number text:level="4" text:style-name="WW_CharLFO2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3">
      <text:list-level-style-number text:level="1" text:style-name="WW_CharLFO3LVL1" style:num-suffix="." style:num-format="1">
        <style:list-level-properties text:space-before="0.5118in" text:min-label-width="0in"/>
      </text:list-level-style-number>
      <text:list-level-style-number text:level="2" style:num-suffix=". " style:num-format="1" text:display-levels="2">
        <style:list-level-properties text:space-before="0.5118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4722in" text:min-label-width="0in"/>
      </text:list-level-style-number>
      <text:list-level-style-number text:level="2" text:style-name="WW_CharLFO4LVL2" style:num-suffix=". " style:num-format="1" text:display-levels="2">
        <style:list-level-properties text:space-before="0.4722in" text:min-label-width="0in"/>
      </text:list-level-style-number>
      <text:list-level-style-number text:level="3" text:style-name="WW_CharLFO4LVL3" style:num-suffix="." style:num-format="1" text:display-levels="3">
        <style:list-level-properties text:space-before="0.4722in" text:min-label-width="0in"/>
      </text:list-level-style-number>
      <text:list-level-style-number text:level="4" text:style-name="WW_CharLFO4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5">
      <text:list-level-style-number text:level="1" text:style-name="WW_CharLFO5LVL1" style:num-suffix="." style:num-format="1">
        <style:list-level-properties text:space-before="0.4722in" text:min-label-width="0in"/>
      </text:list-level-style-number>
      <text:list-level-style-number text:level="2" text:style-name="WW_CharLFO5LVL2" style:num-suffix=". " style:num-format="1" text:display-levels="2">
        <style:list-level-properties text:space-before="0.4722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6">
      <text:list-level-style-number text:level="1" text:style-name="WW_CharLFO6LVL1" style:num-suffix="." style:num-format="1">
        <style:list-level-properties text:space-before="0.4722in" text:min-label-width="0in"/>
      </text:list-level-style-number>
      <text:list-level-style-number text:level="2" text:style-name="WW_CharLFO6LVL2" style:num-suffix=". " style:num-format="1" text:display-levels="2">
        <style:list-level-properties text:space-before="0.4722in" text:min-label-width="0in"/>
      </text:list-level-style-number>
      <text:list-level-style-number text:level="3" text:style-name="WW_CharLFO6LVL3" style:num-suffix="." style:num-format="1" text:display-levels="3">
        <style:list-level-properties text:space-before="0.4722in" text:min-label-width="0in"/>
      </text:list-level-style-number>
      <text:list-level-style-number text:level="4" text:style-name="WW_CharLFO6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722in" text:min-label-width="0in"/>
      </text:list-level-style-number>
      <text:list-level-style-number text:level="2" text:style-name="WW_CharLFO8LVL2" style:num-suffix=". " style:num-format="1" text:display-levels="2">
        <style:list-level-properties text:space-before="0.4722in" text:min-label-width="0in"/>
      </text:list-level-style-number>
      <text:list-level-style-number text:level="3" text:style-name="WW_CharLFO8LVL3" style:num-suffix="." style:num-format="1" text:display-levels="3">
        <style:list-level-properties text:space-before="0.4722in" text:min-label-width="0in"/>
      </text:list-level-style-number>
      <text:list-level-style-number text:level="4" text:style-name="WW_CharLFO8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9">
      <text:list-level-style-number text:level="1" text:style-name="WW_CharLFO9LVL1" style:num-suffix="." style:num-format="1">
        <style:list-level-properties text:space-before="0.4722in" text:min-label-width="0in"/>
      </text:list-level-style-number>
      <text:list-level-style-number text:level="2" text:style-name="WW_CharLFO9LVL2" style:num-suffix=". " style:num-format="1" text:display-levels="2">
        <style:list-level-properties text:space-before="0.4722in" text:min-label-width="0in"/>
      </text:list-level-style-number>
      <text:list-level-style-number text:level="3" text:style-name="WW_CharLFO9LVL3" style:num-suffix="." style:num-format="1" text:display-levels="3">
        <style:list-level-properties text:space-before="0.4722in" text:min-label-width="0in"/>
      </text:list-level-style-number>
      <text:list-level-style-number text:level="4" text:style-name="WW_CharLFO9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text:list-style style:name="LFO10">
      <text:list-level-style-number text:level="1" text:style-name="WW_CharLFO10LVL1" style:num-suffix="." style:num-format="1">
        <style:list-level-properties text:space-before="0.4722in" text:min-label-width="0in"/>
      </text:list-level-style-number>
      <text:list-level-style-number text:level="2" text:style-name="WW_CharLFO10LVL2" style:num-suffix=". " style:num-format="1" text:display-levels="2">
        <style:list-level-properties text:space-before="0.4722in" text:min-label-width="0in"/>
      </text:list-level-style-number>
      <text:list-level-style-number text:level="3" text:style-name="WW_CharLFO10LVL3" style:num-suffix="." style:num-format="1" text:display-levels="3">
        <style:list-level-properties text:space-before="0.4722in" text:min-label-width="0in"/>
      </text:list-level-style-number>
      <text:list-level-style-number text:level="4" text:style-name="WW_CharLFO10LVL4" style:num-suffix="." style:num-format="1" text:display-levels="4">
        <style:list-level-properties text:space-before="0.4722in" text:min-label-width="0in"/>
      </text:list-level-style-number>
      <text:list-level-style-number text:level="5" style:num-suffix="." style:num-format="1" text:display-levels="5">
        <style:list-level-properties text:space-before="0.9604in" text:min-label-width="0.55in"/>
      </text:list-level-style-number>
      <text:list-level-style-number text:level="6" style:num-suffix="." style:num-format="1" text:display-levels="6">
        <style:list-level-properties text:space-before="1.2104in" text:min-label-width="0.65in"/>
      </text:list-level-style-number>
      <text:list-level-style-number text:level="7" style:num-suffix="." style:num-format="1" text:display-levels="7">
        <style:list-level-properties text:space-before="1.4604in" text:min-label-width="0.75in"/>
      </text:list-level-style-number>
      <text:list-level-style-number text:level="8" style:num-suffix="." style:num-format="1" text:display-levels="8">
        <style:list-level-properties text:space-before="1.7104in" text:min-label-width="0.85in"/>
      </text:list-level-style-number>
      <text:list-level-style-number text:level="9" style:num-suffix="." style:num-format="1" text:display-levels="9">
        <style:list-level-properties text:space-before="1.9604in" text:min-label-width="1in"/>
      </text:list-level-style-number>
    </text:list-style>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subject/>
    <meta:initial-creator>d-zukauskas</meta:initial-creator>
    <dc:creator>adlibuser</dc:creator>
    <meta:creation-date>2017-03-17T23:20:00Z</meta:creation-date>
    <dc:date>2017-03-17T23:20:00Z</dc:date>
    <meta:print-date>2011-03-29T09:16:00Z</meta:print-date>
    <meta:template xlink:href="Normal.dotm" xlink:type="simple"/>
    <meta:editing-cycles>2</meta:editing-cycles>
    <meta:editing-duration>PT0S</meta:editing-duration>
    <meta:document-statistic meta:page-count="3" meta:paragraph-count="471" meta:word-count="7190" meta:character-count="54173" meta:row-count="1694" meta:non-whitespace-character-count="47454"/>
  </office:meta>
</office:document-meta>
</file>