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35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P15" style:parent-style-name="Adresas" style:family="paragraph">
      <style:paragraph-properties fo:margin-right="0in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BodyText" style:family="paragraph">
      <style:paragraph-properties fo:text-align="justify" fo:margin-top="0in" fo:margin-bottom="0in" fo:text-indent="0.5in"/>
    </style:style>
    <style:style style:name="P24" style:parent-style-name="BodyText" style:family="paragraph">
      <style:paragraph-properties fo:text-align="justify" fo:margin-top="0in" fo:margin-bottom="0in" fo:text-indent="0.5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Hyperlink" style:family="text">
      <style:text-properties style:use-window-font-color="true" fo:font-size="10pt" style:font-size-asian="10pt" style:font-size-complex="10p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6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Institucija">LIETUVOS RESPUBLIKOS TEISINGUMO MINISTERIJA</text:p>
      <text:p text:style-name="Institucija"/>
      <text:p text:style-name="P6">Valstybės biudžetinė įstaiga, Gedimino pr. 30/1, LT-01104 Vilnius,<text:s/></text:p>
      <text:p text:style-name="P7">tel. (8 5) 266 2933, faks. (8 5) 262 5940, el. p.<text:s/>rastine@tm.lt,</text:p>
      <text:p text:style-name="P8"><text:span text:style-name="T9">atsisk. sąskaita<text:s/></text:span><text:span text:style-name="T10">LT267044060000269484</text:span><text:span text:style-name="T11"><text:s/>AB<text:s/></text:span><text:span text:style-name="T12">SEB bankas, banko kodas 70440.</text:span></text:p>
      <text:p text:style-name="P13">Duomenys kaupiami ir saugomi Juridinių asmenų registre, kodas 188604955</text:p>
      <text:p text:style-name="Normal"/>
      <text:p text:style-name="P14">Lietuvos Respublikos<text:s/>Vyriausybei<text:s text:c="32"/><text:s/><text:s text:c="3"/><text:s text:c="4"/>2011-04-<text:s text:c="2"/><text:s/><text:s text:c="2"/><text:s/>Nr.<text:s/></text:p>
      <text:p text:style-name="P15"><text:s/><text:s text:c="29"/><text:s/><text:s text:c="65"/>Į<text:s/></text:p>
      <text:p text:style-name="P16"/>
      <text:p text:style-name="P17"/>
      <text:p text:style-name="P18"><text:span text:style-name="T19">DĖL</text:span><text:s/><text:span text:style-name="T20">Lietuvos Respublikos VYRIAUSYBĖS NUTARIMO PROJEKTO<text:s/></text:span></text:p>
      <text:p text:style-name="P21"/>
      <text:p text:style-name="P22">Po Ministerijų atstovų (viceministrų, ministerijų kanclerių)<text:s/>2011 m.<text:s/>balandžio 5<text:s/>d.<text:s/>pasitarimo,<text:s/>įvertinę Lietuvos Respublikos finansų ministerijos<text:s/>pastabą, teikiame<text:s/>papildomą informaciją, reikalingą sprendimui dėl<text:s/>Lietuvos Respublikos Vyriausybės<text:s/>nutarimo<text:s/>„Dėl Lietuvos Respublikos Vyriausybės 2001 m. sausio 22 d. nutarimo Nr. 69 „Dėl advokatams už antrinės teisinės pagalbos teikimą ir koordinavimą mokamo užmokesčio dydžių ir mokėjimo taisyklių patvirtinimo“ pakeitimo“ projekto<text:s/>(toliau – Nutarimo projektas)<text:s/>priimti.</text:p>
      <text:p text:style-name="P23">Nutarimo projekto numatomo teisinio reguliavimo pažymoje nurodyta, kad<text:s/>siūlomas teisinis reguliavimas nepareikalaus papildomų valstybės biudžeto lėšų.<text:s/>Advokatui teikiant antrinę teisinę pagalbą 11 mėnesių per metus ir 1 mėnesį skiriant poilsiui, valstybė šio advokato užmokesčiui patirs beveik tiek pat (16 Lt. mažiau) išlaidų, kiek patiria, remiantis šiuo metu galiojančiais teisės aktais (esamas reguliavimas: 7,5 MMA * 11 mėnesių + 7,5 MMA (atostogų apmokėjimui) = 72000 Lt; siūlomas reguliavimas: 8,18 MMA * 11 mėnesių = 71984 Lt).<text:s/>Advokatui nusprendus teikti antrinę teisinę pagalbą 12 mėnesių per metus (nusprendus nepasinaudoti teise į poilsį) valstybė nepatirtų papildomų išlaidų, nes tokiu atveju<text:s/>valstybės garantuojamos teisinės pagalbos tarnybos<text:s/>skirtų mažiau bylų antrinę teisinę pagalbą prireikus teikiantiems advokatams bei būtų išleista mažiau lėšų prireikus antrinę teisinę pagalbą teikiančių advokatų užmokesčiui apmokėti.</text:p>
      <text:p text:style-name="P24">Papildomai informuojame,<text:s/>kad pagal<text:s/><text:span text:style-name="T25">Advokatams už antrinės teisinės pagalbos teikimą ir koordinavimą mokamo užmokesčio dydžių ir mokėjimo taisyklių (toliau – Taisyklės), patvirtintų Lietuvos Respublikos Vyriausybės 2001 m. sausio 22 d. nutarimu Nr. 69 (Lietuvos Respublikos Vyriausybės 2006 m. gegužės 2 d. nutarimo Nr. 369 redakcija), 6 punktą<text:s/></text:span>Taisyklėse vienos advokato, prireikus teikiančio antrinę teisinę pagalbą, profesinio darbo valandos užmokesčio dydis prilyginamas 0,05 MMA, t. y. jo vienos profesinio darbo valandos kaina yra<text:s/>40 Lt.<text:s/>Nutarimo projektu padidinus advokatams, nuolat teikiantiems antrinę teisinę pagalbą, mokėtino užmokesčio dydį, jo<text:s/>vienos profesinio darbo valandos kaina<text:s/>bus lygi<text:s/>38,93 Lt ((8,18 MMA * 12 mėnesių) / 2017 darbo valandų<text:s/>2011 m.<text:s/>= 38,93 Lt).<text:s/>Taigi, įvertinus tai, kad visų advokatų vienos profesinio darbo valandos kaina iš esmės<text:s/>yra<text:s/>vienodo dydžio, krūvio perskirstymas tarp advokatų, nuolat teikiančių antrinę teisinę pagalbą, jiems nepasinaudojus teise į poilsį, ir advokatų, prireikus teikiančių antrinę teisinę pagalbą, neįtakos papildomų valstybės biudžeto lėšų poreikio.</text:p>
      <text:p text:style-name="P26"><text:tab/></text:p>
      <text:p text:style-name="P27"/>
      <text:p text:style-name="Normal">Teisingumo viceministras<text:s/><text:tab/><text:s text:c="11"/><text:tab/><text:tab/><text:s text:c="40"/><text:s text:c="14"/><text:s text:c="2"/>Tomas Vaitkevičius</text:p>
      <text:p text:style-name="P28"><text:s text:c="12"/></text:p>
      <text:p text:style-name="P29"/>
      <text:p text:style-name="P30"><text:span text:style-name="T31"><text:s text:c="116"/></text:span><text:span text:style-name="T32"><text:s text:c="137"/></text:span></text:p>
      <text:p text:style-name="P33"><text:span text:style-name="T34">Laurynas Ladieta, (8 5) 266 2880, el. p.<text:s/></text:span><text:a xlink:href="mailto:laurynas.ladieta@tm.lt" office:target-frame-name="_top" xlink:show="replace"><text:span text:style-name="T35">laurynas.ladieta@tm.lt</text:span></text:a><text:s text:c="11"/><text:s text:c="8"/><text:s text:c="4"/><text:s text:c="7"/><text:span text:style-name="T36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bottom="0.1041in"/>
      <style:text-properties style:font-name-asian="Calibri" fo:font-weight="bold" style:font-weight-asian="bold" style:font-weight-complex="bold" fo:font-size="10.5pt" style:font-size-asian="10.5pt" style:font-size-complex="10.5p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hyphenate="false"/>
    </style:style>
    <style:style style:name="l.ladieta" style:display-name="l.ladieta" style:family="text" style:parent-style-name="DefaultParagraph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BodyText" style:display-name="Body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patvirtinta" style:display-name="patvirtin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tekstas0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entrboldm" style:display-name="centrboldm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VApilkas" style:display-name="VA pilkas" style:family="paragraph" style:parent-style-name="Normal">
      <style:paragraph-properties fo:text-align="justify" fo:line-height="150%" fo:text-indent="0.4923in"/>
      <style:text-properties fo:color="#5F5F5F" style:language-asian="lt" style:country-asian="LT" fo:hyphenate="false"/>
    </style:style>
    <style:style style:name="VApilkasDiagrama" style:display-name="VA pilkas Diagrama" style:family="text" style:parent-style-name="DefaultParagraphFont">
      <style:text-properties fo:color="#5F5F5F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harChar" style:display-name="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2Char" style:display-name="Heading 2 Char" style:family="text" style:parent-style-name="DefaultParagraphFont">
      <style:text-properties style:font-name-asian="Calibri" fo:font-weight="bold" style:font-weight-asian="bold" style:font-weight-complex="bold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35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.sakalauskiene</meta:initial-creator>
    <dc:creator>adlibuser</dc:creator>
    <meta:creation-date>2017-03-17T21:55:00Z</meta:creation-date>
    <dc:date>2017-03-17T21:55:00Z</dc:date>
    <meta:print-date>2011-02-28T09:01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417" meta:character-count="3695" meta:row-count="122" meta:non-whitespace-character-count="3314"/>
  </office:meta>
</office:document-meta>
</file>