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F0" style:family="paragraph">
      <style:paragraph-properties fo:break-before="page" fo:text-align="start">
        <style:tab-stops>
          <style:tab-stop style:type="center" style:position="3.3465in"/>
        </style:tab-stops>
      </style:paragraph-properties>
    </style:style>
    <style:style style:name="T12" style:parent-style-name="DefaultParagraphFont" style:family="text">
      <style:text-properties fo:color="#0000FF" fo:font-size="12pt" style:font-size-asian="12pt"/>
    </style:style>
    <style:style style:name="T13" style:parent-style-name="DefaultParagraphFont" style:family="text">
      <style:text-properties fo:color="#0000FF" fo:font-size="12pt" style:font-size-asian="12pt"/>
    </style:style>
    <style:style style:name="T14" style:parent-style-name="DefaultParagraphFont" style:family="text">
      <style:text-properties fo:color="#0000FF" fo:font-size="12pt" style:font-size-asian="12pt"/>
    </style:style>
    <style:style style:name="P15" style:parent-style-name="Caption" style:family="paragraph">
      <style:text-properties fo:font-size="12pt" style:font-size-asian="12pt"/>
    </style:style>
    <style:style style:name="P16" style:parent-style-name="Caption" style:family="paragraph">
      <style:text-properties fo:font-size="12pt" style:font-size-asian="12pt"/>
    </style:style>
    <style:style style:name="TableColumn18" style:family="table-column">
      <style:table-column-properties style:column-width="6.5291in" style:use-optimal-column-width="false"/>
    </style:style>
    <style:style style:name="Table17" style:family="table">
      <style:table-properties style:width="6.5291in" fo:margin-left="0in" table:align="center"/>
    </style:style>
    <style:style style:name="TableRow19" style:family="table-row">
      <style:table-row-properties style:row-height="0.4847in" style:use-optimal-row-height="false"/>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Header" style:family="paragraph">
      <style:paragraph-properties fo:text-align="center">
        <style:tab-stops/>
      </style:paragraph-properties>
      <style:text-properties fo:font-size="10pt" style:font-size-asian="10pt"/>
    </style:style>
    <style:style style:name="P22" style:parent-style-name="Header" style:family="paragraph">
      <style:paragraph-properties fo:text-align="center">
        <style:tab-stops/>
      </style:paragraph-properties>
    </style:style>
    <style:style style:name="T23" style:parent-style-name="DefaultParagraphFont" style:family="text">
      <style:text-properties fo:font-size="10pt" style:font-size-asian="10pt"/>
    </style:style>
    <style:style style:name="T24" style:parent-style-name="Hyperlink" style:family="text">
      <style:text-properties style:use-window-font-color="true" fo:font-size="10pt" style:font-size-asian="10pt" style:text-underline-type="none"/>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paragraph-properties>
      <style:text-properties fo:font-size="10pt" style:font-size-asian="10pt"/>
    </style:style>
    <style:style style:name="TableColumn28" style:family="table-column">
      <style:table-column-properties style:column-width="3.225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5416in" style:use-optimal-column-width="false"/>
    </style:style>
    <style:style style:name="Table27" style:family="table">
      <style:table-properties style:width="6.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P39" style:parent-style-name="Header" style:family="paragraph">
      <style:paragraph-properties>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fo:text-align="end">
        <style:tab-stops/>
      </style:paragraph-properties>
    </style:style>
    <style:style style:name="P44" style:parent-style-name="Header" style:family="paragraph">
      <style:paragraph-properties fo:text-align="end">
        <style:tab-stops/>
      </style:paragraph-properties>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style:tab-stops/>
      </style:paragraph-properties>
    </style:style>
    <style:style style:name="P47" style:parent-style-name="Header" style:family="paragraph">
      <style:paragraph-properties>
        <style:tab-stops/>
      </style:paragraph-properties>
    </style:style>
    <style:style style:name="TableCell48" style:family="table-cell">
      <style:table-cell-properties fo:border="none" fo:padding-top="0in" fo:padding-left="0.075in" fo:padding-bottom="0in" fo:padding-right="0.075in"/>
    </style:style>
    <style:style style:name="P49" style:parent-style-name="Header" style:family="paragraph">
      <style:paragraph-properties>
        <style:tab-stops/>
      </style:paragraph-properties>
    </style:style>
    <style:style style:name="P50" style:parent-style-name="Header" style:family="paragraph">
      <style:paragraph-properties>
        <style:tab-stops/>
      </style:paragraph-properties>
    </style:style>
    <style:style style:name="TableCell51" style:family="table-cell">
      <style:table-cell-properties fo:border="none" fo:padding-top="0in" fo:padding-left="0.075in" fo:padding-bottom="0in" fo:padding-right="0.075in"/>
    </style:style>
    <style:style style:name="P52" style:parent-style-name="Header" style:family="paragraph">
      <style:paragraph-properties fo:text-align="center">
        <style:tab-stops/>
      </style:paragraph-properties>
    </style:style>
    <style:style style:name="P53" style:parent-style-name="Header" style:family="paragraph">
      <style:paragraph-properties>
        <style:tab-stops/>
      </style:paragraph-properties>
    </style:style>
    <style:style style:name="P54" style:parent-style-name="Header" style:family="paragraph">
      <style:paragraph-properties>
        <style:tab-stops/>
      </style:paragraph-properties>
    </style:style>
    <style:style style:name="P55" style:parent-style-name="Header" style:family="paragraph">
      <style:paragraph-properties>
        <style:tab-stops/>
      </style:paragraph-properties>
    </style:style>
    <style:style style:name="P56" style:parent-style-name="Normal" style:family="paragraph">
      <style:paragraph-properties fo:text-align="justify"/>
      <style:text-properties fo:font-weight="bold" style:font-weight-asian="bold"/>
    </style:style>
    <style:style style:name="P57" style:parent-style-name="Header" style:family="paragraph">
      <style:paragraph-properties fo:text-align="justify">
        <style:tab-stops/>
      </style:paragraph-properties>
    </style:style>
    <style:style style:name="P58" style:parent-style-name="Header" style:family="paragraph">
      <style:paragraph-properties fo:text-align="justify">
        <style:tab-stops/>
      </style:paragraph-properties>
    </style:style>
    <style:style style:name="P59" style:parent-style-name="Header" style:family="paragraph">
      <style:paragraph-properties fo:text-align="justify" fo:text-indent="0.5in">
        <style:tab-stops/>
      </style:paragraph-properties>
    </style:style>
    <style:style style:name="T60" style:parent-style-name="DefaultParagraphFont" style:family="text">
      <style:text-properties style:font-weight-complex="bold"/>
    </style:style>
    <style:style style:name="P61" style:parent-style-name="Header" style:family="paragraph">
      <style:paragraph-properties fo:text-align="justify" fo:text-indent="0.5in">
        <style:tab-stops/>
      </style:paragraph-properties>
    </style:style>
    <style:style style:name="P62" style:parent-style-name="BodyText" style:family="paragraph">
      <style:paragraph-properties fo:text-align="justify" fo:margin-bottom="0in" fo:text-indent="0.5in">
        <style:tab-stops>
          <style:tab-stop style:type="left" style:position="0.8166in"/>
          <style:tab-stop style:type="left" style:position="0.95in"/>
          <style:tab-stop style:type="left" style:position="6.5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HTMLTypewriter"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HTMLTypewriter"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BodyText" style:family="paragraph">
      <style:paragraph-properties fo:text-align="justify" fo:margin-bottom="0in" fo:text-indent="0.5in">
        <style:tab-stops>
          <style:tab-stop style:type="left" style:position="0.8166in"/>
          <style:tab-stop style:type="left" style:position="0.95in"/>
          <style:tab-stop style:type="left" style:position="6.5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BodyText" style:family="paragraph">
      <style:paragraph-properties fo:text-align="justify" fo:margin-bottom="0in" fo:text-indent="0.5in">
        <style:tab-stops>
          <style:tab-stop style:type="left" style:position="0.8166in"/>
          <style:tab-stop style:type="left" style:position="0.95in"/>
          <style:tab-stop style:type="left" style:position="6.5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P103" style:parent-style-name="Head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04" style:parent-style-name="BodyTextIndent2" style:family="paragraph">
      <style:paragraph-properties fo:text-align="justify" fo:margin-bottom="0in" fo:line-height="100%" fo:margin-left="0in" fo:text-indent="0.5in">
        <style:tab-stops/>
      </style:paragraph-properties>
    </style:style>
    <style:style style:name="P105" style:parent-style-name="Header" style:family="paragraph">
      <style:paragraph-properties fo:text-align="justify" fo:text-indent="0.502in">
        <style:tab-stops>
          <style:tab-stop style:type="left" style:position="0in"/>
        </style:tab-stops>
      </style:paragraph-properties>
    </style:style>
    <style:style style:name="T106" style:parent-style-name="Hyperlink" style:family="text">
      <style:text-properties style:use-window-font-color="true" style:text-underline-type="none"/>
    </style:style>
    <style:style style:name="T107" style:parent-style-name="Hyperlink" style:family="text">
      <style:text-properties style:use-window-font-color="true" style:text-underline-type="none"/>
    </style:style>
    <style:style style:name="P108" style:parent-style-name="Header" style:family="paragraph">
      <style:paragraph-properties fo:text-align="justify" fo:text-indent="0.502in">
        <style:tab-stops>
          <style:tab-stop style:type="left" style:position="0in"/>
        </style:tab-stops>
      </style:paragraph-properties>
    </style:style>
    <style:style style:name="P109" style:parent-style-name="Normal" style:family="paragraph">
      <style:paragraph-properties fo:text-align="justify" fo:text-indent="0.5in"/>
    </style:style>
    <style:style style:name="P110" style:parent-style-name="Header" style:family="paragraph">
      <style:paragraph-properties fo:text-align="justify" fo:margin-left="0.4923in" fo:text-indent="0in">
        <style:tab-stops>
          <style:tab-stop style:type="left" style:position="0.2951in"/>
        </style:tab-stops>
      </style:paragraph-properties>
    </style:style>
    <style:style style:name="P111" style:parent-style-name="Header" style:family="paragraph">
      <style:paragraph-properties fo:text-align="justify" fo:margin-left="0.4923in" fo:text-indent="0in">
        <style:tab-stops>
          <style:tab-stop style:type="left" style:position="0.2951in"/>
        </style:tab-stops>
      </style:paragraph-properties>
    </style:style>
    <style:style style:name="P112" style:parent-style-name="Header" style:family="paragraph">
      <style:paragraph-properties fo:text-align="justify" fo:text-indent="-0.0076in">
        <style:tab-stops>
          <style:tab-stop style:type="left" style:position="0.2875in"/>
        </style:tab-stops>
      </style:paragraph-properties>
    </style:style>
    <style:style style:name="P113" style:parent-style-name="Header" style:family="paragraph">
      <style:paragraph-properties fo:text-align="justify">
        <style:tab-stops/>
      </style:paragraph-properties>
    </style:style>
    <style:style style:name="P114" style:parent-style-name="Header" style:family="paragraph">
      <style:paragraph-properties fo:text-align="justify" fo:line-height="150%">
        <style:tab-stops/>
      </style:paragraph-properties>
    </style:style>
    <style:style style:name="P115" style:parent-style-name="Header" style:family="paragraph">
      <style:paragraph-properties fo:text-align="justify" fo:line-height="150%">
        <style:tab-stops/>
      </style:paragraph-properties>
    </style:style>
    <style:style style:name="TableColumn117" style:family="table-column">
      <style:table-column-properties style:column-width="6.7687in" style:use-optimal-column-width="false"/>
    </style:style>
    <style:style style:name="Table116" style:family="table">
      <style:table-properties style:width="6.7687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Header" style:family="paragraph">
      <style:paragraph-properties fo:margin-right="-1.8465in">
        <style:tab-stops/>
      </style:paragraph-properties>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Header" style:family="paragraph">
      <style:paragraph-properties>
        <style:tab-stops/>
      </style:paragraph-properties>
    </style:style>
    <style:style style:name="P124" style:parent-style-name="Header" style:family="paragraph">
      <style:paragraph-properties>
        <style:tab-stops/>
      </style:paragraph-properties>
    </style:style>
    <style:style style:name="P125" style:parent-style-name="Header" style:family="paragraph">
      <style:paragraph-properties>
        <style:tab-stops/>
      </style:paragraph-properties>
    </style:style>
    <style:style style:name="P126" style:parent-style-name="Header" style:family="paragraph">
      <style:paragraph-properties>
        <style:tab-stops/>
      </style:paragraph-properties>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text:tab/></text:span><text:span text:style-name="T13"><text:s/></text:span><text:span text:style-name="T14"><draw:frame draw:z-index="0" draw:id="id0" draw:style-name="a2"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ERIJA</text:p>
      <text:p text:style-name="Normal"/>
      <table:table table:style-name="Table17">
        <table:table-columns>
          <table:table-column table:style-name="TableColumn18"/>
        </table:table-columns>
        <table:table-row table:style-name="TableRow19">
          <table:table-cell table:style-name="TableCell20">
            <text:p text:style-name="P21">Valstybės biudžetinė įstaiga <text:s text:c="3"/>Šventaragio g. 2, <text:s/>LT-01510 <text:s/>Vilnius <text:s text:c="3"/>Tel.: (8 5) <text:s/>271 7154 / 271 7178</text:p>
            <text:p text:style-name="P22"><text:span text:style-name="T23">Faks. (8 5) <text:s/>271 8551 <text:s text:c="2"/>El. p.<text:s/></text:span><text:a xlink:href="mailto:bendrasisd@vrm.lt" office:target-frame-name="_top" xlink:show="replace"><text:span text:style-name="T24">bendrasisd@vrm.lt</text:span></text:a><text:span text:style-name="T25"><text:s text:c="4"/>Duomenys kaupiami ir saugomi Juridinių asmenų registre</text:span></text:p>
            <text:p text:style-name="P26">Kodas 188601464 <text:s text:c="3"/>PVM mokėtojo kodas <text:s/>LT886014610</text:p>
          </table:table-cell>
        </table:table-row>
      </table:table>
      <text:p text:style-name="Normal"/>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Lietuvos Respublikos institucijoms<text:s/></text:p>
            <text:p text:style-name="P37">(pagal sąrašą)<text:s/></text:p>
            <text:p text:style-name="P38"/>
            <text:p text:style-name="P39"/>
          </table:table-cell>
          <table:table-cell table:style-name="TableCell40">
            <text:p text:style-name="P41"/>
          </table:table-cell>
          <table:table-cell table:style-name="TableCell42">
            <text:p text:style-name="P43"/>
            <text:p text:style-name="P44"/>
          </table:table-cell>
          <table:table-cell table:style-name="TableCell45">
            <text:p text:style-name="P46">2011-04-</text:p>
            <text:p text:style-name="P47"/>
          </table:table-cell>
          <table:table-cell table:style-name="TableCell48">
            <text:p text:style-name="P49">Nr. 1D-<text:s text:c="3"/></text:p>
            <text:p text:style-name="P50"/>
          </table:table-cell>
          <table:table-cell table:style-name="TableCell51">
            <text:p text:style-name="P52">-(12)<text:s/></text:p>
          </table:table-cell>
        </table:table-row>
      </table:table>
      <text:p text:style-name="P53"/>
      <text:p text:style-name="P54"/>
      <text:p text:style-name="P55"/>
      <text:p text:style-name="P56">DĖL LIETUVOS<text:s/>RESPUBLIKOS VYRIAUSYBĖS NUTARIMŲ PROJEKTŲ<text:s/>DERINIMO</text:p>
      <text:p text:style-name="P57"/>
      <text:p text:style-name="P58"/>
      <text:p text:style-name="P59">Vidaus reikalų ministerijai<text:span text:style-name="T60"><text:s/></text:span>Lietuvos Respublikos Vyriausybės 2010 m. lapkričio 22 d. pasitarimo protokolo Nr. 78<text:s/>„Dėl šilumos tiekimo problemų ir jų teisinio reglamentavimo“ 5.1 punktu pavesta parengti ekstremaliųjų situacijų skelbimą ir atšaukimą reglamentuojančių teisės aktų pakeitimo projektus, o 5.2 punktu pavesta patikslinti ekstremaliųjų<text:s/>įvykių kriterijus<text:s/>– atsisakyti<text:s/>kriterijų, susijusių su atskirais faktais (kriterijų pagrindu būtų laikomi neigiami padariniai gyventojams, turtui ir gamtai).<text:s/></text:p>
      <text:p text:style-name="P61">VRM,<text:s/>vykdydama<text:s/>minėtą pavedimą,<text:s/>parengė Lietuvos Respublikos Vyriausybės nutarimo<text:s/>„Dėl Lietuvos Respublikos Vyriausybės 2010 m. rugpjūčio 31 d. nutarimo Nr. 1243<text:s/>„Dėl Ekstremaliųjų situacijų skelbimo ir atšaukimo tvarkos aprašo patvirtinimo“ pakeitimo“<text:s/>projektą<text:s/>(toliau –<text:s/>1 projektas).<text:s/></text:p>
      <text:p text:style-name="P62">1 projekto<text:s/>tikslas<text:s/>–<text:s/>patikslinti savivaldybės lygio ekstremaliųjų situacijų skelbimo ir atšaukimo tvarką.<text:s/><text:span text:style-name="T63">Juo</text:span><text:span text:style-name="T64"><text:s/>siekiama nustatyti, kad savivaldybės lygio ekstremalioji situacija skelbiama, kai numatoma, kad dėl ekstremaliojo įvykio gelbėjimo, paieškos, neatidėliotini darbai ir ekstremaliųjų įvykių likvidavimas savivaldybės teritorijoje gali užtrukti ilgiau kaip 24 valandas. Šia nuostata siekiama užtikrinti galimybę skelbti savivaldybės lygio ekstremaliąją situaciją nelaukiant 24 valandų, kaip tai yra nustatyta šiuo metu galiojančiame<text:s/></text:span><text:span text:style-name="T65">Ekstremaliųjų situacijų skelbimo ir atšaukimo tvarkos apraše</text:span><text:span text:style-name="T66">. Taip pat<text:s/></text:span><text:span text:style-name="T67">1<text:s/></text:span><text:span text:style-name="T68">projektu siekiama įpareigoti savivaldybės administracijos direktorių savo įsakymu skelbti savivaldybės lygio ekstremaliąją situaciją esant<text:s/></text:span><text:span text:style-name="T69">Ekstremaliųjų situacijų skelbimo ir atšaukimo tvarkos apraše nustatytoms sąlygoms</text:span><text:span text:style-name="T70"><text:s/>ir atšaukti ją joms išnykus. Formuluotė tikslinama siekiant išvengti galimų ekstremaliosios situacijos skelbimo ir jos atšaukimo piktnaudžiavimo atvejų.<text:s/></text:span><text:span text:style-name="T71"><text:s/></text:span><text:span text:style-name="T72">Atsižvelgiant į tai, kad ekstremaliosios situacijos sukeltų padarinių šalinimas gali trūkti labai ilgai, net ir tuo metu, kai ekstremaliosios situacijos keliamas staigus pavojus<text:s/></text:span><text:span text:style-name="T73">gyventojų sveikatai, gyvybei ar aplinkai jau išnyksta,<text:s/></text:span><text:span text:style-name="T74">1 p</text:span><text:span text:style-name="T75">rojektu siekiama</text:span><text:span text:style-name="T76"><text:s/>atsisakyti nuostatos, kad valstybės lygio ekstremalioji situacija atšaukiama tik pašalinus jos padarinius.</text:span></text:p>
      <text:p text:style-name="P77">Vidaus reikalų ministerija,<text:s/>vykdydama minėtą<text:s/>pavedimą ir<text:s/>siekdama<text:s/>užtikrinti<text:s/>tinkamą<text:s/>Lietuvos Respublikos civilinės saugos įstatymo (<text:span text:style-name="T78">Žin., 1998, Nr. 115-3230;<text:s/></text:span><text:span text:style-name="T79">2009, Nr. 159-7207)</text:span><text:s/><text:span text:style-name="T80">nuostatų<text:s/></text:span><text:span text:style-name="T81">įgyvendinimą,<text:s/></text:span><text:span text:style-name="T82">parengė ir teikia<text:s/></text:span><text:span text:style-name="T83">Lietuvos Respublikos Vyriausybės nutarimo<text:s/></text:span><text:span text:style-name="T84">,,</text:span><text:span text:style-name="T85">Dėl Lietuvos Respublikos Vyriausybės 2006 m. kovo 9 d. nutarimo Nr. 241<text:s/></text:span><text:span text:style-name="T86">,,</text:span><text:span text:style-name="T87">Dėl Ekstremalių įvykių kriterijų patvirtinimo“ pakeitimo“ projekt</text:span><text:span text:style-name="T88">ą</text:span><text:span text:style-name="T89"><text:s/>(toliau –</text:span><text:span text:style-name="T90"><text:s/>2</text:span><text:span text:style-name="T91"><text:s/></text:span><text:span text:style-name="T92">projektas</text:span><text:span text:style-name="T93">).</text:span></text:p>
      <text:soft-page-break/>
      <text:p text:style-name="P94">2 projekto<text:s/>tikslas –<text:s/>patikslinti galiojančius Ekstremalių įvykių kriterijus, patvirtintus<text:s/><text:span text:style-name="T95">Lietuvos Respublikos Vyriausybės 2006 m. kovo 9 d. nutarimu Nr. 241 (Žin., 2006, Nr. 29-1004; 2009, Nr. 153-6928)</text:span><text:span text:style-name="T96">.</text:span><text:s/>Galiojančiame Ekstremalių įvykių kriterijų sąraše pateiktos reikšmės yra objektyvios, t. y. išmatuojamos ar kitais būdais fiksuojamos, tačiau trūksta šių kriterijų susiejimo su pavojumi gyventojų gyvybei ar sveikatai, jų socialinėms sąlygoms, turtui ir (ar) aplinkai, o tai ir yra ekstremaliojo<text:s/>įvykio esmė.<text:s/>Rengiant<text:s/>2 projektą, maksimaliai atsisakyta<text:s/>kriterijų, susijusių su atskirais faktais.<text:s/>Ekstremaliųjų<text:s/>įvykių kriterijų sąrašas bus papildytas kriterijų turinį išplečiančiomis faktinėmis aplinkybėmis dėl kilusių ar kylančių neigiamų padarinių gyventojų gyvybei ar sveikatai, socialinėms sąlygoms, gamtai.<text:s/><text:span text:style-name="T97">Tai</text:span><text:span text:style-name="T98"><text:s/>leis aiškiau bei tiksliau<text:s/></text:span><text:span text:style-name="T99">nustatyti</text:span><text:span text:style-name="T100"><text:s/>ekstremaliu</text:span><text:span text:style-name="T101">osius</text:span><text:span text:style-name="T102"><text:s/>įvykius ir atitiks<text:s/></text:span>Civilinės saugos įstatymo nuostatas.</text:p>
      <text:p text:style-name="P103">Priėmus <text:s/>2<text:s/>projektą<text:s/>Aplinkos ministerija turės priimti teisė aktą, kuriuo<text:s/>bus<text:s/>parengti ir<text:s/>patvirtinti<text:s/>stichinių, katastrofinių<text:s/>meteorologinių ir hidrologinių reiškinių<text:s/>rodikliai.</text:p>
      <text:p text:style-name="P104">Nutarimų<text:s/>projektai skelbiami<text:s/>Vidaus reikalų ministerijos<text:s/>tinklalapyje ir Seimo teisės aktų informacinės sistemos Projektų registravimo posistemėje, todėl visuomenė gali teikti savo pastabas ir pasiūlymus iki šioje posistemėje nurodytos derinimo datos.<text:s/></text:p>
      <text:p text:style-name="P105">Nutarimų<text:s/>projektus<text:s/>parengė Priešgaisrinės apsaugos ir gelbėjimo departamento prie<text:s/>Vidaus reikalų ministerijos<text:s/>(direktorius Remigijus Baniulis, tel. 271 6866)<text:s/>Civilinės saugos valdybos<text:s/>viršininkas Jūris Targonskas<text:s/>(tel. 271 7501, el. p.<text:s/><text:a xlink:href="mailto:j.targonskas@vpgt.lt" office:target-frame-name="_top" xlink:show="replace"><text:span text:style-name="T106">j.targonskas@vpgt.lt</text:span></text:a>)<text:s/>ir<text:s/>Vidaus reikalų ministerijos<text:s/>Viešojo saugumo politikos departamento<text:s/>(direktorius Tomas<text:s/>Žilinskas, tel. 271 7248) Viešojo saugumo sektorių koordinavimo ir kontrolės skyriaus (vedėjas R. Žekonis, tel. 271 7225) vyriausiasis specialistas Arūnas Tamašauskas (tel. 271 8721, el. p.<text:s/><text:a xlink:href="mailto:arunas.tamasauskas@vrm.lt" office:target-frame-name="_top" xlink:show="replace"><text:span text:style-name="T107">arunas.tamasauskas@vrm.lt</text:span></text:a>).</text:p>
      <text:p text:style-name="P108"/>
      <text:p text:style-name="P109">PRIDEDAMA:</text:p>
      <text:list text:style-name="LFO1" text:continue-numbering="true">
        <text:list-item>
          <text:p text:style-name="P110">Nutarimų<text:s/>projektai,<text:s/>8<text:s/>lapai.</text:p>
        </text:list-item>
        <text:list-item>
          <text:p text:style-name="P111"><text:s/>1<text:s/>projekto<text:s/>lyginamasis<text:s/>variantas, 2 lapai.<text:s/></text:p>
        </text:list-item>
        <text:list-item>
          <text:p text:style-name="P112">Numatomo teisinio reguliavimo poveikio vertinimo pažymos, 2 lapai.<text:s/></text:p>
        </text:list-item>
      </text:list>
      <text:p text:style-name="P113"/>
      <text:p text:style-name="P114"/>
      <text:p text:style-name="P115"/>
      <table:table table:style-name="Table116">
        <table:table-columns>
          <table:table-column table:style-name="TableColumn117"/>
        </table:table-columns>
        <table:table-row table:style-name="TableRow118">
          <table:table-cell table:style-name="TableCell119">
            <text:p text:style-name="P120">Vidaus reikalų viceministras <text:s text:c="83"/>Mindaugas Ladiga<text:s/></text:p>
          </table:table-cell>
        </table:table-row>
        <table:table-row table:style-name="TableRow121">
          <table:table-cell table:style-name="TableCell122">
            <text:p text:style-name="P123"/>
          </table:table-cell>
        </table:table-row>
      </table:table>
      <text:p text:style-name="P124"/>
      <text:p text:style-name="P125"/>
      <text:p text:style-name="P126"/>
      <text:p text:style-name="Normal"/>
      <text:p text:style-name="Normal"/>
      <text:p text:style-name="Normal"/>
      <text:p text:style-name="Normal">Jūris Targonskas, tel. 271 7501, el. p.<text:s/><text:a xlink:href="mailto:j.targonskas@vpgt.lt" office:target-frame-name="_top" xlink:show="replace"><text:span text:style-name="T127">j.targonskas@vpgt.lt</text:span></text:a></text:p>
      <text:p text:style-name="Normal">Arūnas Tamašauskas, tel. 271 8721, el. p.<text:s/><text:a xlink:href="mailto:arunas.tamasauskas@vrm.lt" office:target-frame-name="_top" xlink:show="replace"><text:span text:style-name="T128">arunas.tamasauskas@vrm.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ize-complex="11pt"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CharChar6" style:display-name=" Char Char6" style:family="text" style:parent-style-name="DefaultParagraphFont">
      <style:text-properties style:font-name-complex="Times New Roman" fo:font-weight="bold" style:font-weight-asian="bold" fo:text-transform="uppercase" fo:font-size="12pt" style:font-size-asian="12pt" fo:language="pt" fo:country="BR"/>
    </style:style>
    <style:style style:name="CharChar5" style:display-name=" Char Char5" style:family="text" style:parent-style-name="DefaultParagraphFont">
      <style:text-properties style:font-name-complex="Times New Roman" fo:font-weight="bold" style:font-weight-asian="bold" fo:font-style="italic" style:font-style-asian="italic" fo:text-transform="uppercase" fo:font-size="12pt" style:font-size-asian="12pt" fo:language="lt" fo:country="LT"/>
    </style:style>
    <style:style style:name="CharChar4" style:display-name=" Char Char4" style:family="text" style:parent-style-name="DefaultParagraphFon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CharChar3" style:display-name=" Char Char3" style:family="text" style:parent-style-name="DefaultParagraphFon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Char2" style:display-name=" Char Char2" style:family="text" style:parent-style-name="DefaultParagraphFon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harChar1" style:display-name=" Char Char1" style:family="text" style:parent-style-name="DefaultParagraphFont">
      <style:text-properties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CharChar3CharDiagramaDiagrama" style:display-name=" Char Char3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statymonr" style:display-name="statymon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eaderChar" style:display-name="Header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fo:language="en" fo:country="GB" style:language-asian="en" style:country-asian="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1937in"/>
    </style:style>
    <style:style style:name="Table3" style:family="table">
      <style:table-properties style:width="6.7687in" fo:margin-left="0in" table:align="left"/>
    </style:style>
    <style:style style:name="TableRow6" style:family="table-row">
      <style:table-row-properties style:min-row-height="1.181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paragraph-properties fo:text-align="end"/>
    </style:style>
    <style:style style:name="T10" style:parent-style-name="DefaultParagraphFont" style:family="text">
      <style:text-properties fo:language="en" fo:country="US"/>
    </style:style>
    <style:style style:name="P1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T10"><draw:frame draw:style-name="a1" draw:name="Paveikslėlis 2" text:anchor-type="as-char" svg:x="0in" svg:y="0in" svg:width="0.66667in" svg:height="0.78125in" style:rel-width="scale" style:rel-height="scale"><draw:image xlink:href="media/image1.jpeg" xlink:type="simple" xlink:show="embed" xlink:actuate="onLoad"/><svg:title/><svg:desc>LL nesp</svg:desc></draw:frame></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RM_blankas_Laisves_liepsna_iniciatyvinis</dc:title>
    <dc:description/>
    <dc:subject/>
    <meta:initial-creator>admin</meta:initial-creator>
    <dc:creator>adlibuser</dc:creator>
    <meta:creation-date>2017-03-18T00:29:00Z</meta:creation-date>
    <dc:date>2017-03-18T00:29:00Z</dc:date>
    <meta:print-date>2011-02-01T08:52:00Z</meta:print-date>
    <meta:template xlink:href="teikimas.dot" xlink:type="simple"/>
    <meta:editing-cycles>2</meta:editing-cycles>
    <meta:editing-duration>PT0S</meta:editing-duration>
    <meta:user-defined meta:name="ContentTypeId">0x010100172882FCB9648243AB7C52045FDACE98</meta:user-defined>
    <meta:user-defined meta:name="Blanko tipas">VRM</meta:user-defined>
    <meta:document-statistic meta:page-count="2" meta:paragraph-count="156" meta:word-count="753" meta:character-count="5482" meta:row-count="305" meta:non-whitespace-character-count="4885"/>
  </office:meta>
</office:document-meta>
</file>