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Indent" style:master-page-name="MPF0" style:family="paragraph">
      <style:paragraph-properties fo:break-before="page" fo:margin-top="0in" fo:margin-left="0in" fo:text-indent="0.5in">
        <style:tab-stops/>
      </style:paragraph-properties>
      <style:text-properties fo:font-weight="bold" style:font-weight-asian="bold" fo:text-transform="uppercase" style:font-size-complex="12pt"/>
    </style:style>
    <style:style style:name="P3" style:parent-style-name="BodyTextIndent" style:family="paragraph">
      <style:paragraph-properties fo:margin-top="0in" fo:margin-left="0in">
        <style:tab-stops/>
      </style:paragraph-properties>
      <style:text-properties fo:font-weight="bold" style:font-weight-asian="bold" fo:text-transform="uppercase" style:font-size-complex="12pt"/>
    </style:style>
    <style:style style:name="P4" style:parent-style-name="BodyTextIndent" style:family="paragraph">
      <style:paragraph-properties fo:text-align="start" fo:margin-top="0in"/>
      <style:text-properties fo:font-weight="bold" style:font-weight-asian="bold" fo:text-transform="uppercase" style:font-size-complex="12pt"/>
    </style:style>
    <style:style style:name="P5" style:parent-style-name="BodyTextIndent" style:family="paragraph">
      <style:paragraph-properties fo:text-align="start" fo:margin-top="0in"/>
      <style:text-properties fo:font-weight="bold" style:font-weight-asian="bold" fo:text-transform="uppercase" style:font-size-complex="12pt"/>
    </style:style>
    <style:style style:name="P6" style:parent-style-name="BodyText" style:family="paragraph">
      <style:paragraph-properties fo:text-align="justify" fo:text-indent="0.4923in"/>
      <style:text-properties fo:font-weight="bold" style:font-weight-asian="bold" style:font-weight-complex="bold"/>
    </style:style>
    <style:style style:name="P7" style:parent-style-name="Normal" style:family="paragraph">
      <style:paragraph-properties fo:text-align="justify" fo:text-indent="0.4923in"/>
      <style:text-properties fo:font-size="12pt" style:font-size-asian="12pt" style:font-size-complex="12pt"/>
    </style:style>
    <style:style style:name="P8" style:parent-style-name="Normal" style:family="paragraph">
      <style:paragraph-properties fo:text-align="justify" fo:text-indent="0.4923in"/>
      <style:text-properties fo:font-weight="bold" style:font-weight-asian="bold" fo:font-size="12pt" style:font-size-asian="12pt" style:font-size-complex="12pt"/>
    </style:style>
    <style:style style:name="P9" style:parent-style-name="BodyTextIndent" style:family="paragraph">
      <style:paragraph-properties fo:text-align="justify" fo:margin-top="0in" fo:margin-left="0in" fo:text-indent="0.4923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T12" style:parent-style-name="DefaultParagraphFont" style:family="text">
      <style:text-properties style:font-size-complex="12pt"/>
    </style:style>
    <style:style style:name="P13" style:parent-style-name="Header" style:family="paragraph">
      <style:paragraph-properties fo:text-align="justify" fo:text-indent="0.5in">
        <style:tab-stops/>
      </style:paragraph-properties>
    </style:style>
    <style:style style:name="P14" style:parent-style-name="BodyTextIndent" style:family="paragraph">
      <style:paragraph-properties fo:text-align="justify" fo:margin-top="0in" fo:margin-left="0in" fo:text-indent="0.4923in">
        <style:tab-stops/>
      </style:paragraph-properties>
      <style:text-properties fo:font-weight="bold" style:font-weight-asian="bold" fo:letter-spacing="0.0013in" style:font-size-complex="12pt"/>
    </style:style>
    <style:style style:name="P15" style:parent-style-name="BodyTextIndent" style:family="paragraph">
      <style:paragraph-properties fo:text-align="justify" fo:margin-top="0in" fo:margin-left="0in" fo:text-indent="0.4923in">
        <style:tab-stops/>
      </style:paragraph-properties>
    </style:style>
    <style:style style:name="T16" style:parent-style-name="DefaultParagraphFont" style:family="text">
      <style:text-properties fo:letter-spacing="0.0013in"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P27" style:parent-style-name="BodyTextIndent" style:family="paragraph">
      <style:paragraph-properties fo:text-align="justify" fo:margin-top="0in" fo:margin-left="0in" fo:text-indent="0.4923in">
        <style:tab-stops/>
      </style:paragraph-properties>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letter-spacing="0.0013in"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BodyTextIndent" style:family="paragraph">
      <style:paragraph-properties fo:text-align="justify" fo:margin-top="0in" fo:margin-left="0in" fo:text-indent="0.4923in">
        <style:tab-stops/>
      </style:paragraph-properties>
      <style:text-properties fo:letter-spacing="0.0013in" style:font-size-complex="12pt"/>
    </style:style>
    <style:style style:name="P82" style:parent-style-name="BodyTextIndent" style:family="paragraph">
      <style:paragraph-properties fo:text-align="justify" fo:margin-top="0in" fo:margin-left="0in" fo:text-indent="0.4923in">
        <style:tab-stops/>
      </style:paragraph-properties>
      <style:text-properties fo:font-weight="bold" style:font-weight-asian="bold" style:font-size-complex="12pt"/>
    </style:style>
    <style:style style:name="P83" style:parent-style-name="Normal" style:family="paragraph">
      <style:paragraph-properties fo:text-align="justify" fo:text-indent="0.4923in"/>
      <style:text-properties fo:font-size="12pt" style:font-size-asian="12pt" style:font-size-complex="12pt"/>
    </style:style>
    <style:style style:name="P84" style:parent-style-name="BodyTextIndent" style:family="paragraph">
      <style:paragraph-properties fo:text-align="justify" fo:margin-top="0in" fo:margin-left="0in" fo:text-indent="0.4923in">
        <style:tab-stops/>
      </style:paragraph-properties>
      <style:text-properties fo:font-weight="bold" style:font-weight-asian="bold" style:font-size-complex="12pt"/>
    </style:style>
    <style:style style:name="P85" style:parent-style-name="BodyTextIndent" style:family="paragraph">
      <style:paragraph-properties fo:text-align="justify" fo:margin-top="0in" fo:margin-left="0in" fo:text-indent="0.4923in">
        <style:tab-stops/>
      </style:paragraph-properties>
      <style:text-properties style:font-size-complex="12pt"/>
    </style:style>
    <style:style style:name="P86" style:parent-style-name="BodyTextIndent" style:family="paragraph">
      <style:paragraph-properties fo:text-align="justify" fo:margin-top="0in" fo:margin-left="0in" fo:text-indent="0.4923in">
        <style:tab-stops/>
      </style:paragraph-properties>
      <style:text-properties fo:font-weight="bold" style:font-weight-asian="bold" style:font-size-complex="12pt"/>
    </style:style>
    <style:style style:name="P87" style:parent-style-name="BodyTextIndent" style:family="paragraph">
      <style:paragraph-properties fo:text-align="justify" fo:margin-top="0in" fo:margin-left="0in" fo:text-indent="0.4923in">
        <style:tab-stops/>
      </style:paragraph-properties>
      <style:text-properties style:font-size-complex="12pt"/>
    </style:style>
    <style:style style:name="P88" style:parent-style-name="BodyTextIndent" style:family="paragraph">
      <style:paragraph-properties fo:text-align="justify" fo:margin-top="0in" fo:margin-left="0in" fo:text-indent="0.4923in">
        <style:tab-stops/>
      </style:paragraph-properties>
      <style:text-properties style:font-size-complex="12pt"/>
    </style:style>
    <style:style style:name="P89" style:parent-style-name="Normal" style:family="paragraph">
      <style:text-properties fo:font-size="12pt" style:font-size-asian="12pt" style:font-size-complex="12pt"/>
    </style:style>
  </office:automatic-styles>
  <office:body>
    <office:text text:use-soft-page-breaks="true">
      <text:p text:style-name="P1"/>
      <text:p text:style-name="P3">NUMATOMO TEISINIO REGULIAVIMO poveikio vertinimo pažyma</text:p>
      <text:p text:style-name="P4"/>
      <text:p text:style-name="P5"/>
      <text:p text:style-name="P6">1. Teisės akto projekto pavadinimas</text:p>
      <text:p text:style-name="P7">Lietuvos Respublikos Vyriausybės nutarimo ,,Dėl Lietuvos Respublikos Vyriausybės 2006 m. kovo 9 d. nutarimo Nr. 241 ,,Dėl Ekstremalių įvykių kriterijų patvirtinimo“ pakeitimo“ projektas (toliau – Nutarimo projektas).</text:p>
      <text:p text:style-name="P8">2. Numatomo teisinio reguliavimo tikslas, pagrindas ir siūlomos priemonės jam pasiekti</text:p>
      <text:p text:style-name="P9">Nutarimo projekto tikslas – įgyvendinti <text:s/>naujos redakcijos <text:s/>Lietuvos Respublikos civilinės saugos įstatymo (<text:span text:style-name="T10">Žin., 1998, Nr. 115-3230;<text:s/></text:span><text:span text:style-name="T11">2009, Nr. 159-7207)<text:s/></text:span>nuostatas<text:s/>ir patikslinti galiojančius Ekstremalių įvykių kriterijus, patvirtintus<text:s/><text:span text:style-name="T12">Lietuvos Respublikos Vyriausybės 2006 m. kovo 9 d. nutarimu Nr. 241 (Žin., 2006, Nr. 29-1004; 2009, Nr. 153-6928)</text:span>.</text:p>
      <text:p text:style-name="P13">Lietuvos Respublikos Vyriausybės 2010 m. lapkričio 22 d. pasitarimo protokolo Nr. 78 „Dėl šilumos tiekimo problemų<text:s/>ir jų teisinio reglamentavimo“<text:s/>5.2 punktu pavesta patikslinti ekstremalių įvykių kriterijus<text:s/>–<text:s/>atsisakyti<text:s/>kriterijų, susijusių su atskirais faktais (kriterijų pagrindu būtų laikomi neigiami padariniai gyventojams, turtui ir gamtai). Rengiant Nutarimo projektą,<text:s/>maksimaliai atsisakyta<text:s/>kriterijų, susijusių su atskirais faktais.</text:p>
      <text:p text:style-name="P14">3. Numatomo teisinio reguliavimo teigiamos ir neigiamos pasekmės</text:p>
      <text:p text:style-name="P15"><text:span text:style-name="T16">Ekstremaliųjų įvykių kriterijų sąrašas bus papildytas kriterijų turinį išplečiančiomis faktinėmis aplinkybėmis dėl kilusių ar kylančių neigiamų padarinių gyventojų<text:s/></text:span><text:span text:style-name="T17">gyvybei ar sveikatai, socialinėms sąlygoms, gamta</text:span><text:span text:style-name="T18">i.</text:span><text:span text:style-name="T19"><text:s/></text:span><text:span text:style-name="T20">Tai</text:span><text:span text:style-name="T21"><text:s/>leis aiškiau<text:s/></text:span><text:span text:style-name="T22">ir<text:s/></text:span><text:span text:style-name="T23">tiksliau<text:s/></text:span><text:span text:style-name="T24">nustatyti</text:span><text:span text:style-name="T25"><text:s/>ekstremaliuosius įvykius ir atitiks naujos<text:s/></text:span>redakcijos <text:s/>Civilinės saugos įstatymo nuostatas<text:span text:style-name="T26">.</text:span></text:p>
      <text:p text:style-name="P27"><text:span text:style-name="T28">Šiuo metu galiojančiuose Ekstremalių įvykių kriterijuose</text:span><text:span text:style-name="T29">,</text:span><text:s/>patvirtintuose<text:s/><text:span text:style-name="T30">Lietuvos Respublikos Vyriausybės 2006 m. kovo 9 d. nutarimu Nr. 241 (Žin., 2006, Nr. 29-1004; 2009, Nr. 153-6928)</text:span>,<text:s/><text:span text:style-name="T31">apibrėžti<text:s/></text:span><text:span text:style-name="T32">stichiniai</text:span><text:span text:style-name="T33">,</text:span><text:span text:style-name="T34"><text:s/>katastrofiniai<text:s/></text:span><text:span text:style-name="T35">meteorologini</text:span><text:span text:style-name="T36">ų</text:span><text:span text:style-name="T37"><text:s/></text:span><text:span text:style-name="T38">ir hidrologini</text:span><text:span text:style-name="T39">ų reiškinių<text:s/></text:span><text:span text:style-name="T40">rodikliai</text:span><text:span text:style-name="T41">.<text:s/></text:span><text:span text:style-name="T42">S</text:span><text:span text:style-name="T43">iekiant teisinio reguliavimo koncentruotumo ir a</text:span><text:span text:style-name="T44">tsižvelgiant į tai, kad valstybės politiką hidrometeorologijos srityje formuoja, šios politikos įgyvendinimą organizuoja, koordinuoja ir kontroliuoja Aplinkos ministerija (Lietuvos Respublikos aplinkos ministerijos nuostatų, patvirtintų Lietuvos Respublikos Vyriausybės 1998 m. rugsėjo 22 d. nutarimu Nr. 1138, 7.2 punktas)</text:span><text:span text:style-name="T45">,</text:span><text:span text:style-name="T46"><text:s/></text:span><text:span text:style-name="T47">Nutarimo projekt</text:span><text:span text:style-name="T48">e siūloma<text:s/></text:span><text:span text:style-name="T49"><text:s/></text:span><text:span text:style-name="T50">stichinių</text:span><text:span text:style-name="T51">,<text:s/></text:span><text:span text:style-name="T52">katastrofinių<text:s/></text:span><text:span text:style-name="T53">meteorologinių ir hidrologinių reiškinių rodikl</text:span><text:span text:style-name="T54">ius</text:span><text:span text:style-name="T55"><text:s/>pavesti nustatyti Aplinkos ministerijai</text:span><text:span text:style-name="T56">.<text:s/></text:span><text:span text:style-name="T57">Remiantis Nutarimo projekto nuostatomis</text:span><text:span text:style-name="T58"><text:s/>Vyriausybės nutarime, kuriuo tvirtinami ekstremaliųjų įvykių kriterijai, nebeliktų<text:s/></text:span><text:span text:style-name="T59">stichinių</text:span><text:span text:style-name="T60">,</text:span><text:span text:style-name="T61"><text:s/>katastrofinių<text:s/></text:span><text:span text:style-name="T62">meteorologinių ir hidrologinių reiškinių rodiklių. Aplinkos ministerijai nustačius šiuos rodiklius, jie būtų naudojami<text:s/></text:span><text:span text:style-name="T63">nustatant<text:s/></text:span><text:span text:style-name="T64">ekstremaliųjų įvykių kriterijuose nurodyt</text:span><text:span text:style-name="T65">us</text:span><text:span text:style-name="T66"><text:s/></text:span><text:span text:style-name="T67">gamtinius įvykius (</text:span><text:span text:style-name="T68">stichin</text:span><text:span text:style-name="T69">ius</text:span><text:span text:style-name="T70"><text:s/>ar</text:span><text:span text:style-name="T71"><text:s/>katastrofin</text:span><text:span text:style-name="T72">ius</text:span><text:span text:style-name="T73"><text:s/>meteorologin</text:span><text:span text:style-name="T74">ius</text:span><text:span text:style-name="T75"><text:s/>ar hidrologin</text:span><text:span text:style-name="T76">ius</text:span><text:span text:style-name="T77"><text:s/></text:span><text:span text:style-name="T78">reiškin</text:span><text:span text:style-name="T79">ius)</text:span><text:span text:style-name="T80">.</text:span></text:p>
      <text:p text:style-name="P81">Priėmus nutarimą neigiamų pasekmių nenumatoma.<text:s/></text:p>
      <text:p text:style-name="P82">4. Realios numatomo teisinio reguliavimo alternatyvos ir jų poveikio įvertinimas</text:p>
      <text:p text:style-name="P83">Alternatyva – nekeisti galiojančių Ekstremalių įvykių kriterijų, tačiau<text:s/>ekstremaliųjų<text:s/>įvykių skirstymas liks pagal jų<text:s/>pobūdį<text:s/>(gamtinio, techninio, ekologinio bei socialinio) ir susijęs su atskirais faktais, o įvykiai<text:s/>nebus orientuoti<text:s/>į <text:s/>neigiamus padarinius gyventojams, jų socialinėms sąlygoms, gamtai ir panašiai, nebus atsisakyta ekstremaliųjų įvykių kriterijų, susijusių su atskirais faktais.</text:p>
      <text:p text:style-name="P84">5. Jei buvo konsultuojamasi su visuomene, informacija apie konsultavimosi būdus, subjektus ir kita</text:p>
      <text:p text:style-name="P85">Nutarimo projektas bus paskelbtas Lietuvos Respublikos Seimo teisės aktų informacinės sistemos Projektų registravimo posistemėje.</text:p>
      <text:p text:style-name="P86">6. Kita svarbi informacija</text:p>
      <text:p text:style-name="P87">Nėra.<text:s/></text:p>
      <text:p text:style-name="P88"/>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style:language-asian="en" style:country-asian="US" fo:hyphenate="false"/>
    </style:style>
    <style:style style:name="BodyText" style:display-name="Body Text" style:family="paragraph" style:parent-style-name="Normal">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style:language-asian="en" style:country-asian="U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parent-style-name="DefaultParagraphFon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description/>
    <dc:subject/>
    <meta:initial-creator>admin</meta:initial-creator>
    <dc:creator>adlibuser</dc:creator>
    <meta:creation-date>2017-03-18T00:29:00Z</meta:creation-date>
    <dc:date>2017-03-18T00:29:00Z</dc:date>
    <meta:print-date>2011-03-21T06:46:00Z</meta:print-date>
    <meta:template xlink:href="Normal.dotm" xlink:type="simple"/>
    <meta:editing-cycles>2</meta:editing-cycles>
    <meta:editing-duration>PT60S</meta:editing-duration>
    <meta:document-statistic meta:page-count="1" meta:paragraph-count="19" meta:word-count="441" meta:character-count="3586" meta:row-count="65" meta:non-whitespace-character-count="3164"/>
  </office:meta>
</office:document-meta>
</file>