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11" style:family="table">
      <style:table-properties style:width="6.4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start"/>
    </style:style>
    <style:style style:name="P23" style:parent-style-name="Normal" style:family="paragraph">
      <style:paragraph-properties fo:text-align="start"/>
    </style:style>
    <style:style style:name="P24" style:parent-style-name="Normal" style:family="paragraph">
      <style:paragraph-properties fo:text-align="start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Row32" style:family="table-row">
      <style:table-row-properties fo:keep-together="always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BodyTextIndent2" style:family="paragraph">
      <style:paragraph-properties fo:text-indent="0in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margin-left="0.1972in">
        <style:tab-stops/>
      </style:paragraph-properties>
    </style:style>
    <style:style style:name="P90" style:parent-style-name="Normal" style:list-style-name="LFO4" style:family="paragraph">
      <style:paragraph-properties fo:line-height="150%"/>
    </style:style>
    <style:style style:name="P91" style:parent-style-name="Normal" style:list-style-name="LFO4" style:family="paragraph">
      <style:paragraph-properties fo:line-height="150%"/>
    </style:style>
    <style:style style:name="P92" style:parent-style-name="Normal" style:list-style-name="LFO4" style:family="paragraph">
      <style:paragraph-properties fo:line-height="150%"/>
    </style:style>
    <style:style style:name="P93" style:parent-style-name="Normal" style:list-style-name="LFO4" style:family="paragraph">
      <style:paragraph-properties fo:line-height="150%"/>
    </style:style>
    <style:style style:name="P94" style:parent-style-name="Normal" style:list-style-name="LFO4" style:family="paragraph">
      <style:paragraph-properties fo:line-height="150%"/>
    </style:style>
    <style:style style:name="P95" style:parent-style-name="Normal" style:family="paragraph">
      <style:paragraph-properties fo:line-height="150%" fo:text-indent="0.5in"/>
    </style:style>
    <style:style style:name="P96" style:parent-style-name="BodyTextIndent2" style:family="paragraph">
      <style:paragraph-properties fo:line-height="150%" fo:text-indent="0in"/>
    </style:style>
    <style:style style:name="P97" style:parent-style-name="Normal" style:family="paragraph">
      <style:paragraph-properties style:text-autospace="none" fo:line-height="150%"/>
    </style:style>
    <style:style style:name="T98" style:parent-style-name="Hyperlink" style:family="text">
      <style:text-properties style:use-window-font-color="true" style:text-underline-type="none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8240" draw:id="id0" draw:style-name="a2" draw:name="AutoShape 2" text:anchor-type="paragraph"><svg:title/><svg:desc/></draw:connector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ietuvos Respublikos finansų ministerijai</text:p>
            <text:p text:style-name="P19">Lietuvos Respublikos teisingumo ministerijai</text:p>
            <text:p text:style-name="P20">Lietuvos Respublikos aplinkos ministerija</text:p>
            <text:p text:style-name="P21">Valstybinei metrologijos tarnybai<text:s/></text:p>
            <text:p text:style-name="P22">Valstybės įmonei Valstybės turto fondas</text:p>
            <text:p text:style-name="P23">Valstybės įmonei Panevėžio metrologijos centras</text:p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011-04-05</text:p>
          </table:table-cell>
          <table:table-cell table:style-name="TableCell30">
            <text:p text:style-name="P31">Nr. 21.4-62-3-1833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Nr.<text:s/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DėL LIETUVOS RESPUBLIKOS VYRIAUSYBĖS NUTARI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P53">Ūkio ministerija teikia išvadoms gauti<text:s/>Lietuvos Respublikos Vyriausybės nutarimo<text:s/>„Dėl nekilnojamojo turto Utenoje, Užpalių g.15 perdavimo<text:s/>valstybės įmonei Valstybės turto fondui“ projektą (toliau – Nutarimo projektas).</text:p>
      <text:p text:style-name="P54">Nutarimo projektas parengtas vadovaujantis<text:s/>Lietuvos Respublikos valstybės ir savivaldybės įmonių įstatymo<text:s/>(Žin., 1994, Nr.<text:s/><text:a xlink:href="http://www3.lrs.lt/pls/inter/dokpaieska.showdoc_l?p_id=57676" office:target-frame-name="_top" xlink:show="replace">102-2049</text:a>; 2004, Nr.<text:s/><text:a xlink:href="http://www3.lrs.lt/pls/inter/dokpaieska.showdoc_l?p_id=168629" office:target-frame-name="_top" xlink:show="replace"><text:span text:style-name="T55">4</text:span><text:span text:style-name="T56">-24</text:span></text:a>;<text:s/>2005, Nr.<text:s/><text:a xlink:href="http://www3.lrs.lt/pls/inter/dokpaieska.showdoc_l?p_id=281144" office:target-frame-name="_top" xlink:show="replace">122-4360</text:a>)<text:s/>13 straipsnio<text:s/><text:s text:c="7"/>4 dalimi,<text:s/>Lietuvos Respublikos valstybės ir savivaldybių turto valdymo, naudojimo ir disponavimo juo įstatymo (Žin., 1998, Nr.<text:s/><text:a xlink:href="http://www3.lrs.lt/pls/inter/dokpaieska.showdoc_l?p_id=57676" office:target-frame-name="_top" xlink:show="replace">54-1492</text:a>; 2002, Nr.<text:s/><text:a xlink:href="http://www3.lrs.lt/pls/inter/dokpaieska.showdoc_l?p_id=168629" office:target-frame-name="_top" xlink:show="replace"><text:span text:style-name="T57">60-2412</text:span></text:a>;<text:s/>2006, Nr.<text:s/><text:a xlink:href="http://www3.lrs.lt/pls/inter/dokpaieska.showdoc_l?p_id=281144" office:target-frame-name="_top" xlink:show="replace">87-3397</text:a>)<text:s/>7 ir 9 straipsniais, Lietuvos Respublikos valstybės turto fondo įstatymo (Žin., 1997, Nr.<text:s/><text:a xlink:href="http://www3.lrs.lt/pls/inter/dokpaieska.showdoc_l?p_id=46142" office:target-frame-name="_top" xlink:show="replace">104-2616</text:a>; 2004, Nr.<text:s/><text:a xlink:href="http://www3.lrs.lt/pls/inter/dokpaieska.showdoc_l?p_id=238639" office:target-frame-name="_top" xlink:show="replace">120-4429</text:a>) 3 straipsniu<text:s/>ir įgyvendindama Valstybės turto perdavimo valdyti, naudoti ir disponuoti juo patikėjimo teise tvarkos aprašą, patvirtintą Lietuvos Respublikos Vyriausybės 2001 m. sausio 5 d. nutarimu Nr. 16 (Žin., 2001,<text:s/>Nr.<text:s/><text:a xlink:href="http://www3.lrs.lt/pls/inter/dokpaieska.showdoc_l?p_id=117185" office:target-frame-name="_top" xlink:show="replace">3-48</text:a>; 2003, Nr.<text:s/><text:a xlink:href="http://www3.lrs.lt/pls/inter/dokpaieska.showdoc_l?p_id=204692" office:target-frame-name="_top" xlink:show="replace">13-504</text:a>; 2007, Nr.<text:s/><text:a xlink:href="http://www3.lrs.lt/pls/inter/dokpaieska.showdoc_l?p_id=293066" office:target-frame-name="_top" xlink:show="replace">30-1100</text:a>).</text:p>
      <text:p text:style-name="P58">Nutarimo<text:s/>projektu siūloma perduoti<text:s/>valstybės įmonei Valstybės turto fondui<text:s/>valstybei nuosavybės teise priklausantį ir šiuo metu<text:s/>valstybės įmonės Panevėžio metrologijos centro<text:s/>(toliau – VĮ PMC)<text:s/>patikėjimo teise valdomą nekilnojamąjį turtą:<text:s/>pastatą (kavinę –<text:s/>parduotuvę)<text:s/>ir<text:s/><text:s/>kiemo statinius (aikštelę)<text:s/>Utenoje,<text:s/>Užpalių<text:s/>g.<text:s/>15, nes<text:s/>šis nekilnojamas turtas nėra pritaikytas metrologinių paslaugų teikimui<text:s/>ir<text:s/>šiuo metu<text:s/>VĮ PMC<text:s/>yra nereikalingas.<text:s/></text:p>
      <text:p text:style-name="P59">Valstybės įmonė Valstybės turto fondas 2011 m. kovo 15 d.<text:s/>raštu Nr. 30/3R-653<text:s/>patvirtino, kad sutinka perimti VĮ PMC pasitikėjimo teise valdomą nuosavybės teise priklausantį nekilnojamąjį turtą, esantį Užpalių g. 15, Utenoje, ir įtraukti į privatizavimo objektų sąrašą, tvirtinamą Lietuvos Respublikos<text:s/>Vyriausybės<text:s/>nutarimu.</text:p>
      <text:soft-page-break/>
      <text:p text:style-name="P60">Nutarimo projekto įgyvendinimas leis užtikrinti efektyvesnius<text:s/>valstybės įmonės Panevėžio metrologijos centras<text:s/>veiklos<text:s/>rezultatus<text:s/>ir tinkamą nekilnojamojo turto panaudojimą.<text:s/>Neigiamas poveikis nenumatomas</text:p>
      <text:p text:style-name="P61">Vadovaujantis<text:s/>Lietuvos Respublikos Vyriausybės teisėkūros taisyklių, patvirtintų<text:s/>Lietuvos Respublikos<text:s/>Vyriausybės<text:s/>2009 m. rugsėjo 30 d. nutarimu Nr. 1244,<text:s/>31.5<text:s/>ir 35.2<text:s/>punktais,<text:s/>teisinio reguliavimo poveikio vertinimo pažyma nerengiama<text:s/>ir su visuomene nesikonsultuojama, nes teikiamas individualaus teisės akto projektas.</text:p>
      <text:p text:style-name="P62"><text:span text:style-name="T63">Nutarimų projektus parengė<text:s/></text:span>Ūkio ministerijos Inovacijų ir žinių visuomenės departamento<text:s/><text:span text:style-name="T64">(direktorius –<text:s/></text:span><text:span text:style-name="T65">Almantas Danilevičius</text:span><text:span text:style-name="T66">, tel. 26</text:span><text:span text:style-name="T67">1</text:span><text:span text:style-name="T68"><text:s/></text:span><text:span text:style-name="T69">8955</text:span><text:span text:style-name="T70">, el. p.</text:span><text:span text:style-name="T71"><text:s/></text:span><text:span text:style-name="T72">almantas.danilevicius@ukmin.lt)</text:span><text:span text:style-name="T73"><text:s/></text:span><text:span text:style-name="T74">Inovacijų politikos<text:s/></text:span><text:span text:style-name="T75">skyrius (skyriaus vedėja –<text:s/></text:span><text:span text:style-name="T76">Rima Putkienė</text:span><text:span text:style-name="T77">, tel.<text:s/></text:span><text:span text:style-name="T78">261</text:span><text:span text:style-name="T79"><text:s/></text:span><text:span text:style-name="T80">9217</text:span><text:span text:style-name="T81">, el.</text:span><text:span text:style-name="T82"><text:s/></text:span><text:span text:style-name="T83">p.<text:s/></text:span><text:span text:style-name="T84"><text:s text:c="22"/></text:span><text:span text:style-name="T85">rima.</text:span><text:a xlink:href="mailto:putkiene@ukmin.lt" office:target-frame-name="_top" xlink:show="replace">putkiene@ukmin.lt</text:a><text:span text:style-name="T86">),</text:span><text:span text:style-name="T87"><text:s/>tiesioginė rengėja – šio skyriaus vyriausioji specialistė<text:s/></text:span>Jovita Surdokienė <text:s text:c="12"/><text:s text:c="10"/>tel. (8 5) 241 3129, el. paštas jovita.surdokiene@ukmin.lt.</text:p>
      <text:p text:style-name="P88">PRIDEDAMA:</text:p>
      <text:p text:style-name="P89"><text:s/>1. Lietuvos Respublikos Vyriausybės nutarimo „Dėl nekilnojamojo turto Utenoje, Užpalių g.15 perdavimo Valstybės įmonei Valstybės turto fondui“ projektą“ projektas, 1 lapas;</text:p>
      <text:list text:style-name="LFO4" text:continue-numbering="true">
        <text:list-item>
          <text:p text:style-name="P90">Valstybės įmonės Valstybės turto fondo 2011-03-15<text:s/>d. raštas Nr. 30/3R-653, 1 lapas;</text:p>
        </text:list-item>
        <text:list-item>
          <text:p text:style-name="P91">VĮ PMC 2010-11-09<text:s/>d. raštas Nr. RT-40(3.1),<text:s/>2<text:s/>lapai;</text:p>
        </text:list-item>
        <text:list-item>
          <text:p text:style-name="P92">Nekilnojamojo turto registro centro<text:s/>duomenų banko išrašas, 2 lapai;</text:p>
        </text:list-item>
        <text:list-item>
          <text:p text:style-name="P93">Nekilnojamojo turto kadastro ir registro bylos kopija,<text:s/>4 lapai;</text:p>
        </text:list-item>
        <text:list-item>
          <text:p text:style-name="P94">Ilgalaikio turto apskaitos kortelės Nr. 10012, 10011, 2 lapai.</text:p>
        </text:list-item>
      </text:list>
      <text:p text:style-name="P95"/>
      <text:p text:style-name="P96"/>
      <text:p text:style-name="P97"><text:s text:c="8"/></text:p>
      <text:p text:style-name="Normal">Ūkio<text:s/>viceministras<text:s text:c="65"/>Mindaugas Petrauskas<text:tab/><text:tab/><text:s text:c="4"/><text:s text:c="10"/><text:s text:c="10"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ovita Surdokienė, tel. (8 5) 2413-129,<text:s/>el p.<text:s/><text:a xlink:href="mailto:jovita.surdokiene@ukmin.lt" office:target-frame-name="_top" xlink:show="replace"><text:span text:style-name="T98">jovita.surdokiene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text-indent="0.375in"/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indent="0.75in"/>
      <style:text-properties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fo:text-align="start"/>
      <style:text-properties style:font-name-asian="Andale Sans UI" style:font-name-complex="Tahoma" style:font-size-complex="12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7728" draw:style-name="a0" draw:name="Picture 2" text:anchor-type="paragraph" svg:x="5.77708in" svg:y="-0.1in" svg:width="0.87778in" svg:height="0.95417in" style:rel-width="scale" style:rel-height="scale"><draw:image xlink:href="media/image1.jpeg" xlink:type="simple" xlink:show="embed" xlink:actuate="onLoad"/><svg:title/><svg:desc>LL dok nesp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subject/>
    <meta:initial-creator>j.surdokiene</meta:initial-creator>
    <dc:creator>adlibuser</dc:creator>
    <meta:creation-date>2017-03-18T00:13:00Z</meta:creation-date>
    <dc:date>2017-03-18T00:13:00Z</dc:date>
    <meta:print-date>2011-04-04T07:44:00Z</meta:print-date>
    <meta:template xlink:href="rastas_lt_jb.dot" xlink:type="simple"/>
    <meta:editing-cycles>2</meta:editing-cycles>
    <meta:editing-duration>PT0S</meta:editing-duration>
    <meta:document-statistic meta:page-count="2" meta:paragraph-count="42" meta:word-count="642" meta:character-count="5043" meta:row-count="120" meta:non-whitespace-character-count="4443"/>
  </office:meta>
</office:document-meta>
</file>