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line-height="100%" fo:text-indent="0in"/>
    </style:style>
    <style:style style:name="T3" style:parent-style-name="DefaultParagraphFont" style:family="text">
      <style:text-properties fo:text-transform="none" fo:font-size="11pt" style:font-size-asian="11pt" style:font-size-complex="11pt"/>
    </style:style>
    <style:style style:name="T4" style:parent-style-name="DefaultParagraphFont" style:family="text">
      <style:text-properties fo:text-transform="none" fo:font-size="11pt" style:font-size-asian="11pt" style:font-size-complex="11pt"/>
    </style:style>
    <style:style style:name="T5" style:parent-style-name="DefaultParagraphFont" style:family="text">
      <style:text-properties fo:text-transform="none" fo:font-size="11pt" style:font-size-asian="11pt" style:font-size-complex="11pt"/>
    </style:style>
    <style:style style:name="T6" style:parent-style-name="DefaultParagraphFont" style:family="text">
      <style:text-properties fo:text-transform="none" fo:font-size="11pt" style:font-size-asian="11pt" style:font-size-complex="11pt"/>
    </style:style>
    <style:style style:name="T7" style:parent-style-name="DefaultParagraphFont" style:family="text">
      <style:text-properties fo:font-weight="bold" style:font-weight-asian="bold" fo:text-transform="none" fo:font-size="11pt" style:font-size-asian="11pt" style:font-size-complex="11pt"/>
    </style:style>
    <style:style style:name="P8" style:parent-style-name="Įstatymopavad." style:family="paragraph">
      <style:paragraph-properties fo:text-align="end" fo:line-height="100%" fo:text-indent="0in"/>
    </style:style>
    <style:style style:name="T9" style:parent-style-name="DefaultParagraphFont" style:family="text">
      <style:text-properties fo:font-weight="bold" style:font-weight-asian="bold" fo:text-transform="none" fo:font-size="11pt" style:font-size-asian="11pt" style:font-size-complex="11pt"/>
    </style:style>
    <style:style style:name="P10" style:parent-style-name="Įstatymopavad." style:family="paragraph">
      <style:paragraph-properties fo:text-align="end" fo:margin-bottom="0.0555in" fo:line-height="100%" fo:text-indent="0in"/>
      <style:text-properties style:font-name="Times New Roman" fo:font-size="11pt" style:font-size-asian="11pt"/>
    </style:style>
    <style:style style:name="P11" style:parent-style-name="Įstatymopavad." style:family="paragraph">
      <style:paragraph-properties fo:text-align="start"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weight="bold" style:font-weight-asian="bold"/>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style:style>
    <style:style style:name="P16"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7" style:parent-style-name="Įstatymopavad." style:family="paragraph">
      <style:paragraph-properties fo:line-height="100%" fo:text-indent="0in"/>
      <style:text-properties style:font-name="Times New Roman" fo:font-weight="bold" style:font-weight-asian="bold" fo:letter-spacing="0.0138in" fo:font-size="16pt" style:font-size-asian="16pt"/>
    </style:style>
    <style:style style:name="P18" style:parent-style-name="Įstatymopavad." style:family="paragraph">
      <style:paragraph-properties fo:line-height="100%" fo:text-indent="0in"/>
      <style:text-properties style:font-name="Times New Roman"/>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style>
    <style:style style:name="T21" style:parent-style-name="Data_metai" style:family="text">
      <style:text-properties style:font-name="Times New Roman" fo:font-size="11pt" style:font-size-asian="11pt"/>
    </style:style>
    <style:style style:name="T22" style:parent-style-name="Data_metai"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mënuo"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S1" style:family="section">
      <style:section-properties fo:margin-left="-0.1965in" fo:margin-right="0.1965in" style:writing-mode="lr-tb"/>
    </style:style>
    <style:style style:name="P28" style:parent-style-name="Normal" style:family="paragraph">
      <style:paragraph-properties fo:text-align="center" fo:line-height="150%"/>
      <style:text-properties style:font-name="Times New Roman"/>
    </style:style>
    <style:style style:name="P29" style:parent-style-name="Normal" style:family="paragraph">
      <style:paragraph-properties fo:text-align="justify" fo:line-height="150%"/>
      <style:text-properties style:font-name="Times New Roman"/>
    </style:style>
    <style:style style:name="P30" style:parent-style-name="Normal" style:family="paragraph">
      <style:paragraph-properties fo:text-align="justify" fo:text-indent="0.4923in"/>
      <style:text-properties fo:font-weight="bold" style:font-weight-asian="bold"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line-height="150%"/>
      <style:text-properties style:font-name="Times New Roman"/>
    </style:style>
    <style:style style:name="P33" style:parent-style-name="Įstatymopavad." style:family="paragraph">
      <style:paragraph-properties fo:margin-bottom="0.0555in" fo:line-height="100%" fo:text-indent="0in"/>
    </style:style>
    <style:style style:name="T34" style:parent-style-name="DefaultParagraphFont" style:family="text">
      <style:text-properties style:font-name="Times New Roman" fo:font-weight="bold" style:font-weight-asian="bold" style:font-size-complex="12pt"/>
    </style:style>
    <style:style style:name="T35" style:parent-style-name="DefaultParagraphFont" style:family="text">
      <style:text-properties style:font-name="Times New Roman" fo:font-weight="bold" style:font-weight-asian="bold" style:font-size-complex="12pt"/>
    </style:style>
    <style:style style:name="P36" style:parent-style-name="Įstatymopavad." style:family="paragraph">
      <style:paragraph-properties fo:line-height="100%" fo:text-indent="0in"/>
    </style:style>
    <style:style style:name="T37" style:parent-style-name="DefaultParagraphFont" style:family="text">
      <style:text-properties style:font-name="Times New Roman" fo:font-weight="bold" style:font-weight-asian="bold" fo:text-transform="none" style:font-size-complex="12pt"/>
    </style:style>
    <style:style style:name="P38"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39" style:parent-style-name="Įstatymopavad." style:family="paragraph">
      <style:paragraph-properties fo:line-height="100%" fo:text-indent="0in"/>
      <style:text-properties style:font-name="Times New Roman" style:font-size-complex="12pt"/>
    </style:style>
    <style:style style:name="P40" style:parent-style-name="Heading2" style:family="paragraph">
      <style:paragraph-properties fo:line-height="100%"/>
      <style:text-properties style:font-name="Times New Roman"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 New Roman" fo:font-weight="bold" style:font-weight-asian="bold" style:font-size-complex="12pt"/>
    </style:style>
    <style:style style:name="P43" style:parent-style-name="Normal" style:family="paragraph">
      <style:paragraph-properties fo:text-align="justify" fo:text-indent="0.5in"/>
      <style:text-properties style:font-name="Times New Roman" style:font-size-complex="12pt"/>
    </style:style>
    <style:style style:name="P44" style:parent-style-name="Normal" style:family="paragraph">
      <style:paragraph-properties fo:text-align="justify" fo:text-indent="0.4923in"/>
      <style:text-properties fo:font-weight="bold" style:font-weight-asian="bold"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text-properties style:font-name="Times New Roman"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fo:font-weight="bold" style:font-weight-asian="bold"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fo:font-weight="bold" style:font-weight-asian="bold" style:font-size-complex="12pt"/>
    </style:style>
    <style:style style:name="T82" style:parent-style-name="DefaultParagraphFont" style:family="text">
      <style:text-properties style:font-name="Times New Roman"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fo:font-weight="bold" style:font-weight-asian="bold" style:font-weight-complex="bold" fo:color="#FF0000" style:font-size-complex="12pt"/>
    </style:style>
    <style:style style:name="T87" style:parent-style-name="DefaultParagraphFont" style:family="text">
      <style:text-properties style:font-name="Times New Roman" fo:font-weight="bold" style:font-weight-asian="bold" style:font-weight-complex="bold" fo:font-style="italic" style:font-style-asian="italic" fo:color="#FF0000" style:font-size-complex="12pt"/>
    </style:style>
    <style:style style:name="T88" style:parent-style-name="DefaultParagraphFont" style:family="text">
      <style:text-properties style:font-name="Times New Roman" fo:font-weight="bold" style:font-weight-asian="bold" style:font-weight-complex="bold" fo:color="#FF0000" style:font-size-complex="12pt"/>
    </style:style>
    <style:style style:name="T89" style:parent-style-name="DefaultParagraphFont" style:family="text">
      <style:text-properties style:font-name="Times New Roman" fo:font-weight="bold" style:font-weight-asian="bold" style:font-weight-complex="bold" fo:color="#FF0000" style:font-size-complex="12pt"/>
    </style:style>
    <style:style style:name="T90" style:parent-style-name="DefaultParagraphFont" style:family="text">
      <style:text-properties style:font-name="Times New Roman" fo:font-weight="bold" style:font-weight-asian="bold" style:font-weight-complex="bold" fo:color="#FF0000" style:font-size-complex="12pt"/>
    </style:style>
    <style:style style:name="T91" style:parent-style-name="DefaultParagraphFont" style:family="text">
      <style:text-properties style:font-name="Times New Roman" fo:font-weight="bold" style:font-weight-asian="bold" style:font-weight-complex="bold" fo:color="#FF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color="#FF0000"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fo:font-weight="bold" style:font-weight-asian="bold"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fo:font-weight="bold" style:font-weight-asian="bold" fo:color="#FF0000" style:font-size-complex="12pt"/>
    </style:style>
    <style:style style:name="T106" style:parent-style-name="DefaultParagraphFont" style:family="text">
      <style:text-properties fo:font-weight="bold" style:font-weight-asian="bold" fo:color="#FF0000" style:font-size-complex="12pt"/>
    </style:style>
    <style:style style:name="T107" style:parent-style-name="DefaultParagraphFont" style:family="text">
      <style:text-properties fo:font-weight="bold" style:font-weight-asian="bold" fo:color="#FF0000"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name="Times New Roman"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fo:font-weight="bold" style:font-weight-asian="bold" fo:color="#FF0000" style:font-size-complex="12pt"/>
    </style:style>
    <style:style style:name="T11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Times New Roman" fo:font-weight="bold" style:font-weight-asian="bold" style:font-style-complex="italic" fo:color="#FF0000" style:font-size-complex="12pt"/>
    </style:style>
    <style:style style:name="T122" style:parent-style-name="DefaultParagraphFont" style:family="text">
      <style:text-properties style:font-name="Times New Roman" fo:font-weight="bold" style:font-weight-asian="bold" style:font-style-complex="italic" fo:color="#FF0000" style:font-size-complex="12pt"/>
    </style:style>
    <style:style style:name="T123" style:parent-style-name="DefaultParagraphFont" style:family="text">
      <style:text-properties style:font-name="Times New Roman" fo:font-weight="bold" style:font-weight-asian="bold" style:font-style-complex="italic" fo:color="#FF0000" style:font-size-complex="12pt"/>
    </style:style>
    <style:style style:name="T124" style:parent-style-name="DefaultParagraphFont" style:family="text">
      <style:text-properties style:font-name="Times New Roman" fo:font-weight="bold" style:font-weight-asian="bold" style:font-style-complex="italic" fo:color="#FF0000" style:font-size-complex="12pt"/>
    </style:style>
    <style:style style:name="T125" style:parent-style-name="DefaultParagraphFont" style:family="text">
      <style:text-properties style:font-name="Times New Roman" fo:font-weight="bold" style:font-weight-asian="bold" fo:color="#FF0000" style:font-size-complex="12pt"/>
    </style:style>
    <style:style style:name="T126" style:parent-style-name="DefaultParagraphFont" style:family="text">
      <style:text-properties style:font-name="Times New Roman" fo:font-weight="bold" style:font-weight-asian="bold" fo:color="#FF0000" style:font-size-complex="12pt"/>
    </style:style>
    <style:style style:name="T127" style:parent-style-name="DefaultParagraphFont" style:family="text">
      <style:text-properties style:font-name="Times New Roman" fo:font-weight="bold" style:font-weight-asian="bold" fo:color="#FF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fo:font-weight="bold" style:font-weight-asian="bold"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fo:font-weight="bold" style:font-weight-asian="bold"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fo:font-weight="bold" style:font-weight-asian="bold"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fo:font-weight="bold" style:font-weight-asian="bold"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fo:font-weight="bold" style:font-weight-asian="bold"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color="#FF0000" style:font-size-complex="12pt"/>
    </style:style>
    <style:style style:name="T163" style:parent-style-name="DefaultParagraphFont" style:family="text">
      <style:text-properties style:font-name="Times New Roman" fo:font-weight="bold" style:font-weight-asian="bold" fo:color="#FF0000"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fo:font-weight="bold" style:font-weight-asian="bold" fo:color="#FF0000" style:font-size-complex="12pt"/>
    </style:style>
    <style:style style:name="T166" style:parent-style-name="DefaultParagraphFont" style:family="text">
      <style:text-properties style:font-name="Times New Roman" fo:font-weight="bold" style:font-weight-asian="bold" fo:color="#FF0000" style:font-size-complex="12pt"/>
    </style:style>
    <style:style style:name="T167" style:parent-style-name="DefaultParagraphFont" style:family="text">
      <style:text-properties style:font-name="Times New Roman" fo:font-weight="bold" style:font-weight-asian="bold" fo:color="#FF0000" style:font-size-complex="12pt"/>
    </style:style>
    <style:style style:name="T168" style:parent-style-name="DefaultParagraphFont" style:family="text">
      <style:text-properties style:font-name="Times New Roman" fo:font-weight="bold" style:font-weight-asian="bold" fo:color="#FF0000" style:font-size-complex="12pt"/>
    </style:style>
    <style:style style:name="T169" style:parent-style-name="DefaultParagraphFont" style:family="text">
      <style:text-properties style:font-name="Times New Roman" fo:font-weight="bold" style:font-weight-asian="bold" fo:color="#FF0000" style:font-size-complex="12pt"/>
    </style:style>
    <style:style style:name="T170" style:parent-style-name="DefaultParagraphFont" style:family="text">
      <style:text-properties style:font-name="Times New Roman" fo:font-weight="bold" style:font-weight-asian="bold" fo:color="#FF0000" style:font-size-complex="12pt"/>
    </style:style>
    <style:style style:name="T171" style:parent-style-name="DefaultParagraphFont" style:family="text">
      <style:text-properties style:font-name="Times New Roman" fo:font-weight="bold" style:font-weight-asian="bold" fo:color="#FF0000" style:font-size-complex="12pt"/>
    </style:style>
    <style:style style:name="T172" style:parent-style-name="DefaultParagraphFont" style:family="text">
      <style:text-properties style:font-name="Times New Roman" fo:font-weight="bold" style:font-weight-asian="bold" fo:color="#FF0000" style:font-size-complex="12pt"/>
    </style:style>
    <style:style style:name="T173" style:parent-style-name="DefaultParagraphFont" style:family="text">
      <style:text-properties style:font-name="Times New Roman" fo:font-weight="bold" style:font-weight-asian="bold" fo:color="#FF0000" style:font-size-complex="12pt"/>
    </style:style>
    <style:style style:name="T174" style:parent-style-name="DefaultParagraphFont" style:family="text">
      <style:text-properties style:font-name="Times New Roman" fo:font-weight="bold" style:font-weight-asian="bold" fo:color="#FF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color="#FF0000"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fo:font-weight="bold" style:font-weight-asian="bold" style:font-size-complex="12pt"/>
    </style:style>
    <style:style style:name="T179" style:parent-style-name="DefaultParagraphFont" style:family="text">
      <style:text-properties style:font-name="Times New Roman" fo:font-weight="bold" style:font-weight-asian="bold" fo:color="#FF0000" style:font-size-complex="12pt"/>
    </style:style>
    <style:style style:name="T180" style:parent-style-name="DefaultParagraphFont" style:family="text">
      <style:text-properties style:font-name="Times New Roman" fo:font-weight="bold" style:font-weight-asian="bold" style:font-size-complex="12pt"/>
    </style:style>
    <style:style style:name="T181" style:parent-style-name="DefaultParagraphFont" style:family="text">
      <style:text-properties style:font-name="Times New Roman" fo:font-weight="bold" style:font-weight-asian="bold"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fo:font-weight="bold" style:font-weight-asian="bold" style:font-size-complex="12pt"/>
    </style:style>
    <style:style style:name="T189" style:parent-style-name="DefaultParagraphFont" style:family="text">
      <style:text-properties style:font-name="Times New Roman"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fo:font-weight="bold" style:font-weight-asian="bold" style:font-weight-complex="bold"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fo:font-weight="bold" style:font-weight-asian="bold"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fo:color="#FF0000" style:font-size-complex="12pt"/>
    </style:style>
    <style:style style:name="T212" style:parent-style-name="DefaultParagraphFont" style:family="text">
      <style:text-properties style:font-name="Times New Roman" fo:font-weight="bold" style:font-weight-asian="bold" fo:color="#FF0000"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fo:font-weight="bold" style:font-weight-asian="bold" style:font-weight-complex="bold"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fo:font-weight="bold" style:font-weight-asian="bold"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name="Times New Roman"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color="#FF0000" style:font-size-complex="12pt"/>
    </style:style>
    <style:style style:name="T228" style:parent-style-name="DefaultParagraphFont" style:family="text">
      <style:text-properties style:font-name="Times New Roman" fo:font-weight="bold" style:font-weight-asian="bold" fo:color="#FF0000" style:font-size-complex="12pt"/>
    </style:style>
    <style:style style:name="T229" style:parent-style-name="DefaultParagraphFont" style:family="text">
      <style:text-properties style:font-name="Times New Roman" fo:font-weight="bold" style:font-weight-asian="bold" fo:color="#FF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fo:font-weight="bold" style:font-weight-asian="bold" fo:color="#FF0000" style:font-size-complex="12pt"/>
    </style:style>
    <style:style style:name="T234" style:parent-style-name="DefaultParagraphFont" style:family="text">
      <style:text-properties style:font-name="Times New Roman" fo:font-weight="bold" style:font-weight-asian="bold" style:font-weight-complex="bold" style:font-size-complex="12pt"/>
    </style:style>
    <style:style style:name="T235" style:parent-style-name="DefaultParagraphFont" style:family="text">
      <style:text-properties style:font-name="Times New Roman" fo:font-weight="bold" style:font-weight-asian="bold" style:font-weight-complex="bold"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Times New Roman" fo:font-weight="bold" style:font-weight-asian="bold" fo:color="#FF0000" style:font-size-complex="12pt"/>
    </style:style>
    <style:style style:name="T243" style:parent-style-name="DefaultParagraphFont" style:family="text">
      <style:text-properties style:font-name="Times New Roman" fo:font-weight="bold" style:font-weight-asian="bold" fo:color="#FF0000" style:font-size-complex="12pt"/>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fo:font-weight="bold" style:font-weight-asian="bold" style:font-size-complex="12pt"/>
    </style:style>
    <style:style style:name="T250" style:parent-style-name="DefaultParagraphFont" style:family="text">
      <style:text-properties style:font-name="Times New Roman" fo:font-weight="bold" style:font-weight-asian="bold"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fo:font-weight="bold" style:font-weight-asian="bold" style:font-size-complex="12pt"/>
    </style:style>
    <style:style style:name="T263" style:parent-style-name="DefaultParagraphFont" style:family="text">
      <style:text-properties style:font-name="Times New Roman" fo:font-weight="bold" style:font-weight-asian="bold"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name="Times New Roman" style:font-size-complex="12pt"/>
    </style:style>
    <style:style style:name="P283" style:parent-style-name="BodyTextIndent3" style:family="paragraph">
      <style:paragraph-properties fo:line-height="100%"/>
    </style:style>
    <style:style style:name="T284" style:parent-style-name="DefaultParagraphFont" style:family="text">
      <style:text-properties style:font-name="Times New Roman" fo:font-weight="normal" style:font-weight-asian="normal" style:font-size-complex="12pt"/>
    </style:style>
    <style:style style:name="T285" style:parent-style-name="DefaultParagraphFont" style:family="text">
      <style:text-properties style:font-name="Times New Roman" fo:font-weight="normal" style:font-weight-asian="normal"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fo:font-weight="normal" style:font-weight-asian="normal"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fo:font-weight="normal" style:font-weight-asian="normal"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style:font-size-complex="12pt"/>
    </style:style>
    <style:style style:name="T298" style:parent-style-name="DefaultParagraphFont" style:family="text">
      <style:text-properties style:font-name="Times New Roman" fo:font-weight="bold" style:font-weight-asian="bold" style:font-size-complex="12pt"/>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weight-complex="bold" style:font-size-complex="12pt"/>
    </style:style>
    <style:style style:name="T301" style:parent-style-name="DefaultParagraphFont" style:family="text">
      <style:text-properties style:font-name="Times New Roman"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fo:font-weight="bold" style:font-weight-asian="bold" style:font-weight-complex="bold"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FF0000" style:font-size-complex="12pt"/>
    </style:style>
    <style:style style:name="T3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8000" style:font-size-complex="12pt"/>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Times New Roman" fo:font-weight="bold" style:font-weight-asian="bold" style:font-size-complex="12pt"/>
    </style:style>
    <style:style style:name="T325" style:parent-style-name="DefaultParagraphFont" style:family="text">
      <style:text-properties style:font-name="Times New Roman"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size-complex="12pt"/>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fo:font-weight="bold" style:font-weight-asian="bold" style:font-weight-complex="bold" style:font-size-complex="12pt"/>
    </style:style>
    <style:style style:name="T330" style:parent-style-name="DefaultParagraphFont" style:family="text">
      <style:text-properties style:font-name="Times New Roman" fo:font-weight="bold" style:font-weight-asian="bold" style:font-weight-complex="bold" style:font-size-complex="12pt"/>
    </style:style>
    <style:style style:name="T33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name="Times New Roman" fo:font-weight="bold" style:font-weight-asian="bold" style:font-weight-complex="bold" style:font-size-complex="12pt"/>
    </style:style>
    <style:style style:name="T333" style:parent-style-name="DefaultParagraphFont" style:family="text">
      <style:text-properties style:font-name="Times New Roman" style:font-size-complex="12pt"/>
    </style:style>
    <style:style style:name="T334" style:parent-style-name="DefaultParagraphFont" style:family="text">
      <style:text-properties style:font-name="Times New Roman" fo:font-weight="bold" style:font-weight-asian="bold" style:font-weight-complex="bold" style:font-size-complex="12p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name="Times New Roman" style:font-weight-complex="bold" style:font-size-complex="12pt"/>
    </style:style>
    <style:style style:name="T337" style:parent-style-name="DefaultParagraphFont" style:family="text">
      <style:text-properties style:font-name="Times New Roman" fo:font-weight="bold" style:font-weight-asian="bold" style:font-weight-complex="bold" fo:color="#FF0000" style:font-size-complex="12pt"/>
    </style:style>
    <style:style style:name="T338" style:parent-style-name="DefaultParagraphFont" style:family="text">
      <style:text-properties style:font-name="Times New Roman" fo:font-weight="bold" style:font-weight-asian="bold" style:font-weight-complex="bold" fo:color="#FF0000" style:font-size-complex="12pt"/>
    </style:style>
    <style:style style:name="T339" style:parent-style-name="DefaultParagraphFont" style:family="text">
      <style:text-properties style:font-name="Times New Roman" fo:font-weight="bold" style:font-weight-asian="bold" style:font-weight-complex="bold" fo:color="#FF0000" style:font-size-complex="12pt"/>
    </style:style>
    <style:style style:name="T340" style:parent-style-name="DefaultParagraphFont" style:family="text">
      <style:text-properties style:font-name="Times New Roman" fo:font-weight="bold" style:font-weight-asian="bold"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color="#FF0000" style:font-size-complex="12pt"/>
    </style:style>
    <style:style style:name="T348" style:parent-style-name="DefaultParagraphFont" style:family="text">
      <style:text-properties style:font-name="Times New Roman" fo:font-weight="bold" style:font-weight-asian="bold" fo:color="#FF0000" style:font-size-complex="12pt"/>
    </style:style>
    <style:style style:name="T349" style:parent-style-name="DefaultParagraphFont" style:family="text">
      <style:text-properties style:font-name="Times New Roman" fo:font-weight="bold" style:font-weight-asian="bold" fo:color="#FF0000" style:font-size-complex="12pt"/>
    </style:style>
    <style:style style:name="T350" style:parent-style-name="DefaultParagraphFont" style:family="text">
      <style:text-properties style:font-name="Times New Roman" fo:font-weight="bold" style:font-weight-asian="bold" fo:color="#FF0000" style:font-size-complex="12pt"/>
    </style:style>
    <style:style style:name="T351" style:parent-style-name="DefaultParagraphFont" style:family="text">
      <style:text-properties style:font-name="Times New Roman" fo:font-weight="bold" style:font-weight-asian="bold" fo:color="#FF0000" style:font-size-complex="12pt"/>
    </style:style>
    <style:style style:name="T352" style:parent-style-name="DefaultParagraphFont" style:family="text">
      <style:text-properties style:font-name="Times New Roman" fo:font-weight="bold" style:font-weight-asian="bold" fo:color="#FF0000" style:font-size-complex="12pt"/>
    </style:style>
    <style:style style:name="T353" style:parent-style-name="DefaultParagraphFont" style:family="text">
      <style:text-properties style:font-name="Times New Roman" fo:font-weight="bold" style:font-weight-asian="bold" fo:color="#FF0000" style:font-size-complex="12pt"/>
    </style:style>
    <style:style style:name="T354" style:parent-style-name="DefaultParagraphFont" style:family="text">
      <style:text-properties style:font-name="Times New Roman" fo:font-weight="bold" style:font-weight-asian="bold" fo:color="#FF0000" style:font-size-complex="12pt"/>
    </style:style>
    <style:style style:name="T355" style:parent-style-name="DefaultParagraphFont" style:family="text">
      <style:text-properties style:font-name="Times New Roman" fo:font-weight="bold" style:font-weight-asian="bold" fo:color="#FF0000" style:font-size-complex="12pt"/>
    </style:style>
    <style:style style:name="T356" style:parent-style-name="DefaultParagraphFont" style:family="text">
      <style:text-properties style:font-name="Times New Roman" fo:font-weight="bold" style:font-weight-asian="bold" fo:color="#FF0000" style:font-size-complex="12pt"/>
    </style:style>
    <style:style style:name="P357" style:parent-style-name="Normal" style:family="paragraph">
      <style:paragraph-properties fo:text-align="justify" fo:text-indent="0.5in"/>
      <style:text-properties style:font-name="Times New Roman" fo:font-weight="bold" style:font-weight-asian="bold" fo:color="#FF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color="#FF0000" style:font-size-complex="12pt"/>
    </style:style>
    <style:style style:name="T360" style:parent-style-name="DefaultParagraphFont" style:family="text">
      <style:text-properties style:font-name="Times New Roman" fo:font-weight="bold" style:font-weight-asian="bold" fo:color="#FF0000" style:font-size-complex="12pt"/>
    </style:style>
    <style:style style:name="T361" style:parent-style-name="DefaultParagraphFont" style:family="text">
      <style:text-properties style:font-name="Times New Roman" style:font-size-complex="12pt"/>
    </style:style>
    <style:style style:name="T362" style:parent-style-name="DefaultParagraphFont" style:family="text">
      <style:text-properties style:font-name="Times New Roman" fo:font-weight="bold" style:font-weight-asian="bold" style:font-size-complex="12pt"/>
    </style:style>
    <style:style style:name="T363" style:parent-style-name="DefaultParagraphFont" style:family="text">
      <style:text-properties style:font-name="Times New Roman" style:font-size-complex="12pt"/>
    </style:style>
    <style:style style:name="T364" style:parent-style-name="DefaultParagraphFont" style:family="text">
      <style:text-properties style:font-name="Times New Roman" fo:font-weight="bold" style:font-weight-asian="bold" style:font-size-complex="12pt"/>
    </style:style>
    <style:style style:name="T365" style:parent-style-name="DefaultParagraphFont" style:family="text">
      <style:text-properties style:font-name="Times New Roman" style:font-size-complex="12pt"/>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fo:font-weight="bold" style:font-weight-asian="bold" style:font-size-complex="12pt"/>
    </style:style>
    <style:style style:name="T369" style:parent-style-name="DefaultParagraphFont" style:family="text">
      <style:text-properties style:font-name="Times New Roman" style:font-size-complex="12pt"/>
    </style:style>
    <style:style style:name="T370" style:parent-style-name="DefaultParagraphFont" style:family="text">
      <style:text-properties style:font-name="Times New Roman" style:font-size-complex="12pt"/>
    </style:style>
    <style:style style:name="T371" style:parent-style-name="DefaultParagraphFont" style:family="text">
      <style:text-properties style:font-name="Times New Roman" fo:font-weight="bold" style:font-weight-asian="bold" fo:color="#FF0000" style:font-size-complex="12pt"/>
    </style:style>
    <style:style style:name="T372" style:parent-style-name="DefaultParagraphFont" style:family="text">
      <style:text-properties style:font-name="Times New Roman" fo:font-weight="bold" style:font-weight-asian="bold" fo:color="#FF0000" style:font-size-complex="12pt"/>
    </style:style>
    <style:style style:name="T373" style:parent-style-name="DefaultParagraphFont" style:family="text">
      <style:text-properties style:font-name="Times New Roman" fo:font-weight="bold" style:font-weight-asian="bold" fo:color="#FF0000" style:font-size-complex="12pt"/>
    </style:style>
    <style:style style:name="T374" style:parent-style-name="DefaultParagraphFont" style:family="text">
      <style:text-properties style:font-name="Times New Roman" fo:font-weight="bold" style:font-weight-asian="bold" fo:color="#FF0000" style:font-size-complex="12pt"/>
    </style:style>
    <style:style style:name="T375" style:parent-style-name="DefaultParagraphFont" style:family="text">
      <style:text-properties style:font-name="Times New Roman" fo:font-weight="bold" style:font-weight-asian="bold" fo:color="#FF0000" style:font-size-complex="12pt"/>
    </style:style>
    <style:style style:name="T376" style:parent-style-name="DefaultParagraphFont" style:family="text">
      <style:text-properties style:font-name="Times New Roman" fo:font-weight="bold" style:font-weight-asian="bold" fo:color="#FF0000" style:font-size-complex="12pt"/>
    </style:style>
    <style:style style:name="T377" style:parent-style-name="DefaultParagraphFont" style:family="text">
      <style:text-properties style:font-name="Times New Roman" fo:font-weight="bold" style:font-weight-asian="bold" fo:color="#FF0000" style:font-size-complex="12pt"/>
    </style:style>
    <style:style style:name="T378" style:parent-style-name="DefaultParagraphFont" style:family="text">
      <style:text-properties style:font-name="Times New Roman" fo:font-weight="bold" style:font-weight-asian="bold" fo:color="#FF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color="#FF0000" style:font-size-complex="12pt"/>
    </style:style>
    <style:style style:name="T381" style:parent-style-name="DefaultParagraphFont" style:family="text">
      <style:text-properties style:font-name="Times New Roman" fo:font-weight="bold" style:font-weight-asian="bold" fo:color="#FF0000" style:font-size-complex="12pt"/>
    </style:style>
    <style:style style:name="T382" style:parent-style-name="DefaultParagraphFont" style:family="text">
      <style:text-properties style:font-name="Times New Roman" style:font-size-complex="12pt"/>
    </style:style>
    <style:style style:name="T383" style:parent-style-name="DefaultParagraphFont" style:family="text">
      <style:text-properties style:font-name="Times New Roman" fo:font-weight="bold" style:font-weight-asian="bold" style:font-size-complex="12pt"/>
    </style:style>
    <style:style style:name="T384" style:parent-style-name="DefaultParagraphFont" style:family="text">
      <style:text-properties style:font-name="Times New Roman" style:font-size-complex="12pt"/>
    </style:style>
    <style:style style:name="T385" style:parent-style-name="DefaultParagraphFont" style:family="text">
      <style:text-properties style:font-name="Times New Roman" fo:font-weight="bold" style:font-weight-asian="bold" style:font-size-complex="12pt"/>
    </style:style>
    <style:style style:name="T386" style:parent-style-name="DefaultParagraphFont" style:family="text">
      <style:text-properties style:font-name="Times New Roman" fo:font-weight="bold" style:font-weight-asian="bold" style:font-size-complex="12pt"/>
    </style:style>
    <style:style style:name="T387" style:parent-style-name="DefaultParagraphFont" style:family="text">
      <style:text-properties style:font-name="Times New Roman" style:font-size-complex="12pt"/>
    </style:style>
    <style:style style:name="T388" style:parent-style-name="DefaultParagraphFont" style:family="text">
      <style:text-properties style:font-name="Times New Roman" style:font-size-complex="12pt"/>
    </style:style>
    <style:style style:name="T389" style:parent-style-name="DefaultParagraphFont" style:family="text">
      <style:text-properties style:font-name="Times New Roman" fo:font-weight="bold" style:font-weight-asian="bold" style:font-size-complex="12p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name="Times New Roman" style:font-size-complex="12pt"/>
    </style:style>
    <style:style style:name="T392" style:parent-style-name="DefaultParagraphFont" style:family="text">
      <style:text-properties style:font-name="Times New Roman" style:font-size-complex="12pt"/>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name="Times New Roman"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size-complex="12pt"/>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style:font-size-complex="12pt"/>
    </style:style>
    <style:style style:name="T399" style:parent-style-name="DefaultParagraphFont" style:family="text">
      <style:text-properties style:font-name="Times New Roman" fo:font-weight="bold" style:font-weight-asian="bold" style:font-size-complex="12pt"/>
    </style:style>
    <style:style style:name="T400" style:parent-style-name="DefaultParagraphFont" style:family="text">
      <style:text-properties style:font-name="Times New Roman" fo:font-weight="bold" style:font-weight-asian="bold" fo:font-style="italic" style:font-style-asian="italic" style:font-size-complex="12pt"/>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size-complex="12pt"/>
    </style:style>
    <style:style style:name="T405" style:parent-style-name="DefaultParagraphFont" style:family="text">
      <style:text-properties style:font-name="Times New Roman" style:font-size-complex="12pt"/>
    </style:style>
    <style:style style:name="T406" style:parent-style-name="DefaultParagraphFont" style:family="text">
      <style:text-properties style:font-name="Times New Roman" fo:font-weight="bold" style:font-weight-asian="bold" style:font-weight-complex="bold" style:font-size-complex="12pt"/>
    </style:style>
    <style:style style:name="T407" style:parent-style-name="DefaultParagraphFont" style:family="text">
      <style:text-properties style:font-name="Times New Roman" style:font-size-complex="12p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Times New Roman" style:font-size-complex="12pt"/>
    </style:style>
    <style:style style:name="T414" style:parent-style-name="DefaultParagraphFont" style:family="text">
      <style:text-properties style:font-name="Times New Roman" fo:font-weight="bold" style:font-weight-asian="bold" fo:color="#FF0000" style:font-size-complex="12pt"/>
    </style:style>
    <style:style style:name="T415" style:parent-style-name="DefaultParagraphFont" style:family="text">
      <style:text-properties style:font-name="Times New Roman" fo:font-weight="bold" style:font-weight-asian="bold" fo:color="#FF0000" style:font-size-complex="12pt"/>
    </style:style>
    <style:style style:name="T416" style:parent-style-name="DefaultParagraphFont" style:family="text">
      <style:text-properties style:font-name="Times New Roman" fo:font-weight="bold" style:font-weight-asian="bold" fo:color="#FF0000" style:font-size-complex="12pt"/>
    </style:style>
    <style:style style:name="P417" style:parent-style-name="Normal" style:family="paragraph">
      <style:paragraph-properties fo:text-align="center"/>
      <style:text-properties style:font-name="Times New Roman" fo:font-style="italic" style:font-style-asian="italic" style:font-style-complex="italic" style:font-size-complex="12pt"/>
    </style:style>
    <style:style style:name="P418" style:parent-style-name="Normal" style:family="paragraph">
      <style:paragraph-properties fo:text-align="center"/>
    </style:style>
    <style:style style:name="T419" style:parent-style-name="DefaultParagraphFont" style:family="text">
      <style:text-properties style:font-name="Times New Roman"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style:font-name="Times New Roman" fo:font-weight="bold" style:font-weight-asian="bold" style:font-size-complex="12pt"/>
    </style:style>
    <style:style style:name="T422" style:parent-style-name="DefaultParagraphFont" style:family="text">
      <style:text-properties style:font-name="Times New Roman" fo:font-weight="bold" style:font-weight-asian="bold" style:font-size-complex="12pt"/>
    </style:style>
    <style:style style:name="T423" style:parent-style-name="DefaultParagraphFont" style:family="text">
      <style:text-properties style:font-name="Times New Roman" fo:font-weight="bold" style:font-weight-asian="bold" style:font-size-complex="12pt"/>
    </style:style>
    <style:style style:name="T4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name="Times New Roman" fo:font-weight="bold" style:font-weight-asian="bold" style:font-size-complex="12pt"/>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fo:font-weight="bold" style:font-weight-asian="bold" style:font-size-complex="12pt"/>
    </style:style>
    <style:style style:name="P428" style:parent-style-name="Footer" style:family="paragraph">
      <style:paragraph-properties fo:line-height="100%"/>
      <style:text-properties style:font-name="Times New Roman" style:font-size-complex="12pt"/>
    </style:style>
    <style:style style:name="P429" style:parent-style-name="Normal" style:family="paragraph">
      <style:paragraph-properties fo:text-align="justify" fo:margin-left="0.5in">
        <style:tab-stops/>
      </style:paragraph-properties>
    </style:style>
    <style:style style:name="T430" style:parent-style-name="DefaultParagraphFont" style:family="text">
      <style:text-properties style:font-name="Times New Roman" fo:font-weight="bold" style:font-weight-asian="bold" style:font-weight-complex="bold" fo:color="#000000" style:font-size-complex="12pt"/>
    </style:style>
    <style:style style:name="T431" style:parent-style-name="DefaultParagraphFont" style:family="text">
      <style:text-properties style:font-name="Times New Roman" fo:font-weight="bold" style:font-weight-asian="bold" style:font-weight-complex="bold" fo:color="#000000" style:font-size-complex="12pt"/>
    </style:style>
    <style:style style:name="T432" style:parent-style-name="DefaultParagraphFont" style:family="text">
      <style:text-properties style:font-name="Times New Roman" fo:font-weight="bold" style:font-weight-asian="bold" style:font-weight-complex="bold" fo:color="#000000" style:font-size-complex="12pt"/>
    </style:style>
    <style:style style:name="T43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34" style:parent-style-name="DefaultParagraphFont" style:family="text">
      <style:text-properties style:font-name="Times New Roman" fo:font-weight="bold" style:font-weight-asian="bold" style:font-weight-complex="bold" fo:color="#000000" style:font-size-complex="12pt"/>
    </style:style>
    <style:style style:name="T435" style:parent-style-name="DefaultParagraphFont" style:family="text">
      <style:text-properties style:font-name="Times New Roman" fo:font-weight="bold" style:font-weight-asian="bold" style:font-weight-complex="bold" fo:color="#000000" style:font-size-complex="12pt"/>
    </style:style>
    <style:style style:name="T43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38" style:parent-style-name="DefaultParagraphFont" style:family="text">
      <style:text-properties style:font-name="Times New Roman" fo:font-weight="bold" style:font-weight-asian="bold" style:font-weight-complex="bold"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color="#FF0000" style:font-size-complex="12pt"/>
    </style:style>
    <style:style style:name="T460" style:parent-style-name="DefaultParagraphFont" style:family="text">
      <style:text-properties fo:font-weight="bold" style:font-weight-asian="bold" fo:color="#FF0000" style:font-size-complex="12pt"/>
    </style:style>
    <style:style style:name="T461" style:parent-style-name="DefaultParagraphFont" style:family="text">
      <style:text-properties fo:font-weight="bold" style:font-weight-asian="bold" fo:color="#FF0000" style:font-size-complex="12pt"/>
    </style:style>
    <style:style style:name="T462" style:parent-style-name="DefaultParagraphFont" style:family="text">
      <style:text-properties fo:font-weight="bold" style:font-weight-asian="bold" fo:color="#FF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fo:color="#FF0000" style:font-size-complex="12pt"/>
    </style:style>
    <style:style style:name="T477" style:parent-style-name="DefaultParagraphFont" style:family="text">
      <style:text-properties fo:font-weight="bold" style:font-weight-asian="bold" fo:color="#FF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489" style:parent-style-name="BodyText3" style:family="paragraph">
      <style:text-properties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491"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94" style:parent-style-name="Normal" style:family="paragraph">
      <style:paragraph-properties fo:text-align="justify"/>
      <style:text-properties style:font-name="Times New Roman"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Times New Roman" fo:font-weight="bold" style:font-weight-asian="bold" fo:color="#FF0000" style:font-size-complex="12pt"/>
    </style:style>
    <style:style style:name="T498" style:parent-style-name="DefaultParagraphFont" style:family="text">
      <style:text-properties style:font-name="Times New Roman" fo:font-weight="bold" style:font-weight-asian="bold" style:font-size-complex="12pt"/>
    </style:style>
    <style:style style:name="T49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name="Times New Roman" fo:font-weight="bold" style:font-weight-asian="bold" style:font-size-complex="12pt"/>
    </style:style>
    <style:style style:name="T501" style:parent-style-name="DefaultParagraphFont" style:family="text">
      <style:text-properties style:font-name="Times New Roman" fo:font-weight="bold" style:font-weight-asian="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Times New Roman" fo:font-weight="bold" style:font-weight-asian="bold" fo:color="#FF0000" style:font-size-complex="12pt"/>
    </style:style>
    <style:style style:name="T510" style:parent-style-name="DefaultParagraphFont" style:family="text">
      <style:text-properties style:font-name="Times New Roman" fo:font-weight="bold" style:font-weight-asian="bold" fo:color="#FF0000" style:font-size-complex="12pt"/>
    </style:style>
    <style:style style:name="T511" style:parent-style-name="DefaultParagraphFont" style:family="text">
      <style:text-properties style:font-name="Times New Roman" fo:font-weight="bold" style:font-weight-asian="bold" fo:color="#FF0000" style:font-size-complex="12pt"/>
    </style:style>
    <style:style style:name="T512" style:parent-style-name="DefaultParagraphFont" style:family="text">
      <style:text-properties style:font-name="Times New Roman" fo:font-weight="bold" style:font-weight-asian="bold" fo:color="#FF0000" style:font-size-complex="12pt"/>
    </style:style>
    <style:style style:name="T513" style:parent-style-name="DefaultParagraphFont" style:family="text">
      <style:text-properties style:font-name="Times New Roman" fo:font-weight="bold" style:font-weight-asian="bold" fo:color="#FF0000" style:font-size-complex="12pt"/>
    </style:style>
    <style:style style:name="T514" style:parent-style-name="DefaultParagraphFont" style:family="text">
      <style:text-properties style:font-name="Times New Roman" fo:font-weight="bold" style:font-weight-asian="bold" fo:color="#FF0000" style:font-size-complex="12pt"/>
    </style:style>
    <style:style style:name="T515" style:parent-style-name="DefaultParagraphFont" style:family="text">
      <style:text-properties style:font-name="Times New Roman" fo:font-weight="bold" style:font-weight-asian="bold" fo:color="#FF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size-complex="12pt"/>
    </style:style>
    <style:style style:name="T519" style:parent-style-name="DefaultParagraphFont" style:family="text">
      <style:text-properties style:font-name="Times New Roman" fo:font-weight="bold" style:font-weight-asian="bold" fo:color="#FF0000" style:font-size-complex="12pt"/>
    </style:style>
    <style:style style:name="T5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name="Times New Roman" fo:font-weight="bold" style:font-weight-asian="bold" fo:color="#FF0000" style:font-size-complex="12pt"/>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size-complex="12pt"/>
    </style:style>
    <style:style style:name="P524" style:parent-style-name="BodyText" style:family="paragraph">
      <style:paragraph-properties fo:line-height="10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25" style:parent-style-name="BodyTextIndent3" style:family="paragraph">
      <style:paragraph-properties fo:line-height="100%"/>
    </style:style>
    <style:style style:name="T526"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2pt"/>
    </style:style>
    <style:style style:name="T529"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name="Times New Roman" fo:font-weight="normal" style:font-weight-asian="normal" style:font-weight-complex="bold" style:font-size-complex="12pt"/>
    </style:style>
    <style:style style:name="P533" style:parent-style-name="BodyTextIndent3" style:family="paragraph">
      <style:paragraph-properties fo:line-height="100%"/>
    </style:style>
    <style:style style:name="T534" style:parent-style-name="DefaultParagraphFont" style:family="text">
      <style:text-properties style:font-name="Times New Roman" fo:font-weight="normal" style:font-weight-asian="normal" style:font-weight-complex="bold" style:font-size-complex="12pt"/>
    </style:style>
    <style:style style:name="T535" style:parent-style-name="DefaultParagraphFont" style:family="text">
      <style:text-properties style:font-name="Times New Roman" fo:font-weight="normal" style:font-weight-asian="normal" style:font-weight-complex="bold" style:font-size-complex="12pt"/>
    </style:style>
    <style:style style:name="T536" style:parent-style-name="DefaultParagraphFont" style:family="text">
      <style:text-properties style:font-name="Times New Roman" style:font-weight-complex="bold" fo:color="#FF0000" style:font-size-complex="12pt"/>
    </style:style>
    <style:style style:name="T537" style:parent-style-name="DefaultParagraphFont" style:family="text">
      <style:text-properties style:font-name="Times New Roman" fo:font-weight="normal" style:font-weight-asian="normal" style:font-weight-complex="bold" style:font-size-complex="12pt"/>
    </style:style>
    <style:style style:name="T538" style:parent-style-name="DefaultParagraphFont" style:family="text">
      <style:text-properties style:font-name="Times New Roman" style:font-weight-complex="bold" fo:color="#FF0000" style:font-size-complex="12pt"/>
    </style:style>
    <style:style style:name="T539" style:parent-style-name="DefaultParagraphFont" style:family="text">
      <style:text-properties style:font-name="Times New Roman" fo:font-weight="normal" style:font-weight-asian="normal" style:font-weight-complex="bold" style:font-size-complex="12pt"/>
    </style:style>
    <style:style style:name="T540" style:parent-style-name="DefaultParagraphFont" style:family="text">
      <style:text-properties style:font-name="Times New Roman" style:font-weight-complex="bold" fo:color="#FF0000" style:font-size-complex="12pt"/>
    </style:style>
    <style:style style:name="T541" style:parent-style-name="DefaultParagraphFont" style:family="text">
      <style:text-properties style:font-name="Times New Roman" fo:font-weight="normal" style:font-weight-asian="normal" style:font-weight-complex="bold" style:font-size-complex="12pt"/>
    </style:style>
    <style:style style:name="T542" style:parent-style-name="DefaultParagraphFont" style:family="text">
      <style:text-properties style:font-name="Times New Roman" style:font-weight-complex="bold" fo:color="#FF0000" style:font-size-complex="12pt"/>
    </style:style>
    <style:style style:name="T543" style:parent-style-name="DefaultParagraphFont" style:family="text">
      <style:text-properties style:font-name="Times New Roman" fo:font-weight="normal" style:font-weight-asian="normal" style:font-weight-complex="bold" style:font-size-complex="12pt"/>
    </style:style>
    <style:style style:name="T54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name="Times New Roman" fo:font-weight="normal" style:font-weight-asian="normal" style:font-weight-complex="bold" style:font-size-complex="12pt"/>
    </style:style>
    <style:style style:name="T547" style:parent-style-name="DefaultParagraphFont" style:family="text">
      <style:text-properties style:font-name="Times New Roman" style:font-weight-complex="bold" fo:color="#FF0000" style:font-size-complex="12pt"/>
    </style:style>
    <style:style style:name="T548" style:parent-style-name="DefaultParagraphFont" style:family="text">
      <style:text-properties style:font-name="Times New Roman" fo:font-weight="normal" style:font-weight-asian="normal" style:font-weight-complex="bold" style:font-size-complex="12pt"/>
    </style:style>
    <style:style style:name="T549" style:parent-style-name="DefaultParagraphFont" style:family="text">
      <style:text-properties style:font-name="Times New Roman" fo:font-weight="normal" style:font-weight-asian="normal" style:font-weight-complex="bold" fo:color="#FF0000" style:font-size-complex="12pt"/>
    </style:style>
    <style:style style:name="T550" style:parent-style-name="DefaultParagraphFont" style:family="text">
      <style:text-properties style:font-name="Times New Roman" style:font-weight-complex="bold" fo:color="#FF0000" style:font-size-complex="12pt"/>
    </style:style>
    <style:style style:name="T551" style:parent-style-name="DefaultParagraphFont" style:family="text">
      <style:text-properties style:font-name="Times New Roman" style:font-weight-complex="bold" fo:color="#FF0000" style:font-size-complex="12pt"/>
    </style:style>
    <style:style style:name="T552" style:parent-style-name="DefaultParagraphFont" style:family="text">
      <style:text-properties style:font-name="Times New Roman" fo:font-weight="normal" style:font-weight-asian="normal" style:font-weight-complex="bold" style:font-size-complex="12pt"/>
    </style:style>
    <style:style style:name="P553" style:parent-style-name="BodyTextIndent3" style:family="paragraph">
      <style:paragraph-properties fo:line-height="100%"/>
    </style:style>
    <style:style style:name="T554" style:parent-style-name="DefaultParagraphFont" style:family="text">
      <style:text-properties style:font-name="Times New Roman" fo:font-weight="normal" style:font-weight-asian="normal" style:font-weight-complex="bold" style:font-size-complex="12pt"/>
    </style:style>
    <style:style style:name="T555" style:parent-style-name="DefaultParagraphFont" style:family="text">
      <style:text-properties style:font-name="Times New Roman" fo:font-weight="normal" style:font-weight-asian="normal" style:font-weight-complex="bold" style:font-size-complex="12pt"/>
    </style:style>
    <style:style style:name="T556" style:parent-style-name="DefaultParagraphFont" style:family="text">
      <style:text-properties style:font-name="Times New Roman" fo:font-weight="normal" style:font-weight-asian="normal" style:font-weight-complex="bold" style:font-size-complex="12pt"/>
    </style:style>
    <style:style style:name="T557" style:parent-style-name="DefaultParagraphFont" style:family="text">
      <style:text-properties style:font-name="Times New Roman" fo:font-weight="normal" style:font-weight-asian="normal" style:font-weight-complex="bold" style:font-size-complex="12pt"/>
    </style:style>
    <style:style style:name="T558" style:parent-style-name="DefaultParagraphFont" style:family="text">
      <style:text-properties style:font-name="Times New Roman" fo:font-weight="normal" style:font-weight-asian="normal" style:font-weight-complex="bold" style:font-size-complex="12pt"/>
    </style:style>
    <style:style style:name="T559" style:parent-style-name="DefaultParagraphFont" style:family="text">
      <style:text-properties style:font-name="Times New Roman" fo:font-weight="normal" style:font-weight-asian="normal" style:font-weight-complex="bold" style:font-size-complex="12pt"/>
    </style:style>
    <style:style style:name="T560" style:parent-style-name="DefaultParagraphFont" style:family="text">
      <style:text-properties style:font-name="Times New Roman" style:font-weight-complex="bold" fo:color="#FF0000" style:font-size-complex="12pt"/>
    </style:style>
    <style:style style:name="T561" style:parent-style-name="DefaultParagraphFont" style:family="text">
      <style:text-properties style:font-name="Times New Roman" fo:font-weight="normal" style:font-weight-asian="normal" style:font-weight-complex="bold" style:font-size-complex="12pt"/>
    </style:style>
    <style:style style:name="P562" style:parent-style-name="Normal" style:family="paragraph">
      <style:paragraph-properties style:text-autospace="none" fo:text-align="justify" fo:text-indent="0.5in"/>
      <style:text-properties style:font-name="Times New Roman" fo:font-weight="bold" style:font-weight-asian="bold" fo:color="#FF0000" style:font-size-complex="12pt"/>
    </style:style>
    <style:style style:name="P563" style:parent-style-name="Footer" style:family="paragraph">
      <style:paragraph-properties fo:line-height="100%" fo:text-indent="0in"/>
      <style:text-properties style:font-name="Times New Roman"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style:font-name="Times New Roman" fo:font-weight="bold" style:font-weight-asian="bold" fo:color="#FF0000" style:font-size-complex="12pt"/>
    </style:style>
    <style:style style:name="T567" style:parent-style-name="DefaultParagraphFont" style:family="text">
      <style:text-properties style:font-name="Times New Roman" fo:font-weight="bold" style:font-weight-asian="bold" style:font-size-complex="12pt"/>
    </style:style>
    <style:style style:name="P568" style:parent-style-name="Normal" style:family="paragraph">
      <style:paragraph-properties fo:text-align="justify" fo:text-indent="0.5in"/>
    </style:style>
    <style:style style:name="T569" style:parent-style-name="typewriter0" style:family="text">
      <style:text-properties style:font-name="Times New Roman"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size-complex="12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name="Times New Roman" style:font-size-complex="12pt"/>
    </style:style>
    <style:style style:name="T574" style:parent-style-name="DefaultParagraphFont" style:family="text">
      <style:text-properties style:font-name="Times New Roman" fo:font-weight="bold" style:font-weight-asian="bold" style:font-size-complex="12pt"/>
    </style:style>
    <style:style style:name="T575" style:parent-style-name="DefaultParagraphFont" style:family="text">
      <style:text-properties style:font-name="Times New Roman" style:font-size-complex="12pt"/>
    </style:style>
    <style:style style:name="T576" style:parent-style-name="DefaultParagraphFont" style:family="text">
      <style:text-properties style:font-name="Times New Roman" fo:font-weight="bold" style:font-weight-asian="bold" fo:color="#FF0000" style:font-size-complex="12pt"/>
    </style:style>
    <style:style style:name="T577" style:parent-style-name="DefaultParagraphFont" style:family="text">
      <style:text-properties style:font-name="Times New Roman" fo:font-weight="bold" style:font-weight-asian="bold" fo:color="#FF0000" style:font-size-complex="12pt"/>
    </style:style>
    <style:style style:name="T578" style:parent-style-name="DefaultParagraphFont" style:family="text">
      <style:text-properties style:font-name="Times New Roman"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size-complex="12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name="Times New Roman" style:font-size-complex="12pt"/>
    </style:style>
    <style:style style:name="T583" style:parent-style-name="DefaultParagraphFont" style:family="text">
      <style:text-properties style:font-name="Times New Roman" fo:font-weight="bold" style:font-weight-asian="bold" fo:color="#FF0000" style:font-size-complex="12pt"/>
    </style:style>
    <style:style style:name="T584" style:parent-style-name="DefaultParagraphFont" style:family="text">
      <style:text-properties style:font-name="Times New Roman" style:font-size-complex="12pt"/>
    </style:style>
    <style:style style:name="T585" style:parent-style-name="DefaultParagraphFont" style:family="text">
      <style:text-properties style:font-name="Times New Roman" style:font-size-complex="12pt"/>
    </style:style>
    <style:style style:name="P586" style:parent-style-name="BodyText3" style:family="paragraph">
      <style:paragraph-properties fo:text-indent="0.5in"/>
    </style:style>
    <style:style style:name="T587" style:parent-style-name="DefaultParagraphFont" style:family="text">
      <style:text-properties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 style:parent-style-name="DefaultParagraphFont" style:family="text">
      <style:text-properties fo:color="#008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fo:color="#FF0000" style:font-size-complex="12pt"/>
    </style:style>
    <style:style style:name="T592" style:parent-style-name="DefaultParagraphFont" style:family="text">
      <style:text-properties fo:color="#FF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size-complex="12pt"/>
    </style:style>
    <style:style style:name="T603" style:parent-style-name="DefaultParagraphFont" style:family="text">
      <style:text-properties style:font-name="Times New Roman" style:font-size-complex="12pt"/>
    </style:style>
    <style:style style:name="T604" style:parent-style-name="DefaultParagraphFont" style:family="text">
      <style:text-properties style:font-name="Times New Roman" style:font-size-complex="12pt"/>
    </style:style>
    <style:style style:name="T605" style:parent-style-name="DefaultParagraphFont" style:family="text">
      <style:text-properties style:font-name="Times New Roman" fo:font-weight="bold" style:font-weight-asian="bold" fo:color="#FF0000" style:font-size-complex="12pt"/>
    </style:style>
    <style:style style:name="T606" style:parent-style-name="DefaultParagraphFont" style:family="text">
      <style:text-properties style:font-name="Times New Roman" style:font-size-complex="12pt"/>
    </style:style>
    <style:style style:name="T6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08" style:parent-style-name="DefaultParagraphFont" style:family="text">
      <style:text-properties style:font-name="Times New Roman" style:font-size-complex="12pt"/>
    </style:style>
    <style:style style:name="T609" style:parent-style-name="DefaultParagraphFont" style:family="text">
      <style:text-properties style:font-name="Times New Roman" style:font-size-complex="12pt"/>
    </style:style>
    <style:style style:name="T6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font-name="Times New Roman"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size-complex="12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style:font-name="Times New Roman" style:font-size-complex="12pt"/>
    </style:style>
    <style:style style:name="T616" style:parent-style-name="DefaultParagraphFont" style:family="text">
      <style:text-properties style:font-name="Times New Roman" fo:font-weight="bold" style:font-weight-asian="bold" fo:color="#FF0000" style:font-size-complex="12pt"/>
    </style:style>
    <style:style style:name="T617" style:parent-style-name="DefaultParagraphFont" style:family="text">
      <style:text-properties style:font-name="Times New Roman" style:font-size-complex="12pt"/>
    </style:style>
    <style:style style:name="T6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style:font-name="Times New Roman" style:font-size-complex="12pt"/>
    </style:style>
    <style:style style:name="T620" style:parent-style-name="DefaultParagraphFont" style:family="text">
      <style:text-properties style:font-name="Times New Roman" fo:font-weight="bold" style:font-weight-asian="bold" fo:color="#FF0000" style:font-size-complex="12pt"/>
    </style:style>
    <style:style style:name="T621" style:parent-style-name="DefaultParagraphFont" style:family="text">
      <style:text-properties style:font-name="Times New Roman" fo:font-weight="bold" style:font-weight-asian="bold" fo:color="#FF0000" style:font-size-complex="12pt"/>
    </style:style>
    <style:style style:name="T622" style:parent-style-name="DefaultParagraphFont" style:family="text">
      <style:text-properties style:font-name="Times New Roman" fo:font-weight="bold" style:font-weight-asian="bold" fo:color="#FF0000" style:font-size-complex="12pt"/>
    </style:style>
    <style:style style:name="T623" style:parent-style-name="DefaultParagraphFont" style:family="text">
      <style:text-properties style:font-name="Times New Roman" fo:font-weight="bold" style:font-weight-asian="bold" fo:color="#FF0000" style:font-size-complex="12pt"/>
    </style:style>
    <style:style style:name="T624" style:parent-style-name="DefaultParagraphFont" style:family="text">
      <style:text-properties style:font-name="Times New Roman" fo:font-weight="bold" style:font-weight-asian="bold" fo:color="#FF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size-complex="12pt"/>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name="Times New Roman" style:font-size-complex="12pt"/>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name="Times New Roman" style:font-size-complex="12pt"/>
    </style:style>
    <style:style style:name="T631" style:parent-style-name="DefaultParagraphFont" style:family="text">
      <style:text-properties style:font-name="Times New Roman" style:font-size-complex="12pt"/>
    </style:style>
    <style:style style:name="T632" style:parent-style-name="DefaultParagraphFont" style:family="text">
      <style:text-properties style:font-name="Times New Roman" style:font-size-complex="12pt"/>
    </style:style>
    <style:style style:name="T6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name="Times New Roman" style:font-size-complex="12pt"/>
    </style:style>
    <style:style style:name="T635" style:parent-style-name="DefaultParagraphFont" style:family="text">
      <style:text-properties style:font-name="Times New Roman" fo:font-weight="bold" style:font-weight-asian="bold" style:font-size-complex="12pt"/>
    </style:style>
    <style:style style:name="T636" style:parent-style-name="DefaultParagraphFont" style:family="text">
      <style:text-properties style:font-name="Times New Roman" style:font-size-complex="12pt"/>
    </style:style>
    <style:style style:name="T637" style:parent-style-name="DefaultParagraphFont" style:family="text">
      <style:text-properties style:font-name="Times New Roman" style:font-size-complex="12pt"/>
    </style:style>
    <style:style style:name="T638" style:parent-style-name="DefaultParagraphFont" style:family="text">
      <style:text-properties style:font-name="Times New Roman" style:font-size-complex="12pt"/>
    </style:style>
    <style:style style:name="T639" style:parent-style-name="DefaultParagraphFont" style:family="text">
      <style:text-properties style:font-name="Times New Roman" style:font-size-complex="12pt"/>
    </style:style>
    <style:style style:name="T640" style:parent-style-name="DefaultParagraphFont" style:family="text">
      <style:text-properties style:font-name="Times New Roman" style:font-size-complex="12pt"/>
    </style:style>
    <style:style style:name="T641" style:parent-style-name="DefaultParagraphFont" style:family="text">
      <style:text-properties style:font-name="Times New Roman"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size-complex="12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6" style:parent-style-name="DefaultParagraphFont" style:family="text">
      <style:text-properties style:font-name="Times New Roman" fo:font-weight="bold" style:font-weight-asian="bold" style:font-size-complex="12pt"/>
    </style:style>
    <style:style style:name="T647" style:parent-style-name="DefaultParagraphFont" style:family="text">
      <style:text-properties style:font-name="Times New Roman" style:font-size-complex="12p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name="Times New Roman" style:font-size-complex="12pt"/>
    </style:style>
    <style:style style:name="T6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style:font-name="Times New Roman" style:font-size-complex="12pt"/>
    </style:style>
    <style:style style:name="T652" style:parent-style-name="DefaultParagraphFont" style:family="text">
      <style:text-properties style:font-name="Times New Roman" fo:font-weight="bold" style:font-weight-asian="bold" style:font-size-complex="12pt"/>
    </style:style>
    <style:style style:name="T653" style:parent-style-name="DefaultParagraphFont" style:family="text">
      <style:text-properties style:font-name="Times New Roman" style:font-size-complex="12pt"/>
    </style:style>
    <style:style style:name="T654" style:parent-style-name="DefaultParagraphFont" style:family="text">
      <style:text-properties style:font-name="Times New Roman" style:font-size-complex="12pt"/>
    </style:style>
    <style:style style:name="T655" style:parent-style-name="DefaultParagraphFont" style:family="text">
      <style:text-properties style:font-name="Times New Roman" style:font-size-complex="12pt"/>
    </style:style>
    <style:style style:name="T656" style:parent-style-name="DefaultParagraphFont" style:family="text">
      <style:text-properties style:font-name="Times New Roman" style:font-size-complex="12pt"/>
    </style:style>
    <style:style style:name="T657" style:parent-style-name="DefaultParagraphFont" style:family="text">
      <style:text-properties style:font-name="Times New Roman" style:font-size-complex="12pt"/>
    </style:style>
    <style:style style:name="T658" style:parent-style-name="DefaultParagraphFont" style:family="text">
      <style:text-properties style:font-name="Times New Roman" style:font-size-complex="12pt"/>
    </style:style>
    <style:style style:name="T659" style:parent-style-name="DefaultParagraphFont" style:family="text">
      <style:text-properties style:font-name="Times New Roman" style:font-size-complex="12pt"/>
    </style:style>
    <style:style style:name="P660" style:parent-style-name="Footer" style:family="paragraph">
      <style:paragraph-properties fo:line-height="100%"/>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font-name="Times New Roman" fo:font-weight="bold" style:font-weight-asian="bold" fo:color="#FF0000" style:font-size-complex="12pt"/>
    </style:style>
    <style:style style:name="T663" style:parent-style-name="DefaultParagraphFont" style:family="text">
      <style:text-properties style:font-name="Times New Roman" style:font-size-complex="12pt"/>
    </style:style>
    <style:style style:name="T664" style:parent-style-name="DefaultParagraphFont" style:family="text">
      <style:text-properties style:font-name="Times New Roman" style:font-size-complex="12pt"/>
    </style:style>
    <style:style style:name="T665" style:parent-style-name="DefaultParagraphFont" style:family="text">
      <style:text-properties style:font-name="Times New Roman" style:font-size-complex="12pt"/>
    </style:style>
    <style:style style:name="P666" style:parent-style-name="Footer" style:family="paragraph">
      <style:paragraph-properties fo:line-height="100%"/>
    </style:style>
    <style:style style:name="T6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name="Times New Roman" fo:font-weight="bold" style:font-weight-asian="bold" fo:color="#FF0000" style:font-size-complex="12pt"/>
    </style:style>
    <style:style style:name="T669" style:parent-style-name="DefaultParagraphFont" style:family="text">
      <style:text-properties style:font-name="Times New Roman" style:font-size-complex="12pt"/>
    </style:style>
    <style:style style:name="T670" style:parent-style-name="DefaultParagraphFont" style:family="text">
      <style:text-properties style:font-name="Times New Roman" style:font-size-complex="12pt"/>
    </style:style>
    <style:style style:name="T671" style:parent-style-name="DefaultParagraphFont" style:family="text">
      <style:text-properties style:font-name="Times New Roman" style:font-size-complex="12pt"/>
    </style:style>
    <style:style style:name="T672" style:parent-style-name="DefaultParagraphFont" style:family="text">
      <style:text-properties style:font-name="Times New Roman" style:font-size-complex="12pt"/>
    </style:style>
    <style:style style:name="T673" style:parent-style-name="DefaultParagraphFont" style:family="text">
      <style:text-properties fo:font-weight="bold" style:font-weight-asian="bold" fo:color="#FF0000"/>
    </style:style>
    <style:style style:name="T674" style:parent-style-name="DefaultParagraphFont" style:family="text">
      <style:text-properties fo:font-weight="bold" style:font-weight-asian="bold" fo:color="#FF0000"/>
    </style:style>
    <style:style style:name="T675" style:parent-style-name="DefaultParagraphFont" style:family="text">
      <style:text-properties fo:font-weight="bold" style:font-weight-asian="bold" fo:color="#FF0000"/>
    </style:style>
    <style:style style:name="T676" style:parent-style-name="DefaultParagraphFont" style:family="text">
      <style:text-properties fo:font-weight="bold" style:font-weight-asian="bold" fo:color="#FF0000"/>
    </style:style>
    <style:style style:name="T677" style:parent-style-name="DefaultParagraphFont" style:family="text">
      <style:text-properties fo:font-weight="bold" style:font-weight-asian="bold" fo:color="#FF0000"/>
    </style:style>
    <style:style style:name="T678" style:parent-style-name="DefaultParagraphFont" style:family="text">
      <style:text-properties fo:font-weight="bold" style:font-weight-asian="bold" fo:color="#FF0000"/>
    </style:style>
    <style:style style:name="T679" style:parent-style-name="DefaultParagraphFont" style:family="text">
      <style:text-properties fo:font-weight="bold" style:font-weight-asian="bold" fo:color="#FF0000"/>
    </style:style>
    <style:style style:name="T680" style:parent-style-name="DefaultParagraphFont" style:family="text">
      <style:text-properties fo:font-weight="bold" style:font-weight-asian="bold" fo:color="#FF0000"/>
    </style:style>
    <style:style style:name="T681" style:parent-style-name="DefaultParagraphFont" style:family="text">
      <style:text-properties style:font-name="Times New Roman"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style:font-name="Times New Roman" fo:font-weight="bold" style:font-weight-asian="bold" fo:color="#FF0000" style:font-size-complex="12pt"/>
    </style:style>
    <style:style style:name="T685" style:parent-style-name="DefaultParagraphFont" style:family="text">
      <style:text-properties style:font-name="Times New Roman" style:font-size-complex="12pt"/>
    </style:style>
    <style:style style:name="T686" style:parent-style-name="DefaultParagraphFont" style:family="text">
      <style:text-properties style:font-name="Times New Roman" style:font-size-complex="12pt"/>
    </style:style>
    <style:style style:name="T687" style:parent-style-name="DefaultParagraphFont" style:family="text">
      <style:text-properties style:font-name="Times New Roman" style:font-size-complex="12pt"/>
    </style:style>
    <style:style style:name="T688" style:parent-style-name="DefaultParagraphFont" style:family="text">
      <style:text-properties style:font-name="Times New Roman" style:font-size-complex="12pt"/>
    </style:style>
    <style:style style:name="T689" style:parent-style-name="DefaultParagraphFont" style:family="text">
      <style:text-properties style:font-name="Times New Roman" style:font-size-complex="12pt"/>
    </style:style>
    <style:style style:name="T690" style:parent-style-name="DefaultParagraphFont" style:family="text">
      <style:text-properties style:font-name="Times New Roman" style:font-size-complex="12pt"/>
    </style:style>
    <style:style style:name="T691" style:parent-style-name="DefaultParagraphFont" style:family="text">
      <style:text-properties style:font-name="Times New Roman" style:font-size-complex="12pt"/>
    </style:style>
    <style:style style:name="T692" style:parent-style-name="DefaultParagraphFont" style:family="text">
      <style:text-properties style:font-name="Times New Roman" fo:font-weight="bold" style:font-weight-asian="bold" fo:color="#FF0000" style:font-size-complex="12pt"/>
    </style:style>
    <style:style style:name="T693" style:parent-style-name="DefaultParagraphFont" style:family="text">
      <style:text-properties style:font-name="Times New Roman" fo:font-weight="bold" style:font-weight-asian="bold" fo:color="#FF0000" style:font-size-complex="12pt"/>
    </style:style>
    <style:style style:name="T694" style:parent-style-name="DefaultParagraphFont" style:family="text">
      <style:text-properties style:font-name="Times New Roman"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style:font-name="Times New Roman" fo:font-weight="bold" style:font-weight-asian="bold" fo:color="#FF0000" style:font-size-complex="12pt"/>
    </style:style>
    <style:style style:name="T698" style:parent-style-name="DefaultParagraphFont" style:family="text">
      <style:text-properties style:font-name="Times New Roman" style:font-size-complex="12pt"/>
    </style:style>
    <style:style style:name="P699" style:parent-style-name="Normal" style:family="paragraph">
      <style:paragraph-properties fo:text-align="justify" fo:text-indent="0.5in"/>
      <style:text-properties style:font-name="Times New Roman" fo:font-weight="bold" style:font-weight-asian="bold" fo:color="#FF0000" style:font-size-complex="12pt"/>
    </style:style>
    <style:style style:name="P700" style:parent-style-name="Normal" style:family="paragraph">
      <style:paragraph-properties fo:text-align="justify" fo:text-indent="0.5in"/>
      <style:text-properties style:font-name="Times New Roman" fo:font-weight="bold" style:font-weight-asian="bold" fo:color="#FF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3" style:parent-style-name="DefaultParagraphFont" style:family="text">
      <style:text-properties style:font-name="Times New Roman" fo:font-weight="bold" style:font-weight-asian="bold" style:font-size-complex="12pt"/>
    </style:style>
    <style:style style:name="T704" style:parent-style-name="DefaultParagraphFont" style:family="text">
      <style:text-properties style:font-name="Times New Roman" style:font-size-complex="12pt"/>
    </style:style>
    <style:style style:name="T7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name="Times New Roman" style:font-size-complex="12pt"/>
    </style:style>
    <style:style style:name="T707" style:parent-style-name="DefaultParagraphFont" style:family="text">
      <style:text-properties style:font-name="Times New Roman" fo:font-weight="bold" style:font-weight-asian="bold" fo:color="#FF0000" style:font-size-complex="12pt"/>
    </style:style>
    <style:style style:name="T708" style:parent-style-name="DefaultParagraphFont" style:family="text">
      <style:text-properties style:font-name="Times New Roman" style:font-size-complex="12pt"/>
    </style:style>
    <style:style style:name="T709" style:parent-style-name="DefaultParagraphFont" style:family="text">
      <style:text-properties style:font-name="Times New Roman" style:font-size-complex="12pt"/>
    </style:style>
    <style:style style:name="T710" style:parent-style-name="DefaultParagraphFont" style:family="text">
      <style:text-properties style:font-name="Times New Roman" style:font-size-complex="12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style:font-name="Times New Roman" style:font-size-complex="12pt"/>
    </style:style>
    <style:style style:name="T713" style:parent-style-name="DefaultParagraphFont" style:family="text">
      <style:text-properties style:font-name="Times New Roman" fo:font-weight="bold" style:font-weight-asian="bold" fo:color="#FF0000" style:font-size-complex="12pt"/>
    </style:style>
    <style:style style:name="T714" style:parent-style-name="DefaultParagraphFont" style:family="text">
      <style:text-properties style:font-name="Times New Roman" style:font-size-complex="12pt"/>
    </style:style>
    <style:style style:name="T715" style:parent-style-name="DefaultParagraphFont" style:family="text">
      <style:text-properties style:font-name="Times New Roman" style:font-size-complex="12pt"/>
    </style:style>
    <style:style style:name="P716" style:parent-style-name="Footer" style:family="paragraph">
      <style:paragraph-properties fo:line-height="100%"/>
      <style:text-properties style:font-name="Times New Roman"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name="Times New Roman" fo:font-weight="bold" style:font-weight-asian="bold" fo:color="#FF0000" style:font-size-complex="12pt"/>
    </style:style>
    <style:style style:name="T720" style:parent-style-name="DefaultParagraphFont" style:family="text">
      <style:text-properties style:font-name="Times New Roman" fo:font-weight="bold" style:font-weight-asian="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style:font-size-complex="12pt"/>
    </style:style>
    <style:style style:name="T723" style:parent-style-name="DefaultParagraphFont" style:family="text">
      <style:text-properties style:font-name="Times New Roman" style:font-size-complex="12pt"/>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style:font-size-complex="12pt"/>
    </style:style>
    <style:style style:name="T728" style:parent-style-name="DefaultParagraphFont" style:family="text">
      <style:text-properties style:font-name="Times New Roman" style:font-size-complex="12pt"/>
    </style:style>
    <style:style style:name="T729" style:parent-style-name="DefaultParagraphFont" style:family="text">
      <style:text-properties style:font-name="Times New Roman" style:font-size-complex="12pt"/>
    </style:style>
    <style:style style:name="T730" style:parent-style-name="DefaultParagraphFont" style:family="text">
      <style:text-properties style:font-name="Times New Roman" style:font-size-complex="12pt"/>
    </style:style>
    <style:style style:name="T731" style:parent-style-name="DefaultParagraphFont" style:family="text">
      <style:text-properties style:font-name="Times New Roman" style:font-size-complex="12pt"/>
    </style:style>
    <style:style style:name="T732" style:parent-style-name="DefaultParagraphFont" style:family="text">
      <style:text-properties style:font-name="Times New Roman"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color="#000000" style:font-size-complex="12pt"/>
    </style:style>
    <style:style style:name="P737" style:parent-style-name="Normal" style:family="paragraph">
      <style:paragraph-properties fo:text-align="justify" fo:text-indent="0.5in"/>
      <style:text-properties style:font-name="Times New Roman" fo:font-weight="bold" style:font-weight-asian="bold" fo:color="#FF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color="#FF0000" style:font-size-complex="12pt"/>
    </style:style>
    <style:style style:name="T7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741" style:parent-style-name="DefaultParagraphFont" style:family="text">
      <style:text-properties style:font-name="Times New Roman" fo:font-weight="bold" style:font-weight-asian="bold" fo:color="#000000" style:font-size-complex="12pt"/>
    </style:style>
    <style:style style:name="T7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743" style:parent-style-name="DefaultParagraphFont" style:family="text">
      <style:text-properties style:font-name="Times New Roman" fo:font-weight="bold" style:font-weight-asian="bold"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color="#000000" style:font-size-complex="12pt"/>
    </style:style>
    <style:style style:name="T746" style:parent-style-name="DefaultParagraphFont" style:family="text">
      <style:text-properties style:font-name="Times New Roman" fo:color="#000000" style:font-size-complex="12pt"/>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style:font-size-complex="12pt"/>
    </style:style>
    <style:style style:name="T749" style:parent-style-name="DefaultParagraphFont" style:family="text">
      <style:text-properties style:font-name="Times New Roman" fo:color="#000000" style:font-size-complex="12pt"/>
    </style:style>
    <style:style style:name="T750" style:parent-style-name="DefaultParagraphFont" style:family="text">
      <style:text-properties style:font-name="Times New Roman" fo:color="#000000" style:font-size-complex="12pt"/>
    </style:style>
    <style:style style:name="P751" style:parent-style-name="Normal" style:family="paragraph">
      <style:paragraph-properties fo:text-align="justify" fo:margin-left="-0.25in" fo:text-indent="0.75in">
        <style:tab-stops/>
      </style:paragraph-properties>
      <style:text-properties style:font-name="Times New Roman" fo:color="#000000" style:font-size-complex="12pt"/>
    </style:style>
    <style:style style:name="P752" style:parent-style-name="Normal" style:family="paragraph">
      <style:paragraph-properties fo:text-align="justify" fo:text-indent="0.5in"/>
      <style:text-properties style:font-name="Times New Roman"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style:font-size-complex="12pt"/>
    </style:style>
    <style:style style:name="T7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56" style:parent-style-name="DefaultParagraphFont" style:family="text">
      <style:text-properties style:font-name="Times New Roman" fo:color="#000000" style:font-size-complex="12pt"/>
    </style:style>
    <style:style style:name="T757" style:parent-style-name="DefaultParagraphFont" style:family="text">
      <style:text-properties style:font-name="Times New Roman" fo:font-weight="bold" style:font-weight-asian="bold" fo:color="#000000" style:font-size-complex="12pt"/>
    </style:style>
    <style:style style:name="T758" style:parent-style-name="DefaultParagraphFont" style:family="text">
      <style:text-properties style:font-name="Times New Roman" fo:color="#000000" style:font-size-complex="12pt"/>
    </style:style>
    <style:style style:name="T759" style:parent-style-name="DefaultParagraphFont" style:family="text">
      <style:text-properties style:font-name="Times New Roman" fo:color="#000000" style:font-size-complex="12pt"/>
    </style:style>
    <style:style style:name="T760" style:parent-style-name="DefaultParagraphFont" style:family="text">
      <style:text-properties style:font-name="Times New Roman" fo:color="#000000" style:font-size-complex="12pt"/>
    </style:style>
    <style:style style:name="T761" style:parent-style-name="DefaultParagraphFont" style:family="text">
      <style:text-properties style:font-name="Times New Roman"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color="#000000" style:font-size-complex="12p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65" style:parent-style-name="DefaultParagraphFont" style:family="text">
      <style:text-properties style:font-name="Times New Roman" fo:color="#000000" style:font-size-complex="12pt"/>
    </style:style>
    <style:style style:name="T766" style:parent-style-name="DefaultParagraphFont" style:family="text">
      <style:text-properties style:font-name="Times New Roman" fo:font-weight="bold" style:font-weight-asian="bold" fo:color="#000000" style:font-size-complex="12pt"/>
    </style:style>
    <style:style style:name="T767" style:parent-style-name="DefaultParagraphFont" style:family="text">
      <style:text-properties style:font-name="Times New Roman" fo:color="#000000" style:font-size-complex="12pt"/>
    </style:style>
    <style:style style:name="T768" style:parent-style-name="DefaultParagraphFont" style:family="text">
      <style:text-properties style:font-name="Times New Roman"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style:font-size-complex="12p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72" style:parent-style-name="DefaultParagraphFont" style:family="text">
      <style:text-properties style:font-name="Times New Roman" fo:color="#000000" style:font-size-complex="12pt"/>
    </style:style>
    <style:style style:name="T773" style:parent-style-name="DefaultParagraphFont" style:family="text">
      <style:text-properties style:font-name="Times New Roman" fo:font-weight="bold" style:font-weight-asian="bold" fo:color="#000000" style:font-size-complex="12pt"/>
    </style:style>
    <style:style style:name="T774" style:parent-style-name="DefaultParagraphFont" style:family="text">
      <style:text-properties style:font-name="Times New Roman" fo:color="#000000" style:font-size-complex="12pt"/>
    </style:style>
    <style:style style:name="T775" style:parent-style-name="DefaultParagraphFont" style:family="text">
      <style:text-properties style:font-name="Times New Roman"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style:font-size-complex="12pt"/>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81" style:parent-style-name="DefaultParagraphFont" style:family="text">
      <style:text-properties style:font-name="Times New Roman" fo:color="#000000" style:font-size-complex="12pt"/>
    </style:style>
    <style:style style:name="T782" style:parent-style-name="DefaultParagraphFont" style:family="text">
      <style:text-properties style:font-name="Times New Roman" fo:font-weight="bold" style:font-weight-asian="bold" style:font-size-complex="12pt"/>
    </style:style>
    <style:style style:name="T783" style:parent-style-name="DefaultParagraphFont" style:family="text">
      <style:text-properties style:font-name="Times New Roman" style:font-size-complex="12pt"/>
    </style:style>
    <style:style style:name="T784" style:parent-style-name="DefaultParagraphFont" style:family="text">
      <style:text-properties style:font-name="Times New Roman" fo:color="#000000" style:font-size-complex="12pt"/>
    </style:style>
    <style:style style:name="T785" style:parent-style-name="DefaultParagraphFont" style:family="text">
      <style:text-properties style:font-name="Times New Roman" fo:color="#000000" style:font-size-complex="12pt"/>
    </style:style>
    <style:style style:name="P786" style:parent-style-name="Normal" style:family="paragraph">
      <style:paragraph-properties fo:text-align="justify" fo:margin-left="-0.25in" fo:text-indent="0.75in">
        <style:tab-stops/>
      </style:paragraph-properties>
      <style:text-properties style:font-name="Times New Roman" fo:color="#000000" style:font-size-complex="12pt"/>
    </style:style>
    <style:style style:name="P787" style:parent-style-name="Normal" style:family="paragraph">
      <style:paragraph-properties fo:text-align="justify" fo:text-indent="0.5in"/>
      <style:text-properties style:font-name="Times New Roman" fo:color="#000000" style:font-size-complex="12pt"/>
    </style:style>
    <style:style style:name="P788" style:parent-style-name="Normal" style:family="paragraph">
      <style:paragraph-properties fo:text-align="justify" fo:text-indent="0.5in"/>
      <style:text-properties style:font-name="Times New Roman" fo:font-weight="bold" style:font-weight-asian="bold" fo:color="#FF0000" style:font-size-complex="12pt"/>
    </style:style>
    <style:style style:name="P789" style:parent-style-name="Normal" style:family="paragraph">
      <style:paragraph-properties fo:text-align="justify" fo:text-indent="0.5in"/>
      <style:text-properties style:font-name="Times New Roman"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style:font-size-complex="12pt"/>
    </style:style>
    <style:style style:name="T792" style:parent-style-name="DefaultParagraphFont" style:family="text">
      <style:text-properties style:font-name="Times New Roman" fo:font-weight="bold" style:font-weight-asian="bold" fo:color="#000000" style:font-size-complex="12pt"/>
    </style:style>
    <style:style style:name="T793" style:parent-style-name="DefaultParagraphFont" style:family="text">
      <style:text-properties style:font-name="Times New Roman" fo:color="#000000" style:font-size-complex="12pt"/>
    </style:style>
    <style:style style:name="T794" style:parent-style-name="DefaultParagraphFont" style:family="text">
      <style:text-properties style:font-name="Times New Roman" fo:color="#000000" style:font-size-complex="12pt"/>
    </style:style>
    <style:style style:name="P795" style:parent-style-name="Normal" style:family="paragraph">
      <style:paragraph-properties fo:text-align="justify" fo:text-indent="0.5in"/>
      <style:text-properties style:font-name="Times New Roman" fo:color="#000000" style:font-size-complex="12pt"/>
    </style:style>
    <style:style style:name="P796" style:parent-style-name="Normal" style:family="paragraph">
      <style:paragraph-properties fo:text-align="justify" fo:text-indent="0.5in"/>
      <style:text-properties style:font-name="Times New Roman"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style:font-size-complex="12pt"/>
    </style:style>
    <style:style style:name="T799" style:parent-style-name="DefaultParagraphFont" style:family="text">
      <style:text-properties style:font-name="Times New Roman" fo:color="#000000" style:font-size-complex="12p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02" style:parent-style-name="DefaultParagraphFont" style:family="text">
      <style:text-properties style:font-name="Times New Roman" fo:color="#000000" style:font-size-complex="12pt"/>
    </style:style>
    <style:style style:name="P803" style:parent-style-name="Normal" style:family="paragraph">
      <style:paragraph-properties fo:text-align="justify" fo:text-indent="0.5in"/>
      <style:text-properties style:font-name="Times New Roman" fo:color="#000000" style:font-size-complex="12pt"/>
    </style:style>
    <style:style style:name="P804" style:parent-style-name="Normal" style:family="paragraph">
      <style:paragraph-properties fo:text-align="justify" fo:text-indent="0.5in"/>
      <style:text-properties style:font-name="Times New Roman" style:font-size-complex="12pt"/>
    </style:style>
    <style:style style:name="P805" style:parent-style-name="BodyTextIndent3" style:family="paragraph">
      <style:paragraph-properties fo:line-height="100%"/>
    </style:style>
    <style:style style:name="T806" style:parent-style-name="DefaultParagraphFont" style:family="text">
      <style:text-properties style:font-name="Times New Roman" fo:font-weight="normal" style:font-weight-asian="normal" style:font-size-complex="12pt"/>
    </style:style>
    <style:style style:name="T80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name="Times New Roman" fo:font-weight="normal" style:font-weight-asian="normal" style:font-size-complex="12pt"/>
    </style:style>
    <style:style style:name="T809" style:parent-style-name="DefaultParagraphFont" style:family="text">
      <style:text-properties style:font-name="Times New Roman" style:font-size-complex="12pt"/>
    </style:style>
    <style:style style:name="T810" style:parent-style-name="DefaultParagraphFont" style:family="text">
      <style:text-properties style:font-name="Times New Roman" fo:font-weight="normal" style:font-weight-asian="normal" style:font-size-complex="12pt"/>
    </style:style>
    <style:style style:name="T811" style:parent-style-name="DefaultParagraphFont" style:family="text">
      <style:text-properties style:font-name="Times New Roman" fo:font-weight="normal" style:font-weight-asian="normal" style:font-size-complex="12pt"/>
    </style:style>
    <style:style style:name="T812" style:parent-style-name="DefaultParagraphFont" style:family="text">
      <style:text-properties style:font-name="Times New Roman" fo:font-weight="normal" style:font-weight-asian="normal" style:font-size-complex="12pt"/>
    </style:style>
    <style:style style:name="T813" style:parent-style-name="DefaultParagraphFont" style:family="text">
      <style:text-properties style:font-name="Times New Roman" fo:font-weight="normal" style:font-weight-asian="normal" style:font-size-complex="12pt"/>
    </style:style>
    <style:style style:name="T814" style:parent-style-name="DefaultParagraphFont" style:family="text">
      <style:text-properties style:font-name="Times New Roman" fo:font-weight="normal" style:font-weight-asian="normal" style:font-size-complex="12pt"/>
    </style:style>
    <style:style style:name="T815" style:parent-style-name="DefaultParagraphFont" style:family="text">
      <style:text-properties style:font-name="Times New Roman" fo:font-weight="normal" style:font-weight-asian="normal" style:font-size-complex="12pt"/>
    </style:style>
    <style:style style:name="T816" style:parent-style-name="DefaultParagraphFont" style:family="text">
      <style:text-properties style:font-name="Times New Roman" fo:font-weight="normal" style:font-weight-asian="normal" style:font-size-complex="12pt"/>
    </style:style>
    <style:style style:name="T817" style:parent-style-name="DefaultParagraphFont" style:family="text">
      <style:text-properties style:font-name="Times New Roman" fo:font-weight="normal" style:font-weight-asian="normal" style:font-size-complex="12pt"/>
    </style:style>
    <style:style style:name="T818" style:parent-style-name="DefaultParagraphFont" style:family="text">
      <style:text-properties style:font-name="Times New Roman" fo:font-weight="normal" style:font-weight-asian="normal" style:font-size-complex="12pt"/>
    </style:style>
    <style:style style:name="T819" style:parent-style-name="DefaultParagraphFont" style:family="text">
      <style:text-properties style:font-name="Times New Roman" fo:font-weight="normal" style:font-weight-asian="normal"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size-complex="12pt"/>
    </style:style>
    <style:style style:name="T8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name="Times New Roman" style:font-size-complex="12pt"/>
    </style:style>
    <style:style style:name="T824" style:parent-style-name="DefaultParagraphFont" style:family="text">
      <style:text-properties style:font-name="Times New Roman" fo:font-weight="bold" style:font-weight-asian="bold" style:font-size-complex="12pt"/>
    </style:style>
    <style:style style:name="T825" style:parent-style-name="DefaultParagraphFont" style:family="text">
      <style:text-properties style:font-name="Times New Roman" style:font-size-complex="12pt"/>
    </style:style>
    <style:style style:name="T826" style:parent-style-name="DefaultParagraphFont" style:family="text">
      <style:text-properties style:font-name="Times New Roman" style:font-size-complex="12pt"/>
    </style:style>
    <style:style style:name="T827" style:parent-style-name="DefaultParagraphFont" style:family="text">
      <style:text-properties style:font-name="Times New Roman" style:font-size-complex="12pt"/>
    </style:style>
    <style:style style:name="T828" style:parent-style-name="DefaultParagraphFont" style:family="text">
      <style:text-properties style:font-name="Times New Roman" style:font-size-complex="12pt"/>
    </style:style>
    <style:style style:name="P829" style:parent-style-name="Normal" style:family="paragraph">
      <style:paragraph-properties fo:text-align="justify" fo:text-indent="0.5in"/>
      <style:text-properties style:font-name="Times New Roman"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32" style:parent-style-name="DefaultParagraphFont" style:family="text">
      <style:text-properties style:font-name="Times New Roman" fo:font-weight="bold" style:font-weight-asian="bold" style:font-size-complex="12pt"/>
    </style:style>
    <style:style style:name="T833" style:parent-style-name="DefaultParagraphFont" style:family="text">
      <style:text-properties style:font-name="Times New Roman" fo:font-weight="bold" style:font-weight-asian="bold" style:font-size-complex="12pt"/>
    </style:style>
    <style:style style:name="T834" style:parent-style-name="DefaultParagraphFont" style:family="text">
      <style:text-properties style:font-name="Times New Roman" fo:font-weight="bold" style:font-weight-asian="bold" fo:color="#FF0000" style:font-size-complex="12pt"/>
    </style:style>
    <style:style style:name="T835" style:parent-style-name="DefaultParagraphFont" style:family="text">
      <style:text-properties style:font-name="Times New Roman" fo:font-weight="bold" style:font-weight-asian="bold" fo:color="#FF0000" style:font-size-complex="12pt"/>
    </style:style>
    <style:style style:name="T836" style:parent-style-name="DefaultParagraphFont" style:family="text">
      <style:text-properties style:font-name="Times New Roman" fo:font-weight="bold" style:font-weight-asian="bold" style:font-size-complex="12pt"/>
    </style:style>
    <style:style style:name="T837" style:parent-style-name="DefaultParagraphFont" style:family="text">
      <style:text-properties style:font-name="Times New Roman" fo:font-weight="bold" style:font-weight-asian="bold" style:font-size-complex="12pt"/>
    </style:style>
    <style:style style:name="P838" style:parent-style-name="BodyText3" style:family="paragraph">
      <style:paragraph-properties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fo:font-weight="bold" style:font-weight-asian="bold" fo:color="#FF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fo:color="#FF0000" style:font-size-complex="12pt"/>
    </style:style>
    <style:style style:name="T846" style:parent-style-name="DefaultParagraphFont" style:family="text">
      <style:text-properties fo:font-weight="bold" style:font-weight-asian="bold" style:font-weight-complex="bold" fo:color="#FF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style>
    <style:style style:name="P864" style:parent-style-name="BodyText3" style:family="paragraph">
      <style:paragraph-properties fo:text-indent="0.5in"/>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style:font-size-complex="12pt"/>
    </style:style>
    <style:style style:name="T867" style:parent-style-name="DefaultParagraphFont" style:family="text">
      <style:text-properties style:font-name="Times New Roman" fo:font-weight="bold" style:font-weight-asian="bold" style:font-size-complex="12pt"/>
    </style:style>
    <style:style style:name="T868" style:parent-style-name="DefaultParagraphFont" style:family="text">
      <style:text-properties style:font-name="Times New Roman" style:font-size-complex="12pt"/>
    </style:style>
    <style:style style:name="T869" style:parent-style-name="DefaultParagraphFont" style:family="text">
      <style:text-properties style:font-name="Times New Roman" style:font-size-complex="12pt"/>
    </style:style>
    <style:style style:name="T870" style:parent-style-name="DefaultParagraphFont" style:family="text">
      <style:text-properties style:font-name="Times New Roman" style:font-size-complex="12pt"/>
    </style:style>
    <style:style style:name="T871" style:parent-style-name="DefaultParagraphFont" style:family="text">
      <style:text-properties style:font-name="Times New Roman" fo:font-weight="bold" style:font-weight-asian="bold" fo:color="#FF0000" style:font-size-complex="12pt"/>
    </style:style>
    <style:style style:name="T872" style:parent-style-name="DefaultParagraphFont" style:family="text">
      <style:text-properties style:font-name="Times New Roman" fo:font-weight="bold" style:font-weight-asian="bold" fo:color="#FF0000" style:font-size-complex="12pt"/>
    </style:style>
    <style:style style:name="T873" style:parent-style-name="DefaultParagraphFont" style:family="text">
      <style:text-properties style:font-name="Times New Roman" fo:color="#339966" style:font-size-complex="12pt"/>
    </style:style>
    <style:style style:name="T8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style:font-name="Times New Roman" style:font-size-complex="12pt"/>
    </style:style>
    <style:style style:name="T876" style:parent-style-name="DefaultParagraphFont" style:family="text">
      <style:text-properties style:font-name="Times New Roman" fo:font-weight="bold" style:font-weight-asian="bold" style:font-size-complex="12pt"/>
    </style:style>
    <style:style style:name="T877" style:parent-style-name="DefaultParagraphFont" style:family="text">
      <style:text-properties style:font-name="Times New Roman" style:font-size-complex="12pt"/>
    </style:style>
    <style:style style:name="T878" style:parent-style-name="DefaultParagraphFont" style:family="text">
      <style:text-properties style:font-name="Times New Roman"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6" style:parent-style-name="DefaultParagraphFont" style:family="text">
      <style:text-properties style:font-name="Times New Roman" style:text-line-through-style="solid" style:text-line-through-width="auto" style:text-line-through-color="font-color" style:text-line-through-mode="continuous" style:text-line-through-type="double" style:font-size-complex="12pt"/>
    </style:style>
    <style:style style:name="T8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9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color="#FF0000" style:font-size-complex="12pt"/>
    </style:style>
    <style:style style:name="T903" style:parent-style-name="DefaultParagraphFont" style:family="text">
      <style:text-properties style:font-name="Times New Roman" fo:font-weight="bold" style:font-weight-asian="bold" fo:color="#FF0000" style:font-size-complex="12pt"/>
    </style:style>
    <style:style style:name="T904" style:parent-style-name="DefaultParagraphFont" style:family="text">
      <style:text-properties style:font-name="Times New Roman" fo:font-weight="bold" style:font-weight-asian="bold" style:font-weight-complex="bold" fo:color="#FF0000" style:font-size-complex="12pt"/>
    </style:style>
    <style:style style:name="T905" style:parent-style-name="DefaultParagraphFont" style:family="text">
      <style:text-properties style:font-name="Times New Roman" fo:font-weight="bold" style:font-weight-asian="bold" style:font-weight-complex="bold" fo:color="#FF0000" style:font-size-complex="12pt"/>
    </style:style>
    <style:style style:name="T906" style:parent-style-name="DefaultParagraphFont" style:family="text">
      <style:text-properties style:font-name="Times New Roman" fo:font-weight="bold" style:font-weight-asian="bold" style:font-weight-complex="bold" fo:color="#FF0000" style:font-size-complex="12pt"/>
    </style:style>
    <style:style style:name="P907" style:parent-style-name="Normal" style:family="paragraph">
      <style:paragraph-properties style:text-autospace="none" fo:text-align="justify" fo:text-indent="0.5in"/>
    </style:style>
    <style:style style:name="T908" style:parent-style-name="DefaultParagraphFont" style:family="text">
      <style:text-properties style:font-name="Times New Roman" fo:font-weight="bold" style:font-weight-asian="bold" style:font-weight-complex="bold" fo:color="#FF0000" style:font-size-complex="12pt"/>
    </style:style>
    <style:style style:name="T909" style:parent-style-name="DefaultParagraphFont" style:family="text">
      <style:text-properties style:font-name="Times New Roman" fo:font-weight="bold" style:font-weight-asian="bold" fo:color="#FF0000" style:font-size-complex="12pt"/>
    </style:style>
    <style:style style:name="T910" style:parent-style-name="DefaultParagraphFont" style:family="text">
      <style:text-properties style:font-name="Times New Roman" fo:font-weight="bold" style:font-weight-asian="bold" fo:color="#FF0000" style:font-size-complex="12pt"/>
    </style:style>
    <style:style style:name="T911" style:parent-style-name="DefaultParagraphFont" style:family="text">
      <style:text-properties style:font-name="Times New Roman" fo:font-weight="bold" style:font-weight-asian="bold" fo:color="#FF0000" style:font-size-complex="12pt"/>
    </style:style>
    <style:style style:name="T912" style:parent-style-name="DefaultParagraphFont" style:family="text">
      <style:text-properties style:font-name="Times New Roman" fo:font-weight="bold" style:font-weight-asian="bold" fo:color="#FF0000" style:font-size-complex="12pt"/>
    </style:style>
    <style:style style:name="T913" style:parent-style-name="DefaultParagraphFont" style:family="text">
      <style:text-properties style:font-name="Times New Roman" fo:font-weight="bold" style:font-weight-asian="bold" fo:color="#FF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color="#FF0000" style:font-size-complex="12pt"/>
    </style:style>
    <style:style style:name="T916" style:parent-style-name="DefaultParagraphFont" style:family="text">
      <style:text-properties style:font-name="Times New Roman" fo:font-weight="bold" style:font-weight-asian="bold" style:font-weight-complex="bold" fo:color="#FF0000" style:font-size-complex="12pt"/>
    </style:style>
    <style:style style:name="T917" style:parent-style-name="DefaultParagraphFont" style:family="text">
      <style:text-properties style:font-name="Times New Roman" fo:font-weight="bold" style:font-weight-asian="bold" style:font-weight-complex="bold" fo:color="#FF0000" style:font-size-complex="12pt"/>
    </style:style>
    <style:style style:name="T918" style:parent-style-name="DefaultParagraphFont" style:family="text">
      <style:text-properties style:font-name="Times New Roman" fo:font-weight="bold" style:font-weight-asian="bold" style:font-weight-complex="bold" fo:color="#FF0000" style:font-size-complex="12pt"/>
    </style:style>
    <style:style style:name="T919" style:parent-style-name="DefaultParagraphFont" style:family="text">
      <style:text-properties style:font-name="Times New Roman" fo:font-weight="bold" style:font-weight-asian="bold" fo:color="#FF0000" style:font-size-complex="12pt"/>
    </style:style>
    <style:style style:name="T920" style:parent-style-name="DefaultParagraphFont" style:family="text">
      <style:text-properties style:font-name="Times New Roman" fo:font-weight="bold" style:font-weight-asian="bold" style:font-weight-complex="bold" fo:color="#FF0000" style:font-size-complex="12pt"/>
    </style:style>
    <style:style style:name="T921" style:parent-style-name="DefaultParagraphFont" style:family="text">
      <style:text-properties style:font-name="Times New Roman" fo:font-weight="bold" style:font-weight-asian="bold" style:font-weight-complex="bold" fo:color="#FF0000" style:font-size-complex="12pt"/>
    </style:style>
    <style:style style:name="T922" style:parent-style-name="DefaultParagraphFont" style:family="text">
      <style:text-properties style:font-name="Times New Roman" fo:font-weight="bold" style:font-weight-asian="bold" style:font-weight-complex="bold" fo:color="#FF0000" style:font-size-complex="12pt"/>
    </style:style>
    <style:style style:name="T923" style:parent-style-name="DefaultParagraphFont" style:family="text">
      <style:text-properties style:font-name="Times New Roman" fo:font-weight="bold" style:font-weight-asian="bold" style:font-weight-complex="bold" fo:color="#FF0000" style:font-size-complex="12pt"/>
    </style:style>
    <style:style style:name="T924" style:parent-style-name="DefaultParagraphFont" style:family="text">
      <style:text-properties style:font-name="Times New Roman" fo:font-weight="bold" style:font-weight-asian="bold" style:font-weight-complex="bold" fo:color="#FF0000" style:font-size-complex="12pt"/>
    </style:style>
    <style:style style:name="T925" style:parent-style-name="DefaultParagraphFont" style:family="text">
      <style:text-properties style:font-name="Times New Roman" fo:font-weight="bold" style:font-weight-asian="bold" style:font-weight-complex="bold" fo:color="#FF0000" style:font-size-complex="12pt"/>
    </style:style>
    <style:style style:name="P926" style:parent-style-name="Normal" style:family="paragraph">
      <style:paragraph-properties style:text-autospace="none" fo:text-align="justify" fo:text-indent="0.5in"/>
    </style:style>
    <style:style style:name="T927" style:parent-style-name="DefaultParagraphFont" style:family="text">
      <style:text-properties style:font-name="Times New Roman" fo:font-weight="bold" style:font-weight-asian="bold" style:font-weight-complex="bold" fo:color="#FF0000" style:font-size-complex="12pt"/>
    </style:style>
    <style:style style:name="T928" style:parent-style-name="DefaultParagraphFont" style:family="text">
      <style:text-properties style:font-name="Times New Roman" fo:font-weight="bold" style:font-weight-asian="bold" fo:color="#FF0000" style:font-size-complex="12pt" style:language-asian="lt" style:country-asian="LT"/>
    </style:style>
    <style:style style:name="T929" style:parent-style-name="DefaultParagraphFont" style:family="text">
      <style:text-properties style:font-name="Times New Roman" fo:font-weight="bold" style:font-weight-asian="bold" fo:color="#FF0000" style:font-size-complex="12pt" style:language-asian="lt" style:country-asian="LT"/>
    </style:style>
    <style:style style:name="T930" style:parent-style-name="DefaultParagraphFont" style:family="text">
      <style:text-properties style:font-name="Times New Roman" fo:font-weight="bold" style:font-weight-asian="bold" fo:color="#FF0000" style:font-size-complex="12pt" style:language-asian="lt" style:country-asian="LT"/>
    </style:style>
    <style:style style:name="T931" style:parent-style-name="DefaultParagraphFont" style:family="text">
      <style:text-properties style:font-name="Times New Roman" fo:font-weight="bold" style:font-weight-asian="bold" fo:color="#FF0000" style:font-size-complex="12pt" style:language-asian="lt" style:country-asian="LT"/>
    </style:style>
    <style:style style:name="T932" style:parent-style-name="DefaultParagraphFont" style:family="text">
      <style:text-properties style:font-name="Times New Roman" fo:font-weight="bold" style:font-weight-asian="bold" fo:color="#FF0000" style:font-size-complex="12pt" style:language-asian="lt" style:country-asian="LT"/>
    </style:style>
    <style:style style:name="T933" style:parent-style-name="DefaultParagraphFont" style:family="text">
      <style:text-properties style:font-name="Times New Roman" fo:font-weight="bold" style:font-weight-asian="bold" fo:color="#FF0000" style:font-size-complex="12pt" style:language-asian="lt" style:country-asian="LT"/>
    </style:style>
    <style:style style:name="T934" style:parent-style-name="DefaultParagraphFont" style:family="text">
      <style:text-properties style:font-name="Times New Roman" fo:font-weight="bold" style:font-weight-asian="bold" fo:color="#FF0000" style:font-size-complex="12pt"/>
    </style:style>
    <style:style style:name="T935" style:parent-style-name="DefaultParagraphFont" style:family="text">
      <style:text-properties style:font-name="Times New Roman" fo:font-weight="bold" style:font-weight-asian="bold" fo:color="#FF0000" style:font-size-complex="12pt" style:language-asian="lt" style:country-asian="LT"/>
    </style:style>
    <style:style style:name="P936" style:parent-style-name="Normal" style:family="paragraph">
      <style:text-properties style:font-name="Times New Roman"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style:font-name="Times New Roman" fo:font-weight="bold" style:font-weight-asian="bold" style:font-size-complex="12pt"/>
    </style:style>
    <style:style style:name="P939" style:parent-style-name="Heading2" style:family="paragraph">
      <style:paragraph-properties fo:line-height="100%"/>
      <style:text-properties style:font-name="Times New Roman" style:font-size-complex="12pt"/>
    </style:style>
    <style:style style:name="P940" style:parent-style-name="Footer" style:family="paragraph">
      <style:paragraph-properties fo:line-height="100%"/>
      <style:text-properties style:font-name="Times New Roman"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943" style:parent-style-name="DefaultParagraphFont" style:family="text">
      <style:text-properties style:font-name="Times New Roman" fo:font-weight="bold" style:font-weight-asian="bold" fo:color="#FF0000" style:font-size-complex="12pt"/>
    </style:style>
    <style:style style:name="T944" style:parent-style-name="DefaultParagraphFont" style:family="text">
      <style:text-properties style:font-name="Times New Roman" fo:font-weight="bold" style:font-weight-asian="bold" style:font-size-complex="12pt"/>
    </style:style>
    <style:style style:name="P9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style:font-size-complex="12pt"/>
    </style:style>
    <style:style style:name="T948" style:parent-style-name="DefaultParagraphFont" style:family="text">
      <style:text-properties style:font-name="Times New Roman" fo:font-weight="bold" style:font-weight-asian="bold" style:font-size-complex="12pt"/>
    </style:style>
    <style:style style:name="T949" style:parent-style-name="DefaultParagraphFont" style:family="text">
      <style:text-properties style:font-name="Times New Roman" fo:font-weight="bold" style:font-weight-asian="bold" style:font-size-complex="12pt"/>
    </style:style>
    <style:style style:name="T950" style:parent-style-name="DefaultParagraphFont" style:family="text">
      <style:text-properties style:font-name="Times New Roman" fo:font-weight="bold" style:font-weight-asian="bold" style:font-size-complex="12pt"/>
    </style:style>
    <style:style style:name="T951" style:parent-style-name="DefaultParagraphFont" style:family="text">
      <style:text-properties style:font-name="Times New Roman" fo:font-weight="bold" style:font-weight-asian="bold" style:font-size-complex="12pt"/>
    </style:style>
    <style:style style:name="T952" style:parent-style-name="DefaultParagraphFont" style:family="text">
      <style:text-properties style:font-name="Times New Roman" fo:font-weight="bold" style:font-weight-asian="bold" style:font-size-complex="12pt"/>
    </style:style>
    <style:style style:name="T953" style:parent-style-name="DefaultParagraphFont" style:family="text">
      <style:text-properties style:font-name="Times New Roman" fo:font-weight="bold" style:font-weight-asian="bold" style:font-size-complex="12pt"/>
    </style:style>
    <style:style style:name="T954" style:parent-style-name="DefaultParagraphFont" style:family="text">
      <style:text-properties style:font-name="Times New Roman" fo:font-weight="bold" style:font-weight-asian="bold" style:font-size-complex="12pt"/>
    </style:style>
    <style:style style:name="T955" style:parent-style-name="DefaultParagraphFont" style:family="text">
      <style:text-properties style:font-name="Times New Roman"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name="Times New Roman" fo:font-weight="bold" style:font-weight-asian="bold" style:font-size-complex="12pt"/>
    </style:style>
    <style:style style:name="T959" style:parent-style-name="DefaultParagraphFont" style:family="text">
      <style:text-properties style:font-name="Times New Roman" fo:font-weight="bold" style:font-weight-asian="bold" style:font-size-complex="12pt"/>
    </style:style>
    <style:style style:name="T960" style:parent-style-name="DefaultParagraphFont" style:family="text">
      <style:text-properties style:font-name="Times New Roman" fo:font-weight="bold" style:font-weight-asian="bold" style:font-size-complex="12pt"/>
    </style:style>
    <style:style style:name="T961" style:parent-style-name="DefaultParagraphFont" style:family="text">
      <style:text-properties style:font-name="Times New Roman" fo:font-weight="bold" style:font-weight-asian="bold" style:font-size-complex="12pt"/>
    </style:style>
    <style:style style:name="T962" style:parent-style-name="DefaultParagraphFont" style:family="text">
      <style:text-properties style:font-name="Times New Roman" fo:font-weight="bold" style:font-weight-asian="bold" style:font-size-complex="12pt"/>
    </style:style>
    <style:style style:name="T963" style:parent-style-name="DefaultParagraphFont" style:family="text">
      <style:text-properties style:font-name="Times New Roman" fo:font-weight="bold" style:font-weight-asian="bold" style:font-size-complex="12pt"/>
    </style:style>
    <style:style style:name="T964" style:parent-style-name="DefaultParagraphFont" style:family="text">
      <style:text-properties style:font-name="Times New Roman" fo:font-weight="bold" style:font-weight-asian="bold" style:font-size-complex="12pt"/>
    </style:style>
    <style:style style:name="T965" style:parent-style-name="DefaultParagraphFont" style:family="text">
      <style:text-properties style:font-name="Times New Roman" fo:font-weight="bold" style:font-weight-asian="bold" style:font-size-complex="12pt"/>
    </style:style>
    <style:style style:name="P966" style:parent-style-name="BodyText3" style:family="paragraph">
      <style:paragraph-properties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name="Times New Roman" fo:font-weight="bold" style:font-weight-asian="bold" style:font-size-complex="12pt"/>
    </style:style>
    <style:style style:name="T995" style:parent-style-name="DefaultParagraphFont" style:family="text">
      <style:text-properties style:font-name="Times New Roman" fo:font-weight="bold" style:font-weight-asian="bold" style:font-size-complex="12pt"/>
    </style:style>
    <style:style style:name="T996" style:parent-style-name="DefaultParagraphFont" style:family="text">
      <style:text-properties style:font-name="Times New Roman" fo:font-weight="bold" style:font-weight-asian="bold" style:font-size-complex="12pt"/>
    </style:style>
    <style:style style:name="T997" style:parent-style-name="DefaultParagraphFont" style:family="text">
      <style:text-properties style:font-name="Times New Roman" fo:font-weight="bold" style:font-weight-asian="bold" style:font-size-complex="12pt"/>
    </style:style>
    <style:style style:name="T998" style:parent-style-name="DefaultParagraphFont" style:family="text">
      <style:text-properties style:font-name="Times New Roman" fo:font-weight="bold" style:font-weight-asian="bold" style:font-size-complex="12pt"/>
    </style:style>
    <style:style style:name="T999" style:parent-style-name="DefaultParagraphFont" style:family="text">
      <style:text-properties style:font-name="Times New Roman" fo:font-weight="bold" style:font-weight-asian="bold" style:font-size-complex="12pt"/>
    </style:style>
    <style:style style:name="T1000" style:parent-style-name="DefaultParagraphFont" style:family="text">
      <style:text-properties style:font-name="Times New Roman" fo:font-weight="bold" style:font-weight-asian="bold" style:font-size-complex="12pt"/>
    </style:style>
    <style:style style:name="T1001" style:parent-style-name="DefaultParagraphFont" style:family="text">
      <style:text-properties style:font-name="Times New Roman" fo:font-weight="bold" style:font-weight-asian="bold" style:font-size-complex="12pt"/>
    </style:style>
    <style:style style:name="T1002" style:parent-style-name="DefaultParagraphFont" style:family="text">
      <style:text-properties style:font-name="Times New Roman" fo:font-weight="bold" style:font-weight-asian="bold" style:font-size-complex="12pt"/>
    </style:style>
    <style:style style:name="P1003" style:parent-style-name="Normal" style:family="paragraph">
      <style:paragraph-properties fo:text-align="justify" fo:text-indent="0.5in"/>
      <style:text-properties style:font-name="Times New Roman" fo:font-weight="bold" style:font-weight-asian="bold" style:font-size-complex="12pt"/>
    </style:style>
    <style:style style:name="P1004" style:parent-style-name="Normal" style:family="paragraph">
      <style:paragraph-properties fo:text-align="justify" fo:text-indent="0.5in"/>
      <style:text-properties style:font-name="Times New Roman" style:font-size-complex="12pt"/>
    </style:style>
    <style:style style:name="P1005" style:parent-style-name="BodyTextIndent" style:family="paragraph">
      <style:paragraph-properties fo:line-height="100%" fo:margin-left="1.5625in" fo:text-indent="-1.0625in">
        <style:tab-stops/>
      </style:paragraph-properties>
    </style:style>
    <style:style style:name="T10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style:font-name="Times New Roman" fo:color="#FF0000" style:font-size-complex="12pt"/>
    </style:style>
    <style:style style:name="T1008" style:parent-style-name="DefaultParagraphFont" style:family="text">
      <style:text-properties style:font-name="Times New Roman" style:font-size-complex="12pt"/>
    </style:style>
    <style:style style:name="T1009" style:parent-style-name="DefaultParagraphFont" style:family="text">
      <style:text-properties style:font-name="Times New Roman" style:font-size-complex="12pt"/>
    </style:style>
    <style:style style:name="T1010" style:parent-style-name="DefaultParagraphFont" style:family="text">
      <style:text-properties style:font-name="Times New Roman" style:font-size-complex="12pt"/>
    </style:style>
    <style:style style:name="T10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4" style:parent-style-name="DefaultParagraphFont" style:family="text">
      <style:text-properties style:font-name="Times New Roman"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size-complex="12pt"/>
    </style:style>
    <style:style style:name="T1017" style:parent-style-name="DefaultParagraphFont" style:family="text">
      <style:text-properties style:font-name="Times New Roman" fo:font-weight="bold" style:font-weight-asian="bold" style:font-size-complex="12pt"/>
    </style:style>
    <style:style style:name="T1018" style:parent-style-name="DefaultParagraphFont" style:family="text">
      <style:text-properties style:font-name="Times New Roman" fo:font-weight="bold" style:font-weight-asian="bold" style:font-size-complex="12pt"/>
    </style:style>
    <style:style style:name="T1019" style:parent-style-name="DefaultParagraphFont" style:family="text">
      <style:text-properties style:font-name="Times New Roman" style:font-size-complex="12pt"/>
    </style:style>
    <style:style style:name="T1020" style:parent-style-name="DefaultParagraphFont" style:family="text">
      <style:text-properties style:font-name="Times New Roman" style:font-size-complex="12pt"/>
    </style:style>
    <style:style style:name="T10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2" style:parent-style-name="DefaultParagraphFont" style:family="text">
      <style:text-properties style:font-name="Times New Roman" style:font-size-complex="12pt"/>
    </style:style>
    <style:style style:name="T1023" style:parent-style-name="DefaultParagraphFont" style:family="text">
      <style:text-properties style:font-name="Times New Roman" style:font-size-complex="12pt"/>
    </style:style>
    <style:style style:name="T1024" style:parent-style-name="DefaultParagraphFont" style:family="text">
      <style:text-properties style:font-name="Times New Roman" style:font-size-complex="12pt"/>
    </style:style>
    <style:style style:name="T10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style:font-name="Times New Roman" style:font-size-complex="12pt"/>
    </style:style>
    <style:style style:name="P1030" style:parent-style-name="Normal" style:family="paragraph">
      <style:paragraph-properties fo:text-align="justify" fo:text-indent="0.5in"/>
      <style:text-properties style:font-name="Times New Roman"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33" style:parent-style-name="DefaultParagraphFont" style:family="text">
      <style:text-properties style:font-name="Times New Roman" fo:font-weight="bold" style:font-weight-asian="bold" style:font-weight-complex="bold" fo:color="#FF0000" style:font-size-complex="12pt"/>
    </style:style>
    <style:style style:name="T1034" style:parent-style-name="DefaultParagraphFont" style:family="text">
      <style:text-properties style:font-name="Times New Roman" fo:font-weight="bold" style:font-weight-asian="bold" style:font-weight-complex="bold" fo:color="#000000" style:font-size-complex="12pt"/>
    </style:style>
    <style:style style:name="T1035" style:parent-style-name="DefaultParagraphFont" style:family="text">
      <style:text-properties style:font-name="Times New Roman" fo:font-weight="bold" style:font-weight-asian="bold" style:font-weight-complex="bold"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color="#FF0000" style:font-size-complex="12pt"/>
    </style:style>
    <style:style style:name="T1038" style:parent-style-name="DefaultParagraphFont" style:family="text">
      <style:text-properties style:font-name="Times New Roman" fo:font-weight="bold" style:font-weight-asian="bold" fo:color="#FF0000" style:font-size-complex="12pt"/>
    </style:style>
    <style:style style:name="T1039" style:parent-style-name="DefaultParagraphFont" style:family="text">
      <style:text-properties style:font-name="Times New Roman" style:font-size-complex="12pt"/>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1" style:parent-style-name="DefaultParagraphFont" style:family="text">
      <style:text-properties style:font-name="Times New Roman" style:font-size-complex="12pt"/>
    </style:style>
    <style:style style:name="T1042" style:parent-style-name="DefaultParagraphFont" style:family="text">
      <style:text-properties style:font-name="Times New Roman" style:font-size-complex="12pt"/>
    </style:style>
    <style:style style:name="T1043" style:parent-style-name="DefaultParagraphFont" style:family="text">
      <style:text-properties style:font-name="Times New Roman" style:font-size-complex="12pt"/>
    </style:style>
    <style:style style:name="T10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045" style:parent-style-name="Normal" style:family="paragraph">
      <style:paragraph-properties fo:text-align="justify" fo:text-indent="0.5in"/>
      <style:text-properties style:font-name="Times New Roman"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style:font-name="Times New Roman"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style:font-size-complex="12pt"/>
    </style:style>
    <style:style style:name="P1050" style:parent-style-name="Normal" style:family="paragraph">
      <style:paragraph-properties fo:text-align="justify" fo:text-indent="0.5in"/>
      <style:text-properties style:font-name="Times New Roman" fo:font-weight="bold" style:font-weight-asian="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53" style:parent-style-name="DefaultParagraphFont" style:family="text">
      <style:text-properties style:font-name="Times New Roman" fo:font-weight="bold" style:font-weight-asian="bold" style:font-weight-complex="bold" fo:color="#FF0000" style:font-size-complex="12pt"/>
    </style:style>
    <style:style style:name="T1054" style:parent-style-name="DefaultParagraphFont" style:family="text">
      <style:text-properties style:font-name="Times New Roman" fo:font-weight="bold" style:font-weight-asian="bold" style:font-weight-complex="bold" fo:color="#000000" style:font-size-complex="12pt"/>
    </style:style>
    <style:style style:name="T1055" style:parent-style-name="DefaultParagraphFont" style:family="text">
      <style:text-properties style:font-name="Times New Roman" fo:font-weight="bold" style:font-weight-asian="bold" style:font-weight-complex="bold"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size-complex="12pt"/>
    </style:style>
    <style:style style:name="T1058" style:parent-style-name="DefaultParagraphFont" style:family="text">
      <style:text-properties style:font-name="Times New Roman" style:font-size-complex="12pt"/>
    </style:style>
    <style:style style:name="T1059" style:parent-style-name="DefaultParagraphFont" style:family="text">
      <style:text-properties style:font-name="Times New Roman" style:font-size-complex="12pt"/>
    </style:style>
    <style:style style:name="T1060" style:parent-style-name="DefaultParagraphFont" style:family="text">
      <style:text-properties style:font-name="Times New Roman" style:font-size-complex="12pt"/>
    </style:style>
    <style:style style:name="T1061" style:parent-style-name="DefaultParagraphFont" style:family="text">
      <style:text-properties style:font-name="Times New Roman"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size-complex="12pt"/>
    </style:style>
    <style:style style:name="T1064" style:parent-style-name="DefaultParagraphFont" style:family="text">
      <style:text-properties style:font-name="Times New Roman" style:font-size-complex="12pt"/>
    </style:style>
    <style:style style:name="T10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6" style:parent-style-name="DefaultParagraphFont" style:family="text">
      <style:text-properties style:font-name="Times New Roman" style:font-size-complex="12pt"/>
    </style:style>
    <style:style style:name="T1067" style:parent-style-name="DefaultParagraphFont" style:family="text">
      <style:text-properties style:font-name="Times New Roman" fo:font-weight="bold" style:font-weight-asian="bold" fo:color="#FF0000" style:font-size-complex="12pt"/>
    </style:style>
    <style:style style:name="T1068" style:parent-style-name="DefaultParagraphFont" style:family="text">
      <style:text-properties style:font-name="Times New Roman" style:font-size-complex="12pt"/>
    </style:style>
    <style:style style:name="T1069" style:parent-style-name="DefaultParagraphFont" style:family="text">
      <style:text-properties style:font-name="Times New Roman" fo:font-weight="bold" style:font-weight-asian="bold" fo:color="#FF0000" style:font-size-complex="12pt"/>
    </style:style>
    <style:style style:name="T1070" style:parent-style-name="DefaultParagraphFont" style:family="text">
      <style:text-properties style:font-name="Times New Roman" style:font-size-complex="12pt"/>
    </style:style>
    <style:style style:name="T1071" style:parent-style-name="DefaultParagraphFont" style:family="text">
      <style:text-properties style:font-name="Times New Roman" style:font-size-complex="12pt"/>
    </style:style>
    <style:style style:name="T1072" style:parent-style-name="DefaultParagraphFont" style:family="text">
      <style:text-properties style:font-name="Times New Roman" style:font-size-complex="12pt"/>
    </style:style>
    <style:style style:name="T1073" style:parent-style-name="DefaultParagraphFont" style:family="text">
      <style:text-properties style:font-name="Times New Roman"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size-complex="12pt"/>
    </style:style>
    <style:style style:name="T1076" style:parent-style-name="DefaultParagraphFont" style:family="text">
      <style:text-properties style:font-name="Times New Roman" style:font-size-complex="12pt"/>
    </style:style>
    <style:style style:name="P10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color="#FF0000" style:font-size-complex="12pt"/>
    </style:style>
    <style:style style:name="T1080" style:parent-style-name="DefaultParagraphFont" style:family="text">
      <style:text-properties style:font-name="Times New Roman" fo:font-weight="bold" style:font-weight-asian="bold" fo:color="#FF0000" style:font-size-complex="12pt"/>
    </style:style>
    <style:style style:name="T1081" style:parent-style-name="DefaultParagraphFont" style:family="text">
      <style:text-properties style:font-name="Times New Roman" fo:font-weight="bold" style:font-weight-asian="bold" fo:color="#FF0000" style:font-size-complex="12pt"/>
    </style:style>
    <style:style style:name="T1082" style:parent-style-name="DefaultParagraphFont" style:family="text">
      <style:text-properties style:font-name="Times New Roman" fo:font-weight="bold" style:font-weight-asian="bold" fo:color="#FF0000" style:font-size-complex="12pt"/>
    </style:style>
    <style:style style:name="T1083" style:parent-style-name="DefaultParagraphFont" style:family="text">
      <style:text-properties style:font-name="Times New Roman" fo:font-weight="bold" style:font-weight-asian="bold" fo:color="#FF0000" style:font-size-complex="12pt"/>
    </style:style>
    <style:style style:name="T1084" style:parent-style-name="DefaultParagraphFont" style:family="text">
      <style:text-properties style:font-name="Times New Roman" fo:font-weight="bold" style:font-weight-asian="bold" fo:color="#FF0000" style:font-size-complex="12pt"/>
    </style:style>
    <style:style style:name="P1085" style:parent-style-name="BodyText" style:family="paragraph">
      <style:paragraph-properties fo:line-height="100%" fo:text-indent="0.5in"/>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fo:font-weight="bold" style:font-weight-asian="bold" fo:color="#FF0000" fo:font-size="12pt" style:font-size-asian="12pt" style:font-size-complex="12pt"/>
    </style:style>
    <style:style style:name="T1089" style:parent-style-name="DefaultParagraphFont" style:family="text">
      <style:text-properties style:font-name="Times New Roman" fo:font-weight="bold" style:font-weight-asian="bold" fo:color="#FF0000"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font-weight="bold" style:font-weight-asian="bold" fo:color="#FF0000" fo:font-size="12pt" style:font-size-asian="12pt" style:font-size-complex="12pt"/>
    </style:style>
    <style:style style:name="T1092" style:parent-style-name="DefaultParagraphFont" style:family="text">
      <style:text-properties style:font-name="Times New Roman" fo:font-weight="bold" style:font-weight-asian="bold" fo:color="#FF0000" fo:font-size="12pt" style:font-size-asian="12pt" style:font-size-complex="12pt"/>
    </style:style>
    <style:style style:name="T1093" style:parent-style-name="DefaultParagraphFont" style:family="text">
      <style:text-properties fo:font-weight="bold" style:font-weight-asian="bold" fo:color="#FF0000"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P1100" style:parent-style-name="Normal" style:family="paragraph">
      <style:paragraph-properties fo:text-align="justify" fo:text-indent="0.5in"/>
      <style:text-properties style:font-name="Times New Roman"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size-complex="12pt"/>
    </style:style>
    <style:style style:name="T1103" style:parent-style-name="DefaultParagraphFont" style:family="text">
      <style:text-properties style:font-name="Times New Roman" fo:font-weight="bold" style:font-weight-asian="bold" fo:color="#FF0000" style:font-size-complex="12pt"/>
    </style:style>
    <style:style style:name="T1104" style:parent-style-name="DefaultParagraphFont" style:family="text">
      <style:text-properties style:font-name="Times New Roman" fo:font-weight="bold" style:font-weight-asian="bold" fo:color="#FF0000" style:font-size-complex="12pt"/>
    </style:style>
    <style:style style:name="P1105" style:parent-style-name="Normal" style:family="paragraph">
      <style:paragraph-properties fo:text-align="justify" fo:text-indent="0.5in"/>
      <style:text-properties style:font-name="Times New Roman"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108" style:parent-style-name="DefaultParagraphFont" style:family="text">
      <style:text-properties style:font-name="Times New Roman" fo:font-weight="bold" style:font-weight-asian="bold" style:font-weight-complex="bold" fo:color="#FF0000" style:font-size-complex="12pt"/>
    </style:style>
    <style:style style:name="T1109" style:parent-style-name="DefaultParagraphFont" style:family="text">
      <style:text-properties style:font-name="Times New Roman" fo:font-weight="bold" style:font-weight-asian="bold" style:font-weight-complex="bold"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size-complex="12pt"/>
    </style:style>
    <style:style style:name="T1112" style:parent-style-name="DefaultParagraphFont" style:family="text">
      <style:text-properties style:font-name="Times New Roman" style:font-size-complex="12pt"/>
    </style:style>
    <style:style style:name="T1113" style:parent-style-name="DefaultParagraphFont" style:family="text">
      <style:text-properties style:font-name="Times New Roman"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size-complex="12pt"/>
    </style:style>
    <style:style style:name="T1116" style:parent-style-name="DefaultParagraphFont" style:family="text">
      <style:text-properties style:font-name="Times New Roman" style:font-size-complex="12pt"/>
    </style:style>
    <style:style style:name="T1117" style:parent-style-name="DefaultParagraphFont" style:family="text">
      <style:text-properties style:font-name="Times New Roman" style:font-size-complex="12pt"/>
    </style:style>
    <style:style style:name="T1118" style:parent-style-name="DefaultParagraphFont" style:family="text">
      <style:text-properties style:font-name="Times New Roman"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size-complex="12pt"/>
    </style:style>
    <style:style style:name="T1121" style:parent-style-name="DefaultParagraphFont" style:family="text">
      <style:text-properties style:font-name="Times New Roman" style:font-size-complex="12pt"/>
    </style:style>
    <style:style style:name="T1122" style:parent-style-name="DefaultParagraphFont" style:family="text">
      <style:text-properties style:font-name="Times New Roman" style:font-size-complex="12pt"/>
    </style:style>
    <style:style style:name="T1123" style:parent-style-name="DefaultParagraphFont" style:family="text">
      <style:text-properties style:font-name="Times New Roman" style:font-size-complex="12pt"/>
    </style:style>
    <style:style style:name="T1124" style:parent-style-name="DefaultParagraphFont" style:family="text">
      <style:text-properties style:font-name="Times New Roman" style:font-size-complex="12pt"/>
    </style:style>
    <style:style style:name="T1125" style:parent-style-name="DefaultParagraphFont" style:family="text">
      <style:text-properties style:font-name="Times New Roman" style:font-size-complex="12pt"/>
    </style:style>
    <style:style style:name="T1126" style:parent-style-name="DefaultParagraphFont" style:family="text">
      <style:text-properties style:font-name="Times New Roman" fo:color="#008000" style:font-size-complex="12p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9" style:parent-style-name="DefaultParagraphFont" style:family="text">
      <style:text-properties style:font-name="Times New Roman" style:font-size-complex="12pt"/>
    </style:style>
    <style:style style:name="T1130" style:parent-style-name="DefaultParagraphFont" style:family="text">
      <style:text-properties style:font-name="Times New Roman" style:font-size-complex="12pt"/>
    </style:style>
    <style:style style:name="P1131" style:parent-style-name="Normal" style:family="paragraph">
      <style:paragraph-properties fo:text-align="justify" fo:text-indent="0.5in"/>
      <style:text-properties style:font-name="Times New Roman" style:font-size-complex="12pt" fo:language="en" fo:country="US"/>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134" style:parent-style-name="DefaultParagraphFont" style:family="text">
      <style:text-properties style:font-name="Times New Roman" fo:font-weight="bold" style:font-weight-asian="bold" fo:color="#FF0000" style:font-size-complex="12pt"/>
    </style:style>
    <style:style style:name="T1135" style:parent-style-name="DefaultParagraphFont" style:family="text">
      <style:text-properties style:font-name="Times New Roman" fo:font-weight="bold" style:font-weight-asian="bold" style:font-size-complex="12pt"/>
    </style:style>
    <style:style style:name="P1136" style:parent-style-name="Normal" style:family="paragraph">
      <style:paragraph-properties fo:text-align="justify" fo:text-indent="0.5in"/>
      <style:text-properties style:font-name="Times New Roman" style:font-size-complex="12pt"/>
    </style:style>
    <style:style style:name="P1137" style:parent-style-name="Normal" style:family="paragraph">
      <style:paragraph-properties fo:text-align="justify" fo:text-indent="0.5in"/>
      <style:text-properties style:font-name="Times New Roman" style:font-size-complex="12pt"/>
    </style:style>
    <style:style style:name="P1138" style:parent-style-name="Normal" style:family="paragraph">
      <style:paragraph-properties fo:text-align="justify" fo:text-indent="0.5in"/>
      <style:text-properties style:font-name="Times New Roman"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style:font-name="Times New Roman" fo:font-weight="bold" style:font-weight-asian="bold" fo:color="#FF0000" style:font-size-complex="12pt"/>
    </style:style>
    <style:style style:name="T1142" style:parent-style-name="DefaultParagraphFont" style:family="text">
      <style:text-properties style:font-name="Times New Roman" fo:font-weight="bold" style:font-weight-asian="bold" style:font-size-complex="12pt"/>
    </style:style>
    <style:style style:name="T1143" style:parent-style-name="DefaultParagraphFont" style:family="text">
      <style:text-properties style:font-name="Times New Roman" fo:font-weight="bold" style:font-weight-asian="bold" style:font-size-complex="12pt"/>
    </style:style>
    <style:style style:name="T1144" style:parent-style-name="DefaultParagraphFont" style:family="text">
      <style:text-properties style:font-name="Times New Roman" fo:font-weight="bold" style:font-weight-asian="bold" style:font-size-complex="12pt"/>
    </style:style>
    <style:style style:name="P1145" style:parent-style-name="Normal" style:family="paragraph">
      <style:paragraph-properties fo:text-align="justify" fo:text-indent="0.5in"/>
      <style:text-properties style:font-name="Times New Roman" style:font-size-complex="12pt"/>
    </style:style>
    <style:style style:name="P1146" style:parent-style-name="Normal" style:family="paragraph">
      <style:paragraph-properties fo:text-align="justify" fo:text-indent="0.5in"/>
      <style:text-properties style:font-name="Times New Roman"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size-complex="12pt"/>
    </style:style>
    <style:style style:name="T1149" style:parent-style-name="DefaultParagraphFont" style:family="text">
      <style:text-properties style:font-name="Times New Roman" style:font-size-complex="12pt"/>
    </style:style>
    <style:style style:name="T1150" style:parent-style-name="DefaultParagraphFont" style:family="text">
      <style:text-properties style:font-name="Times New Roman" style:font-size-complex="12pt"/>
    </style:style>
    <style:style style:name="T1151" style:parent-style-name="DefaultParagraphFont" style:family="text">
      <style:text-properties style:font-name="Times New Roman" style:font-size-complex="12pt"/>
    </style:style>
    <style:style style:name="T1152" style:parent-style-name="DefaultParagraphFont" style:family="text">
      <style:text-properties style:font-name="Times New Roman" style:font-size-complex="12pt"/>
    </style:style>
    <style:style style:name="T11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4" style:parent-style-name="DefaultParagraphFont" style:family="text">
      <style:text-properties style:font-name="Times New Roman" style:font-size-complex="12pt"/>
    </style:style>
    <style:style style:name="T1155" style:parent-style-name="DefaultParagraphFont" style:family="text">
      <style:text-properties style:font-name="Times New Roman" style:font-size-complex="12pt"/>
    </style:style>
    <style:style style:name="T1156" style:parent-style-name="DefaultParagraphFont" style:family="text">
      <style:text-properties style:font-name="Times New Roman" style:font-size-complex="12pt"/>
    </style:style>
    <style:style style:name="T1157" style:parent-style-name="DefaultParagraphFont" style:family="text">
      <style:text-properties style:font-name="Times New Roman" style:font-size-complex="12pt"/>
    </style:style>
    <style:style style:name="T1158" style:parent-style-name="DefaultParagraphFont" style:family="text">
      <style:text-properties style:font-name="Times New Roman" fo:font-weight="bold" style:font-weight-asian="bold" style:font-size-complex="12pt"/>
    </style:style>
    <style:style style:name="T1159" style:parent-style-name="DefaultParagraphFont" style:family="text">
      <style:text-properties style:font-name="Times New Roman" style:font-size-complex="12pt"/>
    </style:style>
    <style:style style:name="T1160" style:parent-style-name="DefaultParagraphFont" style:family="text">
      <style:text-properties style:font-name="Times New Roman" style:font-size-complex="12pt"/>
    </style:style>
    <style:style style:name="T1161" style:parent-style-name="DefaultParagraphFont" style:family="text">
      <style:text-properties style:font-name="Times New Roman" style:font-size-complex="12pt"/>
    </style:style>
    <style:style style:name="T1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style:font-name="Times New Roman" style:font-size-complex="12pt"/>
    </style:style>
    <style:style style:name="T1164" style:parent-style-name="DefaultParagraphFont" style:family="text">
      <style:text-properties style:font-name="Times New Roman" style:font-size-complex="12pt"/>
    </style:style>
    <style:style style:name="T1165" style:parent-style-name="DefaultParagraphFont" style:family="text">
      <style:text-properties style:font-name="Times New Roman"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Times New Roman" fo:font-weight="bold" style:font-weight-asian="bold" style:font-weight-complex="bold" fo:color="#000000" style:font-size-complex="12pt"/>
    </style:style>
    <style:style style:name="P1169" style:parent-style-name="BodyText2" style:family="paragraph">
      <style:paragraph-properties fo:line-height="100%"/>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style:font-name="Times New Roman" style:font-size-complex="12pt"/>
    </style:style>
    <style:style style:name="T1172" style:parent-style-name="DefaultParagraphFont" style:family="text">
      <style:text-properties style:font-name="Times New Roman" style:font-size-complex="12pt"/>
    </style:style>
    <style:style style:name="P1173" style:parent-style-name="BodyText2" style:family="paragraph">
      <style:paragraph-properties fo:line-height="100%"/>
    </style:style>
    <style:style style:name="T1174" style:parent-style-name="DefaultParagraphFont" style:family="text">
      <style:text-properties style:font-name="Times New Roman"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179" style:parent-style-name="BodyTextIndent3" style:family="paragraph">
      <style:paragraph-properties fo:line-height="100%"/>
    </style:style>
    <style:style style:name="T1180"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11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182" style:parent-style-name="Normal" style:family="paragraph">
      <style:paragraph-properties fo:text-align="justify"/>
    </style:style>
    <style:style style:name="T1183" style:parent-style-name="DefaultParagraphFont" style:family="text">
      <style:text-properties style:font-name="Times New Roman"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style:font-weight-complex="bold" fo:color="#FF0000" style:font-size-complex="12pt"/>
    </style:style>
    <style:style style:name="T1188" style:parent-style-name="DefaultParagraphFont" style:family="text">
      <style:text-properties style:font-name="Times New Roman" fo:font-weight="bold" style:font-weight-asian="bold" style:font-weight-complex="bold" fo:color="#FF0000" style:font-size-complex="12pt" fo:language="en" fo:country="US"/>
    </style:style>
    <style:style style:name="T1189" style:parent-style-name="DefaultParagraphFont" style:family="text">
      <style:text-properties style:font-name="Times New Roman" fo:font-weight="bold" style:font-weight-asian="bold" style:font-weight-complex="bold" fo:color="#FF0000" style:font-size-complex="12pt"/>
    </style:style>
    <style:style style:name="P1190" style:parent-style-name="Normal" style:family="paragraph">
      <style:paragraph-properties fo:text-align="justify" fo:text-indent="0.5in"/>
      <style:text-properties style:font-name="Times New Roman" fo:font-weight="bold" style:font-weight-asian="bold" style:font-weight-complex="bold" fo:color="#FF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size-complex="12pt"/>
    </style:style>
    <style:style style:name="T11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name="Times New Roman" style:font-size-complex="12pt"/>
    </style:style>
    <style:style style:name="T1197" style:parent-style-name="DefaultParagraphFont" style:family="text">
      <style:text-properties style:font-name="Times New Roman" style:font-size-complex="12pt"/>
    </style:style>
    <style:style style:name="T1198" style:parent-style-name="DefaultParagraphFont" style:family="text">
      <style:text-properties style:font-name="Times New Roman" fo:font-weight="bold" style:font-weight-asian="bold" style:font-size-complex="12pt"/>
    </style:style>
    <style:style style:name="T1199" style:parent-style-name="DefaultParagraphFont" style:family="text">
      <style:text-properties style:font-name="Times New Roman" style:font-size-complex="12pt"/>
    </style:style>
    <style:style style:name="T12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1" style:parent-style-name="DefaultParagraphFont" style:family="text">
      <style:text-properties style:font-name="Times New Roman" style:font-size-complex="12pt"/>
    </style:style>
    <style:style style:name="T1202" style:parent-style-name="DefaultParagraphFont" style:family="text">
      <style:text-properties style:font-name="Times New Roman" fo:font-weight="bold" style:font-weight-asian="bold" style:font-size-complex="12pt"/>
    </style:style>
    <style:style style:name="T1203" style:parent-style-name="DefaultParagraphFont" style:family="text">
      <style:text-properties style:font-name="Times New Roman" style:font-size-complex="12pt"/>
    </style:style>
    <style:style style:name="T1204" style:parent-style-name="DefaultParagraphFont" style:family="text">
      <style:text-properties style:font-name="Times New Roman" style:font-size-complex="12pt"/>
    </style:style>
    <style:style style:name="T1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7" style:parent-style-name="DefaultParagraphFont" style:family="text">
      <style:text-properties style:font-name="Times New Roman" style:font-size-complex="12pt"/>
    </style:style>
    <style:style style:name="T1208" style:parent-style-name="DefaultParagraphFont" style:family="text">
      <style:text-properties style:font-name="Times New Roman" fo:font-weight="bold" style:font-weight-asian="bold" fo:color="#FF0000" style:font-size-complex="12pt"/>
    </style:style>
    <style:style style:name="T1209" style:parent-style-name="DefaultParagraphFont" style:family="text">
      <style:text-properties style:font-name="Times New Roman" style:font-size-complex="12pt"/>
    </style:style>
    <style:style style:name="T1210" style:parent-style-name="DefaultParagraphFont" style:family="text">
      <style:text-properties style:font-name="Times New Roman" style:font-size-complex="12pt"/>
    </style:style>
    <style:style style:name="T1211" style:parent-style-name="DefaultParagraphFont" style:family="text">
      <style:text-properties style:font-name="Times New Roman" style:font-size-complex="12pt"/>
    </style:style>
    <style:style style:name="T1212" style:parent-style-name="DefaultParagraphFont" style:family="text">
      <style:text-properties style:font-name="Times New Roman" style:font-size-complex="12pt"/>
    </style:style>
    <style:style style:name="T1213" style:parent-style-name="DefaultParagraphFont" style:family="text">
      <style:text-properties style:font-name="Times New Roman" style:font-size-complex="12pt"/>
    </style:style>
    <style:style style:name="T12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fo:color="#FF0000" style:font-size-complex="12pt"/>
    </style:style>
    <style:style style:name="T1217" style:parent-style-name="DefaultParagraphFont" style:family="text">
      <style:text-properties style:font-name="Times New Roman" fo:font-weight="bold" style:font-weight-asian="bold" fo:color="#FF0000" style:font-size-complex="12pt"/>
    </style:style>
    <style:style style:name="T1218" style:parent-style-name="DefaultParagraphFont" style:family="text">
      <style:text-properties style:font-name="Times New Roman" fo:font-weight="bold" style:font-weight-asian="bold" fo:color="#FF0000" style:font-size-complex="12pt"/>
    </style:style>
    <style:style style:name="T1219" style:parent-style-name="DefaultParagraphFont" style:family="text">
      <style:text-properties style:font-name-complex="EUAlbertina" fo:font-weight="bold" style:font-weight-asian="bold" fo:color="#FF0000" style:font-size-complex="12pt"/>
    </style:style>
    <style:style style:name="T1220" style:parent-style-name="DefaultParagraphFont" style:family="text">
      <style:text-properties style:font-name-complex="EUAlbertina" fo:font-weight="bold" style:font-weight-asian="bold" fo:color="#FF0000" style:font-size-complex="12pt"/>
    </style:style>
    <style:style style:name="T1221" style:parent-style-name="DefaultParagraphFont" style:family="text">
      <style:text-properties style:font-name-complex="EUAlbertina" fo:font-weight="bold" style:font-weight-asian="bold" fo:color="#FF0000" style:font-size-complex="12pt"/>
    </style:style>
    <style:style style:name="T1222" style:parent-style-name="DefaultParagraphFont" style:family="text">
      <style:text-properties style:font-name-complex="EUAlbertina" fo:font-weight="bold" style:font-weight-asian="bold" fo:color="#FF0000" style:font-size-complex="12pt"/>
    </style:style>
    <style:style style:name="T1223" style:parent-style-name="DefaultParagraphFont" style:family="text">
      <style:text-properties style:font-name-complex="EUAlbertina" fo:font-weight="bold" style:font-weight-asian="bold" fo:color="#FF0000" style:font-size-complex="12pt"/>
    </style:style>
    <style:style style:name="T1224" style:parent-style-name="DefaultParagraphFont" style:family="text">
      <style:text-properties style:font-name-complex="EUAlbertina" fo:font-weight="bold" style:font-weight-asian="bold" fo:color="#FF0000" style:font-size-complex="12pt"/>
    </style:style>
    <style:style style:name="T1225" style:parent-style-name="DefaultParagraphFont" style:family="text">
      <style:text-properties style:font-name-complex="EUAlbertina" fo:font-weight="bold" style:font-weight-asian="bold" fo:color="#FF0000" style:font-size-complex="12pt"/>
    </style:style>
    <style:style style:name="T1226" style:parent-style-name="DefaultParagraphFont" style:family="text">
      <style:text-properties style:font-name-complex="EUAlbertina" fo:font-weight="bold" style:font-weight-asian="bold" fo:color="#FF0000" style:font-size-complex="12pt"/>
    </style:style>
    <style:style style:name="T1227" style:parent-style-name="DefaultParagraphFont" style:family="text">
      <style:text-properties style:font-name="Times New Roman" fo:font-weight="bold" style:font-weight-asian="bold" fo:color="#FF0000" style:font-size-complex="12pt"/>
    </style:style>
    <style:style style:name="T1228" style:parent-style-name="DefaultParagraphFont" style:family="text">
      <style:text-properties style:font-name="Times New Roman" fo:font-weight="bold" style:font-weight-asian="bold" fo:color="#FF0000" style:font-size-complex="12pt"/>
    </style:style>
    <style:style style:name="T1229" style:parent-style-name="DefaultParagraphFont" style:family="text">
      <style:text-properties style:font-name="Times New Roman" fo:font-weight="bold" style:font-weight-asian="bold" fo:color="#FF0000" style:font-size-complex="12pt"/>
    </style:style>
    <style:style style:name="T1230" style:parent-style-name="DefaultParagraphFont" style:family="text">
      <style:text-properties style:font-name-complex="EUAlbertina" fo:font-weight="bold" style:font-weight-asian="bold" fo:color="#FF0000" style:font-size-complex="12pt"/>
    </style:style>
    <style:style style:name="T1231" style:parent-style-name="DefaultParagraphFont" style:family="text">
      <style:text-properties style:font-name-complex="EUAlbertina" fo:font-weight="bold" style:font-weight-asian="bold" fo:color="#FF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style:font-weight-complex="bold" fo:color="#FF0000" style:font-size-complex="12pt"/>
    </style:style>
    <style:style style:name="T123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35" style:parent-style-name="DefaultParagraphFont" style:family="text">
      <style:text-properties style:font-name="Times New Roman" fo:font-weight="bold" style:font-weight-asian="bold" style:font-weight-complex="bold" fo:color="#FF0000" style:font-size-complex="12pt"/>
    </style:style>
    <style:style style:name="T1236" style:parent-style-name="DefaultParagraphFont" style:family="text">
      <style:text-properties style:font-name="Times New Roman" fo:font-weight="bold" style:font-weight-asian="bold" fo:color="#FF0000" style:font-size-complex="12pt"/>
    </style:style>
    <style:style style:name="T1237" style:parent-style-name="DefaultParagraphFont" style:family="text">
      <style:text-properties style:font-name="Times New Roman" fo:font-weight="bold" style:font-weight-asian="bold" fo:color="#FF0000" style:font-size-complex="12pt"/>
    </style:style>
    <style:style style:name="T1238" style:parent-style-name="DefaultParagraphFont" style:family="text">
      <style:text-properties style:font-name="Times New Roman" fo:font-weight="bold" style:font-weight-asian="bold" fo:color="#FF0000" style:font-size-complex="12pt"/>
    </style:style>
    <style:style style:name="T1239" style:parent-style-name="DefaultParagraphFont" style:family="text">
      <style:text-properties style:font-name="Times New Roman" fo:font-weight="bold" style:font-weight-asian="bold" fo:color="#FF0000" style:font-size-complex="12pt"/>
    </style:style>
    <style:style style:name="T1240" style:parent-style-name="DefaultParagraphFont" style:family="text">
      <style:text-properties style:font-name="Times New Roman" fo:font-weight="bold" style:font-weight-asian="bold" fo:color="#FF0000" style:font-size-complex="12pt"/>
    </style:style>
    <style:style style:name="T1241" style:parent-style-name="DefaultParagraphFont" style:family="text">
      <style:text-properties style:font-name="Times New Roman" fo:font-weight="bold" style:font-weight-asian="bold" fo:color="#FF0000" style:font-size-complex="12pt"/>
    </style:style>
    <style:style style:name="T1242" style:parent-style-name="DefaultParagraphFont" style:family="text">
      <style:text-properties style:font-name="Times New Roman" fo:font-weight="bold" style:font-weight-asian="bold" fo:color="#FF0000" style:font-size-complex="12pt"/>
    </style:style>
    <style:style style:name="T1243" style:parent-style-name="DefaultParagraphFont" style:family="text">
      <style:text-properties style:font-name="Times New Roman" fo:font-weight="bold" style:font-weight-asian="bold" fo:color="#FF0000" style:font-size-complex="12pt"/>
    </style:style>
    <style:style style:name="T1244" style:parent-style-name="DefaultParagraphFont" style:family="text">
      <style:text-properties style:font-name="Times New Roman" fo:font-weight="bold" style:font-weight-asian="bold" fo:color="#FF0000" style:font-size-complex="12pt"/>
    </style:style>
    <style:style style:name="P1245" style:parent-style-name="Normal" style:family="paragraph">
      <style:paragraph-properties fo:text-align="justify"/>
      <style:text-properties style:font-name="Times New Roman"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style:font-size-complex="12pt"/>
    </style:style>
    <style:style style:name="P1248" style:parent-style-name="Normal" style:family="paragraph">
      <style:paragraph-properties fo:text-align="justify" fo:text-indent="0.5in"/>
      <style:text-properties style:font-name="Times New Roman" style:font-size-complex="12pt"/>
    </style:style>
    <style:style style:name="P1249" style:parent-style-name="Normal" style:family="paragraph">
      <style:paragraph-properties fo:text-align="justify" fo:text-indent="0.5in"/>
      <style:text-properties style:font-name="Times New Roman" style:font-size-complex="12pt"/>
    </style:style>
    <style:style style:name="P1250" style:parent-style-name="Normal" style:family="paragraph">
      <style:paragraph-properties fo:text-align="justify" fo:text-indent="0.5in"/>
      <style:text-properties style:font-name="Times New Roman" style:font-size-complex="12pt"/>
    </style:style>
    <style:style style:name="P1251" style:parent-style-name="Normal" style:family="paragraph">
      <style:paragraph-properties fo:text-align="justify" fo:text-indent="0.5in"/>
      <style:text-properties style:font-name="Times New Roman" fo:font-weight="bold" style:font-weight-asian="bold" fo:color="#FF0000" style:font-size-complex="12pt"/>
    </style:style>
    <style:style style:name="P1252" style:parent-style-name="Normal" style:family="paragraph">
      <style:paragraph-properties fo:text-align="justify" fo:text-indent="0.5in"/>
      <style:text-properties style:font-name="Times New Roman" style:font-size-complex="12pt"/>
    </style:style>
    <style:style style:name="P1253" style:parent-style-name="Normal" style:family="paragraph">
      <style:paragraph-properties fo:text-align="center"/>
      <style:text-properties style:font-name="Times New Roman" fo:font-weight="bold" style:font-weight-asian="bold" style:font-size-complex="12pt"/>
    </style:style>
    <style:style style:name="P1254" style:parent-style-name="Heading2" style:family="paragraph">
      <style:paragraph-properties fo:line-height="100%"/>
      <style:text-properties style:font-name="Times New Roman" style:font-size-complex="12pt"/>
    </style:style>
    <style:style style:name="P1255" style:parent-style-name="Footer" style:family="paragraph">
      <style:paragraph-properties fo:line-height="100%"/>
      <style:text-properties style:font-name="Times New Roman"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style:font-size-complex="12pt"/>
    </style:style>
    <style:style style:name="T1260" style:parent-style-name="DefaultParagraphFont" style:family="text">
      <style:text-properties style:font-name="Times New Roman" style:font-size-complex="12pt"/>
    </style:style>
    <style:style style:name="T1261" style:parent-style-name="DefaultParagraphFont" style:family="text">
      <style:text-properties style:font-name="Times New Roman" style:font-size-complex="12pt"/>
    </style:style>
    <style:style style:name="T12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63" style:parent-style-name="DefaultParagraphFont" style:family="text">
      <style:text-properties style:font-name="Times New Roman" style:font-size-complex="12pt"/>
    </style:style>
    <style:style style:name="T1264" style:parent-style-name="DefaultParagraphFont" style:family="text">
      <style:text-properties style:font-name="Times New Roman" fo:font-weight="bold" style:font-weight-asian="bold" style:font-size-complex="12pt"/>
    </style:style>
    <style:style style:name="T1265" style:parent-style-name="DefaultParagraphFont" style:family="text">
      <style:text-properties style:font-name="Times New Roman" style:font-size-complex="12pt"/>
    </style:style>
    <style:style style:name="T1266" style:parent-style-name="DefaultParagraphFont" style:family="text">
      <style:text-properties style:font-name="Times New Roman" style:font-size-complex="12pt"/>
    </style:style>
    <style:style style:name="T12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68" style:parent-style-name="DefaultParagraphFont" style:family="text">
      <style:text-properties style:font-name="Times New Roman" style:font-size-complex="12pt"/>
    </style:style>
    <style:style style:name="T1269" style:parent-style-name="DefaultParagraphFont" style:family="text">
      <style:text-properties style:font-name="Times New Roman" style:font-size-complex="12pt"/>
    </style:style>
    <style:style style:name="T1270" style:parent-style-name="DefaultParagraphFont" style:family="text">
      <style:text-properties style:font-name="Times New Roman" style:font-size-complex="12pt"/>
    </style:style>
    <style:style style:name="T1271" style:parent-style-name="DefaultParagraphFont" style:family="text">
      <style:text-properties style:font-name="Times New Roman" style:font-size-complex="12pt"/>
    </style:style>
    <style:style style:name="P1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font-name="Times New Roman" fo:font-weight="bold" style:font-weight-asian="bold" style:font-size-complex="12pt"/>
    </style:style>
    <style:style style:name="T1276" style:parent-style-name="DefaultParagraphFont" style:family="text">
      <style:text-properties style:font-name="Times New Roma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fo:color="#FF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81" style:parent-style-name="DefaultParagraphFont" style:family="text">
      <style:text-properties style:font-name="Times New Roman" fo:font-weight="bold" style:font-weight-asian="bold" style:font-size-complex="12pt"/>
    </style:style>
    <style:style style:name="T1282" style:parent-style-name="DefaultParagraphFont" style:family="text">
      <style:text-properties style:font-name="Times New Roman" style:font-size-complex="12pt"/>
    </style:style>
    <style:style style:name="P1283" style:parent-style-name="Normal" style:family="paragraph">
      <style:paragraph-properties fo:text-align="justify" fo:text-indent="0.5in"/>
      <style:text-properties style:font-name="Times New Roman" fo:font-weight="bold" style:font-weight-asian="bold" style:font-size-complex="12pt"/>
    </style:style>
    <style:style style:name="P1284" style:parent-style-name="Normal" style:family="paragraph">
      <style:paragraph-properties fo:text-align="justify" fo:text-indent="0.5in"/>
      <style:text-properties style:font-name="Times New Roman" fo:font-weight="bold" style:font-weight-asian="bold" style:font-size-complex="12pt"/>
    </style:style>
    <style:style style:name="P1285" style:parent-style-name="Normal" style:family="paragraph">
      <style:paragraph-properties fo:text-align="justify" fo:text-indent="0.5in"/>
      <style:text-properties style:font-name="Times New Roman"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size-complex="12pt"/>
    </style:style>
    <style:style style:name="P1288" style:parent-style-name="Footer" style:family="paragraph">
      <style:paragraph-properties fo:line-height="100%"/>
      <style:text-properties style:font-name="Times New Roman" fo:font-weight="bold" style:font-weight-asian="bold" style:font-size-complex="12pt"/>
    </style:style>
    <style:style style:name="P1289" style:parent-style-name="Footer" style:family="paragraph">
      <style:paragraph-properties fo:line-height="100%"/>
      <style:text-properties style:font-name="Times New Roman" fo:font-weight="bold" style:font-weight-asian="bold" style:font-size-complex="12pt"/>
    </style:style>
    <style:style style:name="P1290" style:parent-style-name="Normal" style:family="paragraph">
      <style:paragraph-properties fo:text-align="justify" fo:text-indent="0.5in"/>
      <style:text-properties style:font-name="Times New Roman" style:font-size-complex="12pt"/>
    </style:style>
    <style:style style:name="P1291" style:parent-style-name="Normal" style:family="paragraph">
      <style:paragraph-properties fo:text-align="justify" fo:text-indent="0.5in"/>
      <style:text-properties style:font-name="Times New Roman" style:font-size-complex="12pt"/>
    </style:style>
    <style:style style:name="P1292" style:parent-style-name="Normal" style:family="paragraph">
      <style:paragraph-properties fo:text-align="justify" fo:text-indent="0.5in"/>
      <style:text-properties style:font-name="Times New Roman"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weight="bold" style:font-weight-asian="bold" style:font-size-complex="12pt"/>
    </style:style>
    <style:style style:name="P1297" style:parent-style-name="Normal" style:family="paragraph">
      <style:paragraph-properties fo:text-align="justify" fo:text-indent="0.5in"/>
      <style:text-properties style:font-name="Times New Roman" style:font-size-complex="12pt"/>
    </style:style>
    <style:style style:name="P1298" style:parent-style-name="Normal" style:family="paragraph">
      <style:paragraph-properties fo:text-align="justify" fo:text-indent="0.5in"/>
      <style:text-properties style:font-name="Times New Roman"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size-complex="12pt"/>
    </style:style>
    <style:style style:name="T1301" style:parent-style-name="DefaultParagraphFont" style:family="text">
      <style:text-properties style:font-name="Times New Roman" fo:font-weight="bold" style:font-weight-asian="bold" style:font-size-complex="12pt"/>
    </style:style>
    <style:style style:name="T1302" style:parent-style-name="DefaultParagraphFont" style:family="text">
      <style:text-properties style:font-name="Times New Roman" style:font-size-complex="12pt"/>
    </style:style>
    <style:style style:name="T1303" style:parent-style-name="DefaultParagraphFont" style:family="text">
      <style:text-properties style:font-name="Times New Roman" fo:font-weight="bold" style:font-weight-asian="bold" style:font-size-complex="12pt"/>
    </style:style>
    <style:style style:name="T1304" style:parent-style-name="DefaultParagraphFont" style:family="text">
      <style:text-properties style:font-name="Times New Roman" style:font-size-complex="12pt"/>
    </style:style>
    <style:style style:name="P1305" style:parent-style-name="Normal" style:family="paragraph">
      <style:paragraph-properties fo:text-align="justify" fo:text-indent="0.5in"/>
      <style:text-properties style:font-name="Times New Roman" style:font-size-complex="12pt"/>
    </style:style>
    <style:style style:name="P1306" style:parent-style-name="Normal" style:family="paragraph">
      <style:paragraph-properties fo:text-align="justify" fo:text-indent="0.5in"/>
      <style:text-properties style:font-name="Times New Roman"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Times New Roman"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style:font-size-complex="12pt"/>
    </style:style>
    <style:style style:name="P1313" style:parent-style-name="BodyTextIndent3" style:family="paragraph">
      <style:paragraph-properties fo:line-height="100%"/>
    </style:style>
    <style:style style:name="T1314" style:parent-style-name="DefaultParagraphFont" style:family="text">
      <style:text-properties style:font-name="Times New Roman" fo:color="#000000" style:font-size-complex="12pt"/>
    </style:style>
    <style:style style:name="T1315" style:parent-style-name="DefaultParagraphFont" style:family="text">
      <style:text-properties style:font-name="Times New Roman" fo:color="#000000" style:font-size-complex="12pt"/>
    </style:style>
    <style:style style:name="T1316" style:parent-style-name="DefaultParagraphFont" style:family="text">
      <style:text-properties style:font-name="Times New Roman" fo:color="#000000" style:font-size-complex="12pt"/>
    </style:style>
    <style:style style:name="T13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18" style:parent-style-name="DefaultParagraphFont" style:family="text">
      <style:text-properties style:font-name="Times New Roman" fo:color="#000000" style:font-size-complex="12pt"/>
    </style:style>
    <style:style style:name="T1319" style:parent-style-name="DefaultParagraphFont" style:family="text">
      <style:text-properties style:font-name="Times New Roman" fo:color="#FF0000" style:font-size-complex="12pt"/>
    </style:style>
    <style:style style:name="T1320" style:parent-style-name="DefaultParagraphFont" style:family="text">
      <style:text-properties style:font-name="Times New Roman" fo:color="#FF0000" style:font-size-complex="12pt"/>
    </style:style>
    <style:style style:name="T1321" style:parent-style-name="DefaultParagraphFont" style:family="text">
      <style:text-properties style:font-name="Times New Roman" fo:color="#000000" style:font-size-complex="12pt"/>
    </style:style>
    <style:style style:name="T1322" style:parent-style-name="DefaultParagraphFont" style:family="text">
      <style:text-properties style:font-name="Times New Roman" style:text-line-through-style="solid" style:text-line-through-width="auto" style:text-line-through-color="font-color" style:text-line-through-mode="continuous" style:text-line-through-type="double"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style:font-size-complex="12pt"/>
    </style:style>
    <style:style style:name="T13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6" style:parent-style-name="DefaultParagraphFont" style:family="text">
      <style:text-properties style:font-name="Times New Roman" style:font-size-complex="12pt"/>
    </style:style>
    <style:style style:name="T1327" style:parent-style-name="DefaultParagraphFont" style:family="text">
      <style:text-properties style:font-name="Times New Roman" fo:font-weight="bold" style:font-weight-asian="bold" fo:color="#FF0000" style:font-size-complex="12pt"/>
    </style:style>
    <style:style style:name="T1328" style:parent-style-name="DefaultParagraphFont" style:family="text">
      <style:text-properties style:font-name="Times New Roman" fo:font-weight="bold" style:font-weight-asian="bold" fo:color="#FF0000" style:font-size-complex="12pt"/>
    </style:style>
    <style:style style:name="T1329" style:parent-style-name="DefaultParagraphFont" style:family="text">
      <style:text-properties style:font-name="Times New Roman" fo:color="#000000" style:font-size-complex="12pt"/>
    </style:style>
    <style:style style:name="T1330" style:parent-style-name="DefaultParagraphFont" style:family="text">
      <style:text-properties style:font-name="Times New Roman" style:font-size-complex="12pt"/>
    </style:style>
    <style:style style:name="T13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2" style:parent-style-name="DefaultParagraphFont" style:family="text">
      <style:text-properties style:font-name="Times New Roman"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size-complex="12pt"/>
    </style:style>
    <style:style style:name="T13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6" style:parent-style-name="DefaultParagraphFont" style:family="text">
      <style:text-properties style:font-name="Times New Roman" style:font-size-complex="12pt"/>
    </style:style>
    <style:style style:name="T1337" style:parent-style-name="DefaultParagraphFont" style:family="text">
      <style:text-properties style:font-name="Times New Roman" fo:font-weight="bold" style:font-weight-asian="bold" fo:color="#FF0000" style:font-size-complex="12pt"/>
    </style:style>
    <style:style style:name="T1338" style:parent-style-name="DefaultParagraphFont" style:family="text">
      <style:text-properties style:font-name="Times New Roman" fo:font-weight="bold" style:font-weight-asian="bold" fo:color="#FF0000" style:font-size-complex="12pt"/>
    </style:style>
    <style:style style:name="T1339" style:parent-style-name="DefaultParagraphFont" style:family="text">
      <style:text-properties style:font-name="Times New Roman" fo:color="#000000" style:font-size-complex="12pt"/>
    </style:style>
    <style:style style:name="T1340" style:parent-style-name="DefaultParagraphFont" style:family="text">
      <style:text-properties style:font-name="Times New Roman" style:font-size-complex="12pt"/>
    </style:style>
    <style:style style:name="T13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42" style:parent-style-name="DefaultParagraphFont" style:family="text">
      <style:text-properties style:font-name="Times New Roman" style:font-size-complex="12pt"/>
    </style:style>
    <style:style style:name="T13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44" style:parent-style-name="DefaultParagraphFont" style:family="text">
      <style:text-properties style:font-name="Times New Roman" style:font-size-complex="12pt"/>
    </style:style>
    <style:style style:name="T1345" style:parent-style-name="DefaultParagraphFont" style:family="text">
      <style:text-properties style:font-name="Times New Roman" fo:font-weight="bold" style:font-weight-asian="bold" fo:color="#FF0000" style:font-size-complex="12pt"/>
    </style:style>
    <style:style style:name="T1346" style:parent-style-name="DefaultParagraphFont" style:family="text">
      <style:text-properties style:font-name="Times New Roman" fo:color="#000000" style:font-size-complex="12pt"/>
    </style:style>
    <style:style style:name="T1347" style:parent-style-name="DefaultParagraphFont" style:family="text">
      <style:text-properties style:font-name="Times New Roman" style:font-size-complex="12pt"/>
    </style:style>
    <style:style style:name="T13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style:font-name="Times New Roman" style:font-size-complex="12pt"/>
    </style:style>
    <style:style style:name="T1350" style:parent-style-name="DefaultParagraphFont" style:family="text">
      <style:text-properties style:font-name="Times New Roman" style:font-size-complex="12pt"/>
    </style:style>
    <style:style style:name="T1351" style:parent-style-name="DefaultParagraphFont" style:family="text">
      <style:text-properties style:font-name="Times New Roman" style:font-size-complex="12pt"/>
    </style:style>
    <style:style style:name="T1352" style:parent-style-name="DefaultParagraphFont" style:family="text">
      <style:text-properties style:font-name="Times New Roman" style:font-size-complex="12pt"/>
    </style:style>
    <style:style style:name="T1353" style:parent-style-name="DefaultParagraphFont" style:family="text">
      <style:text-properties style:font-name="Times New Roman" style:font-size-complex="12pt"/>
    </style:style>
    <style:style style:name="T1354" style:parent-style-name="DefaultParagraphFont" style:family="text">
      <style:text-properties style:font-name="Times New Roman" style:font-size-complex="12pt"/>
    </style:style>
    <style:style style:name="T1355" style:parent-style-name="DefaultParagraphFont" style:family="text">
      <style:text-properties style:font-name="Times New Roman" style:font-size-complex="12pt"/>
    </style:style>
    <style:style style:name="T1356" style:parent-style-name="DefaultParagraphFont" style:family="text">
      <style:text-properties style:font-name="Times New Roman" style:font-size-complex="12pt"/>
    </style:style>
    <style:style style:name="T1357" style:parent-style-name="DefaultParagraphFont" style:family="text">
      <style:text-properties style:font-name="Times New Roman" style:font-size-complex="12pt"/>
    </style:style>
    <style:style style:name="T13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size-complex="12pt"/>
    </style:style>
    <style:style style:name="T1361" style:parent-style-name="DefaultParagraphFont" style:family="text">
      <style:text-properties style:font-name="Times New Roman" fo:color="#008000" style:font-size-complex="12pt"/>
    </style:style>
    <style:style style:name="T13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63" style:parent-style-name="DefaultParagraphFont" style:family="text">
      <style:text-properties style:font-name="Times New Roman" style:font-size-complex="12pt"/>
    </style:style>
    <style:style style:name="T1364" style:parent-style-name="DefaultParagraphFont" style:family="text">
      <style:text-properties style:font-name="Times New Roman" fo:color="#FF0000" style:font-size-complex="12pt"/>
    </style:style>
    <style:style style:name="T1365" style:parent-style-name="DefaultParagraphFont" style:family="text">
      <style:text-properties style:font-name="Times New Roman" fo:font-weight="bold" style:font-weight-asian="bold" fo:color="#FF0000" style:font-size-complex="12pt"/>
    </style:style>
    <style:style style:name="T1366" style:parent-style-name="DefaultParagraphFont" style:family="text">
      <style:text-properties style:font-name="Times New Roman" style:font-size-complex="12pt"/>
    </style:style>
    <style:style style:name="T13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68" style:parent-style-name="DefaultParagraphFont" style:family="text">
      <style:text-properties style:font-name="Times New Roman" style:font-size-complex="12pt"/>
    </style:style>
    <style:style style:name="T1369" style:parent-style-name="DefaultParagraphFont" style:family="text">
      <style:text-properties style:font-name="Times New Roman" style:font-size-complex="12pt"/>
    </style:style>
    <style:style style:name="T1370" style:parent-style-name="DefaultParagraphFont" style:family="text">
      <style:text-properties style:font-name="Times New Roman" style:font-size-complex="12pt"/>
    </style:style>
    <style:style style:name="T1371" style:parent-style-name="DefaultParagraphFont" style:family="text">
      <style:text-properties style:font-name="Times New Roman" style:font-size-complex="12pt"/>
    </style:style>
    <style:style style:name="T1372" style:parent-style-name="DefaultParagraphFont" style:family="text">
      <style:text-properties style:font-name="Times New Roman" fo:font-weight="bold" style:font-weight-asian="bold" fo:color="#FF0000" style:font-size-complex="12pt"/>
    </style:style>
    <style:style style:name="T1373" style:parent-style-name="DefaultParagraphFont" style:family="text">
      <style:text-properties style:font-name="Times New Roman" style:font-size-complex="12pt"/>
    </style:style>
    <style:style style:name="T1374" style:parent-style-name="DefaultParagraphFont" style:family="text">
      <style:text-properties style:font-name="Times New Roman" fo:font-weight="bold" style:font-weight-asian="bold" fo:color="#FF0000" style:font-size-complex="12pt"/>
    </style:style>
    <style:style style:name="T1375" style:parent-style-name="DefaultParagraphFont" style:family="text">
      <style:text-properties style:font-name="Times New Roman" style:font-size-complex="12pt"/>
    </style:style>
    <style:style style:name="T1376" style:parent-style-name="DefaultParagraphFont" style:family="text">
      <style:text-properties style:font-name="Times New Roman" fo:font-weight="bold" style:font-weight-asian="bold" style:font-size-complex="12pt"/>
    </style:style>
    <style:style style:name="T1377" style:parent-style-name="DefaultParagraphFont" style:family="text">
      <style:text-properties style:font-name="Times New Roman" style:font-size-complex="12pt"/>
    </style:style>
    <style:style style:name="T1378" style:parent-style-name="DefaultParagraphFont" style:family="text">
      <style:text-properties style:font-name="Times New Roman" fo:font-weight="bold" style:font-weight-asian="bold" fo:color="#FF0000" style:font-size-complex="12pt"/>
    </style:style>
    <style:style style:name="T1379" style:parent-style-name="DefaultParagraphFont" style:family="text">
      <style:text-properties style:font-name="Times New Roman" fo:font-weight="bold" style:font-weight-asian="bold" fo:color="#FF0000" style:font-size-complex="12pt"/>
    </style:style>
    <style:style style:name="T1380" style:parent-style-name="DefaultParagraphFont" style:family="text">
      <style:text-properties style:font-name="Times New Roman" fo:font-weight="bold" style:font-weight-asian="bold" fo:color="#FF0000" style:font-size-complex="12pt"/>
    </style:style>
    <style:style style:name="T1381" style:parent-style-name="DefaultParagraphFont" style:family="text">
      <style:text-properties style:font-name="Times New Roman" style:font-size-complex="12pt"/>
    </style:style>
    <style:style style:name="T13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83" style:parent-style-name="DefaultParagraphFont" style:family="text">
      <style:text-properties style:font-name="Times New Roman" style:font-size-complex="12pt"/>
    </style:style>
    <style:style style:name="T13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85" style:parent-style-name="DefaultParagraphFont" style:family="text">
      <style:text-properties style:font-name="Times New Roman" style:font-size-complex="12pt"/>
    </style:style>
    <style:style style:name="T1386" style:parent-style-name="DefaultParagraphFont" style:family="text">
      <style:text-properties style:font-name="Times New Roman" fo:font-weight="bold" style:font-weight-asian="bold" fo:color="#FF0000" style:font-size-complex="12pt"/>
    </style:style>
    <style:style style:name="T1387" style:parent-style-name="DefaultParagraphFont" style:family="text">
      <style:text-properties style:font-name="Times New Roman"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style:font-weight-complex="bold" style:font-size-complex="12pt"/>
    </style:style>
    <style:style style:name="P1390" style:parent-style-name="BodyTextIndent2" style:family="paragraph">
      <style:paragraph-properties fo:line-height="100%" fo:margin-left="0in" fo:text-indent="0.5in">
        <style:tab-stops/>
      </style:paragraph-properties>
    </style:style>
    <style:style style:name="T1391" style:parent-style-name="DefaultParagraphFont" style:family="text">
      <style:text-properties style:font-name="Times New Roman" fo:color="#000000" style:font-size-complex="12pt"/>
    </style:style>
    <style:style style:name="T13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93" style:parent-style-name="DefaultParagraphFont" style:family="text">
      <style:text-properties style:font-name="Times New Roman" fo:color="#000000" style:font-size-complex="12pt"/>
    </style:style>
    <style:style style:name="T1394" style:parent-style-name="DefaultParagraphFont" style:family="text">
      <style:text-properties style:font-name="Times New Roman" fo:color="#FF0000" style:font-size-complex="12pt"/>
    </style:style>
    <style:style style:name="T1395" style:parent-style-name="DefaultParagraphFont" style:family="text">
      <style:text-properties style:font-name="Times New Roman" fo:color="#FF0000" style:font-size-complex="12pt"/>
    </style:style>
    <style:style style:name="T1396" style:parent-style-name="DefaultParagraphFont" style:family="text">
      <style:text-properties style:font-name="Times New Roman" fo:color="#FF0000" style:font-size-complex="12pt"/>
    </style:style>
    <style:style style:name="T1397" style:parent-style-name="DefaultParagraphFont" style:family="text">
      <style:text-properties style:font-name="Times New Roman" fo:color="#000000" style:font-size-complex="12pt"/>
    </style:style>
    <style:style style:name="T13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99" style:parent-style-name="DefaultParagraphFont" style:family="text">
      <style:text-properties style:font-name="Times New Roman" fo:color="#000000"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size-complex="12pt"/>
    </style:style>
    <style:style style:name="T1402" style:parent-style-name="DefaultParagraphFont" style:family="text">
      <style:text-properties fo:font-weight="bold" style:font-weight-asian="bold" style:font-weight-complex="bold" fo:color="#FF0000" style:font-size-complex="12pt"/>
    </style:style>
    <style:style style:name="T14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4" style:parent-style-name="DefaultParagraphFont" style:family="text">
      <style:text-properties style:font-name="Times New Roman" style:font-size-complex="12pt"/>
    </style:style>
    <style:style style:name="T14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6" style:parent-style-name="DefaultParagraphFont" style:family="text">
      <style:text-properties style:font-name="Times New Roman" style:font-size-complex="12pt"/>
    </style:style>
    <style:style style:name="T1407" style:parent-style-name="DefaultParagraphFont" style:family="text">
      <style:text-properties style:font-name="Times New Roman" fo:font-weight="bold" style:font-weight-asian="bold" fo:color="#FF0000" style:font-size-complex="12pt"/>
    </style:style>
    <style:style style:name="T1408" style:parent-style-name="DefaultParagraphFont" style:family="text">
      <style:text-properties style:font-name="Times New Roman" fo:color="#FF0000" style:font-size-complex="12pt"/>
    </style:style>
    <style:style style:name="T14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10" style:parent-style-name="DefaultParagraphFont" style:family="text">
      <style:text-properties style:font-name="Times New Roman" style:font-size-complex="12pt"/>
    </style:style>
    <style:style style:name="T14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12" style:parent-style-name="DefaultParagraphFont" style:family="text">
      <style:text-properties style:font-name="Times New Roman" style:font-size-complex="12pt"/>
    </style:style>
    <style:style style:name="T1413" style:parent-style-name="DefaultParagraphFont" style:family="text">
      <style:text-properties style:font-name="Times New Roman" style:font-size-complex="12pt"/>
    </style:style>
    <style:style style:name="T1414" style:parent-style-name="DefaultParagraphFont" style:family="text">
      <style:text-properties style:font-name="Times New Roman" fo:font-weight="bold" style:font-weight-asian="bold" style:font-size-complex="12pt"/>
    </style:style>
    <style:style style:name="T1415" style:parent-style-name="DefaultParagraphFont" style:family="text">
      <style:text-properties style:font-name="Times New Roman" style:font-size-complex="12pt"/>
    </style:style>
    <style:style style:name="T1416" style:parent-style-name="DefaultParagraphFont" style:family="text">
      <style:text-properties style:font-name="Times New Roman" fo:font-weight="bold" style:font-weight-asian="bold" style:font-size-complex="12pt"/>
    </style:style>
    <style:style style:name="T1417" style:parent-style-name="DefaultParagraphFont" style:family="text">
      <style:text-properties style:font-name="Times New Roman" style:font-size-complex="12pt"/>
    </style:style>
    <style:style style:name="T1418" style:parent-style-name="DefaultParagraphFont" style:family="text">
      <style:text-properties style:font-name="Times New Roman"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style:font-size-complex="12pt"/>
    </style:style>
    <style:style style:name="T1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2" style:parent-style-name="DefaultParagraphFont" style:family="text">
      <style:text-properties style:font-name="Times New Roman" style:font-size-complex="12pt"/>
    </style:style>
    <style:style style:name="T1423" style:parent-style-name="DefaultParagraphFont" style:family="text">
      <style:text-properties fo:font-weight="bold" style:font-weight-asian="bold" style:font-weight-complex="bold" fo:color="#FF0000" style:font-size-complex="12pt"/>
    </style:style>
    <style:style style:name="T14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5" style:parent-style-name="DefaultParagraphFont" style:family="text">
      <style:text-properties style:font-name="Times New Roman" style:font-size-complex="12pt"/>
    </style:style>
    <style:style style:name="T1426" style:parent-style-name="DefaultParagraphFont" style:family="text">
      <style:text-properties style:font-name="Times New Roman" style:font-size-complex="12pt"/>
    </style:style>
    <style:style style:name="T1427" style:parent-style-name="DefaultParagraphFont" style:family="text">
      <style:text-properties style:font-name="Times New Roman"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size-complex="12pt"/>
    </style:style>
    <style:style style:name="T1430" style:parent-style-name="DefaultParagraphFont" style:family="text">
      <style:text-properties fo:font-weight="bold" style:font-weight-asian="bold" style:font-weight-complex="bold" fo:color="#FF0000" style:font-size-complex="12pt"/>
    </style:style>
    <style:style style:name="T1431" style:parent-style-name="DefaultParagraphFont" style:family="text">
      <style:text-properties fo:font-weight="bold" style:font-weight-asian="bold" style:font-weight-complex="bold" fo:color="#FF0000" style:font-size-complex="12pt"/>
    </style:style>
    <style:style style:name="T14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33" style:parent-style-name="DefaultParagraphFont" style:family="text">
      <style:text-properties style:font-name="Times New Roman" style:font-size-complex="12pt"/>
    </style:style>
    <style:style style:name="T1434" style:parent-style-name="DefaultParagraphFont" style:family="text">
      <style:text-properties style:font-name="Times New Roman" fo:font-weight="bold" style:font-weight-asian="bold" fo:color="#FF0000" style:font-size-complex="12pt"/>
    </style:style>
    <style:style style:name="T1435" style:parent-style-name="DefaultParagraphFont" style:family="text">
      <style:text-properties style:font-name="Times New Roman" fo:font-weight="bold" style:font-weight-asian="bold" fo:color="#FF0000" style:font-size-complex="12pt"/>
    </style:style>
    <style:style style:name="T1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37" style:parent-style-name="DefaultParagraphFont" style:family="text">
      <style:text-properties style:font-name="Times New Roman"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style:font-size-complex="12pt"/>
    </style:style>
    <style:style style:name="T1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41" style:parent-style-name="DefaultParagraphFont" style:family="text">
      <style:text-properties style:font-name="Times New Roman" style:font-size-complex="12pt"/>
    </style:style>
    <style:style style:name="T1442" style:parent-style-name="DefaultParagraphFont" style:family="text">
      <style:text-properties style:font-name="Times New Roman" style:font-size-complex="12pt"/>
    </style:style>
    <style:style style:name="T14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45" style:parent-style-name="DefaultParagraphFont" style:family="text">
      <style:text-properties style:font-name="Times New Roman" style:font-size-complex="12pt"/>
    </style:style>
    <style:style style:name="T1446" style:parent-style-name="DefaultParagraphFont" style:family="text">
      <style:text-properties style:font-name="Times New Roman" style:font-size-complex="12pt"/>
    </style:style>
    <style:style style:name="T1447" style:parent-style-name="DefaultParagraphFont" style:family="text">
      <style:text-properties style:font-name="Times New Roman" style:font-size-complex="12pt"/>
    </style:style>
    <style:style style:name="T1448" style:parent-style-name="DefaultParagraphFont" style:family="text">
      <style:text-properties style:font-name="Times New Roman" style:font-size-complex="12pt"/>
    </style:style>
    <style:style style:name="T1449" style:parent-style-name="DefaultParagraphFont" style:family="text">
      <style:text-properties style:font-name="Times New Roman" fo:font-weight="bold" style:font-weight-asian="bold" style:font-size-complex="12pt"/>
    </style:style>
    <style:style style:name="T1450" style:parent-style-name="DefaultParagraphFont" style:family="text">
      <style:text-properties style:font-name="Times New Roman" style:font-size-complex="12pt"/>
    </style:style>
    <style:style style:name="T1451" style:parent-style-name="DefaultParagraphFont" style:family="text">
      <style:text-properties style:font-name="Times New Roman" style:font-size-complex="12pt"/>
    </style:style>
    <style:style style:name="T1452" style:parent-style-name="DefaultParagraphFont" style:family="text">
      <style:text-properties style:font-name="Times New Roman" style:font-size-complex="12pt"/>
    </style:style>
    <style:style style:name="T1453" style:parent-style-name="DefaultParagraphFont" style:family="text">
      <style:text-properties style:font-name="Times New Roman" style:font-size-complex="12pt"/>
    </style:style>
    <style:style style:name="T1454" style:parent-style-name="DefaultParagraphFont" style:family="text">
      <style:text-properties style:font-name="Times New Roman" fo:font-weight="bold" style:font-weight-asian="bold" fo:color="#FF0000" style:font-size-complex="12pt"/>
    </style:style>
    <style:style style:name="T1455" style:parent-style-name="DefaultParagraphFont" style:family="text">
      <style:text-properties style:font-name="Times New Roman" fo:font-weight="bold" style:font-weight-asian="bold" fo:color="#FF0000" style:font-size-complex="12pt"/>
    </style:style>
    <style:style style:name="T1456" style:parent-style-name="DefaultParagraphFont" style:family="text">
      <style:text-properties style:font-name="Times New Roman" fo:font-weight="bold" style:font-weight-asian="bold" fo:color="#FF0000" style:font-size-complex="12pt"/>
    </style:style>
    <style:style style:name="T1457" style:parent-style-name="DefaultParagraphFont" style:family="text">
      <style:text-properties style:font-name="Times New Roman" fo:font-weight="bold" style:font-weight-asian="bold" fo:color="#FF0000" style:font-size-complex="12pt"/>
    </style:style>
    <style:style style:name="T1458" style:parent-style-name="DefaultParagraphFont" style:family="text">
      <style:text-properties style:font-name="Times New Roman" fo:font-weight="bold" style:font-weight-asian="bold" fo:color="#FF0000" style:font-size-complex="12pt"/>
    </style:style>
    <style:style style:name="T1459" style:parent-style-name="DefaultParagraphFont" style:family="text">
      <style:text-properties style:font-name="Times New Roman" style:font-size-complex="12pt"/>
    </style:style>
    <style:style style:name="T1460" style:parent-style-name="DefaultParagraphFont" style:family="text">
      <style:text-properties style:font-name="Times New Roman" style:font-size-complex="12pt"/>
    </style:style>
    <style:style style:name="T1461" style:parent-style-name="DefaultParagraphFont" style:family="text">
      <style:text-properties style:font-name="Times New Roman" fo:font-weight="bold" style:font-weight-asian="bold" fo:color="#FF0000" style:font-size-complex="12pt"/>
    </style:style>
    <style:style style:name="T1462" style:parent-style-name="DefaultParagraphFont" style:family="text">
      <style:text-properties style:font-name="Times New Roman" fo:font-weight="bold" style:font-weight-asian="bold" fo:color="#FF0000" style:font-size-complex="12pt"/>
    </style:style>
    <style:style style:name="T14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5" style:parent-style-name="DefaultParagraphFont" style:family="text">
      <style:text-properties style:font-name="Times New Roman" style:font-size-complex="12pt"/>
    </style:style>
    <style:style style:name="T14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7" style:parent-style-name="DefaultParagraphFont" style:family="text">
      <style:text-properties style:font-name="Times New Roman" style:font-size-complex="12pt"/>
    </style:style>
    <style:style style:name="T1468" style:parent-style-name="DefaultParagraphFont" style:family="text">
      <style:text-properties style:font-name="Times New Roman" fo:font-weight="bold" style:font-weight-asian="bold" fo:color="#FF0000" style:font-size-complex="12pt"/>
    </style:style>
    <style:style style:name="T1469" style:parent-style-name="DefaultParagraphFont" style:family="text">
      <style:text-properties style:font-name="Times New Roman"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style:font-size-complex="12pt"/>
    </style:style>
    <style:style style:name="P1472" style:parent-style-name="BodyTextIndent2" style:family="paragraph">
      <style:paragraph-properties fo:line-height="100%"/>
    </style:style>
    <style:style style:name="T1473" style:parent-style-name="DefaultParagraphFont" style:family="text">
      <style:text-properties style:font-name="Times New Roman"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size-complex="12pt"/>
    </style:style>
    <style:style style:name="T1476" style:parent-style-name="DefaultParagraphFont" style:family="text">
      <style:text-properties style:font-name="Times New Roman" fo:font-weight="bold" style:font-weight-asian="bold" style:font-size-complex="12pt"/>
    </style:style>
    <style:style style:name="T1477" style:parent-style-name="DefaultParagraphFont" style:family="text">
      <style:text-properties style:font-name="Times New Roman" style:font-size-complex="12pt"/>
    </style:style>
    <style:style style:name="T1478" style:parent-style-name="DefaultParagraphFont" style:family="text">
      <style:text-properties style:font-name="Times New Roman" style:font-size-complex="12pt"/>
    </style:style>
    <style:style style:name="T1479" style:parent-style-name="DefaultParagraphFont" style:family="text">
      <style:text-properties style:font-name="Times New Roman" style:font-size-complex="12pt"/>
    </style:style>
    <style:style style:name="T1480" style:parent-style-name="DefaultParagraphFont" style:family="text">
      <style:text-properties style:font-name="Times New Roman" fo:font-weight="bold" style:font-weight-asian="bold" style:font-size-complex="12pt"/>
    </style:style>
    <style:style style:name="T1481" style:parent-style-name="DefaultParagraphFont" style:family="text">
      <style:text-properties style:font-name="Times New Roman" style:font-size-complex="12pt"/>
    </style:style>
    <style:style style:name="T1482" style:parent-style-name="DefaultParagraphFont" style:family="text">
      <style:text-properties style:font-name="Times New Roman" fo:font-weight="bold" style:font-weight-asian="bold" style:font-size-complex="12pt"/>
    </style:style>
    <style:style style:name="T1483" style:parent-style-name="DefaultParagraphFont" style:family="text">
      <style:text-properties style:font-name="Times New Roman" fo:font-weight="bold" style:font-weight-asian="bold" style:font-size-complex="12pt"/>
    </style:style>
    <style:style style:name="T1484" style:parent-style-name="DefaultParagraphFont" style:family="text">
      <style:text-properties style:font-name="Times New Roman"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size-complex="12pt"/>
    </style:style>
    <style:style style:name="T1487" style:parent-style-name="DefaultParagraphFont" style:family="text">
      <style:text-properties style:font-name="Times New Roman" fo:font-weight="bold" style:font-weight-asian="bold" style:font-size-complex="12pt"/>
    </style:style>
    <style:style style:name="T1488" style:parent-style-name="DefaultParagraphFont" style:family="text">
      <style:text-properties style:font-name="Times New Roman" style:font-size-complex="12pt"/>
    </style:style>
    <style:style style:name="T1489" style:parent-style-name="DefaultParagraphFont" style:family="text">
      <style:text-properties style:font-name="Times New Roman" style:font-size-complex="12pt"/>
    </style:style>
    <style:style style:name="T1490" style:parent-style-name="DefaultParagraphFont" style:family="text">
      <style:text-properties style:font-name="Times New Roman" fo:font-weight="bold" style:font-weight-asian="bold" fo:color="#FF0000" style:font-size-complex="12pt"/>
    </style:style>
    <style:style style:name="T1491" style:parent-style-name="DefaultParagraphFont" style:family="text">
      <style:text-properties style:font-name="Times New Roman" style:font-size-complex="12pt"/>
    </style:style>
    <style:style style:name="T14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93" style:parent-style-name="DefaultParagraphFont" style:family="text">
      <style:text-properties style:font-name="Times New Roman"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style:font-size-complex="12pt"/>
    </style:style>
    <style:style style:name="T14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97" style:parent-style-name="DefaultParagraphFont" style:family="text">
      <style:text-properties style:font-name="Times New Roman"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font-size-complex="12pt"/>
    </style:style>
    <style:style style:name="P1502" style:parent-style-name="BodyTextIndent3" style:family="paragraph">
      <style:paragraph-properties fo:line-height="100%"/>
      <style:text-properties style:font-name="Times New Roman" fo:font-weight="normal" style:font-weight-asian="normal" style:font-weight-complex="bold" style:font-size-complex="12pt"/>
    </style:style>
    <style:style style:name="P1503" style:parent-style-name="BodyTextIndent3" style:family="paragraph">
      <style:paragraph-properties fo:line-height="100%"/>
    </style:style>
    <style:style style:name="T1504" style:parent-style-name="DefaultParagraphFont" style:family="text">
      <style:text-properties style:font-name="Times New Roman" style:font-weight-complex="bold" fo:color="#FF0000" style:font-size-complex="12pt" fo:language="en" fo:country="GB"/>
    </style:style>
    <style:style style:name="T1505" style:parent-style-name="DefaultParagraphFont" style:family="text">
      <style:text-properties style:font-name="Times New Roman" style:font-weight-complex="bold" fo:color="#FF0000" style:font-size-complex="12pt"/>
    </style:style>
    <style:style style:name="T1506" style:parent-style-name="DefaultParagraphFont" style:family="text">
      <style:text-properties style:font-name="Times New Roman" style:font-weight-complex="bold" fo:color="#FF0000" style:font-size-complex="12pt"/>
    </style:style>
    <style:style style:name="T1507" style:parent-style-name="DefaultParagraphFont" style:family="text">
      <style:text-properties style:font-name="Times New Roman" style:font-weight-complex="bold" fo:color="#FF0000" style:font-size-complex="12pt" fo:language="en" fo:country="GB"/>
    </style:style>
    <style:style style:name="T1508" style:parent-style-name="DefaultParagraphFont" style:family="text">
      <style:text-properties style:font-name="Times New Roman" style:font-weight-complex="bold" fo:color="#FF0000" style:font-size-complex="12pt"/>
    </style:style>
    <style:style style:name="T1509" style:parent-style-name="DefaultParagraphFont" style:family="text">
      <style:text-properties style:font-name="Times New Roman" style:font-weight-complex="bold" fo:color="#FF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style:font-size-complex="12pt"/>
    </style:style>
    <style:style style:name="T1512" style:parent-style-name="DefaultParagraphFont" style:family="text">
      <style:text-properties style:font-name="Times New Roman" fo:font-weight="bold" style:font-weight-asian="bold" style:font-size-complex="12pt"/>
    </style:style>
    <style:style style:name="T1513" style:parent-style-name="DefaultParagraphFont" style:family="text">
      <style:text-properties style:font-name="Times New Roman" style:font-size-complex="12pt"/>
    </style:style>
    <style:style style:name="T1514" style:parent-style-name="DefaultParagraphFont" style:family="text">
      <style:text-properties style:font-name="Times New Roman" style:font-size-complex="12pt"/>
    </style:style>
    <style:style style:name="T1515" style:parent-style-name="DefaultParagraphFont" style:family="text">
      <style:text-properties style:font-name="Times New Roman" fo:font-weight="bold" style:font-weight-asian="bold" style:font-size-complex="12pt"/>
    </style:style>
    <style:style style:name="T1516" style:parent-style-name="DefaultParagraphFont" style:family="text">
      <style:text-properties style:font-name="Times New Roman" fo:font-weight="bold" style:font-weight-asian="bold" style:font-size-complex="12pt"/>
    </style:style>
    <style:style style:name="T1517" style:parent-style-name="DefaultParagraphFont" style:family="text">
      <style:text-properties style:font-name="Times New Roman" style:font-size-complex="12pt"/>
    </style:style>
    <style:style style:name="T1518" style:parent-style-name="DefaultParagraphFont" style:family="text">
      <style:text-properties style:font-name="Times New Roman" fo:font-weight="bold" style:font-weight-asian="bold" fo:color="#FF0000" style:font-size-complex="12pt"/>
    </style:style>
    <style:style style:name="T1519" style:parent-style-name="DefaultParagraphFont" style:family="text">
      <style:text-properties style:font-name="Times New Roman" style:font-size-complex="12pt"/>
    </style:style>
    <style:style style:name="T1520" style:parent-style-name="DefaultParagraphFont" style:family="text">
      <style:text-properties style:font-name="Times New Roman" style:font-size-complex="12pt"/>
    </style:style>
    <style:style style:name="T15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22" style:parent-style-name="DefaultParagraphFont" style:family="text">
      <style:text-properties style:font-name="Times New Roman" style:font-size-complex="12pt"/>
    </style:style>
    <style:style style:name="T1523" style:parent-style-name="DefaultParagraphFont" style:family="text">
      <style:text-properties style:font-name="Times New Roman" style:font-size-complex="12pt"/>
    </style:style>
    <style:style style:name="T1524" style:parent-style-name="DefaultParagraphFont" style:family="text">
      <style:text-properties style:font-name="Times New Roman" style:font-size-complex="12pt"/>
    </style:style>
    <style:style style:name="T15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527" style:parent-style-name="DefaultParagraphFont" style:family="text">
      <style:text-properties style:font-name="Times New Roman" fo:font-weight="bold" style:font-weight-asian="bold" style:font-size-complex="12pt"/>
    </style:style>
    <style:style style:name="T1528" style:parent-style-name="DefaultParagraphFont" style:family="text">
      <style:text-properties style:font-name="Times New Roman" fo:font-weight="bold" style:font-weight-asian="bold" style:font-size-complex="12pt"/>
    </style:style>
    <style:style style:name="T1529" style:parent-style-name="DefaultParagraphFont" style:family="text">
      <style:text-properties style:font-name="Times New Roman" style:font-size-complex="12pt"/>
    </style:style>
    <style:style style:name="T1530" style:parent-style-name="DefaultParagraphFont" style:family="text">
      <style:text-properties style:font-name="Times New Roman" style:font-size-complex="12pt"/>
    </style:style>
    <style:style style:name="T1531" style:parent-style-name="DefaultParagraphFont" style:family="text">
      <style:text-properties style:font-name="Times New Roman" style:font-size-complex="12pt"/>
    </style:style>
    <style:style style:name="T1532" style:parent-style-name="DefaultParagraphFont" style:family="text">
      <style:text-properties style:font-name="Times New Roman" style:font-size-complex="12pt"/>
    </style:style>
    <style:style style:name="T1533" style:parent-style-name="DefaultParagraphFont" style:family="text">
      <style:text-properties style:font-name="Times New Roman" fo:font-weight="bold" style:font-weight-asian="bold" style:font-size-complex="12pt"/>
    </style:style>
    <style:style style:name="T1534" style:parent-style-name="DefaultParagraphFont" style:family="text">
      <style:text-properties style:font-name="Times New Roman" style:font-size-complex="12pt"/>
    </style:style>
    <style:style style:name="T1535" style:parent-style-name="DefaultParagraphFont" style:family="text">
      <style:text-properties style:font-name="Times New Roman"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style:font-size-complex="12pt"/>
    </style:style>
    <style:style style:name="T1538" style:parent-style-name="DefaultParagraphFont" style:family="text">
      <style:text-properties style:font-name="Times New Roman" fo:font-weight="bold" style:font-weight-asian="bold" style:font-size-complex="12pt"/>
    </style:style>
    <style:style style:name="T1539" style:parent-style-name="DefaultParagraphFont" style:family="text">
      <style:text-properties style:font-name="Times New Roman" style:font-size-complex="12pt"/>
    </style:style>
    <style:style style:name="T1540" style:parent-style-name="DefaultParagraphFont" style:family="text">
      <style:text-properties style:font-name="Times New Roman"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style:font-size-complex="12pt"/>
    </style:style>
    <style:style style:name="T15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44" style:parent-style-name="DefaultParagraphFont" style:family="text">
      <style:text-properties style:font-name="Times New Roman" style:font-size-complex="12pt"/>
    </style:style>
    <style:style style:name="T15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style:font-name="Times New Roman" style:font-size-complex="12pt"/>
    </style:style>
    <style:style style:name="T1547" style:parent-style-name="DefaultParagraphFont" style:family="text">
      <style:text-properties style:font-name="Times New Roman" fo:font-weight="bold" style:font-weight-asian="bold" fo:color="#FF0000" style:font-size-complex="12pt"/>
    </style:style>
    <style:style style:name="T1548" style:parent-style-name="DefaultParagraphFont" style:family="text">
      <style:text-properties style:font-name="Times New Roman" fo:font-weight="bold" style:font-weight-asian="bold" fo:color="#FF0000" style:font-size-complex="12pt"/>
    </style:style>
    <style:style style:name="T1549" style:parent-style-name="DefaultParagraphFont" style:family="text">
      <style:text-properties style:font-name="Times New Roman"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style:font-weight-complex="bold" style:font-size-complex="12pt"/>
    </style:style>
    <style:style style:name="P1552" style:parent-style-name="BodyTextIndent2" style:family="paragraph">
      <style:paragraph-properties fo:line-height="100%"/>
    </style:style>
    <style:style style:name="T1553" style:parent-style-name="DefaultParagraphFont" style:family="text">
      <style:text-properties style:font-name="Times New Roman" fo:color="#000000" style:font-size-complex="12pt"/>
    </style:style>
    <style:style style:name="T1554" style:parent-style-name="DefaultParagraphFont" style:family="text">
      <style:text-properties style:font-name="Times New Roman" fo:color="#FF0000" style:font-size-complex="12pt"/>
    </style:style>
    <style:style style:name="T1555" style:parent-style-name="DefaultParagraphFont" style:family="text">
      <style:text-properties style:font-name="Times New Roman" fo:color="#000000" style:font-size-complex="12pt"/>
    </style:style>
    <style:style style:name="T1556" style:parent-style-name="DefaultParagraphFont" style:family="text">
      <style:text-properties style:font-name="Times New Roman" fo:color="#000000" style:font-size-complex="12pt"/>
    </style:style>
    <style:style style:name="T1557" style:parent-style-name="DefaultParagraphFont" style:family="text">
      <style:text-properties style:font-name="Times New Roman" style:font-size-complex="12pt"/>
    </style:style>
    <style:style style:name="T15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9" style:parent-style-name="DefaultParagraphFont" style:family="text">
      <style:text-properties style:font-name="Times New Roman" fo:color="#000000" style:font-size-complex="12pt"/>
    </style:style>
    <style:style style:name="T1560" style:parent-style-name="DefaultParagraphFont" style:family="text">
      <style:text-properties style:font-name="Times New Roman" fo:color="#FF0000" style:font-size-complex="12pt"/>
    </style:style>
    <style:style style:name="T1561" style:parent-style-name="DefaultParagraphFont" style:family="text">
      <style:text-properties style:font-name="Times New Roman" fo:color="#FF0000" style:font-size-complex="12pt"/>
    </style:style>
    <style:style style:name="T1562" style:parent-style-name="DefaultParagraphFont" style:family="text">
      <style:text-properties style:font-name="Times New Roman" fo:color="#000000" style:font-size-complex="12pt"/>
    </style:style>
    <style:style style:name="T1563" style:parent-style-name="DefaultParagraphFont" style:family="text">
      <style:text-properties style:font-name="Times New Roman" fo:color="#FF0000" style:font-size-complex="12pt"/>
    </style:style>
    <style:style style:name="T1564" style:parent-style-name="DefaultParagraphFont" style:family="text">
      <style:text-properties style:font-name="Times New Roman" fo:color="#000000" style:font-size-complex="12pt"/>
    </style:style>
    <style:style style:name="T1565" style:parent-style-name="DefaultParagraphFont" style:family="text">
      <style:text-properties style:font-name="Times New Roman" fo:color="#000000" style:font-size-complex="12pt"/>
    </style:style>
    <style:style style:name="T15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71" style:parent-style-name="DefaultParagraphFont" style:family="text">
      <style:text-properties style:font-name="Times New Roman" fo:color="#000000"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style:font-size-complex="12pt"/>
    </style:style>
    <style:style style:name="T1574" style:parent-style-name="DefaultParagraphFont" style:family="text">
      <style:text-properties style:font-name="Times New Roman" fo:font-weight="bold" style:font-weight-asian="bold" style:font-size-complex="12pt"/>
    </style:style>
    <style:style style:name="T1575" style:parent-style-name="DefaultParagraphFont" style:family="text">
      <style:text-properties style:font-name="Times New Roman" style:font-size-complex="12pt"/>
    </style:style>
    <style:style style:name="T1576" style:parent-style-name="DefaultParagraphFont" style:family="text">
      <style:text-properties style:font-name="Times New Roman" style:font-size-complex="12pt"/>
    </style:style>
    <style:style style:name="T15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78" style:parent-style-name="DefaultParagraphFont" style:family="text">
      <style:text-properties style:font-name="Times New Roman" style:font-size-complex="12pt"/>
    </style:style>
    <style:style style:name="T1579" style:parent-style-name="DefaultParagraphFont" style:family="text">
      <style:text-properties style:font-name="Times New Roman" fo:font-weight="bold" style:font-weight-asian="bold" fo:color="#FF0000" style:font-size-complex="12pt"/>
    </style:style>
    <style:style style:name="T1580" style:parent-style-name="DefaultParagraphFont" style:family="text">
      <style:text-properties style:font-name="Times New Roman" fo:font-weight="bold" style:font-weight-asian="bold" fo:color="#FF0000" style:font-size-complex="12pt"/>
    </style:style>
    <style:style style:name="T1581" style:parent-style-name="DefaultParagraphFont" style:family="text">
      <style:text-properties style:font-name="Times New Roman" style:font-size-complex="12pt"/>
    </style:style>
    <style:style style:name="T1582" style:parent-style-name="DefaultParagraphFont" style:family="text">
      <style:text-properties style:font-name="Times New Roman" style:font-size-complex="12pt"/>
    </style:style>
    <style:style style:name="T15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4" style:parent-style-name="DefaultParagraphFont" style:family="text">
      <style:text-properties style:font-name="Times New Roman" style:font-size-complex="12pt"/>
    </style:style>
    <style:style style:name="T15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6" style:parent-style-name="DefaultParagraphFont" style:family="text">
      <style:text-properties style:font-name="Times New Roman" style:font-size-complex="12pt"/>
    </style:style>
    <style:style style:name="T1587" style:parent-style-name="DefaultParagraphFont" style:family="text">
      <style:text-properties fo:font-weight="bold" style:font-weight-asian="bold" style:font-weight-complex="bold" fo:color="#FF0000" style:font-size-complex="12pt"/>
    </style:style>
    <style:style style:name="T1588" style:parent-style-name="DefaultParagraphFont" style:family="text">
      <style:text-properties fo:font-weight="bold" style:font-weight-asian="bold" style:font-weight-complex="bold" fo:color="#FF0000" style:font-size-complex="12pt"/>
    </style:style>
    <style:style style:name="T1589" style:parent-style-name="DefaultParagraphFont" style:family="text">
      <style:text-properties style:font-name="Times New Roman" style:font-size-complex="12pt"/>
    </style:style>
    <style:style style:name="P1590" style:parent-style-name="BodyText" style:family="paragraph">
      <style:paragraph-properties fo:line-height="100%" fo:text-indent="0.5in"/>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weight="bold" style:font-weight-asian="bold" fo:color="#FF0000" fo:font-size="12pt" style:font-size-asian="12pt" style:font-size-complex="12pt"/>
    </style:style>
    <style:style style:name="T1595" style:parent-style-name="DefaultParagraphFont" style:family="text">
      <style:text-properties style:font-name="Times New Roman" fo:font-weight="bold" style:font-weight-asian="bold" fo:color="#FF0000" fo:font-size="12pt" style:font-size-asian="12pt" style:font-size-complex="12pt"/>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98" style:parent-style-name="DefaultParagraphFont" style:family="text">
      <style:text-properties style:font-name="Times New Roman" fo:font-size="12pt" style:font-size-asian="12pt" style:font-size-complex="12pt"/>
    </style:style>
    <style:style style:name="T15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00" style:parent-style-name="DefaultParagraphFont" style:family="text">
      <style:text-properties style:font-name="Times New Roman" fo:font-size="12pt" style:font-size-asian="12pt" style:font-size-complex="12pt"/>
    </style:style>
    <style:style style:name="T1601"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1602"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16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04" style:parent-style-name="DefaultParagraphFont" style:family="text">
      <style:text-properties style:font-name="Times New Roman" fo:font-size="12pt" style:font-size-asian="12pt" style:font-size-complex="12pt"/>
    </style:style>
    <style:style style:name="T1605" style:parent-style-name="DefaultParagraphFont" style:family="text">
      <style:text-properties style:font-name="Times New Roman" fo:font-weight="bold" style:font-weight-asian="bold" fo:font-size="12pt" style:font-size-asian="12pt" style:font-size-complex="12pt"/>
    </style:style>
    <style:style style:name="T1606" style:parent-style-name="DefaultParagraphFont" style:family="text">
      <style:text-properties style:font-name="Times New Roman" fo:font-size="12pt" style:font-size-asian="12pt" style:font-size-complex="12pt"/>
    </style:style>
    <style:style style:name="P1607" style:parent-style-name="Normal" style:family="paragraph">
      <style:paragraph-properties fo:text-align="justify" fo:text-indent="0.5in"/>
      <style:text-properties style:font-name="Times New Roman" style:font-size-complex="12pt"/>
    </style:style>
    <style:style style:name="P1608" style:parent-style-name="Heading2" style:family="paragraph">
      <style:paragraph-properties fo:line-height="100%"/>
    </style:style>
    <style:style style:name="T1609" style:parent-style-name="DefaultParagraphFont" style:family="text">
      <style:text-properties style:font-name="Times New Roman" fo:color="#000000" style:font-size-complex="12pt"/>
    </style:style>
    <style:style style:name="P1610" style:parent-style-name="Normal" style:family="paragraph">
      <style:paragraph-properties fo:text-align="center"/>
    </style:style>
    <style:style style:name="T1611" style:parent-style-name="DefaultParagraphFont" style:family="text">
      <style:text-properties style:font-name="Times New Roman" style:font-name-complex="Tahoma" fo:font-weight="bold" style:font-weight-asian="bold" fo:color="#FF0000" style:font-size-complex="12pt"/>
    </style:style>
    <style:style style:name="T1612" style:parent-style-name="DefaultParagraphFont" style:family="text">
      <style:text-properties style:font-name="Times New Roman" style:font-name-complex="Tahoma" fo:font-weight="bold" style:font-weight-asian="bold" fo:color="#FF0000" style:font-size-complex="12pt"/>
    </style:style>
    <style:style style:name="T161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14" style:parent-style-name="DefaultParagraphFont" style:family="text">
      <style:text-properties style:font-name="Times New Roman" fo:font-weight="bold" style:font-weight-asian="bold" style:font-weight-complex="bold" style:font-size-complex="12pt"/>
    </style:style>
    <style:style style:name="T161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16" style:parent-style-name="DefaultParagraphFont" style:family="text">
      <style:text-properties style:font-name="Times New Roman" fo:font-weight="bold" style:font-weight-asian="bold" style:font-weight-complex="bold" style:font-size-complex="12pt"/>
    </style:style>
    <style:style style:name="P1617" style:parent-style-name="Footer" style:family="paragraph">
      <style:paragraph-properties fo:line-height="100%"/>
    </style:style>
    <style:style style:name="T1618" style:parent-style-name="DefaultParagraphFont" style:family="text">
      <style:text-properties style:font-name="Times New Roman"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style:font-weight-complex="bold" fo:color="#000000" style:font-size-complex="12pt"/>
    </style:style>
    <style:style style:name="T1621" style:parent-style-name="DefaultParagraphFont" style:family="text">
      <style:text-properties style:font-name="Times New Roman" style:font-name-complex="Tahoma" fo:font-weight="bold" style:font-weight-asian="bold" fo:color="#FF0000" style:font-size-complex="12pt"/>
    </style:style>
    <style:style style:name="T1622" style:parent-style-name="DefaultParagraphFont" style:family="text">
      <style:text-properties style:font-name="Times New Roman" style:font-name-complex="Tahoma" fo:font-weight="bold" style:font-weight-asian="bold" fo:color="#FF0000" style:font-size-complex="12pt"/>
    </style:style>
    <style:style style:name="T1623" style:parent-style-name="DefaultParagraphFont" style:family="text">
      <style:text-properties style:font-name="Times New Roman" fo:font-weight="bold" style:font-weight-asian="bold" style:font-weight-complex="bold" fo:color="#000000" style:font-size-complex="12pt"/>
    </style:style>
    <style:style style:name="T162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625" style:parent-style-name="DefaultParagraphFont" style:family="text">
      <style:text-properties style:font-name="Times New Roman" fo:font-weight="bold" style:font-weight-asian="bold" style:font-weight-complex="bold" fo:color="#000000" style:font-size-complex="12pt"/>
    </style:style>
    <style:style style:name="T16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627" style:parent-style-name="DefaultParagraphFont" style:family="text">
      <style:text-properties style:font-name="Times New Roman" fo:font-weight="bold" style:font-weight-asian="bold" style:font-weight-complex="bold" fo:color="#000000" style:font-size-complex="12pt"/>
    </style:style>
    <style:style style:name="T1628" style:parent-style-name="DefaultParagraphFont" style:family="text">
      <style:text-properties style:font-name="Times New Roman" fo:font-weight="bold" style:font-weight-asian="bold" style:font-weight-complex="bold" fo:color="#000000"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size-complex="12pt"/>
    </style:style>
    <style:style style:name="T1631" style:parent-style-name="DefaultParagraphFont" style:family="text">
      <style:text-properties style:font-name="Times New Roman" style:font-name-complex="Tahoma" fo:font-weight="bold" style:font-weight-asian="bold" fo:color="#FF0000" style:font-size-complex="12pt"/>
    </style:style>
    <style:style style:name="T1632" style:parent-style-name="DefaultParagraphFont" style:family="text">
      <style:text-properties style:font-name="Times New Roman" style:font-name-complex="Tahoma" fo:font-weight="bold" style:font-weight-asian="bold" fo:color="#FF0000" style:font-size-complex="12pt"/>
    </style:style>
    <style:style style:name="T163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FF0000" style:font-size-complex="12pt"/>
    </style:style>
    <style:style style:name="T16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35" style:parent-style-name="DefaultParagraphFont" style:family="text">
      <style:text-properties style:font-name="Times New Roman" style:font-size-complex="12pt"/>
    </style:style>
    <style:style style:name="T1636" style:parent-style-name="DefaultParagraphFont" style:family="text">
      <style:text-properties style:font-name="Times New Roman" fo:font-weight="bold" style:font-weight-asian="bold" fo:color="#FF0000" style:font-size-complex="12pt"/>
    </style:style>
    <style:style style:name="T1637" style:parent-style-name="DefaultParagraphFont" style:family="text">
      <style:text-properties style:font-name="Times New Roman" style:font-size-complex="12pt"/>
    </style:style>
    <style:style style:name="T16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font-name="Times New Roman" style:font-size-complex="12pt"/>
    </style:style>
    <style:style style:name="T1640" style:parent-style-name="DefaultParagraphFont" style:family="text">
      <style:text-properties style:font-name="Times New Roman" fo:font-weight="bold" style:font-weight-asian="bold" fo:color="#FF0000" style:font-size-complex="12pt"/>
    </style:style>
    <style:style style:name="T1641" style:parent-style-name="DefaultParagraphFont" style:family="text">
      <style:text-properties style:font-name="Times New Roman" style:font-size-complex="12pt"/>
    </style:style>
    <style:style style:name="T16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43" style:parent-style-name="DefaultParagraphFont" style:family="text">
      <style:text-properties style:font-name="Times New Roman" style:font-size-complex="12pt"/>
    </style:style>
    <style:style style:name="T1644" style:parent-style-name="DefaultParagraphFont" style:family="text">
      <style:text-properties style:font-name="Times New Roman" fo:font-weight="bold" style:font-weight-asian="bold" fo:color="#FF0000" style:font-size-complex="12pt"/>
    </style:style>
    <style:style style:name="T1645" style:parent-style-name="DefaultParagraphFont" style:family="text">
      <style:text-properties style:font-name="Times New Roman" fo:font-weight="bold" style:font-weight-asian="bold" fo:color="#FF0000" style:font-size-complex="12pt"/>
    </style:style>
    <style:style style:name="T1646" style:parent-style-name="DefaultParagraphFont" style:family="text">
      <style:text-properties style:font-name="Times New Roman" style:font-size-complex="12pt"/>
    </style:style>
    <style:style style:name="T16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48" style:parent-style-name="DefaultParagraphFont" style:family="text">
      <style:text-properties style:font-name="Times New Roman" style:font-size-complex="12pt"/>
    </style:style>
    <style:style style:name="T16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50" style:parent-style-name="DefaultParagraphFont" style:family="text">
      <style:text-properties style:font-name="Times New Roman"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size-complex="12pt"/>
    </style:style>
    <style:style style:name="T1653" style:parent-style-name="DefaultParagraphFont" style:family="text">
      <style:text-properties style:font-name="Times New Roman" style:font-name-complex="Tahoma" fo:font-weight="bold" style:font-weight-asian="bold" fo:color="#FF0000" style:font-size-complex="12pt"/>
    </style:style>
    <style:style style:name="T1654" style:parent-style-name="DefaultParagraphFont" style:family="text">
      <style:text-properties style:font-name="Times New Roman" style:font-size-complex="12pt"/>
    </style:style>
    <style:style style:name="T16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56" style:parent-style-name="DefaultParagraphFont" style:family="text">
      <style:text-properties style:font-name="Times New Roman" style:font-size-complex="12pt"/>
    </style:style>
    <style:style style:name="T1657" style:parent-style-name="DefaultParagraphFont" style:family="text">
      <style:text-properties style:font-name="Times New Roman" fo:font-weight="bold" style:font-weight-asian="bold" fo:color="#FF0000" style:font-size-complex="12pt"/>
    </style:style>
    <style:style style:name="T1658" style:parent-style-name="DefaultParagraphFont" style:family="text">
      <style:text-properties style:font-name="Times New Roman" fo:color="#FF0000" style:font-size-complex="12pt"/>
    </style:style>
    <style:style style:name="T1659" style:parent-style-name="DefaultParagraphFont" style:family="text">
      <style:text-properties style:font-name="Times New Roman" style:font-size-complex="12pt"/>
    </style:style>
    <style:style style:name="T1660" style:parent-style-name="DefaultParagraphFont" style:family="text">
      <style:text-properties style:font-name="Times New Roman" style:font-size-complex="12pt"/>
    </style:style>
    <style:style style:name="T1661" style:parent-style-name="DefaultParagraphFont" style:family="text">
      <style:text-properties style:font-name="Times New Roman"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70" style:parent-style-name="DefaultParagraphFont" style:family="text">
      <style:text-properties style:font-name="Times New Roman" fo:font-weight="bold" style:font-weight-asian="bold" fo:color="#FF0000" style:font-size-complex="12pt" fo:language="en" fo:country="US"/>
    </style:style>
    <style:style style:name="T1671" style:parent-style-name="DefaultParagraphFont" style:family="text">
      <style:text-properties style:font-name="Times New Roman" style:font-size-complex="12pt"/>
    </style:style>
    <style:style style:name="T16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73" style:parent-style-name="DefaultParagraphFont" style:family="text">
      <style:text-properties style:font-name="Times New Roman" style:font-size-complex="12pt"/>
    </style:style>
    <style:style style:name="T1674" style:parent-style-name="DefaultParagraphFont" style:family="text">
      <style:text-properties style:font-name="Times New Roman" style:font-size-complex="12pt"/>
    </style:style>
    <style:style style:name="T1675" style:parent-style-name="DefaultParagraphFont" style:family="text">
      <style:text-properties style:font-name="Times New Roman" style:font-name-complex="Tahoma" fo:font-weight="bold" style:font-weight-asian="bold" fo:color="#FF0000" style:font-size-complex="12pt"/>
    </style:style>
    <style:style style:name="T1676" style:parent-style-name="DefaultParagraphFont" style:family="text">
      <style:text-properties style:font-name="Times New Roman" style:font-name-complex="Tahoma" fo:font-weight="bold" style:font-weight-asian="bold" fo:color="#FF0000" style:font-size-complex="12pt"/>
    </style:style>
    <style:style style:name="T16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78" style:parent-style-name="DefaultParagraphFont" style:family="text">
      <style:text-properties style:font-name="Times New Roman" style:font-size-complex="12pt"/>
    </style:style>
    <style:style style:name="T16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80" style:parent-style-name="DefaultParagraphFont" style:family="text">
      <style:text-properties style:font-name="Times New Roman" style:font-size-complex="12pt"/>
    </style:style>
    <style:style style:name="T1681" style:parent-style-name="DefaultParagraphFont" style:family="text">
      <style:text-properties style:font-name="Times New Roman" fo:font-weight="bold" style:font-weight-asian="bold" fo:color="#FF0000" style:font-size-complex="12pt"/>
    </style:style>
    <style:style style:name="T1682" style:parent-style-name="DefaultParagraphFont" style:family="text">
      <style:text-properties style:font-name="Times New Roman" fo:font-weight="bold" style:font-weight-asian="bold" fo:color="#FF0000" style:font-size-complex="12pt"/>
    </style:style>
    <style:style style:name="T1683" style:parent-style-name="DefaultParagraphFont" style:family="text">
      <style:text-properties style:font-name="Times New Roman" fo:font-weight="bold" style:font-weight-asian="bold" fo:color="#FF0000" style:font-size-complex="12pt"/>
    </style:style>
    <style:style style:name="T1684" style:parent-style-name="DefaultParagraphFont" style:family="text">
      <style:text-properties style:font-name="Times New Roman" fo:font-weight="bold" style:font-weight-asian="bold" fo:color="#FF0000" style:font-size-complex="12pt"/>
    </style:style>
    <style:style style:name="T1685" style:parent-style-name="DefaultParagraphFont" style:family="text">
      <style:text-properties style:font-name="Times New Roman" fo:font-weight="bold" style:font-weight-asian="bold" fo:color="#FF0000" style:font-size-complex="12pt"/>
    </style:style>
    <style:style style:name="T1686" style:parent-style-name="DefaultParagraphFont" style:family="text">
      <style:text-properties style:font-name="Times New Roman" fo:font-weight="bold" style:font-weight-asian="bold" fo:color="#FF0000" style:font-size-complex="12pt"/>
    </style:style>
    <style:style style:name="T1687" style:parent-style-name="DefaultParagraphFont" style:family="text">
      <style:text-properties style:font-name="Times New Roman" fo:color="#FF0000" style:font-size-complex="12pt"/>
    </style:style>
    <style:style style:name="T1688" style:parent-style-name="DefaultParagraphFont" style:family="text">
      <style:text-properties style:font-name="Times New Roman" fo:color="#FF0000" style:font-size-complex="12pt"/>
    </style:style>
    <style:style style:name="T1689" style:parent-style-name="DefaultParagraphFont" style:family="text">
      <style:text-properties style:font-name="Times New Roman" style:font-size-complex="12pt"/>
    </style:style>
    <style:style style:name="T1690" style:parent-style-name="DefaultParagraphFont" style:family="text">
      <style:text-properties style:font-name="Times New Roman" style:font-size-complex="12pt"/>
    </style:style>
    <style:style style:name="T1691" style:parent-style-name="DefaultParagraphFont" style:family="text">
      <style:text-properties style:font-name="Times New Roman" style:font-name-complex="Tahoma" fo:font-weight="bold" style:font-weight-asian="bold" fo:color="#FF0000" style:font-size-complex="12pt"/>
    </style:style>
    <style:style style:name="T1692" style:parent-style-name="DefaultParagraphFont" style:family="text">
      <style:text-properties style:font-name="Times New Roman" style:font-name-complex="Tahoma" fo:font-weight="bold" style:font-weight-asian="bold" fo:color="#FF0000" style:font-size-complex="12pt"/>
    </style:style>
    <style:style style:name="T16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94" style:parent-style-name="DefaultParagraphFont" style:family="text">
      <style:text-properties style:font-name="Times New Roman" style:font-size-complex="12pt"/>
    </style:style>
    <style:style style:name="T16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96" style:parent-style-name="DefaultParagraphFont" style:family="text">
      <style:text-properties style:font-name="Times New Roman" style:font-size-complex="12pt"/>
    </style:style>
    <style:style style:name="T1697" style:parent-style-name="DefaultParagraphFont" style:family="text">
      <style:text-properties style:font-name="Times New Roman" fo:font-weight="bold" style:font-weight-asian="bold" fo:color="#FF0000" style:font-size-complex="12pt"/>
    </style:style>
    <style:style style:name="T1698" style:parent-style-name="DefaultParagraphFont" style:family="text">
      <style:text-properties style:font-name="Times New Roman"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fo:color="#FF0000" style:font-size-complex="12pt"/>
    </style:style>
    <style:style style:name="T1701" style:parent-style-name="DefaultParagraphFont" style:family="text">
      <style:text-properties style:font-name="Times New Roman" style:font-size-complex="12pt"/>
    </style:style>
    <style:style style:name="T1702" style:parent-style-name="DefaultParagraphFont" style:family="text">
      <style:text-properties style:font-name="Times New Roman" fo:font-weight="bold" style:font-weight-asian="bold" fo:color="#FF0000" style:font-size-complex="12pt"/>
    </style:style>
    <style:style style:name="T1703" style:parent-style-name="DefaultParagraphFont" style:family="text">
      <style:text-properties style:font-name="Times New Roman" fo:font-weight="bold" style:font-weight-asian="bold" fo:color="#FF0000" style:font-size-complex="12pt"/>
    </style:style>
    <style:style style:name="T1704" style:parent-style-name="DefaultParagraphFont" style:family="text">
      <style:text-properties style:font-name="Times New Roman" fo:font-weight="bold" style:font-weight-asian="bold" fo:color="#FF0000" style:font-size-complex="12pt"/>
    </style:style>
    <style:style style:name="T1705" style:parent-style-name="DefaultParagraphFont" style:family="text">
      <style:text-properties style:font-name="Times New Roman" fo:font-weight="bold" style:font-weight-asian="bold" fo:color="#FF0000" style:font-size-complex="12pt"/>
    </style:style>
    <style:style style:name="T1706" style:parent-style-name="DefaultParagraphFont" style:family="text">
      <style:text-properties style:font-name="Times New Roman" fo:font-weight="bold" style:font-weight-asian="bold" fo:color="#FF0000" style:font-size-complex="12pt"/>
    </style:style>
    <style:style style:name="T1707" style:parent-style-name="DefaultParagraphFont" style:family="text">
      <style:text-properties style:font-name="Times New Roman" fo:font-weight="bold" style:font-weight-asian="bold" fo:color="#FF0000" style:font-size-complex="12pt"/>
    </style:style>
    <style:style style:name="T1708" style:parent-style-name="DefaultParagraphFont" style:family="text">
      <style:text-properties style:font-name="Times New Roman" fo:font-weight="bold" style:font-weight-asian="bold" fo:color="#FF0000" style:font-size-complex="12pt"/>
    </style:style>
    <style:style style:name="T1709" style:parent-style-name="DefaultParagraphFont" style:family="text">
      <style:text-properties style:font-name="Times New Roman" fo:font-weight="bold" style:font-weight-asian="bold" fo:color="#FF0000" style:font-size-complex="12pt"/>
    </style:style>
    <style:style style:name="T1710" style:parent-style-name="DefaultParagraphFont" style:family="text">
      <style:text-properties style:font-name="Times New Roman" fo:font-weight="bold" style:font-weight-asian="bold" fo:color="#FF0000" style:font-size-complex="12pt"/>
    </style:style>
    <style:style style:name="T1711" style:parent-style-name="DefaultParagraphFont" style:family="text">
      <style:text-properties style:font-name="Times New Roman" fo:font-weight="bold" style:font-weight-asian="bold" fo:color="#FF0000" style:font-size-complex="12pt"/>
    </style:style>
    <style:style style:name="T1712" style:parent-style-name="DefaultParagraphFont" style:family="text">
      <style:text-properties style:font-name="Times New Roman" fo:font-weight="bold" style:font-weight-asian="bold" fo:color="#FF0000" style:font-size-complex="12pt"/>
    </style:style>
    <style:style style:name="T1713" style:parent-style-name="DefaultParagraphFont" style:family="text">
      <style:text-properties style:font-name="Times New Roman" fo:font-weight="bold" style:font-weight-asian="bold" fo:color="#FF0000" style:font-size-complex="12pt"/>
    </style:style>
    <style:style style:name="T1714" style:parent-style-name="DefaultParagraphFont" style:family="text">
      <style:text-properties style:font-name="Times New Roman" fo:font-weight="bold" style:font-weight-asian="bold" fo:color="#FF0000" style:font-size-complex="12pt"/>
    </style:style>
    <style:style style:name="T1715" style:parent-style-name="DefaultParagraphFont" style:family="text">
      <style:text-properties style:font-name="Times New Roman" fo:font-weight="bold" style:font-weight-asian="bold" fo:color="#FF0000" style:font-size-complex="12pt"/>
    </style:style>
    <style:style style:name="T1716" style:parent-style-name="DefaultParagraphFont" style:family="text">
      <style:text-properties style:font-name="Times New Roman" fo:font-weight="bold" style:font-weight-asian="bold" fo:color="#FF0000" style:font-size-complex="12pt"/>
    </style:style>
    <style:style style:name="T1717" style:parent-style-name="DefaultParagraphFont" style:family="text">
      <style:text-properties style:font-name="Times New Roman" fo:font-weight="bold" style:font-weight-asian="bold" fo:color="#FF0000" style:font-size-complex="12pt"/>
    </style:style>
    <style:style style:name="T1718" style:parent-style-name="DefaultParagraphFont" style:family="text">
      <style:text-properties style:font-name="Times New Roman" fo:font-weight="bold" style:font-weight-asian="bold" fo:color="#FF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style:font-weight-complex="bold" fo:color="#000000" style:font-size-complex="12pt"/>
    </style:style>
    <style:style style:name="T1723" style:parent-style-name="DefaultParagraphFont" style:family="text">
      <style:text-properties style:font-name="Times New Roman" fo:font-weight="bold" style:font-weight-asian="bold" style:font-weight-complex="bold" fo:color="#000000" style:font-size-complex="12pt"/>
    </style:style>
    <style:style style:name="T1724" style:parent-style-name="DefaultParagraphFont" style:family="text">
      <style:text-properties style:font-name="Times New Roman" fo:font-weight="bold" style:font-weight-asian="bold" style:font-weight-complex="bold" fo:color="#000000" style:font-size-complex="12pt"/>
    </style:style>
    <style:style style:name="P1725" style:parent-style-name="BodyTextIndent3" style:family="paragraph">
      <style:paragraph-properties fo:line-height="100%"/>
    </style:style>
    <style:style style:name="T1726" style:parent-style-name="DefaultParagraphFont" style:family="text">
      <style:text-properties style:font-name="Times New Roman" fo:font-weight="normal" style:font-weight-asian="normal" style:font-weight-complex="bold" style:font-size-complex="12pt"/>
    </style:style>
    <style:style style:name="T1727" style:parent-style-name="DefaultParagraphFont" style:family="text">
      <style:text-properties style:font-name="Times New Roman" fo:font-weight="normal" style:font-weight-asian="normal" style:font-weight-complex="bold" style:font-size-complex="12pt"/>
    </style:style>
    <style:style style:name="T1728" style:parent-style-name="DefaultParagraphFont" style:family="text">
      <style:text-properties style:font-name="Times New Roman" style:font-weight-complex="bold" fo:color="#FF0000" style:font-size-complex="12pt"/>
    </style:style>
    <style:style style:name="T1729" style:parent-style-name="DefaultParagraphFont" style:family="text">
      <style:text-properties style:font-name="Times New Roman" fo:font-weight="normal" style:font-weight-asian="normal" style:font-weight-complex="bold" fo:color="#FF0000" style:font-size-complex="12pt"/>
    </style:style>
    <style:style style:name="T1730"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1731" style:parent-style-name="DefaultParagraphFont" style:family="text">
      <style:text-properties style:font-name="Times New Roman" fo:font-weight="normal" style:font-weight-asian="normal" style:font-weight-complex="bold" style:font-size-complex="12pt"/>
    </style:style>
    <style:style style:name="T1732" style:parent-style-name="DefaultParagraphFont" style:family="text">
      <style:text-properties style:font-name="Times New Roman" style:font-weight-complex="bold" fo:color="#FF0000" style:font-size-complex="12pt"/>
    </style:style>
    <style:style style:name="T1733" style:parent-style-name="DefaultParagraphFont" style:family="text">
      <style:text-properties style:font-name="Times New Roman" fo:font-weight="normal" style:font-weight-asian="normal" style:font-weight-complex="bold" style:font-size-complex="12pt"/>
    </style:style>
    <style:style style:name="T173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1735" style:parent-style-name="DefaultParagraphFont" style:family="text">
      <style:text-properties style:font-name="Times New Roman" fo:font-weight="normal" style:font-weight-asian="normal" style:font-weight-complex="bold" style:font-size-complex="12pt"/>
    </style:style>
    <style:style style:name="T1736"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1737" style:parent-style-name="DefaultParagraphFont" style:family="text">
      <style:text-properties style:font-name="Times New Roman" fo:font-weight="normal" style:font-weight-asian="normal"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style:font-size-complex="12pt"/>
    </style:style>
    <style:style style:name="T1740" style:parent-style-name="DefaultParagraphFont" style:family="text">
      <style:text-properties style:font-name="Times New Roman"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45" style:parent-style-name="DefaultParagraphFont" style:family="text">
      <style:text-properties style:font-name="Times New Roman" style:font-size-complex="12pt"/>
    </style:style>
    <style:style style:name="T1746" style:parent-style-name="DefaultParagraphFont" style:family="text">
      <style:text-properties style:font-name="Times New Roman" style:font-size-complex="12pt"/>
    </style:style>
    <style:style style:name="T17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49" style:parent-style-name="DefaultParagraphFont" style:family="text">
      <style:text-properties style:font-name="Times New Roman" style:font-size-complex="12pt"/>
    </style:style>
    <style:style style:name="T1750" style:parent-style-name="DefaultParagraphFont" style:family="text">
      <style:text-properties style:font-name="Times New Roman" fo:font-weight="bold" style:font-weight-asian="bold" fo:color="#FF0000" style:font-size-complex="12pt"/>
    </style:style>
    <style:style style:name="T1751" style:parent-style-name="DefaultParagraphFont" style:family="text">
      <style:text-properties style:font-name="Times New Roman" fo:font-weight="bold" style:font-weight-asian="bold" fo:color="#FF0000" style:font-size-complex="12pt"/>
    </style:style>
    <style:style style:name="T1752" style:parent-style-name="DefaultParagraphFont" style:family="text">
      <style:text-properties style:font-name="Times New Roman" style:font-size-complex="12pt"/>
    </style:style>
    <style:style style:name="T1753" style:parent-style-name="DefaultParagraphFont" style:family="text">
      <style:text-properties style:font-name="Times New Roman" fo:font-weight="bold" style:font-weight-asian="bold" fo:color="#FF0000" style:font-size-complex="12pt"/>
    </style:style>
    <style:style style:name="T1754" style:parent-style-name="DefaultParagraphFont" style:family="text">
      <style:text-properties style:font-name="Times New Roman" fo:font-weight="bold" style:font-weight-asian="bold" fo:color="#FF0000" style:font-size-complex="12pt"/>
    </style:style>
    <style:style style:name="T17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58" style:parent-style-name="DefaultParagraphFont" style:family="text">
      <style:text-properties style:font-name="Times New Roman" style:font-size-complex="12pt"/>
    </style:style>
    <style:style style:name="T17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60" style:parent-style-name="DefaultParagraphFont" style:family="text">
      <style:text-properties style:font-name="Times New Roman" style:font-size-complex="12pt"/>
    </style:style>
    <style:style style:name="T1761" style:parent-style-name="DefaultParagraphFont" style:family="text">
      <style:text-properties style:font-name="Times New Roman" fo:font-weight="bold" style:font-weight-asian="bold" fo:color="#FF0000" style:font-size-complex="12pt"/>
    </style:style>
    <style:style style:name="T1762" style:parent-style-name="DefaultParagraphFont" style:family="text">
      <style:text-properties style:font-name="Times New Roman"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color="#FF0000" style:font-size-complex="12pt"/>
    </style:style>
    <style:style style:name="T1765" style:parent-style-name="DefaultParagraphFont" style:family="text">
      <style:text-properties style:font-name="Times New Roman" fo:font-weight="bold" style:font-weight-asian="bold" fo:color="#FF0000" style:font-size-complex="12pt"/>
    </style:style>
    <style:style style:name="T1766" style:parent-style-name="DefaultParagraphFont" style:family="text">
      <style:text-properties style:font-name="Times New Roman" fo:font-weight="bold" style:font-weight-asian="bold" fo:color="#FF0000" style:font-size-complex="12pt"/>
    </style:style>
    <style:style style:name="T1767" style:parent-style-name="DefaultParagraphFont" style:family="text">
      <style:text-properties style:font-name="Times New Roman" fo:font-weight="bold" style:font-weight-asian="bold" fo:color="#FF0000" style:font-size-complex="12pt"/>
    </style:style>
    <style:style style:name="T1768" style:parent-style-name="DefaultParagraphFont" style:family="text">
      <style:text-properties style:font-name="Times New Roman" fo:font-weight="bold" style:font-weight-asian="bold" fo:color="#FF0000" style:font-size-complex="12pt"/>
    </style:style>
    <style:style style:name="T1769" style:parent-style-name="DefaultParagraphFont" style:family="text">
      <style:text-properties style:font-name="Times New Roman" fo:font-weight="bold" style:font-weight-asian="bold" fo:color="#FF0000" style:font-size-complex="12pt"/>
    </style:style>
    <style:style style:name="T1770" style:parent-style-name="DefaultParagraphFont" style:family="text">
      <style:text-properties style:font-name="Times New Roman" fo:font-weight="bold" style:font-weight-asian="bold" fo:color="#FF0000" style:font-size-complex="12pt"/>
    </style:style>
    <style:style style:name="T1771" style:parent-style-name="DefaultParagraphFont" style:family="text">
      <style:text-properties style:font-name="Times New Roman" fo:font-weight="bold" style:font-weight-asian="bold" fo:color="#FF0000" style:font-size-complex="12pt"/>
    </style:style>
    <style:style style:name="T1772" style:parent-style-name="DefaultParagraphFont" style:family="text">
      <style:text-properties style:font-name="Times New Roman" fo:font-weight="bold" style:font-weight-asian="bold" fo:color="#FF0000" style:font-size-complex="12pt"/>
    </style:style>
    <style:style style:name="T1773" style:parent-style-name="DefaultParagraphFont" style:family="text">
      <style:text-properties style:font-name="Times New Roman" fo:font-weight="bold" style:font-weight-asian="bold" fo:color="#FF0000" style:font-size-complex="12pt"/>
    </style:style>
    <style:style style:name="T1774" style:parent-style-name="DefaultParagraphFont" style:family="text">
      <style:text-properties style:font-name="Times New Roman" fo:font-weight="bold" style:font-weight-asian="bold" fo:color="#FF0000" style:font-size-complex="12pt"/>
    </style:style>
    <style:style style:name="T1775" style:parent-style-name="DefaultParagraphFont" style:family="text">
      <style:text-properties style:font-name="Times New Roman" fo:font-weight="bold" style:font-weight-asian="bold" fo:color="#FF0000" style:font-size-complex="12pt"/>
    </style:style>
    <style:style style:name="T1776" style:parent-style-name="DefaultParagraphFont" style:family="text">
      <style:text-properties style:font-name="Times New Roman" fo:font-weight="bold" style:font-weight-asian="bold" fo:color="#FF0000" style:font-size-complex="12pt"/>
    </style:style>
    <style:style style:name="T1777" style:parent-style-name="DefaultParagraphFont" style:family="text">
      <style:text-properties style:font-name="Times New Roman" fo:font-weight="bold" style:font-weight-asian="bold" fo:color="#FF0000" style:font-size-complex="12pt"/>
    </style:style>
    <style:style style:name="T1778" style:parent-style-name="DefaultParagraphFont" style:family="text">
      <style:text-properties style:font-name="Times New Roman" fo:font-weight="bold" style:font-weight-asian="bold" fo:color="#FF0000" style:font-size-complex="12pt"/>
    </style:style>
    <style:style style:name="T1779" style:parent-style-name="DefaultParagraphFont" style:family="text">
      <style:text-properties style:font-name="Times New Roman" fo:font-weight="bold" style:font-weight-asian="bold" fo:color="#FF0000" style:font-size-complex="12pt"/>
    </style:style>
    <style:style style:name="P1780" style:parent-style-name="Heading2" style:family="paragraph">
      <style:paragraph-properties fo:line-height="100%"/>
    </style:style>
    <style:style style:name="T1781" style:parent-style-name="DefaultParagraphFont" style:family="text">
      <style:text-properties style:font-name="Times New Roman" fo:color="#000000" style:font-size-complex="12pt"/>
    </style:style>
    <style:style style:name="P1782" style:parent-style-name="Normal" style:family="paragraph">
      <style:paragraph-properties fo:text-align="center"/>
    </style:style>
    <style:style style:name="T1783" style:parent-style-name="DefaultParagraphFont" style:family="text">
      <style:text-properties style:font-name="Times New Roman" fo:font-weight="bold" style:font-weight-asian="bold" style:font-weight-complex="bold" fo:color="#FF0000" style:font-size-complex="12pt"/>
    </style:style>
    <style:style style:name="T1784" style:parent-style-name="DefaultParagraphFont" style:family="text">
      <style:text-properties style:font-name="Times New Roman" fo:font-weight="bold" style:font-weight-asian="bold" style:font-weight-complex="bold" fo:color="#FF0000" style:font-size-complex="12pt"/>
    </style:style>
    <style:style style:name="T1785" style:parent-style-name="DefaultParagraphFont" style:family="text">
      <style:text-properties style:font-name="Times New Roman" fo:font-weight="bold" style:font-weight-asian="bold" style:font-weight-complex="bold" style:font-size-complex="12pt"/>
    </style:style>
    <style:style style:name="T178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87" style:parent-style-name="DefaultParagraphFont" style:family="text">
      <style:text-properties style:font-name="Times New Roman" fo:font-weight="bold" style:font-weight-asian="bold" style:font-weight-complex="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style:font-weight-complex="bold" fo:color="#000000" style:font-size-complex="12pt"/>
    </style:style>
    <style:style style:name="T1792" style:parent-style-name="DefaultParagraphFont" style:family="text">
      <style:text-properties style:font-name="Times New Roman" fo:font-weight="bold" style:font-weight-asian="bold" style:font-weight-complex="bold" fo:color="#FF0000" style:font-size-complex="12pt"/>
    </style:style>
    <style:style style:name="T1793" style:parent-style-name="DefaultParagraphFont" style:family="text">
      <style:text-properties style:font-name="Times New Roman" fo:font-weight="bold" style:font-weight-asian="bold" style:font-weight-complex="bold" fo:color="#FF0000" style:font-size-complex="12pt"/>
    </style:style>
    <style:style style:name="T1794" style:parent-style-name="DefaultParagraphFont" style:family="text">
      <style:text-properties style:font-name="Times New Roman" fo:font-weight="bold" style:font-weight-asian="bold" style:font-weight-complex="bold" fo:color="#000000" style:font-size-complex="12pt"/>
    </style:style>
    <style:style style:name="T179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796" style:parent-style-name="DefaultParagraphFont" style:family="text">
      <style:text-properties style:font-name="Times New Roman" fo:font-weight="bold" style:font-weight-asian="bold" style:font-weight-complex="bold" fo:color="#000000" style:font-size-complex="12pt"/>
    </style:style>
    <style:style style:name="T1797" style:parent-style-name="DefaultParagraphFont" style:family="text">
      <style:text-properties style:font-name="Times New Roman" fo:font-weight="bold" style:font-weight-asian="bold" style:font-weight-complex="bold" fo:color="#000000" style:font-size-complex="12pt"/>
    </style:style>
    <style:style style:name="T1798" style:parent-style-name="DefaultParagraphFont" style:family="text">
      <style:text-properties style:font-name="Times New Roman" fo:font-weight="bold" style:font-weight-asian="bold" style:font-weight-complex="bold" fo:color="#000000"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size-complex="12pt"/>
    </style:style>
    <style:style style:name="T1801" style:parent-style-name="DefaultParagraphFont" style:family="text">
      <style:text-properties style:font-name="Times New Roman" style:font-size-complex="12pt"/>
    </style:style>
    <style:style style:name="T1802" style:parent-style-name="DefaultParagraphFont" style:family="text">
      <style:text-properties style:font-name="Times New Roman" fo:font-weight="bold" style:font-weight-asian="bold" fo:color="#FF0000" style:font-size-complex="12pt"/>
    </style:style>
    <style:style style:name="T1803" style:parent-style-name="DefaultParagraphFont" style:family="text">
      <style:text-properties style:font-name="Times New Roman" fo:font-weight="bold" style:font-weight-asian="bold" fo:color="#FF0000" style:font-size-complex="12pt"/>
    </style:style>
    <style:style style:name="T1804" style:parent-style-name="DefaultParagraphFont" style:family="text">
      <style:text-properties style:font-name="Times New Roman" style:font-size-complex="12pt"/>
    </style:style>
    <style:style style:name="T18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07" style:parent-style-name="DefaultParagraphFont" style:family="text">
      <style:text-properties style:font-name="Times New Roman" fo:font-weight="bold" style:font-weight-asian="bold" fo:color="#FF0000" style:font-size-complex="12pt"/>
    </style:style>
    <style:style style:name="T1808" style:parent-style-name="DefaultParagraphFont" style:family="text">
      <style:text-properties style:font-name="Times New Roman"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size-complex="12pt"/>
    </style:style>
    <style:style style:name="T18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12" style:parent-style-name="DefaultParagraphFont" style:family="text">
      <style:text-properties style:font-name="Times New Roman" style:font-size-complex="12pt"/>
    </style:style>
    <style:style style:name="T18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14" style:parent-style-name="DefaultParagraphFont" style:family="text">
      <style:text-properties style:font-name="Times New Roman" style:font-size-complex="12pt"/>
    </style:style>
    <style:style style:name="T1815" style:parent-style-name="DefaultParagraphFont" style:family="text">
      <style:text-properties style:font-name="Times New Roman" fo:font-weight="bold" style:font-weight-asian="bold" fo:color="#FF0000" style:font-size-complex="12pt"/>
    </style:style>
    <style:style style:name="T1816" style:parent-style-name="DefaultParagraphFont" style:family="text">
      <style:text-properties style:font-name="Times New Roman" style:font-size-complex="12pt"/>
    </style:style>
    <style:style style:name="T1817" style:parent-style-name="DefaultParagraphFont" style:family="text">
      <style:text-properties style:font-name="Times New Roman" fo:font-weight="bold" style:font-weight-asian="bold" fo:color="#FF0000" style:font-size-complex="12pt"/>
    </style:style>
    <style:style style:name="T1818" style:parent-style-name="DefaultParagraphFont" style:family="text">
      <style:text-properties style:font-name="Times New Roman" style:font-size-complex="12pt"/>
    </style:style>
    <style:style style:name="T1819" style:parent-style-name="DefaultParagraphFont" style:family="text">
      <style:text-properties style:font-name="Times New Roman" fo:font-weight="bold" style:font-weight-asian="bold" fo:color="#FF0000" style:font-size-complex="12pt"/>
    </style:style>
    <style:style style:name="T1820" style:parent-style-name="DefaultParagraphFont" style:family="text">
      <style:text-properties style:font-name="Times New Roman"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style:font-size-complex="12pt"/>
    </style:style>
    <style:style style:name="T18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24" style:parent-style-name="DefaultParagraphFont" style:family="text">
      <style:text-properties style:font-name="Times New Roman" style:font-size-complex="12pt"/>
    </style:style>
    <style:style style:name="T18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26" style:parent-style-name="DefaultParagraphFont" style:family="text">
      <style:text-properties style:font-name="Times New Roman" style:font-size-complex="12pt"/>
    </style:style>
    <style:style style:name="T18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28" style:parent-style-name="DefaultParagraphFont" style:family="text">
      <style:text-properties style:font-name="Times New Roman" style:font-size-complex="12pt"/>
    </style:style>
    <style:style style:name="T1829" style:parent-style-name="DefaultParagraphFont" style:family="text">
      <style:text-properties style:font-name="Times New Roman" fo:font-weight="bold" style:font-weight-asian="bold" style:font-size-complex="12pt"/>
    </style:style>
    <style:style style:name="T1830" style:parent-style-name="DefaultParagraphFont" style:family="text">
      <style:text-properties style:font-name="Times New Roman"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style:font-size-complex="12pt"/>
    </style:style>
    <style:style style:name="T1835" style:parent-style-name="DefaultParagraphFont" style:family="text">
      <style:text-properties style:font-name="Times New Roman" fo:font-weight="bold" style:font-weight-asian="bold" fo:color="#FF0000" style:font-size-complex="12pt"/>
    </style:style>
    <style:style style:name="T1836" style:parent-style-name="DefaultParagraphFont" style:family="text">
      <style:text-properties style:font-name="Times New Roman" style:font-size-complex="12pt"/>
    </style:style>
    <style:style style:name="T18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name="Times New Roman" style:font-size-complex="12pt"/>
    </style:style>
    <style:style style:name="T1839" style:parent-style-name="DefaultParagraphFont" style:family="text">
      <style:text-properties style:font-name="Times New Roman" style:font-size-complex="12pt"/>
    </style:style>
    <style:style style:name="T1840" style:parent-style-name="DefaultParagraphFont" style:family="text">
      <style:text-properties style:font-name="Times New Roman"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style:font-size-complex="12pt"/>
    </style:style>
    <style:style style:name="T1843" style:parent-style-name="DefaultParagraphFont" style:family="text">
      <style:text-properties style:font-name="Times New Roman" fo:font-weight="bold" style:font-weight-asian="bold" fo:color="#FF0000" style:font-size-complex="12pt"/>
    </style:style>
    <style:style style:name="T1844" style:parent-style-name="DefaultParagraphFont" style:family="text">
      <style:text-properties style:font-name="Times New Roman" fo:font-weight="bold" style:font-weight-asian="bold" fo:color="#FF0000" style:font-size-complex="12pt"/>
    </style:style>
    <style:style style:name="T1845" style:parent-style-name="DefaultParagraphFont" style:family="text">
      <style:text-properties style:font-name="Times New Roman" style:font-size-complex="12pt"/>
    </style:style>
    <style:style style:name="T18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47" style:parent-style-name="DefaultParagraphFont" style:family="text">
      <style:text-properties style:font-name="Times New Roman" style:font-size-complex="12pt"/>
    </style:style>
    <style:style style:name="T1848" style:parent-style-name="DefaultParagraphFont" style:family="text">
      <style:text-properties style:font-name="Times New Roman" fo:font-weight="bold" style:font-weight-asian="bold" fo:color="#FF0000" style:font-size-complex="12pt"/>
    </style:style>
    <style:style style:name="T18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50" style:parent-style-name="DefaultParagraphFont" style:family="text">
      <style:text-properties style:font-name="Times New Roman" style:font-size-complex="12pt"/>
    </style:style>
    <style:style style:name="T1851" style:parent-style-name="DefaultParagraphFont" style:family="text">
      <style:text-properties style:font-name="Times New Roman" style:font-size-complex="12pt"/>
    </style:style>
    <style:style style:name="T1852" style:parent-style-name="DefaultParagraphFont" style:family="text">
      <style:text-properties style:font-name="Times New Roman"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style:font-size-complex="12pt"/>
    </style:style>
    <style:style style:name="P1855" style:parent-style-name="BodyTextIndent" style:family="paragraph">
      <style:paragraph-properties fo:line-height="100%"/>
    </style:style>
    <style:style style:name="T1856" style:parent-style-name="DefaultParagraphFont" style:family="text">
      <style:text-properties style:font-name="Times New Roman" fo:color="#000000" style:font-size-complex="12pt"/>
    </style:style>
    <style:style style:name="T1857" style:parent-style-name="DefaultParagraphFont" style:family="text">
      <style:text-properties style:font-name="Times New Roman" fo:color="#000000" style:font-size-complex="12pt"/>
    </style:style>
    <style:style style:name="T1858" style:parent-style-name="DefaultParagraphFont" style:family="text">
      <style:text-properties style:font-name="Times New Roman"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size-complex="12pt"/>
    </style:style>
    <style:style style:name="T1865" style:parent-style-name="DefaultParagraphFont" style:family="text">
      <style:text-properties style:font-name="Times New Roman" fo:font-weight="bold" style:font-weight-asian="bold" fo:color="#FF0000" style:font-size-complex="12pt"/>
    </style:style>
    <style:style style:name="T1866" style:parent-style-name="DefaultParagraphFont" style:family="text">
      <style:text-properties style:font-name="Times New Roman" fo:font-weight="bold" style:font-weight-asian="bold" fo:color="#FF0000" style:font-size-complex="12pt"/>
    </style:style>
    <style:style style:name="T1867" style:parent-style-name="DefaultParagraphFont" style:family="text">
      <style:text-properties style:font-name="Times New Roman" style:font-size-complex="12pt"/>
    </style:style>
    <style:style style:name="T18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69" style:parent-style-name="DefaultParagraphFont" style:family="text">
      <style:text-properties style:font-name="Times New Roman"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style:font-size-complex="12pt"/>
    </style:style>
    <style:style style:name="T1874" style:parent-style-name="DefaultParagraphFont" style:family="text">
      <style:text-properties style:font-name="Times New Roman" style:font-size-complex="12pt"/>
    </style:style>
    <style:style style:name="T1875" style:parent-style-name="DefaultParagraphFont" style:family="text">
      <style:text-properties style:font-name="Times New Roman"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style:font-size-complex="12pt"/>
    </style:style>
    <style:style style:name="T1878" style:parent-style-name="DefaultParagraphFont" style:family="text">
      <style:text-properties style:font-name="Times New Roman" fo:font-weight="bold" style:font-weight-asian="bold" fo:color="#FF0000" style:font-size-complex="12pt"/>
    </style:style>
    <style:style style:name="T1879" style:parent-style-name="DefaultParagraphFont" style:family="text">
      <style:text-properties style:font-name="Times New Roman" fo:font-weight="bold" style:font-weight-asian="bold" fo:color="#FF0000" style:font-size-complex="12pt"/>
    </style:style>
    <style:style style:name="T1880" style:parent-style-name="DefaultParagraphFont" style:family="text">
      <style:text-properties style:font-name="Times New Roman" style:font-size-complex="12pt"/>
    </style:style>
    <style:style style:name="T18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82" style:parent-style-name="DefaultParagraphFont" style:family="text">
      <style:text-properties style:font-name="Times New Roman" style:font-size-complex="12pt"/>
    </style:style>
    <style:style style:name="P1883" style:parent-style-name="Normal" style:family="paragraph">
      <style:paragraph-properties fo:text-align="justify" fo:text-indent="0.5in"/>
      <style:text-properties style:font-name="Times New Roman" style:font-size-complex="12pt"/>
    </style:style>
    <style:style style:name="P1884" style:parent-style-name="Normal" style:family="paragraph">
      <style:paragraph-properties fo:text-align="center"/>
    </style:style>
    <style:style style:name="T1885" style:parent-style-name="DefaultParagraphFont" style:family="text">
      <style:text-properties style:font-name="Times New Roman" fo:font-weight="bold" style:font-weight-asian="bold" style:font-size-complex="12pt"/>
    </style:style>
    <style:style style:name="P1886" style:parent-style-name="Normal" style:family="paragraph">
      <style:paragraph-properties fo:text-align="center"/>
    </style:style>
    <style:style style:name="T1887" style:parent-style-name="DefaultParagraphFont" style:family="text">
      <style:text-properties style:font-name="Times New Roman" fo:font-weight="bold" style:font-weight-asian="bold" style:font-size-complex="12pt"/>
    </style:style>
    <style:style style:name="P1888" style:parent-style-name="Normal" style:family="paragraph">
      <style:paragraph-properties fo:text-align="justify" fo:text-indent="0.5in"/>
      <style:text-properties style:font-name="Times New Roman"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weight="bold" style:font-weight-asian="bold" style:font-size-complex="12pt"/>
    </style:style>
    <style:style style:name="P1891" style:parent-style-name="Normal" style:family="paragraph">
      <style:paragraph-properties fo:text-align="justify" fo:text-indent="0.5in"/>
      <style:text-properties style:font-name="Times New Roman" style:font-size-complex="12pt"/>
    </style:style>
    <style:style style:name="P1892" style:parent-style-name="Normal" style:family="paragraph">
      <style:paragraph-properties fo:text-align="justify" fo:text-indent="0.5in"/>
      <style:text-properties style:font-name="Times New Roman"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style:font-size-complex="12pt"/>
    </style:style>
    <style:style style:name="T1895" style:parent-style-name="DefaultParagraphFont" style:family="text">
      <style:text-properties style:font-name="Times New Roman" style:font-size-complex="12pt"/>
    </style:style>
    <style:style style:name="T1896" style:parent-style-name="DefaultParagraphFont" style:family="text">
      <style:text-properties style:font-name="Times New Roman" style:font-size-complex="12pt"/>
    </style:style>
    <style:style style:name="T1897" style:parent-style-name="DefaultParagraphFont" style:family="text">
      <style:text-properties style:font-name="Times New Roman" style:font-size-complex="12pt"/>
    </style:style>
    <style:style style:name="T1898" style:parent-style-name="DefaultParagraphFont" style:family="text">
      <style:text-properties style:font-name="Times New Roman" style:font-size-complex="12pt"/>
    </style:style>
    <style:style style:name="T1899" style:parent-style-name="DefaultParagraphFont" style:family="text">
      <style:text-properties style:font-name="Times New Roman" style:font-size-complex="12pt"/>
    </style:style>
    <style:style style:name="T1900" style:parent-style-name="DefaultParagraphFont" style:family="text">
      <style:text-properties style:font-name="Times New Roman" style:font-size-complex="12pt"/>
    </style:style>
    <style:style style:name="T1901" style:parent-style-name="DefaultParagraphFont" style:family="text">
      <style:text-properties style:font-name="Times New Roman" style:font-size-complex="12pt"/>
    </style:style>
    <style:style style:name="T1902" style:parent-style-name="DefaultParagraphFont" style:family="text">
      <style:text-properties style:font-name="Times New Roman" style:font-size-complex="12pt"/>
    </style:style>
    <style:style style:name="P1903" style:parent-style-name="Normal" style:family="paragraph">
      <style:paragraph-properties fo:text-align="justify" fo:text-indent="0.5in"/>
      <style:text-properties style:font-name="Times New Roman" fo:font-weight="bold" style:font-weight-asian="bold" style:font-size-complex="12pt"/>
    </style:style>
    <style:style style:name="P1904" style:parent-style-name="Normal" style:family="paragraph">
      <style:paragraph-properties fo:text-align="justify" fo:text-indent="0.5in"/>
      <style:text-properties style:font-name="Times New Roman" fo:font-weight="bold" style:font-weight-asian="bold"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style:font-name="Times New Roman" fo:font-weight="bold" style:font-weight-asian="bold" style:font-weight-complex="bold" fo:color="#000000" style:font-size-complex="12pt"/>
    </style:style>
    <style:style style:name="P1909" style:parent-style-name="BodyText2" style:family="paragraph">
      <style:paragraph-properties fo:line-height="100%"/>
    </style:style>
    <style:style style:name="T1910" style:parent-style-name="DefaultParagraphFont" style:family="text">
      <style:text-properties style:font-name="Times New Roman" style:font-size-complex="12pt"/>
    </style:style>
    <style:style style:name="T1911" style:parent-style-name="DefaultParagraphFont" style:family="text">
      <style:text-properties style:font-name="Times New Roman" style:font-size-complex="12pt"/>
    </style:style>
    <style:style style:name="T1912" style:parent-style-name="DefaultParagraphFont" style:family="text">
      <style:text-properties style:font-name="Times New Roman" style:font-size-complex="12pt"/>
    </style:style>
    <style:style style:name="T1913" style:parent-style-name="DefaultParagraphFont" style:family="text">
      <style:text-properties style:font-name="Times New Roman" style:font-size-complex="12pt"/>
    </style:style>
    <style:style style:name="T1914" style:parent-style-name="DefaultParagraphFont" style:family="text">
      <style:text-properties style:font-name="Times New Roman"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style:font-weight-complex="bold" style:font-size-complex="12pt"/>
    </style:style>
    <style:style style:name="P1917" style:parent-style-name="Normal" style:family="paragraph">
      <style:paragraph-properties fo:text-align="justify" fo:margin-left="1.75in" fo:text-indent="-1.25in">
        <style:tab-stops/>
      </style:paragraph-properties>
    </style:style>
    <style:style style:name="T1918" style:parent-style-name="DefaultParagraphFont" style:family="text">
      <style:text-properties style:font-name="Times New Roman" fo:font-weight="bold" style:font-weight-asian="bold" style:font-weight-complex="bold" fo:color="#000000" style:font-size-complex="12pt"/>
    </style:style>
    <style:style style:name="T1919" style:parent-style-name="DefaultParagraphFont" style:family="text">
      <style:text-properties style:font-name="Times New Roman" fo:font-weight="bold" style:font-weight-asian="bold" style:font-weight-complex="bold" fo:color="#000000" style:font-size-complex="12pt"/>
    </style:style>
    <style:style style:name="T1920" style:parent-style-name="DefaultParagraphFont" style:family="text">
      <style:text-properties style:font-name="Times New Roman" fo:font-weight="bold" style:font-weight-asian="bold" style:font-weight-complex="bold" fo:color="#000000" style:font-size-complex="12pt"/>
    </style:style>
    <style:style style:name="T192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22" style:parent-style-name="DefaultParagraphFont" style:family="text">
      <style:text-properties style:font-name="Times New Roman" fo:font-weight="bold" style:font-weight-asian="bold" style:font-weight-complex="bold" fo:color="#000000" style:font-size-complex="12pt"/>
    </style:style>
    <style:style style:name="T1923" style:parent-style-name="DefaultParagraphFont" style:family="text">
      <style:text-properties style:font-name="Times New Roman" fo:font-weight="bold" style:font-weight-asian="bold" style:font-weight-complex="bold" fo:color="#FF0000" style:font-size-complex="12pt"/>
    </style:style>
    <style:style style:name="T1924" style:parent-style-name="DefaultParagraphFont" style:family="text">
      <style:text-properties style:font-name="Times New Roman" fo:font-weight="bold" style:font-weight-asian="bold" style:font-weight-complex="bold" fo:color="#000000" style:font-size-complex="12pt"/>
    </style:style>
    <style:style style:name="T1925" style:parent-style-name="DefaultParagraphFont" style:family="text">
      <style:text-properties style:font-name="Times New Roman" fo:font-weight="bold" style:font-weight-asian="bold" style:font-weight-complex="bold" fo:color="#FF0000" style:font-size-complex="12pt"/>
    </style:style>
    <style:style style:name="T19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32" style:parent-style-name="DefaultParagraphFont" style:family="text">
      <style:text-properties style:font-name="Times New Roman" fo:font-weight="bold" style:font-weight-asian="bold" fo:color="#FF0000" style:font-size-complex="12pt"/>
    </style:style>
    <style:style style:name="T1933" style:parent-style-name="DefaultParagraphFont" style:family="text">
      <style:text-properties style:font-name="Times New Roman" fo:font-weight="bold" style:font-weight-asian="bold" fo:color="#FF0000" style:font-size-complex="12pt"/>
    </style:style>
    <style:style style:name="T1934" style:parent-style-name="DefaultParagraphFont" style:family="text">
      <style:text-properties style:font-name="Times New Roman" style:font-size-complex="12pt"/>
    </style:style>
    <style:style style:name="T1935" style:parent-style-name="DefaultParagraphFont" style:family="text">
      <style:text-properties style:font-name="Times New Roman" style:font-size-complex="12pt"/>
    </style:style>
    <style:style style:name="T1936" style:parent-style-name="DefaultParagraphFont" style:family="text">
      <style:text-properties style:font-name="Times New Roman" style:font-size-complex="12pt"/>
    </style:style>
    <style:style style:name="T1937" style:parent-style-name="DefaultParagraphFont" style:family="text">
      <style:text-properties style:font-name="Times New Roman" style:font-size-complex="12pt"/>
    </style:style>
    <style:style style:name="T1938" style:parent-style-name="DefaultParagraphFont" style:family="text">
      <style:text-properties style:font-name="Times New Roman" style:font-size-complex="12pt"/>
    </style:style>
    <style:style style:name="T1939" style:parent-style-name="DefaultParagraphFont" style:family="text">
      <style:text-properties style:font-name="Times New Roman" style:font-size-complex="12pt"/>
    </style:style>
    <style:style style:name="T1940" style:parent-style-name="DefaultParagraphFont" style:family="text">
      <style:text-properties style:font-name="Times New Roman" style:font-size-complex="12pt"/>
    </style:style>
    <style:style style:name="T19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43" style:parent-style-name="DefaultParagraphFont" style:family="text">
      <style:text-properties style:font-name="Times New Roman" fo:font-weight="bold" style:font-weight-asian="bold" style:font-size-complex="12pt"/>
    </style:style>
    <style:style style:name="T1944" style:parent-style-name="DefaultParagraphFont" style:family="text">
      <style:text-properties style:font-name="Times New Roman" fo:font-weight="bold" style:font-weight-asian="bold" style:font-size-complex="12pt"/>
    </style:style>
    <style:style style:name="T1945" style:parent-style-name="DefaultParagraphFont" style:family="text">
      <style:text-properties style:font-name="Times New Roman" fo:font-weight="bold" style:font-weight-asian="bold" style:font-size-complex="12pt"/>
    </style:style>
    <style:style style:name="T1946" style:parent-style-name="DefaultParagraphFont" style:family="text">
      <style:text-properties style:font-name="Times New Roman" fo:font-weight="bold" style:font-weight-asian="bold" style:font-size-complex="12pt"/>
    </style:style>
    <style:style style:name="T1947" style:parent-style-name="DefaultParagraphFont" style:family="text">
      <style:text-properties style:font-name="Times New Roman" fo:font-weight="bold" style:font-weight-asian="bold" style:font-size-complex="12pt"/>
    </style:style>
    <style:style style:name="T1948" style:parent-style-name="DefaultParagraphFont" style:family="text">
      <style:text-properties style:font-name="Times New Roman" fo:font-weight="bold" style:font-weight-asian="bold" style:font-size-complex="12pt"/>
    </style:style>
    <style:style style:name="T1949" style:parent-style-name="DefaultParagraphFont" style:family="text">
      <style:text-properties style:font-name="Times New Roman" fo:font-weight="bold" style:font-weight-asian="bold" style:font-size-complex="12pt"/>
    </style:style>
    <style:style style:name="T1950" style:parent-style-name="DefaultParagraphFont" style:family="text">
      <style:text-properties style:font-name="Times New Roman" fo:font-weight="bold" style:font-weight-asian="bold" style:font-size-complex="12pt"/>
    </style:style>
    <style:style style:name="T1951" style:parent-style-name="DefaultParagraphFont" style:family="text">
      <style:text-properties style:font-name="Times New Roman" fo:font-weight="bold" style:font-weight-asian="bold" style:font-size-complex="12pt"/>
    </style:style>
    <style:style style:name="T1952" style:parent-style-name="DefaultParagraphFont" style:family="text">
      <style:text-properties style:font-name="Times New Roman" fo:font-weight="bold" style:font-weight-asian="bold" style:font-size-complex="12pt"/>
    </style:style>
    <style:style style:name="T1953" style:parent-style-name="DefaultParagraphFont" style:family="text">
      <style:text-properties style:font-name="Times New Roman" fo:font-weight="bold" style:font-weight-asian="bold" style:font-size-complex="12pt"/>
    </style:style>
    <style:style style:name="T1954" style:parent-style-name="DefaultParagraphFont" style:family="text">
      <style:text-properties style:font-name="Times New Roman" fo:font-weight="bold" style:font-weight-asian="bold" style:font-size-complex="12pt"/>
    </style:style>
    <style:style style:name="T1955" style:parent-style-name="DefaultParagraphFont" style:family="text">
      <style:text-properties style:font-name="Times New Roman" fo:font-weight="bold" style:font-weight-asian="bold" style:font-size-complex="12pt"/>
    </style:style>
    <style:style style:name="T1956" style:parent-style-name="DefaultParagraphFont" style:family="text">
      <style:text-properties style:font-name="Times New Roman" fo:font-weight="bold" style:font-weight-asian="bold" style:font-size-complex="12pt"/>
    </style:style>
    <style:style style:name="T1957" style:parent-style-name="DefaultParagraphFont" style:family="text">
      <style:text-properties style:font-name="Times New Roman" fo:font-weight="bold" style:font-weight-asian="bold" style:font-size-complex="12pt"/>
    </style:style>
    <style:style style:name="T1958" style:parent-style-name="DefaultParagraphFont" style:family="text">
      <style:text-properties style:font-name="Times New Roman" fo:font-weight="bold" style:font-weight-asian="bold" style:font-size-complex="12pt"/>
    </style:style>
    <style:style style:name="T1959" style:parent-style-name="DefaultParagraphFont" style:family="text">
      <style:text-properties style:font-name="Times New Roman" style:font-size-complex="12pt"/>
    </style:style>
    <style:style style:name="T1960" style:parent-style-name="DefaultParagraphFont" style:family="text">
      <style:text-properties style:font-name="Times New Roman" style:font-size-complex="12pt"/>
    </style:style>
    <style:style style:name="T1961" style:parent-style-name="DefaultParagraphFont" style:family="text">
      <style:text-properties style:font-name="Times New Roman"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66" style:parent-style-name="DefaultParagraphFont" style:family="text">
      <style:text-properties style:font-name="Times New Roman" fo:font-weight="bold" style:font-weight-asian="bold" fo:color="#FF0000" style:font-size-complex="12pt"/>
    </style:style>
    <style:style style:name="T1967" style:parent-style-name="DefaultParagraphFont" style:family="text">
      <style:text-properties style:font-name="Times New Roman" fo:font-weight="bold" style:font-weight-asian="bold" fo:color="#FF0000" style:font-size-complex="12pt"/>
    </style:style>
    <style:style style:name="T1968" style:parent-style-name="DefaultParagraphFont" style:family="text">
      <style:text-properties style:font-name="Times New Roman" style:font-size-complex="12pt"/>
    </style:style>
    <style:style style:name="T1969" style:parent-style-name="DefaultParagraphFont" style:family="text">
      <style:text-properties style:font-name="Times New Roman" fo:font-weight="bold" style:font-weight-asian="bold" style:font-size-complex="12pt"/>
    </style:style>
    <style:style style:name="T1970" style:parent-style-name="DefaultParagraphFont" style:family="text">
      <style:text-properties style:font-name="Times New Roman" style:font-size-complex="12pt"/>
    </style:style>
    <style:style style:name="T1971" style:parent-style-name="DefaultParagraphFont" style:family="text">
      <style:text-properties style:font-name="Times New Roman" style:font-size-complex="12pt"/>
    </style:style>
    <style:style style:name="T1972" style:parent-style-name="DefaultParagraphFont" style:family="text">
      <style:text-properties style:font-name="Times New Roman" style:font-size-complex="12pt"/>
    </style:style>
    <style:style style:name="T1973" style:parent-style-name="DefaultParagraphFont" style:family="text">
      <style:text-properties style:font-name="Times New Roman" style:font-size-complex="12pt"/>
    </style:style>
    <style:style style:name="T1974" style:parent-style-name="DefaultParagraphFont" style:family="text">
      <style:text-properties style:font-name="Times New Roman" style:font-size-complex="12pt"/>
    </style:style>
    <style:style style:name="T1975" style:parent-style-name="DefaultParagraphFont" style:family="text">
      <style:text-properties style:font-name="Times New Roman" style:font-size-complex="12pt"/>
    </style:style>
    <style:style style:name="T1976" style:parent-style-name="DefaultParagraphFont" style:family="text">
      <style:text-properties style:font-name="Times New Roman" fo:font-weight="bold" style:font-weight-asian="bold" fo:color="#FF0000" style:font-size-complex="12pt"/>
    </style:style>
    <style:style style:name="T1977" style:parent-style-name="DefaultParagraphFont" style:family="text">
      <style:text-properties style:font-name="Times New Roman" style:font-size-complex="12pt"/>
    </style:style>
    <style:style style:name="T19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79" style:parent-style-name="DefaultParagraphFont" style:family="text">
      <style:text-properties style:font-name="Times New Roman" style:font-size-complex="12pt"/>
    </style:style>
    <style:style style:name="T19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82" style:parent-style-name="DefaultParagraphFont" style:family="text">
      <style:text-properties style:font-name="Times New Roman" style:font-size-complex="12pt"/>
    </style:style>
    <style:style style:name="T1983" style:parent-style-name="DefaultParagraphFont" style:family="text">
      <style:text-properties style:font-name="Times New Roman" fo:font-weight="bold" style:font-weight-asian="bold" fo:color="#FF0000" style:font-size-complex="12pt"/>
    </style:style>
    <style:style style:name="T1984" style:parent-style-name="DefaultParagraphFont" style:family="text">
      <style:text-properties style:font-name="Times New Roman" style:font-size-complex="12pt"/>
    </style:style>
    <style:style style:name="T1985" style:parent-style-name="DefaultParagraphFont" style:family="text">
      <style:text-properties style:font-name="Times New Roman" style:font-size-complex="12pt"/>
    </style:style>
    <style:style style:name="T1986" style:parent-style-name="DefaultParagraphFont" style:family="text">
      <style:text-properties style:font-name="Times New Roman" style:font-size-complex="12pt"/>
    </style:style>
    <style:style style:name="T1987" style:parent-style-name="DefaultParagraphFont" style:family="text">
      <style:text-properties style:font-name="Times New Roman" style:font-size-complex="12pt"/>
    </style:style>
    <style:style style:name="T1988" style:parent-style-name="DefaultParagraphFont" style:family="text">
      <style:text-properties style:font-name="Times New Roman" style:font-size-complex="12pt"/>
    </style:style>
    <style:style style:name="T1989" style:parent-style-name="DefaultParagraphFont" style:family="text">
      <style:text-properties style:font-name="Times New Roman" style:font-size-complex="12pt"/>
    </style:style>
    <style:style style:name="T1990" style:parent-style-name="DefaultParagraphFont" style:family="text">
      <style:text-properties style:font-name="Times New Roman" style:font-size-complex="12pt"/>
    </style:style>
    <style:style style:name="P1991" style:parent-style-name="Normal" style:family="paragraph">
      <style:paragraph-properties fo:text-align="justify" fo:text-indent="0.5in"/>
      <style:text-properties style:font-name="Times New Roman" fo:font-weight="bold" style:font-weight-asian="bold" fo:color="#FF0000"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color="#FF0000" style:font-size-complex="12pt"/>
    </style:style>
    <style:style style:name="T1994" style:parent-style-name="DefaultParagraphFont" style:family="text">
      <style:text-properties style:font-name="Times New Roman" fo:font-weight="bold" style:font-weight-asian="bold" fo:color="#FF0000" style:font-size-complex="12pt"/>
    </style:style>
    <style:style style:name="T1995" style:parent-style-name="DefaultParagraphFont" style:family="text">
      <style:text-properties style:font-name="Times New Roman" fo:font-weight="bold" style:font-weight-asian="bold" fo:color="#FF0000" style:font-size-complex="12pt"/>
    </style:style>
    <style:style style:name="T1996" style:parent-style-name="DefaultParagraphFont" style:family="text">
      <style:text-properties style:font-name="Times New Roman" fo:font-weight="bold" style:font-weight-asian="bold" fo:color="#FF0000" style:font-size-complex="12pt"/>
    </style:style>
    <style:style style:name="T1997" style:parent-style-name="DefaultParagraphFont" style:family="text">
      <style:text-properties style:font-name="Times New Roman" fo:font-weight="bold" style:font-weight-asian="bold" fo:color="#FF0000" style:font-size-complex="12pt"/>
    </style:style>
    <style:style style:name="T1998" style:parent-style-name="DefaultParagraphFont" style:family="text">
      <style:text-properties style:font-name="Times New Roman" fo:font-weight="bold" style:font-weight-asian="bold" fo:color="#FF0000" style:font-size-complex="12pt"/>
    </style:style>
    <style:style style:name="T1999" style:parent-style-name="DefaultParagraphFont" style:family="text">
      <style:text-properties style:font-name="Times New Roman" fo:font-weight="bold" style:font-weight-asian="bold" fo:color="#FF0000" style:font-size-complex="12pt"/>
    </style:style>
    <style:style style:name="T2000" style:parent-style-name="DefaultParagraphFont" style:family="text">
      <style:text-properties style:font-name="Times New Roman" fo:font-weight="bold" style:font-weight-asian="bold" fo:color="#FF0000" style:font-size-complex="12pt"/>
    </style:style>
    <style:style style:name="T2001" style:parent-style-name="DefaultParagraphFont" style:family="text">
      <style:text-properties style:font-name="Times New Roman" fo:font-weight="bold" style:font-weight-asian="bold" fo:color="#FF0000" style:font-size-complex="12pt"/>
    </style:style>
    <style:style style:name="T2002" style:parent-style-name="DefaultParagraphFont" style:family="text">
      <style:text-properties style:font-name="Times New Roman" fo:font-weight="bold" style:font-weight-asian="bold" fo:color="#FF0000" style:font-size-complex="12pt"/>
    </style:style>
    <style:style style:name="T2003" style:parent-style-name="DefaultParagraphFont" style:family="text">
      <style:text-properties style:font-name="Times New Roman" fo:font-weight="bold" style:font-weight-asian="bold" fo:color="#FF0000" style:font-size-complex="12pt"/>
    </style:style>
    <style:style style:name="T2004" style:parent-style-name="DefaultParagraphFont" style:family="text">
      <style:text-properties style:font-name="Times New Roman" fo:font-weight="bold" style:font-weight-asian="bold" fo:color="#FF0000" style:font-size-complex="12pt"/>
    </style:style>
    <style:style style:name="T2005" style:parent-style-name="DefaultParagraphFont" style:family="text">
      <style:text-properties style:font-name="Times New Roman" fo:font-weight="bold" style:font-weight-asian="bold" fo:color="#FF0000" style:font-size-complex="12pt"/>
    </style:style>
    <style:style style:name="T2006" style:parent-style-name="DefaultParagraphFont" style:family="text">
      <style:text-properties style:font-name="Times New Roman" fo:font-weight="bold" style:font-weight-asian="bold" fo:color="#FF0000" style:font-size-complex="12pt"/>
    </style:style>
    <style:style style:name="T2007" style:parent-style-name="DefaultParagraphFont" style:family="text">
      <style:text-properties style:font-name="Times New Roman" fo:font-weight="bold" style:font-weight-asian="bold" fo:color="#FF0000" style:font-size-complex="12pt"/>
    </style:style>
    <style:style style:name="T2008" style:parent-style-name="DefaultParagraphFont" style:family="text">
      <style:text-properties style:font-name="Times New Roman"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fo:color="#FF0000" style:font-size-complex="12pt"/>
    </style:style>
    <style:style style:name="T2011" style:parent-style-name="DefaultParagraphFont" style:family="text">
      <style:text-properties style:font-name="Times New Roman" fo:font-weight="bold" style:font-weight-asian="bold" fo:color="#FF0000" style:font-size-complex="12pt"/>
    </style:style>
    <style:style style:name="T2012" style:parent-style-name="DefaultParagraphFont" style:family="text">
      <style:text-properties style:font-name="Times New Roman" fo:font-weight="bold" style:font-weight-asian="bold" fo:color="#FF0000" style:font-size-complex="12pt"/>
    </style:style>
    <style:style style:name="T2013" style:parent-style-name="DefaultParagraphFont" style:family="text">
      <style:text-properties style:font-name="Times New Roman" fo:font-weight="bold" style:font-weight-asian="bold" fo:color="#FF0000" style:font-size-complex="12pt"/>
    </style:style>
    <style:style style:name="T2014" style:parent-style-name="DefaultParagraphFont" style:family="text">
      <style:text-properties style:font-name="Times New Roman" fo:font-weight="bold" style:font-weight-asian="bold" fo:color="#FF0000" style:font-size-complex="12pt"/>
    </style:style>
    <style:style style:name="T2015" style:parent-style-name="DefaultParagraphFont" style:family="text">
      <style:text-properties style:font-name="Times New Roman" fo:font-weight="bold" style:font-weight-asian="bold" fo:color="#FF0000" style:font-size-complex="12pt"/>
    </style:style>
    <style:style style:name="T2016" style:parent-style-name="DefaultParagraphFont" style:family="text">
      <style:text-properties style:font-name="Times New Roman" fo:font-weight="bold" style:font-weight-asian="bold" fo:color="#FF0000" style:font-size-complex="12pt"/>
    </style:style>
    <style:style style:name="T2017" style:parent-style-name="DefaultParagraphFont" style:family="text">
      <style:text-properties style:font-name="Times New Roman" fo:font-weight="bold" style:font-weight-asian="bold" fo:color="#FF0000" style:font-size-complex="12pt"/>
    </style:style>
    <style:style style:name="T2018" style:parent-style-name="DefaultParagraphFont" style:family="text">
      <style:text-properties style:font-name="Times New Roman" fo:font-weight="bold" style:font-weight-asian="bold" fo:font-style="italic" style:font-style-asian="italic" style:font-size-complex="12pt"/>
    </style:style>
    <style:style style:name="T2019" style:parent-style-name="DefaultParagraphFont" style:family="text">
      <style:text-properties style:font-name="Times New Roman" fo:font-weight="bold" style:font-weight-asian="bold" fo:color="#FF0000" style:font-size-complex="12pt"/>
    </style:style>
    <style:style style:name="T2020" style:parent-style-name="DefaultParagraphFont" style:family="text">
      <style:text-properties style:font-name="Times New Roman" fo:font-weight="bold" style:font-weight-asian="bold" fo:color="#FF0000"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weight="bold" style:font-weight-asian="bold" fo:color="#FF0000" style:font-size-complex="12pt"/>
    </style:style>
    <style:style style:name="T2023" style:parent-style-name="DefaultParagraphFont" style:family="text">
      <style:text-properties style:font-name="Times New Roman" fo:font-weight="bold" style:font-weight-asian="bold" fo:color="#FF0000" style:font-size-complex="12pt"/>
    </style:style>
    <style:style style:name="T2024" style:parent-style-name="DefaultParagraphFont" style:family="text">
      <style:text-properties style:font-name="Times New Roman" fo:font-weight="bold" style:font-weight-asian="bold" fo:color="#FF0000" style:font-size-complex="12pt"/>
    </style:style>
    <style:style style:name="T2025" style:parent-style-name="DefaultParagraphFont" style:family="text">
      <style:text-properties style:font-name="Times New Roman" style:font-size-complex="12pt"/>
    </style:style>
    <style:style style:name="T2026" style:parent-style-name="DefaultParagraphFont" style:family="text">
      <style:text-properties style:font-name="Times New Roman" fo:font-weight="bold" style:font-weight-asian="bold" fo:color="#FF0000" style:font-size-complex="12pt"/>
    </style:style>
    <style:style style:name="T2027" style:parent-style-name="DefaultParagraphFont" style:family="text">
      <style:text-properties style:font-name="Times New Roman" fo:font-weight="bold" style:font-weight-asian="bold" fo:color="#FF0000" style:font-size-complex="12pt"/>
    </style:style>
    <style:style style:name="T2028" style:parent-style-name="DefaultParagraphFont" style:family="text">
      <style:text-properties style:font-name="Times New Roman" fo:font-weight="bold" style:font-weight-asian="bold" fo:color="#FF0000" style:font-size-complex="12pt"/>
    </style:style>
    <style:style style:name="T2029" style:parent-style-name="DefaultParagraphFont" style:family="text">
      <style:text-properties style:font-name="Times New Roman"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32" style:parent-style-name="DefaultParagraphFont" style:family="text">
      <style:text-properties style:font-name="Times New Roman" fo:font-weight="bold" style:font-weight-asian="bold" fo:color="#FF0000" style:font-size-complex="12pt"/>
    </style:style>
    <style:style style:name="T2033" style:parent-style-name="DefaultParagraphFont" style:family="text">
      <style:text-properties style:font-name="Times New Roman" style:font-size-complex="12pt"/>
    </style:style>
    <style:style style:name="T20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35" style:parent-style-name="DefaultParagraphFont" style:family="text">
      <style:text-properties style:font-name="Times New Roman" style:font-size-complex="12pt"/>
    </style:style>
    <style:style style:name="T2036" style:parent-style-name="DefaultParagraphFont" style:family="text">
      <style:text-properties style:font-name="Times New Roman" style:font-size-complex="12pt"/>
    </style:style>
    <style:style style:name="T2037" style:parent-style-name="DefaultParagraphFont" style:family="text">
      <style:text-properties style:font-name="Times New Roman" style:font-size-complex="12pt"/>
    </style:style>
    <style:style style:name="T2038" style:parent-style-name="DefaultParagraphFont" style:family="text">
      <style:text-properties style:font-name="Times New Roman" style:font-size-complex="12pt"/>
    </style:style>
    <style:style style:name="T2039" style:parent-style-name="DefaultParagraphFont" style:family="text">
      <style:text-properties style:font-name="Times New Roman" style:font-size-complex="12pt"/>
    </style:style>
    <style:style style:name="T2040" style:parent-style-name="DefaultParagraphFont" style:family="text">
      <style:text-properties style:font-name="Times New Roman" style:font-size-complex="12pt"/>
    </style:style>
    <style:style style:name="T2041" style:parent-style-name="DefaultParagraphFont" style:family="text">
      <style:text-properties style:font-name="Times New Roman" style:font-size-complex="12pt"/>
    </style:style>
    <style:style style:name="T2042" style:parent-style-name="DefaultParagraphFont" style:family="text">
      <style:text-properties style:font-name="Times New Roman" style:font-size-complex="12pt"/>
    </style:style>
    <style:style style:name="T2043" style:parent-style-name="DefaultParagraphFont" style:family="text">
      <style:text-properties style:font-name="Times New Roman" style:font-size-complex="12pt"/>
    </style:style>
    <style:style style:name="T2044" style:parent-style-name="DefaultParagraphFont" style:family="text">
      <style:text-properties style:font-name="Times New Roman" style:font-size-complex="12pt"/>
    </style:style>
    <style:style style:name="T2045" style:parent-style-name="DefaultParagraphFont" style:family="text">
      <style:text-properties style:font-name="Times New Roman" style:font-size-complex="12pt"/>
    </style:style>
    <style:style style:name="T2046" style:parent-style-name="DefaultParagraphFont" style:family="text">
      <style:text-properties style:font-name="Times New Roman" style:font-size-complex="12pt"/>
    </style:style>
    <style:style style:name="T2047" style:parent-style-name="DefaultParagraphFont" style:family="text">
      <style:text-properties style:font-name="Times New Roman" style:font-size-complex="12pt"/>
    </style:style>
    <style:style style:name="T2048" style:parent-style-name="DefaultParagraphFont" style:family="text">
      <style:text-properties style:font-name="Times New Roman" style:font-size-complex="12pt"/>
    </style:style>
    <style:style style:name="T2049" style:parent-style-name="DefaultParagraphFont" style:family="text">
      <style:text-properties style:font-name="Times New Roman"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52" style:parent-style-name="DefaultParagraphFont" style:family="text">
      <style:text-properties style:font-name="Times New Roman" fo:font-weight="bold" style:font-weight-asian="bold" fo:color="#FF0000" style:font-size-complex="12pt"/>
    </style:style>
    <style:style style:name="T2053" style:parent-style-name="DefaultParagraphFont" style:family="text">
      <style:text-properties style:font-name="Times New Roman" style:font-size-complex="12pt"/>
    </style:style>
    <style:style style:name="T2054" style:parent-style-name="DefaultParagraphFont" style:family="text">
      <style:text-properties style:font-name="Times New Roman" style:font-size-complex="12pt"/>
    </style:style>
    <style:style style:name="T2055" style:parent-style-name="DefaultParagraphFont" style:family="text">
      <style:text-properties style:font-name="Times New Roman" style:font-size-complex="12pt"/>
    </style:style>
    <style:style style:name="T2056" style:parent-style-name="DefaultParagraphFont" style:family="text">
      <style:text-properties style:font-name="Times New Roman" style:font-size-complex="12pt"/>
    </style:style>
    <style:style style:name="T2057" style:parent-style-name="DefaultParagraphFont" style:family="text">
      <style:text-properties style:font-name="Times New Roman" style:font-size-complex="12pt"/>
    </style:style>
    <style:style style:name="T2058" style:parent-style-name="DefaultParagraphFont" style:family="text">
      <style:text-properties style:font-name="Times New Roman" style:font-size-complex="12pt"/>
    </style:style>
    <style:style style:name="T2059" style:parent-style-name="DefaultParagraphFont" style:family="text">
      <style:text-properties style:font-name="Times New Roman" fo:font-weight="bold" style:font-weight-asian="bold" fo:color="#FF0000" style:font-size-complex="12pt"/>
    </style:style>
    <style:style style:name="T2060" style:parent-style-name="DefaultParagraphFont" style:family="text">
      <style:text-properties style:font-name="Times New Roman" fo:font-weight="bold" style:font-weight-asian="bold" fo:color="#FF0000" style:font-size-complex="12pt"/>
    </style:style>
    <style:style style:name="T2061" style:parent-style-name="DefaultParagraphFont" style:family="text">
      <style:text-properties style:font-name="Times New Roman" style:font-size-complex="12pt"/>
    </style:style>
    <style:style style:name="T20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64" style:parent-style-name="DefaultParagraphFont" style:family="text">
      <style:text-properties style:font-name="Times New Roman" style:font-size-complex="12pt"/>
    </style:style>
    <style:style style:name="T2065" style:parent-style-name="DefaultParagraphFont" style:family="text">
      <style:text-properties style:font-name="Times New Roman" style:font-size-complex="12pt"/>
    </style:style>
    <style:style style:name="T2066" style:parent-style-name="DefaultParagraphFont" style:family="text">
      <style:text-properties style:font-name="Times New Roman"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69" style:parent-style-name="DefaultParagraphFont" style:family="text">
      <style:text-properties style:font-name="Times New Roman" fo:font-weight="bold" style:font-weight-asian="bold" fo:color="#FF0000" style:font-size-complex="12pt"/>
    </style:style>
    <style:style style:name="T2070" style:parent-style-name="DefaultParagraphFont" style:family="text">
      <style:text-properties style:font-name="Times New Roman" style:font-size-complex="12pt"/>
    </style:style>
    <style:style style:name="T2071" style:parent-style-name="DefaultParagraphFont" style:family="text">
      <style:text-properties style:font-name="Times New Roman" style:font-size-complex="12pt"/>
    </style:style>
    <style:style style:name="T2072" style:parent-style-name="DefaultParagraphFont" style:family="text">
      <style:text-properties style:font-name="Times New Roman" style:font-size-complex="12pt"/>
    </style:style>
    <style:style style:name="T2073" style:parent-style-name="DefaultParagraphFont" style:family="text">
      <style:text-properties style:font-name="Times New Roman" style:font-size-complex="12pt"/>
    </style:style>
    <style:style style:name="T2074" style:parent-style-name="DefaultParagraphFont" style:family="text">
      <style:text-properties style:font-name="Times New Roman" style:font-size-complex="12pt"/>
    </style:style>
    <style:style style:name="T20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76" style:parent-style-name="DefaultParagraphFont" style:family="text">
      <style:text-properties style:font-name="Times New Roman" style:font-size-complex="12pt"/>
    </style:style>
    <style:style style:name="T2077" style:parent-style-name="komentaronuoroda10" style:family="text">
      <style:text-properties style:font-name="Times New Roman" style:font-size-complex="12pt"/>
    </style:style>
    <style:style style:name="P2078" style:parent-style-name="Normal" style:family="paragraph">
      <style:paragraph-properties fo:text-align="justify" fo:text-indent="0.5in"/>
      <style:text-properties style:font-name="Times New Roman" style:font-size-complex="12pt"/>
    </style:style>
    <style:style style:name="P2079" style:parent-style-name="Heading2" style:family="paragraph">
      <style:paragraph-properties fo:line-height="100%"/>
      <style:text-properties style:font-name="Times New Roman" style:font-size-complex="12pt"/>
    </style:style>
    <style:style style:name="P2080" style:parent-style-name="Normal" style:family="paragraph">
      <style:paragraph-properties fo:text-align="center"/>
    </style:style>
    <style:style style:name="T2081" style:parent-style-name="DefaultParagraphFont" style:family="text">
      <style:text-properties style:font-name="Times New Roman" fo:font-weight="bold" style:font-weight-asian="bold" style:font-size-complex="12pt"/>
    </style:style>
    <style:style style:name="T2082" style:parent-style-name="DefaultParagraphFont" style:family="text">
      <style:text-properties style:font-name="Times New Roman" fo:font-weight="bold" style:font-weight-asian="bold" fo:color="#FF0000" style:font-size-complex="12pt"/>
    </style:style>
    <style:style style:name="T2083" style:parent-style-name="DefaultParagraphFont" style:family="text">
      <style:text-properties style:font-name="Times New Roman" fo:font-weight="bold" style:font-weight-asian="bold" style:font-size-complex="12pt"/>
    </style:style>
    <style:style style:name="T2084" style:parent-style-name="DefaultParagraphFont" style:family="text">
      <style:text-properties style:font-name="Times New Roman" fo:font-weight="bold" style:font-weight-asian="bold"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089" style:parent-style-name="DefaultParagraphFont" style:family="text">
      <style:text-properties style:font-name="Times New Roman" fo:font-weight="bold" style:font-weight-asian="bold" fo:color="#FF0000" style:font-size-complex="12pt"/>
    </style:style>
    <style:style style:name="T2090" style:parent-style-name="DefaultParagraphFont" style:family="text">
      <style:text-properties style:font-name="Times New Roman" fo:font-weight="bold" style:font-weight-asian="bold" style:font-size-complex="12pt"/>
    </style:style>
    <style:style style:name="T2091" style:parent-style-name="DefaultParagraphFont" style:family="text">
      <style:text-properties style:font-name="Times New Roman" fo:font-weight="bold" style:font-weight-asian="bold" style:font-weight-complex="bold" fo:color="#000000" style:font-size-complex="12pt"/>
    </style:style>
    <style:style style:name="T2092" style:parent-style-name="DefaultParagraphFont" style:family="text">
      <style:text-properties style:font-name="Times New Roman" fo:font-weight="bold" style:font-weight-asian="bold" style:font-weight-complex="bold" fo:color="#FF0000" style:font-size-complex="12pt"/>
    </style:style>
    <style:style style:name="T2093" style:parent-style-name="DefaultParagraphFont" style:family="text">
      <style:text-properties style:font-name="Times New Roman" fo:font-weight="bold" style:font-weight-asian="bold" style:font-weight-complex="bold" fo:color="#FF0000" style:font-size-complex="12pt"/>
    </style:style>
    <style:style style:name="T2094" style:parent-style-name="DefaultParagraphFont" style:family="text">
      <style:text-properties style:font-name="Times New Roman" fo:font-weight="bold" style:font-weight-asian="bold" style:font-weight-complex="bold" fo:color="#000000" style:font-size-complex="12pt"/>
    </style:style>
    <style:style style:name="T209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style:font-size-complex="12pt"/>
    </style:style>
    <style:style style:name="T2098" style:parent-style-name="DefaultParagraphFont" style:family="text">
      <style:text-properties style:font-name="Times New Roman" fo:font-weight="bold" style:font-weight-asian="bold" style:font-weight-complex="bold" fo:color="#FF0000" style:font-size-complex="12pt"/>
    </style:style>
    <style:style style:name="T2099" style:parent-style-name="DefaultParagraphFont" style:family="text">
      <style:text-properties style:font-name="Times New Roman" fo:font-weight="bold" style:font-weight-asian="bold" style:font-weight-complex="bold" fo:color="#FF0000" style:font-size-complex="12pt"/>
    </style:style>
    <style:style style:name="T2100" style:parent-style-name="DefaultParagraphFont" style:family="text">
      <style:text-properties style:font-name="Times New Roman" fo:font-weight="bold" style:font-weight-asian="bold" style:font-weight-complex="bold" fo:color="#000000" style:font-size-complex="12pt"/>
    </style:style>
    <style:style style:name="T2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02" style:parent-style-name="DefaultParagraphFont" style:family="text">
      <style:text-properties style:font-name="Times New Roman" style:font-size-complex="12pt"/>
    </style:style>
    <style:style style:name="T2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05" style:parent-style-name="DefaultParagraphFont" style:family="text">
      <style:text-properties style:font-name="Times New Roman"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14" style:parent-style-name="DefaultParagraphFont" style:family="text">
      <style:text-properties style:font-name="Times New Roman" fo:font-weight="bold" style:font-weight-asian="bold" style:font-size-complex="12pt"/>
    </style:style>
    <style:style style:name="T2115" style:parent-style-name="DefaultParagraphFont" style:family="text">
      <style:text-properties style:font-name="Times New Roman" style:font-size-complex="12pt"/>
    </style:style>
    <style:style style:name="T2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17" style:parent-style-name="DefaultParagraphFont" style:family="text">
      <style:text-properties style:font-name="Times New Roman" style:font-size-complex="12pt"/>
    </style:style>
    <style:style style:name="T2118" style:parent-style-name="DefaultParagraphFont" style:family="text">
      <style:text-properties style:font-name="Times New Roman" fo:font-weight="bold" style:font-weight-asian="bold" style:font-weight-complex="bold" fo:color="#FF0000" style:font-size-complex="12pt"/>
    </style:style>
    <style:style style:name="T2119" style:parent-style-name="DefaultParagraphFont" style:family="text">
      <style:text-properties style:font-name="Times New Roman" fo:font-weight="bold" style:font-weight-asian="bold" style:font-weight-complex="bold" fo:color="#FF0000" style:font-size-complex="12pt"/>
    </style:style>
    <style:style style:name="T2120" style:parent-style-name="DefaultParagraphFont" style:family="text">
      <style:text-properties style:font-name="Times New Roman" style:font-size-complex="12pt"/>
    </style:style>
    <style:style style:name="T2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22" style:parent-style-name="DefaultParagraphFont" style:family="text">
      <style:text-properties style:font-name="Times New Roman"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style:font-size-complex="12pt"/>
    </style:style>
    <style:style style:name="P2125" style:parent-style-name="BodyTextIndent3" style:family="paragraph">
      <style:paragraph-properties fo:line-height="100%" fo:margin-left="1.5625in" fo:text-indent="-1.0625in">
        <style:tab-stops/>
      </style:paragraph-properties>
    </style:style>
    <style:style style:name="T21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27" style:parent-style-name="DefaultParagraphFont" style:family="text">
      <style:text-properties style:font-name="Times New Roman" fo:color="#FF0000" style:font-size-complex="12pt"/>
    </style:style>
    <style:style style:name="T2128" style:parent-style-name="DefaultParagraphFont" style:family="text">
      <style:text-properties style:font-name="Times New Roman" fo:color="#000000" style:font-size-complex="12pt"/>
    </style:style>
    <style:style style:name="T2129" style:parent-style-name="DefaultParagraphFont" style:family="text">
      <style:text-properties style:font-name="Times New Roman" fo:color="#FF0000" style:font-size-complex="12pt"/>
    </style:style>
    <style:style style:name="T2130" style:parent-style-name="DefaultParagraphFont" style:family="text">
      <style:text-properties style:font-name="Times New Roman" fo:color="#000000" style:font-size-complex="12pt"/>
    </style:style>
    <style:style style:name="T2131" style:parent-style-name="DefaultParagraphFont" style:family="text">
      <style:text-properties style:font-name="Times New Roman" fo:color="#000000" style:font-size-complex="12pt"/>
    </style:style>
    <style:style style:name="T2132" style:parent-style-name="DefaultParagraphFont" style:family="text">
      <style:text-properties style:font-name="Times New Roman" fo:color="#FF0000" style:font-size-complex="12pt"/>
    </style:style>
    <style:style style:name="T2133" style:parent-style-name="DefaultParagraphFont" style:family="text">
      <style:text-properties style:font-name="Times New Roman" fo:color="#000000" style:font-size-complex="12pt"/>
    </style:style>
    <style:style style:name="T21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38" style:parent-style-name="DefaultParagraphFont"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21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color="#FF0000" style:font-size-complex="12pt"/>
    </style:style>
    <style:style style:name="T2144" style:parent-style-name="DefaultParagraphFont" style:family="text">
      <style:text-properties style:font-name="Times New Roman" fo:font-weight="bold" style:font-weight-asian="bold" fo:color="#FF0000" style:font-size-complex="12pt"/>
    </style:style>
    <style:style style:name="T2145" style:parent-style-name="DefaultParagraphFont" style:family="text">
      <style:text-properties style:font-name="Times New Roman" style:font-size-complex="12pt"/>
    </style:style>
    <style:style style:name="T2146" style:parent-style-name="DefaultParagraphFont" style:family="text">
      <style:text-properties style:font-name="Times New Roman" style:font-size-complex="12pt"/>
    </style:style>
    <style:style style:name="T2147" style:parent-style-name="DefaultParagraphFont" style:family="text">
      <style:text-properties style:font-name="Times New Roman" style:font-size-complex="12pt"/>
    </style:style>
    <style:style style:name="T2148" style:parent-style-name="DefaultParagraphFont" style:family="text">
      <style:text-properties style:font-name="Times New Roman" fo:color="#008000" style:font-size-complex="12pt"/>
    </style:style>
    <style:style style:name="T21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51" style:parent-style-name="DefaultParagraphFont" style:family="text">
      <style:text-properties style:font-name="Times New Roman" style:font-size-complex="12pt"/>
    </style:style>
    <style:style style:name="T2152" style:parent-style-name="DefaultParagraphFont" style:family="text">
      <style:text-properties style:font-name="Times New Roman" fo:font-weight="bold" style:font-weight-asian="bold" fo:color="#FF0000" style:font-size-complex="12pt"/>
    </style:style>
    <style:style style:name="T2153" style:parent-style-name="DefaultParagraphFont" style:family="text">
      <style:text-properties style:font-name="Times New Roman" fo:font-weight="bold" style:font-weight-asian="bold" fo:color="#FF0000" style:font-size-complex="12pt"/>
    </style:style>
    <style:style style:name="T2154" style:parent-style-name="DefaultParagraphFont" style:family="text">
      <style:text-properties style:font-name="Times New Roman" fo:font-weight="bold" style:font-weight-asian="bold" fo:color="#FF0000" style:font-size-complex="12pt"/>
    </style:style>
    <style:style style:name="T2155" style:parent-style-name="DefaultParagraphFont" style:family="text">
      <style:text-properties style:font-name="Times New Roman" fo:font-weight="bold" style:font-weight-asian="bold" fo:color="#FF0000" style:font-size-complex="12pt"/>
    </style:style>
    <style:style style:name="T2156" style:parent-style-name="DefaultParagraphFont" style:family="text">
      <style:text-properties style:font-name="Times New Roman" fo:font-weight="bold" style:font-weight-asian="bold" fo:color="#FF0000" style:font-size-complex="12pt"/>
    </style:style>
    <style:style style:name="T2157" style:parent-style-name="DefaultParagraphFont" style:family="text">
      <style:text-properties style:font-name="Times New Roman" fo:font-weight="bold" style:font-weight-asian="bold" fo:color="#FF0000" style:font-size-complex="12pt"/>
    </style:style>
    <style:style style:name="T2158" style:parent-style-name="DefaultParagraphFont" style:family="text">
      <style:text-properties style:font-name="Times New Roman" fo:font-weight="bold" style:font-weight-asian="bold" fo:color="#FF0000" style:font-size-complex="12pt"/>
    </style:style>
    <style:style style:name="T2159" style:parent-style-name="DefaultParagraphFont" style:family="text">
      <style:text-properties style:font-name="Times New Roman" fo:font-weight="bold" style:font-weight-asian="bold" fo:color="#FF0000" style:font-size-complex="12pt"/>
    </style:style>
    <style:style style:name="T2160" style:parent-style-name="DefaultParagraphFont" style:family="text">
      <style:text-properties style:font-name="Times New Roman" style:font-size-complex="12pt"/>
    </style:style>
    <style:style style:name="T2161" style:parent-style-name="DefaultParagraphFont" style:family="text">
      <style:text-properties style:font-name="Times New Roman" fo:font-weight="bold" style:font-weight-asian="bold" fo:color="#FF0000" style:font-size-complex="12pt"/>
    </style:style>
    <style:style style:name="T2162" style:parent-style-name="DefaultParagraphFont" style:family="text">
      <style:text-properties style:font-name="Times New Roman" style:font-size-complex="12pt"/>
    </style:style>
    <style:style style:name="T2163" style:parent-style-name="DefaultParagraphFont" style:family="text">
      <style:text-properties style:font-name="Times New Roman" style:font-size-complex="12pt"/>
    </style:style>
    <style:style style:name="T2164" style:parent-style-name="DefaultParagraphFont" style:family="text">
      <style:text-properties style:font-name="Times New Roman" style:font-size-complex="12pt"/>
    </style:style>
    <style:style style:name="T2165" style:parent-style-name="DefaultParagraphFont" style:family="text">
      <style:text-properties style:font-name="Times New Roman" fo:color="#FF0000" style:font-size-complex="12pt"/>
    </style:style>
    <style:style style:name="T2166" style:parent-style-name="DefaultParagraphFont"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2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68" style:parent-style-name="DefaultParagraphFont" style:family="text">
      <style:text-properties style:font-name="Times New Roman" style:font-size-complex="12pt"/>
    </style:style>
    <style:style style:name="T21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70" style:parent-style-name="DefaultParagraphFont" style:family="text">
      <style:text-properties style:font-name="Times New Roman" style:font-size-complex="12pt"/>
    </style:style>
    <style:style style:name="T2171" style:parent-style-name="DefaultParagraphFont" style:family="text">
      <style:text-properties style:font-name="Times New Roman" style:font-size-complex="12pt"/>
    </style:style>
    <style:style style:name="T2172" style:parent-style-name="DefaultParagraphFont" style:family="text">
      <style:text-properties style:font-name="Times New Roman" fo:font-weight="bold" style:font-weight-asian="bold" fo:color="#FF0000" style:font-size-complex="12pt"/>
    </style:style>
    <style:style style:name="T2173" style:parent-style-name="DefaultParagraphFont" style:family="text">
      <style:text-properties style:font-name="Times New Roman" fo:font-weight="bold" style:font-weight-asian="bold" fo:color="#FF0000" style:font-size-complex="12pt"/>
    </style:style>
    <style:style style:name="T2174" style:parent-style-name="DefaultParagraphFont" style:family="text">
      <style:text-properties style:font-name="Times New Roman" fo:font-weight="bold" style:font-weight-asian="bold" fo:color="#FF0000" style:font-size-complex="12pt"/>
    </style:style>
    <style:style style:name="T2175" style:parent-style-name="DefaultParagraphFont" style:family="text">
      <style:text-properties style:font-name="Times New Roman" fo:font-weight="bold" style:font-weight-asian="bold" fo:color="#FF0000" style:font-size-complex="12pt"/>
    </style:style>
    <style:style style:name="T2176" style:parent-style-name="DefaultParagraphFont" style:family="text">
      <style:text-properties style:font-name="Times New Roman" fo:font-weight="bold" style:font-weight-asian="bold" fo:color="#FF0000" style:font-size-complex="12pt"/>
    </style:style>
    <style:style style:name="T2177" style:parent-style-name="DefaultParagraphFont" style:family="text">
      <style:text-properties style:font-name="Times New Roman" fo:font-weight="bold" style:font-weight-asian="bold" fo:color="#FF0000" style:font-size-complex="12pt"/>
    </style:style>
    <style:style style:name="T2178" style:parent-style-name="DefaultParagraphFont" style:family="text">
      <style:text-properties style:font-name="Times New Roman" style:font-size-complex="12pt"/>
    </style:style>
    <style:style style:name="T21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80" style:parent-style-name="DefaultParagraphFont" style:family="text">
      <style:text-properties style:font-name="Times New Roman" style:font-size-complex="12pt"/>
    </style:style>
    <style:style style:name="T21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82" style:parent-style-name="DefaultParagraphFont" style:family="text">
      <style:text-properties style:font-name="Times New Roman" style:font-size-complex="12pt"/>
    </style:style>
    <style:style style:name="T21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84" style:parent-style-name="DefaultParagraphFont" style:family="text">
      <style:text-properties style:font-name="Times New Roman" style:font-size-complex="12pt"/>
    </style:style>
    <style:style style:name="T2185" style:parent-style-name="DefaultParagraphFont" style:family="text">
      <style:text-properties style:font-name="Times New Roman"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190" style:parent-style-name="Heading2" style:family="paragraph">
      <style:paragraph-properties fo:line-height="100%"/>
      <style:text-properties style:font-name="Times New Roman" style:font-size-complex="12pt"/>
    </style:style>
    <style:style style:name="P2191" style:parent-style-name="Heading2" style:family="paragraph">
      <style:paragraph-properties fo:line-height="100%"/>
      <style:text-properties style:font-name="Times New Roman" style:font-size-complex="12pt"/>
    </style:style>
    <style:style style:name="P2192" style:parent-style-name="Normal" style:family="paragraph">
      <style:paragraph-properties fo:text-align="center"/>
    </style:style>
    <style:style style:name="T2193" style:parent-style-name="DefaultParagraphFont" style:family="text">
      <style:text-properties style:font-name="Times New Roman" fo:font-weight="bold" style:font-weight-asian="bold" style:font-size-complex="12pt"/>
    </style:style>
    <style:style style:name="P2194" style:parent-style-name="Normal" style:family="paragraph">
      <style:paragraph-properties fo:text-align="justify" fo:text-indent="0.5in"/>
      <style:text-properties style:font-name="Times New Roman" fo:font-weight="bold" style:font-weight-asian="bold"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197" style:parent-style-name="DefaultParagraphFont" style:family="text">
      <style:text-properties style:font-name="Times New Roman" fo:font-weight="bold" style:font-weight-asian="bold" fo:color="#FF0000" style:font-size-complex="12pt"/>
    </style:style>
    <style:style style:name="T2198" style:parent-style-name="DefaultParagraphFont" style:family="text">
      <style:text-properties style:font-name="Times New Roman" fo:font-weight="bold" style:font-weight-asian="bold" style:font-size-complex="12pt"/>
    </style:style>
    <style:style style:name="T2199" style:parent-style-name="DefaultParagraphFont" style:family="text">
      <style:text-properties style:font-name="Times New Roman" fo:font-weight="bold" style:font-weight-asian="bold" style:font-size-complex="12pt"/>
    </style:style>
    <style:style style:name="T2200" style:parent-style-name="DefaultParagraphFont" style:family="text">
      <style:text-properties style:font-name="Times New Roman" fo:font-weight="bold" style:font-weight-asian="bold" style:font-weight-complex="bold" fo:color="#000000" style:font-size-complex="12pt"/>
    </style:style>
    <style:style style:name="T2201" style:parent-style-name="DefaultParagraphFont" style:family="text">
      <style:text-properties style:font-name="Times New Roman" fo:font-weight="bold" style:font-weight-asian="bold" style:font-weight-complex="bold" fo:color="#FF0000" style:font-size-complex="12pt"/>
    </style:style>
    <style:style style:name="T2202" style:parent-style-name="DefaultParagraphFont" style:family="text">
      <style:text-properties style:font-name="Times New Roman" fo:font-weight="bold" style:font-weight-asian="bold" style:font-weight-complex="bold" fo:color="#000000"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07" style:parent-style-name="DefaultParagraphFont" style:family="text">
      <style:text-properties style:font-name="Times New Roman" style:font-size-complex="12pt"/>
    </style:style>
    <style:style style:name="T2208" style:parent-style-name="DefaultParagraphFont" style:family="text">
      <style:text-properties style:font-name="Times New Roman" fo:font-weight="bold" style:font-weight-asian="bold" style:font-size-complex="12pt" fo:language="en" fo:country="GB"/>
    </style:style>
    <style:style style:name="T2209" style:parent-style-name="DefaultParagraphFont" style:family="text">
      <style:text-properties style:font-name="Times New Roman" fo:font-weight="bold" style:font-weight-asian="bold" style:font-size-complex="12pt" fo:language="en" fo:country="GB"/>
    </style:style>
    <style:style style:name="T2210" style:parent-style-name="DefaultParagraphFont" style:family="text">
      <style:text-properties style:font-name="Times New Roman" fo:font-weight="bold" style:font-weight-asian="bold" style:font-size-complex="12pt" fo:language="en" fo:country="US"/>
    </style:style>
    <style:style style:name="T2211" style:parent-style-name="DefaultParagraphFont" style:family="text">
      <style:text-properties style:font-name="Times New Roman" style:font-size-complex="12pt"/>
    </style:style>
    <style:style style:name="T2212" style:parent-style-name="DefaultParagraphFont" style:family="text">
      <style:text-properties style:font-name="Times New Roman" style:font-size-complex="12pt"/>
    </style:style>
    <style:style style:name="T2213" style:parent-style-name="DefaultParagraphFont" style:family="text">
      <style:text-properties style:font-name="Times New Roman" fo:font-weight="bold" style:font-weight-asian="bold" style:font-size-complex="12pt"/>
    </style:style>
    <style:style style:name="T2214" style:parent-style-name="DefaultParagraphFont" style:family="text">
      <style:text-properties style:font-name="Times New Roman"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217" style:parent-style-name="BodyTextIndent3" style:family="paragraph">
      <style:paragraph-properties fo:line-height="100%"/>
    </style:style>
    <style:style style:name="T2218"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219" style:parent-style-name="DefaultParagraphFont" style:family="text">
      <style:text-properties style:font-name="Times New Roman" style:font-size-complex="12pt"/>
    </style:style>
    <style:style style:name="T2220" style:parent-style-name="DefaultParagraphFont" style:family="text">
      <style:text-properties style:font-name="Times New Roman" fo:font-weight="normal" style:font-weight-asian="normal" style:font-size-complex="12pt"/>
    </style:style>
    <style:style style:name="T2221" style:parent-style-name="DefaultParagraphFont" style:family="text">
      <style:text-properties style:font-name="Times New Roman" fo:font-weight="normal" style:font-weight-asian="normal" style:font-weight-complex="bold" style:font-size-complex="12pt"/>
    </style:style>
    <style:style style:name="T222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223" style:parent-style-name="DefaultParagraphFont" style:family="text">
      <style:text-properties style:font-name="Times New Roman" fo:font-weight="normal" style:font-weight-asian="normal" style:font-weight-complex="bold" style:font-size-complex="12pt"/>
    </style:style>
    <style:style style:name="T2224" style:parent-style-name="DefaultParagraphFont" style:family="text">
      <style:text-properties style:font-name="Times New Roman" fo:font-weight="normal" style:font-weight-asian="normal" style:font-weight-complex="bold" style:font-size-complex="12pt"/>
    </style:style>
    <style:style style:name="T2225" style:parent-style-name="DefaultParagraphFont" style:family="text">
      <style:text-properties style:font-name="Times New Roman" fo:font-weight="normal" style:font-weight-asian="normal" style:font-weight-complex="bold" style:font-size-complex="12pt"/>
    </style:style>
    <style:style style:name="P2226" style:parent-style-name="Normal" style:family="paragraph">
      <style:paragraph-properties fo:text-align="justify" fo:text-indent="0.5in"/>
      <style:text-properties style:font-name="Times New Roman" fo:font-weight="bold" style:font-weight-asian="bold" style:font-size-complex="12pt"/>
    </style:style>
    <style:style style:name="P2227" style:parent-style-name="Normal" style:family="paragraph">
      <style:paragraph-properties fo:text-align="justify" fo:text-indent="0.5in"/>
      <style:text-properties style:font-name="Times New Roman" fo:font-weight="bold" style:font-weight-asian="bold" style:font-size-complex="12pt"/>
    </style:style>
    <style:style style:name="P2228" style:parent-style-name="Normal" style:family="paragraph">
      <style:paragraph-properties fo:text-align="justify" fo:text-indent="0.5in"/>
      <style:text-properties style:font-name="Times New Roman" fo:font-weight="bold" style:font-weight-asian="bold" style:font-size-complex="12pt"/>
    </style:style>
    <style:style style:name="P2229" style:parent-style-name="Normal" style:family="paragraph">
      <style:paragraph-properties fo:text-align="justify" fo:text-indent="0.5in"/>
      <style:text-properties style:font-name="Times New Roman" fo:font-weight="bold" style:font-weight-asian="bold" style:font-size-complex="12pt"/>
    </style:style>
    <style:style style:name="P2230" style:parent-style-name="Normal" style:family="paragraph">
      <style:paragraph-properties fo:text-align="justify" fo:text-indent="0.5in"/>
      <style:text-properties style:font-name="Times New Roman" fo:font-weight="bold" style:font-weight-asian="bold" style:font-size-complex="12pt"/>
    </style:style>
    <style:style style:name="P2231" style:parent-style-name="Normal" style:family="paragraph">
      <style:paragraph-properties fo:text-align="justify" fo:text-indent="0.5in"/>
      <style:text-properties style:font-name="Times New Roman" fo:font-weight="bold" style:font-weight-asian="bold" style:font-size-complex="12pt"/>
    </style:style>
    <style:style style:name="P2232" style:parent-style-name="Normal" style:family="paragraph">
      <style:paragraph-properties fo:text-align="justify" fo:text-indent="0.5in"/>
      <style:text-properties style:font-name="Times New Roman" fo:font-weight="bold" style:font-weight-asian="bold" style:font-size-complex="12pt"/>
    </style:style>
    <style:style style:name="P2233" style:parent-style-name="Normal" style:family="paragraph">
      <style:paragraph-properties fo:text-align="justify" fo:text-indent="0.5in"/>
      <style:text-properties style:font-name="Times New Roman" style:font-size-complex="12pt"/>
    </style:style>
    <style:style style:name="P2234" style:parent-style-name="Heading2" style:family="paragraph">
      <style:paragraph-properties fo:line-height="100%"/>
      <style:text-properties style:font-name="Times New Roman" style:font-size-complex="12pt"/>
    </style:style>
    <style:style style:name="P2235" style:parent-style-name="Normal" style:family="paragraph">
      <style:paragraph-properties fo:text-align="center"/>
    </style:style>
    <style:style style:name="T2236" style:parent-style-name="DefaultParagraphFont" style:family="text">
      <style:text-properties style:font-name="Times New Roman" fo:font-weight="bold" style:font-weight-asian="bold" style:font-size-complex="12pt"/>
    </style:style>
    <style:style style:name="T22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238" style:parent-style-name="DefaultParagraphFont" style:family="text">
      <style:text-properties style:font-name="Times New Roman" fo:font-weight="bold" style:font-weight-asian="bold" style:font-size-complex="12pt"/>
    </style:style>
    <style:style style:name="T2239" style:parent-style-name="DefaultParagraphFont" style:family="text">
      <style:text-properties style:font-name="Times New Roman" fo:font-weight="bold" style:font-weight-asian="bold" fo:color="#FF0000" style:font-size-complex="12pt"/>
    </style:style>
    <style:style style:name="T2240" style:parent-style-name="DefaultParagraphFont" style:family="text">
      <style:text-properties style:font-name="Times New Roman" fo:font-weight="bold" style:font-weight-asian="bold" style:font-size-complex="12pt"/>
    </style:style>
    <style:style style:name="T224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2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243" style:parent-style-name="DefaultParagraphFont" style:family="text">
      <style:text-properties style:font-name="Times New Roman" fo:font-weight="bold" style:font-weight-asian="bold" fo:color="#FF0000" style:font-size-complex="12pt"/>
    </style:style>
    <style:style style:name="P2244" style:parent-style-name="Normal" style:family="paragraph">
      <style:paragraph-properties fo:text-align="center" fo:text-indent="0.5in"/>
      <style:text-properties style:font-name="Times New Roman" style:font-size-complex="12pt"/>
    </style:style>
    <style:style style:name="P2245" style:parent-style-name="BodyTextIndent" style:family="paragraph">
      <style:paragraph-properties fo:line-height="100%"/>
    </style:style>
    <style:style style:name="T22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47" style:parent-style-name="DefaultParagraphFont" style:family="text">
      <style:text-properties style:font-name="Times New Roman" style:font-weight-complex="bold" fo:color="#FF0000" style:font-size-complex="12pt"/>
    </style:style>
    <style:style style:name="T2248" style:parent-style-name="DefaultParagraphFont" style:family="text">
      <style:text-properties style:font-name="Times New Roman" style:font-weight-complex="bold" style:font-size-complex="12pt"/>
    </style:style>
    <style:style style:name="T22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50" style:parent-style-name="DefaultParagraphFont" style:family="text">
      <style:text-properties style:font-name="Times New Roman" fo:color="#000000" style:font-size-complex="12pt"/>
    </style:style>
    <style:style style:name="T22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52" style:parent-style-name="DefaultParagraphFont" style:family="text">
      <style:text-properties style:font-name="Times New Roman" fo:color="#FF0000" style:font-size-complex="12pt"/>
    </style:style>
    <style:style style:name="T2253" style:parent-style-name="DefaultParagraphFont" style:family="text">
      <style:text-properties style:font-name="Times New Roman" fo:color="#FF0000" style:font-size-complex="12pt"/>
    </style:style>
    <style:style style:name="T2254" style:parent-style-name="DefaultParagraphFont" style:family="text">
      <style:text-properties style:font-name="Times New Roman" fo:color="#FF0000" style:font-size-complex="12pt"/>
    </style:style>
    <style:style style:name="P2255" style:parent-style-name="BodyTextIndent" style:family="paragraph">
      <style:paragraph-properties fo:line-height="100%"/>
      <style:text-properties style:font-name-complex="Tahoma" style:text-line-through-style="solid" style:text-line-through-width="auto" style:text-line-through-color="font-color" style:text-line-through-mode="continuous" style:text-line-through-type="single"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style:font-size-complex="12pt"/>
    </style:style>
    <style:style style:name="T2258" style:parent-style-name="DefaultParagraphFont" style:family="text">
      <style:text-properties style:font-name="Times New Roman" fo:font-weight="bold" style:font-weight-asian="bold" fo:color="#FF0000" style:font-size-complex="12pt"/>
    </style:style>
    <style:style style:name="T2259" style:parent-style-name="DefaultParagraphFont" style:family="text">
      <style:text-properties style:font-name="Times New Roman" fo:font-weight="bold" style:font-weight-asian="bold" fo:color="#FF0000" style:font-size-complex="12pt"/>
    </style:style>
    <style:style style:name="T2260" style:parent-style-name="DefaultParagraphFont" style:family="text">
      <style:text-properties style:font-name="Times New Roman" fo:font-weight="bold" style:font-weight-asian="bold" fo:color="#FF0000" style:font-size-complex="12pt"/>
    </style:style>
    <style:style style:name="T2261" style:parent-style-name="DefaultParagraphFont" style:family="text">
      <style:text-properties style:font-name="Times New Roman" fo:font-weight="bold" style:font-weight-asian="bold" fo:color="#FF0000" style:font-size-complex="12pt"/>
    </style:style>
    <style:style style:name="T2262" style:parent-style-name="DefaultParagraphFont" style:family="text">
      <style:text-properties style:font-name="Times New Roman" fo:font-weight="bold" style:font-weight-asian="bold" fo:color="#FF0000" style:font-size-complex="12pt"/>
    </style:style>
    <style:style style:name="T2263" style:parent-style-name="DefaultParagraphFont" style:family="text">
      <style:text-properties style:font-name="Times New Roman" fo:font-weight="bold" style:font-weight-asian="bold" fo:color="#FF0000" style:font-size-complex="12pt"/>
    </style:style>
    <style:style style:name="T2264" style:parent-style-name="DefaultParagraphFont" style:family="text">
      <style:text-properties style:font-name="Times New Roman" fo:font-weight="bold" style:font-weight-asian="bold" fo:color="#FF0000" style:font-size-complex="12pt"/>
    </style:style>
    <style:style style:name="T22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style:font-size-complex="12pt"/>
    </style:style>
    <style:style style:name="T22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71" style:parent-style-name="DefaultParagraphFont" style:family="text">
      <style:text-properties style:font-name="Times New Roman" style:font-size-complex="12pt"/>
    </style:style>
    <style:style style:name="T2272" style:parent-style-name="DefaultParagraphFont" style:family="text">
      <style:text-properties style:font-name="Times New Roman" fo:font-weight="bold" style:font-weight-asian="bold" fo:color="#FF0000" style:font-size-complex="12pt"/>
    </style:style>
    <style:style style:name="T2273" style:parent-style-name="DefaultParagraphFont" style:family="text">
      <style:text-properties style:font-name="Times New Roman" fo:font-weight="bold" style:font-weight-asian="bold" fo:color="#FF0000" style:font-size-complex="12pt"/>
    </style:style>
    <style:style style:name="T2274" style:parent-style-name="DefaultParagraphFont" style:family="text">
      <style:text-properties style:font-name="Times New Roman" fo:font-weight="bold" style:font-weight-asian="bold" fo:color="#FF0000" style:font-size-complex="12pt"/>
    </style:style>
    <style:style style:name="T2275" style:parent-style-name="DefaultParagraphFont" style:family="text">
      <style:text-properties style:font-name="Times New Roman" fo:font-weight="bold" style:font-weight-asian="bold" fo:color="#FF0000"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size-complex="12pt"/>
    </style:style>
    <style:style style:name="T2278" style:parent-style-name="DefaultParagraphFont" style:family="text">
      <style:text-properties style:font-name="Times New Roman" style:font-size-complex="12pt"/>
    </style:style>
    <style:style style:name="T22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0" style:parent-style-name="DefaultParagraphFont" style:family="text">
      <style:text-properties style:font-name="Times New Roman" style:font-size-complex="12pt"/>
    </style:style>
    <style:style style:name="T22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2" style:parent-style-name="DefaultParagraphFont" style:family="text">
      <style:text-properties style:font-name="Times New Roman" style:font-size-complex="12pt"/>
    </style:style>
    <style:style style:name="T22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4" style:parent-style-name="DefaultParagraphFont" style:family="text">
      <style:text-properties style:font-name="Times New Roman" style:font-size-complex="12pt"/>
    </style:style>
    <style:style style:name="T22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288" style:parent-style-name="Normal" style:family="paragraph">
      <style:paragraph-properties fo:text-align="justify" fo:text-indent="0.5in"/>
      <style:text-properties style:font-name="Times New Roman" fo:font-weight="bold" style:font-weight-asian="bold" fo:color="#FF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color="#FF0000" style:font-size-complex="12pt"/>
    </style:style>
    <style:style style:name="T2291" style:parent-style-name="DefaultParagraphFont" style:family="text">
      <style:text-properties style:font-name="Times New Roman" fo:font-weight="bold" style:font-weight-asian="bold" fo:color="#FF0000" style:font-size-complex="12pt"/>
    </style:style>
    <style:style style:name="P2292" style:parent-style-name="Normal" style:family="paragraph">
      <style:paragraph-properties fo:text-align="justify" fo:text-indent="0.5in"/>
      <style:text-properties style:font-name="Times New Roman" fo:font-weight="bold" style:font-weight-asian="bold" fo:color="#FF0000"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style:font-size-complex="12pt"/>
    </style:style>
    <style:style style:name="T2295" style:parent-style-name="DefaultParagraphFont" style:family="text">
      <style:text-properties style:font-name="Times New Roman" style:font-size-complex="12pt"/>
    </style:style>
    <style:style style:name="T22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97" style:parent-style-name="DefaultParagraphFont" style:family="text">
      <style:text-properties style:font-name="Times New Roman" style:font-size-complex="12pt"/>
    </style:style>
    <style:style style:name="T22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2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00" style:parent-style-name="DefaultParagraphFont" style:family="text">
      <style:text-properties style:font-name="Times New Roman" fo:font-weight="bold" style:font-weight-asian="bold" style:font-size-complex="12pt"/>
    </style:style>
    <style:style style:name="T2301" style:parent-style-name="DefaultParagraphFont" style:family="text">
      <style:text-properties style:font-name="Times New Roman" style:font-size-complex="12pt"/>
    </style:style>
    <style:style style:name="T23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03" style:parent-style-name="DefaultParagraphFont" style:family="text">
      <style:text-properties style:font-name="Times New Roman"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color="#FF0000" style:font-size-complex="12pt"/>
    </style:style>
    <style:style style:name="T2308" style:parent-style-name="DefaultParagraphFont" style:family="text">
      <style:text-properties style:font-name="Times New Roman" style:font-size-complex="12pt"/>
    </style:style>
    <style:style style:name="T2309" style:parent-style-name="DefaultParagraphFont" style:family="text">
      <style:text-properties style:font-name="Times New Roman" fo:font-weight="bold" style:font-weight-asian="bold" fo:color="#FF0000" style:font-size-complex="12pt"/>
    </style:style>
    <style:style style:name="T2310" style:parent-style-name="DefaultParagraphFont" style:family="text">
      <style:text-properties style:font-name="Times New Roman" style:font-size-complex="12pt"/>
    </style:style>
    <style:style style:name="T23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12" style:parent-style-name="DefaultParagraphFont" style:family="text">
      <style:text-properties style:font-name="Times New Roman"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color="#FF0000" style:font-size-complex="12pt"/>
    </style:style>
    <style:style style:name="T2315" style:parent-style-name="DefaultParagraphFont" style:family="text">
      <style:text-properties style:font-name="Times New Roman" style:font-size-complex="12pt"/>
    </style:style>
    <style:style style:name="T2316" style:parent-style-name="DefaultParagraphFont" style:family="text">
      <style:text-properties style:font-name="Times New Roman" style:font-size-complex="12pt"/>
    </style:style>
    <style:style style:name="T2317" style:parent-style-name="DefaultParagraphFont" style:family="text">
      <style:text-properties style:font-name="Times New Roman" style:font-size-complex="12pt"/>
    </style:style>
    <style:style style:name="T23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19" style:parent-style-name="DefaultParagraphFont" style:family="text">
      <style:text-properties style:font-name="Times New Roman"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weight="bold" style:font-weight-asian="bold" fo:color="#FF0000" style:font-size-complex="12pt"/>
    </style:style>
    <style:style style:name="T2322" style:parent-style-name="DefaultParagraphFont" style:family="text">
      <style:text-properties style:font-name="Times New Roman" fo:color="#FF0000" style:font-size-complex="12pt"/>
    </style:style>
    <style:style style:name="T2323" style:parent-style-name="DefaultParagraphFont" style:family="text">
      <style:text-properties style:font-name="Times New Roman" style:font-size-complex="12pt"/>
    </style:style>
    <style:style style:name="T2324" style:parent-style-name="DefaultParagraphFont" style:family="text">
      <style:text-properties style:font-name="Times New Roman" fo:font-weight="bold" style:font-weight-asian="bold" fo:color="#FF0000" style:font-size-complex="12pt"/>
    </style:style>
    <style:style style:name="T2325" style:parent-style-name="DefaultParagraphFont" style:family="text">
      <style:text-properties style:font-name="Times New Roman" style:font-size-complex="12pt"/>
    </style:style>
    <style:style style:name="T2326" style:parent-style-name="DefaultParagraphFont" style:family="text">
      <style:text-properties style:font-name="Times New Roman" fo:font-weight="bold" style:font-weight-asian="bold" fo:color="#FF0000" style:font-size-complex="12pt"/>
    </style:style>
    <style:style style:name="T2327" style:parent-style-name="DefaultParagraphFont" style:family="text">
      <style:text-properties style:font-name="Times New Roman"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color="#FF0000" style:font-size-complex="12pt"/>
    </style:style>
    <style:style style:name="T2330" style:parent-style-name="DefaultParagraphFont" style:family="text">
      <style:text-properties style:font-name="Times New Roman" style:font-size-complex="12pt"/>
    </style:style>
    <style:style style:name="T23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32" style:parent-style-name="DefaultParagraphFont" style:family="text">
      <style:text-properties style:font-name="Times New Roman" style:font-size-complex="12pt"/>
    </style:style>
    <style:style style:name="T2333" style:parent-style-name="DefaultParagraphFont" style:family="text">
      <style:text-properties style:font-name="Times New Roman" style:font-size-complex="12pt"/>
    </style:style>
    <style:style style:name="T2334" style:parent-style-name="DefaultParagraphFont" style:family="text">
      <style:text-properties style:font-name="Times New Roman" fo:font-weight="bold" style:font-weight-asian="bold" fo:color="#FF0000" style:font-size-complex="12pt"/>
    </style:style>
    <style:style style:name="T2335" style:parent-style-name="DefaultParagraphFont" style:family="text">
      <style:text-properties style:font-name="Times New Roman" fo:font-weight="bold" style:font-weight-asian="bold" fo:color="#FF0000" style:font-size-complex="12pt"/>
    </style:style>
    <style:style style:name="T2336" style:parent-style-name="DefaultParagraphFont" style:family="text">
      <style:text-properties style:font-name="Times New Roman" fo:font-weight="bold" style:font-weight-asian="bold" fo:color="#FF0000" style:font-size-complex="12pt"/>
    </style:style>
    <style:style style:name="T2337" style:parent-style-name="DefaultParagraphFont" style:family="text">
      <style:text-properties style:font-name="Times New Roman" fo:font-weight="bold" style:font-weight-asian="bold" fo:color="#FF0000" style:font-size-complex="12pt"/>
    </style:style>
    <style:style style:name="T2338" style:parent-style-name="DefaultParagraphFont" style:family="text">
      <style:text-properties style:font-name="Times New Roman" fo:font-weight="bold" style:font-weight-asian="bold" fo:color="#FF0000" style:font-size-complex="12pt"/>
    </style:style>
    <style:style style:name="T2339" style:parent-style-name="DefaultParagraphFont" style:family="text">
      <style:text-properties style:font-name="Times New Roman" fo:font-weight="bold" style:font-weight-asian="bold" fo:color="#FF0000" style:font-size-complex="12pt"/>
    </style:style>
    <style:style style:name="T2340" style:parent-style-name="DefaultParagraphFont" style:family="text">
      <style:text-properties style:font-name="Times New Roman" fo:font-weight="bold" style:font-weight-asian="bold" fo:color="#FF0000" style:font-size-complex="12pt"/>
    </style:style>
    <style:style style:name="T2341" style:parent-style-name="DefaultParagraphFont" style:family="text">
      <style:text-properties style:font-name="Times New Roman" fo:font-weight="bold" style:font-weight-asian="bold" fo:color="#FF0000"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color="#FF0000" style:font-size-complex="12pt"/>
    </style:style>
    <style:style style:name="T2344" style:parent-style-name="DefaultParagraphFont" style:family="text">
      <style:text-properties style:font-name="Times New Roman" style:font-size-complex="12pt"/>
    </style:style>
    <style:style style:name="T2345" style:parent-style-name="DefaultParagraphFont" style:family="text">
      <style:text-properties style:font-name="Times New Roman" style:font-size-complex="12pt"/>
    </style:style>
    <style:style style:name="T2346" style:parent-style-name="DefaultParagraphFont" style:family="text">
      <style:text-properties style:font-name="Times New Roman" style:font-size-complex="12pt"/>
    </style:style>
    <style:style style:name="T2347" style:parent-style-name="DefaultParagraphFont" style:family="text">
      <style:text-properties style:font-name="Times New Roman" style:font-size-complex="12pt"/>
    </style:style>
    <style:style style:name="T2348" style:parent-style-name="DefaultParagraphFont" style:family="text">
      <style:text-properties style:font-name="Times New Roman" fo:font-weight="bold" style:font-weight-asian="bold" fo:color="#FF0000" style:font-size-complex="12pt"/>
    </style:style>
    <style:style style:name="T2349" style:parent-style-name="DefaultParagraphFont" style:family="text">
      <style:text-properties style:font-name="Times New Roman" style:font-size-complex="12pt"/>
    </style:style>
    <style:style style:name="T2350" style:parent-style-name="DefaultParagraphFont" style:family="text">
      <style:text-properties style:font-name="Times New Roman" style:font-size-complex="12pt"/>
    </style:style>
    <style:style style:name="T2351" style:parent-style-name="DefaultParagraphFont" style:family="text">
      <style:text-properties style:font-name="Times New Roman"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color="#FF0000" style:font-size-complex="12pt"/>
    </style:style>
    <style:style style:name="T2354" style:parent-style-name="DefaultParagraphFont" style:family="text">
      <style:text-properties style:font-name="Times New Roman" fo:color="#FF0000" style:font-size-complex="12pt"/>
    </style:style>
    <style:style style:name="T2355" style:parent-style-name="DefaultParagraphFont" style:family="text">
      <style:text-properties style:font-name="Times New Roman" style:font-size-complex="12pt"/>
    </style:style>
    <style:style style:name="P2356" style:parent-style-name="Footer" style:family="paragraph">
      <style:paragraph-properties fo:line-height="100%"/>
    </style:style>
    <style:style style:name="T23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FF0000" style:font-size-complex="12pt"/>
    </style:style>
    <style:style style:name="T2360" style:parent-style-name="DefaultParagraphFont" style:family="text">
      <style:text-properties style:font-name="Times New Roman" fo:color="#FF0000" style:font-size-complex="12pt"/>
    </style:style>
    <style:style style:name="T2361" style:parent-style-name="DefaultParagraphFont" style:family="text">
      <style:text-properties style:font-name="Times New Roman" fo:color="#FF0000" style:font-size-complex="12pt"/>
    </style:style>
    <style:style style:name="T2362" style:parent-style-name="DefaultParagraphFont" style:family="text">
      <style:text-properties style:font-name="Times New Roman" style:font-size-complex="12pt"/>
    </style:style>
    <style:style style:name="T2363" style:parent-style-name="DefaultParagraphFont" style:family="text">
      <style:text-properties style:font-name="Times New Roman" style:font-size-complex="12pt"/>
    </style:style>
    <style:style style:name="T2364" style:parent-style-name="DefaultParagraphFont" style:family="text">
      <style:text-properties style:font-name="Times New Roman" fo:font-weight="bold" style:font-weight-asian="bold" fo:color="#FF0000" style:font-size-complex="12pt"/>
    </style:style>
    <style:style style:name="T2365" style:parent-style-name="DefaultParagraphFont" style:family="text">
      <style:text-properties style:font-name="Times New Roman" fo:font-weight="bold" style:font-weight-asian="bold" fo:color="#FF0000" style:font-size-complex="12pt"/>
    </style:style>
    <style:style style:name="T2366" style:parent-style-name="DefaultParagraphFont" style:family="text">
      <style:text-properties style:font-name="Times New Roman" fo:font-weight="bold" style:font-weight-asian="bold" fo:color="#FF0000" style:font-size-complex="12pt"/>
    </style:style>
    <style:style style:name="T2367" style:parent-style-name="DefaultParagraphFont" style:family="text">
      <style:text-properties style:font-name="Times New Roman" fo:font-weight="bold" style:font-weight-asian="bold" fo:color="#FF0000" style:font-size-complex="12pt"/>
    </style:style>
    <style:style style:name="T2368" style:parent-style-name="DefaultParagraphFont" style:family="text">
      <style:text-properties style:font-name="Times New Roman" fo:font-weight="bold" style:font-weight-asian="bold" fo:color="#FF0000" style:font-size-complex="12pt"/>
    </style:style>
    <style:style style:name="T2369" style:parent-style-name="DefaultParagraphFont" style:family="text">
      <style:text-properties style:font-name="Times New Roman" fo:font-weight="bold" style:font-weight-asian="bold" fo:color="#FF0000" style:font-size-complex="12pt"/>
    </style:style>
    <style:style style:name="T2370" style:parent-style-name="DefaultParagraphFont" style:family="text">
      <style:text-properties style:font-name="Times New Roman" fo:font-weight="bold" style:font-weight-asian="bold" fo:color="#FF0000" style:font-size-complex="12pt"/>
    </style:style>
    <style:style style:name="T23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72" style:parent-style-name="DefaultParagraphFont" style:family="text">
      <style:text-properties style:font-name="Times New Roman"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3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380" style:parent-style-name="Normal" style:family="paragraph">
      <style:paragraph-properties fo:text-align="justify" fo:text-indent="0.5in"/>
      <style:text-properties style:font-name="Times New Roman" fo:font-weight="bold" style:font-weight-asian="bold" fo:color="#FF0000" style:font-size-complex="12pt"/>
    </style:style>
    <style:style style:name="P23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382" style:parent-style-name="Normal" style:family="paragraph">
      <style:paragraph-properties fo:text-align="justify" fo:text-indent="0.5in"/>
      <style:text-properties style:font-name="Times New Roman" fo:font-weight="bold" style:font-weight-asian="bold" fo:color="#FF0000" style:font-size-complex="12pt"/>
    </style:style>
    <style:style style:name="P2383" style:parent-style-name="Normal" style:family="paragraph">
      <style:paragraph-properties fo:text-align="justify" fo:text-indent="0.5in"/>
      <style:text-properties style:font-name="Times New Roman" fo:font-weight="bold" style:font-weight-asian="bold" fo:color="#FF0000" style:font-size-complex="12pt"/>
    </style:style>
    <style:style style:name="P2384" style:parent-style-name="bodytext1" style:family="paragraph">
      <style:paragraph-properties fo:margin-top="0in" fo:margin-bottom="0in" fo:text-indent="0.5in"/>
      <style:text-properties fo:font-weight="bold" style:font-weight-asian="bold" fo:color="#FF0000" style:language-asian="en" style:country-asian="US"/>
    </style:style>
    <style:style style:name="P2385" style:parent-style-name="Normal" style:family="paragraph">
      <style:paragraph-properties fo:text-align="justify" fo:text-indent="0.5in"/>
      <style:text-properties fo:font-weight="bold" style:font-weight-asian="bold" fo:color="#FF0000"/>
    </style:style>
    <style:style style:name="P2386" style:parent-style-name="Normal" style:family="paragraph">
      <style:paragraph-properties fo:text-align="justify" fo:text-indent="0.5in"/>
      <style:text-properties style:font-name="Times New Roman" fo:font-weight="bold" style:font-weight-asian="bold" fo:color="#FF0000" style:font-size-complex="12pt"/>
    </style:style>
    <style:style style:name="P2387" style:parent-style-name="Normal" style:family="paragraph">
      <style:paragraph-properties fo:text-align="justify" fo:text-indent="0.5in"/>
      <style:text-properties style:font-name="Times New Roman" fo:font-weight="bold" style:font-weight-asian="bold" fo:color="#FF0000" style:font-size-complex="12pt"/>
    </style:style>
    <style:style style:name="P2388" style:parent-style-name="Normal" style:family="paragraph">
      <style:paragraph-properties fo:text-align="justify" fo:text-indent="0.5in"/>
      <style:text-properties style:font-name="Times New Roman" fo:font-weight="bold" style:font-weight-asian="bold" fo:color="#FF0000" style:font-size-complex="12pt"/>
    </style:style>
    <style:style style:name="P2389" style:parent-style-name="Normal" style:family="paragraph">
      <style:paragraph-properties fo:text-align="justify" fo:text-indent="0.5in"/>
      <style:text-properties style:font-name="Times New Roman" fo:font-weight="bold" style:font-weight-asian="bold" fo:color="#FF0000" style:font-size-complex="12pt"/>
    </style:style>
    <style:style style:name="P2390" style:parent-style-name="Normal" style:family="paragraph">
      <style:paragraph-properties fo:text-align="justify" fo:text-indent="0.5in"/>
      <style:text-properties style:font-name="Times New Roman" fo:font-weight="bold" style:font-weight-asian="bold" fo:color="#FF0000" style:font-size-complex="12pt"/>
    </style:style>
    <style:style style:name="P2391" style:parent-style-name="Normal" style:family="paragraph">
      <style:paragraph-properties fo:text-align="justify" fo:text-indent="0.5in"/>
      <style:text-properties style:font-name="Times New Roman" fo:font-weight="bold" style:font-weight-asian="bold" fo:color="#FF0000" style:font-size-complex="12pt"/>
    </style:style>
    <style:style style:name="P2392" style:parent-style-name="Normal" style:family="paragraph">
      <style:paragraph-properties fo:text-align="justify" fo:text-indent="0.5in"/>
      <style:text-properties style:font-name="Times New Roman" fo:font-weight="bold" style:font-weight-asian="bold" fo:color="#FF0000" style:font-size-complex="12pt"/>
    </style:style>
    <style:style style:name="P2393" style:parent-style-name="Normal" style:family="paragraph">
      <style:paragraph-properties fo:text-align="justify" fo:text-indent="0.5in"/>
      <style:text-properties style:font-name="Times New Roman" fo:font-weight="bold" style:font-weight-asian="bold" fo:color="#FF0000" style:font-size-complex="12pt"/>
    </style:style>
    <style:style style:name="P2394" style:parent-style-name="Normal" style:family="paragraph">
      <style:paragraph-properties fo:text-align="justify" fo:text-indent="0.5in"/>
      <style:text-properties style:font-name="Times New Roman" fo:font-weight="bold" style:font-weight-asian="bold" fo:color="#FF0000" style:font-size-complex="12pt"/>
    </style:style>
    <style:style style:name="P2395" style:parent-style-name="Normal" style:family="paragraph">
      <style:paragraph-properties fo:text-align="justify" fo:text-indent="0.5in"/>
      <style:text-properties style:font-name="Times New Roman" fo:font-weight="bold" style:font-weight-asian="bold" fo:color="#FF0000" style:font-size-complex="12pt"/>
    </style:style>
    <style:style style:name="P2396" style:parent-style-name="Normal" style:family="paragraph">
      <style:paragraph-properties fo:text-align="justify" fo:text-indent="0.5in"/>
      <style:text-properties style:font-name="Times New Roman" fo:font-weight="bold" style:font-weight-asian="bold" fo:color="#FF0000" style:font-size-complex="12pt"/>
    </style:style>
    <style:style style:name="P2397" style:parent-style-name="Normal" style:family="paragraph">
      <style:paragraph-properties fo:text-align="justify" fo:text-indent="0.5in"/>
      <style:text-properties style:font-name="Times New Roman" fo:font-weight="bold" style:font-weight-asian="bold" fo:color="#FF0000" style:font-size-complex="12pt"/>
    </style:style>
    <style:style style:name="P2398" style:parent-style-name="Normal" style:family="paragraph">
      <style:paragraph-properties fo:text-align="justify" fo:text-indent="0.5in"/>
      <style:text-properties style:font-name="Times New Roman" fo:font-weight="bold" style:font-weight-asian="bold" fo:color="#FF0000" style:font-size-complex="12pt"/>
    </style:style>
    <style:style style:name="P2399" style:parent-style-name="Normal" style:family="paragraph">
      <style:paragraph-properties fo:text-align="justify" fo:text-indent="0.5in"/>
      <style:text-properties style:font-name="Times New Roman" fo:font-weight="bold" style:font-weight-asian="bold" fo:color="#FF0000" style:font-size-complex="12pt"/>
    </style:style>
    <style:style style:name="P2400" style:parent-style-name="Normal" style:family="paragraph">
      <style:paragraph-properties fo:text-align="justify" fo:text-indent="0.5in"/>
      <style:text-properties style:font-name="Times New Roman" fo:font-weight="bold" style:font-weight-asian="bold" fo:color="#FF0000" style:font-size-complex="12pt"/>
    </style:style>
    <style:style style:name="P2401" style:parent-style-name="Normal" style:family="paragraph">
      <style:paragraph-properties fo:text-align="justify" fo:text-indent="0.5in"/>
      <style:text-properties style:font-name="Times New Roman" fo:font-weight="bold" style:font-weight-asian="bold" fo:color="#FF0000" style:font-size-complex="12pt"/>
    </style:style>
    <style:style style:name="P2402" style:parent-style-name="Normal" style:family="paragraph">
      <style:paragraph-properties fo:text-align="justify" fo:text-indent="0.5in"/>
      <style:text-properties style:font-name="Times New Roman" fo:font-weight="bold" style:font-weight-asian="bold" fo:color="#FF0000" style:font-size-complex="12pt"/>
    </style:style>
    <style:style style:name="P2403" style:parent-style-name="Normal" style:family="paragraph">
      <style:paragraph-properties fo:text-align="justify" fo:text-indent="0.5in"/>
      <style:text-properties style:font-name="Times New Roman" fo:font-weight="bold" style:font-weight-asian="bold" fo:color="#FF0000" style:font-size-complex="12pt"/>
    </style:style>
    <style:style style:name="P2404" style:parent-style-name="Normal" style:family="paragraph">
      <style:paragraph-properties fo:text-align="justify" fo:text-indent="0.5in"/>
      <style:text-properties style:font-name="Times New Roman" fo:font-weight="bold" style:font-weight-asian="bold" fo:color="#FF0000" style:font-size-complex="12pt"/>
    </style:style>
    <style:style style:name="P2405" style:parent-style-name="Normal" style:family="paragraph">
      <style:paragraph-properties fo:text-align="justify" fo:text-indent="0.5in"/>
      <style:text-properties style:font-name="Times New Roman" fo:font-weight="bold" style:font-weight-asian="bold" fo:color="#FF0000" style:font-size-complex="12pt"/>
    </style:style>
    <style:style style:name="P2406" style:parent-style-name="Normal" style:family="paragraph">
      <style:paragraph-properties fo:text-align="justify" fo:text-indent="0.5in"/>
      <style:text-properties style:font-name="Times New Roman" fo:font-weight="bold" style:font-weight-asian="bold" fo:color="#FF0000" style:font-size-complex="12pt"/>
    </style:style>
    <style:style style:name="P2407" style:parent-style-name="Normal" style:family="paragraph">
      <style:paragraph-properties fo:text-align="justify" fo:text-indent="0.5in"/>
      <style:text-properties style:font-name="Times New Roman" fo:font-weight="bold" style:font-weight-asian="bold" fo:color="#FF0000" style:font-size-complex="12pt"/>
    </style:style>
    <style:style style:name="P2408" style:parent-style-name="Normal" style:family="paragraph">
      <style:paragraph-properties fo:text-align="justify" fo:text-indent="0.5in"/>
      <style:text-properties style:font-name="Times New Roman" fo:font-weight="bold" style:font-weight-asian="bold" fo:color="#FF0000" style:font-size-complex="12pt"/>
    </style:style>
    <style:style style:name="P2409" style:parent-style-name="Normal" style:family="paragraph">
      <style:paragraph-properties fo:text-align="justify" fo:text-indent="0.5in"/>
      <style:text-properties fo:font-weight="bold" style:font-weight-asian="bold" fo:color="#FF0000" style:font-size-complex="12pt"/>
    </style:style>
    <style:style style:name="P2410" style:parent-style-name="Normal" style:family="paragraph">
      <style:paragraph-properties fo:text-align="justify" fo:text-indent="0.5in"/>
      <style:text-properties fo:font-weight="bold" style:font-weight-asian="bold" fo:color="#FF0000" style:font-size-complex="12pt"/>
    </style:style>
    <style:style style:name="P2411" style:parent-style-name="Normal" style:family="paragraph">
      <style:paragraph-properties fo:text-align="justify" fo:text-indent="0.5in"/>
      <style:text-properties style:font-name="Times New Roman" style:font-size-complex="12pt"/>
    </style:style>
    <style:style style:name="P2412" style:parent-style-name="Normal" style:family="paragraph">
      <style:paragraph-properties fo:text-align="center"/>
    </style:style>
    <style:style style:name="T2413" style:parent-style-name="DefaultParagraphFont" style:family="text">
      <style:text-properties style:font-name="Times New Roman" fo:font-weight="bold" style:font-weight-asian="bold" style:font-size-complex="12pt"/>
    </style:style>
    <style:style style:name="P2414" style:parent-style-name="Normal" style:family="paragraph">
      <style:paragraph-properties fo:text-align="center"/>
    </style:style>
    <style:style style:name="T2415" style:parent-style-name="DefaultParagraphFont" style:family="text">
      <style:text-properties style:font-name="Times New Roman" fo:font-weight="bold" style:font-weight-asian="bold" style:font-size-complex="12pt"/>
    </style:style>
    <style:style style:name="P2416" style:parent-style-name="Footer" style:family="paragraph">
      <style:paragraph-properties fo:line-height="100%"/>
      <style:text-properties style:font-name="Times New Roman"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419" style:parent-style-name="DefaultParagraphFont" style:family="text">
      <style:text-properties style:font-name="Times New Roman" fo:font-weight="bold" style:font-weight-asian="bold" fo:color="#FF0000" style:font-size-complex="12pt" fo:language="en" fo:country="US"/>
    </style:style>
    <style:style style:name="T2420" style:parent-style-name="DefaultParagraphFont" style:family="text">
      <style:text-properties style:font-name="Times New Roman" fo:font-weight="bold" style:font-weight-asian="bold"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23" style:parent-style-name="DefaultParagraphFont" style:family="text">
      <style:text-properties style:font-name="Times New Roman" style:font-size-complex="12pt"/>
    </style:style>
    <style:style style:name="T24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425" style:parent-style-name="Normal" style:family="paragraph">
      <style:paragraph-properties fo:text-align="justify" fo:text-indent="0.5in"/>
      <style:text-properties style:font-name="Times New Roman" fo:font-weight="bold" style:font-weight-asian="bold" style:font-size-complex="12pt"/>
    </style:style>
    <style:style style:name="P2426" style:parent-style-name="Normal" style:family="paragraph">
      <style:paragraph-properties fo:text-align="justify" fo:text-indent="0.5in"/>
      <style:text-properties style:font-name="Times New Roman" fo:font-weight="bold" style:font-weight-asian="bold" style:font-size-complex="12pt"/>
    </style:style>
    <style:style style:name="P2427" style:parent-style-name="Normal" style:family="paragraph">
      <style:paragraph-properties fo:text-align="center"/>
      <style:text-properties style:font-name="Times New Roman" fo:font-weight="bold" style:font-weight-asian="bold" style:font-size-complex="12pt"/>
    </style:style>
    <style:style style:name="P2428" style:parent-style-name="Normal" style:family="paragraph">
      <style:paragraph-properties fo:text-align="center"/>
    </style:style>
    <style:style style:name="T2429" style:parent-style-name="DefaultParagraphFont" style:family="text">
      <style:text-properties style:font-name="Times New Roman" fo:font-weight="bold" style:font-weight-asian="bold" style:font-size-complex="12pt"/>
    </style:style>
    <style:style style:name="P2430" style:parent-style-name="Normal" style:family="paragraph">
      <style:paragraph-properties fo:text-align="center"/>
    </style:style>
    <style:style style:name="T2431" style:parent-style-name="DefaultParagraphFont" style:family="text">
      <style:text-properties style:font-name="Times New Roman" fo:font-weight="bold" style:font-weight-asian="bold" fo:color="#FF0000" style:font-size-complex="12pt"/>
    </style:style>
    <style:style style:name="T2432" style:parent-style-name="DefaultParagraphFont" style:family="text">
      <style:text-properties style:font-name="Times New Roman" fo:font-weight="bold" style:font-weight-asian="bold" style:font-size-complex="12pt"/>
    </style:style>
    <style:style style:name="P2433" style:parent-style-name="Normal" style:family="paragraph">
      <style:paragraph-properties fo:text-align="justify" fo:text-indent="0.5in"/>
      <style:text-properties style:font-name="Times New Roman" fo:font-weight="bold" style:font-weight-asian="bold" fo:color="#FF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36" style:parent-style-name="DefaultParagraphFont" style:family="text">
      <style:text-properties style:font-name="Times New Roman" fo:font-weight="bold" style:font-weight-asian="bold" fo:color="#FF0000" style:font-size-complex="12pt"/>
    </style:style>
    <style:style style:name="T2437" style:parent-style-name="DefaultParagraphFont" style:family="text">
      <style:text-properties style:font-name="Times New Roman" fo:font-weight="bold" style:font-weight-asian="bold" style:font-size-complex="12pt"/>
    </style:style>
    <style:style style:name="T2438" style:parent-style-name="DefaultParagraphFont" style:family="text">
      <style:text-properties style:font-name="Times New Roman" fo:font-weight="bold" style:font-weight-asian="bold" fo:color="#008000" style:font-size-complex="12pt"/>
    </style:style>
    <style:style style:name="T2439" style:parent-style-name="DefaultParagraphFont" style:family="text">
      <style:text-properties style:font-name="Times New Roman" fo:font-weight="bold" style:font-weight-asian="bold" fo:color="#FF0000" style:font-size-complex="12pt"/>
    </style:style>
    <style:style style:name="T2440" style:parent-style-name="DefaultParagraphFont" style:family="text">
      <style:text-properties style:font-name="Times New Roman" fo:font-weight="bold" style:font-weight-asian="bold" style:font-size-complex="12pt"/>
    </style:style>
    <style:style style:name="T2441" style:parent-style-name="DefaultParagraphFont" style:family="text">
      <style:text-properties style:font-name="Times New Roman" fo:font-weight="bold" style:font-weight-asian="bold"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style:font-size-complex="12pt"/>
    </style:style>
    <style:style style:name="T2444" style:parent-style-name="DefaultParagraphFont" style:family="text">
      <style:text-properties style:font-name="Times New Roman" fo:font-weight="bold" style:font-weight-asian="bold" fo:color="#FF0000" style:font-size-complex="12pt"/>
    </style:style>
    <style:style style:name="T2445" style:parent-style-name="DefaultParagraphFont" style:family="text">
      <style:text-properties style:font-name="Times New Roman" style:font-size-complex="12pt"/>
    </style:style>
    <style:style style:name="T24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47" style:parent-style-name="DefaultParagraphFont" style:family="text">
      <style:text-properties style:font-name="Times New Roman"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name="Times New Roman" style:font-size-complex="12pt"/>
    </style:style>
    <style:style style:name="T2450" style:parent-style-name="DefaultParagraphFont" style:family="text">
      <style:text-properties style:font-name="Times New Roman" fo:font-weight="bold" style:font-weight-asian="bold" fo:color="#FF0000" style:font-size-complex="12pt"/>
    </style:style>
    <style:style style:name="T2451" style:parent-style-name="DefaultParagraphFont" style:family="text">
      <style:text-properties style:font-name="Times New Roman" fo:font-weight="bold" style:font-weight-asian="bold" style:font-size-complex="12pt"/>
    </style:style>
    <style:style style:name="T24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53" style:parent-style-name="DefaultParagraphFont" style:family="text">
      <style:text-properties style:font-name="Times New Roman" style:font-size-complex="12pt"/>
    </style:style>
    <style:style style:name="T2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Times New Roman" fo:font-weight="bold" style:font-weight-asian="bold" fo:color="#FF0000" style:font-size-complex="12pt"/>
    </style:style>
    <style:style style:name="T2457" style:parent-style-name="DefaultParagraphFont" style:family="text">
      <style:text-properties style:font-name="Times New Roman" style:font-size-complex="12pt"/>
    </style:style>
    <style:style style:name="T2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61" style:parent-style-name="DefaultParagraphFont" style:family="text">
      <style:text-properties style:font-name="Times New Roman" style:font-size-complex="12pt"/>
    </style:style>
    <style:style style:name="T2462" style:parent-style-name="DefaultParagraphFont" style:family="text">
      <style:text-properties style:font-name="Times New Roman" fo:font-weight="bold" style:font-weight-asian="bold" fo:color="#FF0000" style:font-size-complex="12pt"/>
    </style:style>
    <style:style style:name="T2463" style:parent-style-name="DefaultParagraphFont" style:family="text">
      <style:text-properties style:font-name="Times New Roman"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68" style:parent-style-name="DefaultParagraphFont" style:family="text">
      <style:text-properties style:font-name="Times New Roman" fo:color="#FF0000" style:font-size-complex="12pt"/>
    </style:style>
    <style:style style:name="T2469" style:parent-style-name="DefaultParagraphFont" style:family="text">
      <style:text-properties style:font-name="Times New Roman" style:font-size-complex="12pt"/>
    </style:style>
    <style:style style:name="T24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71" style:parent-style-name="DefaultParagraphFont" style:family="text">
      <style:text-properties style:font-name="Times New Roman" style:font-size-complex="12pt"/>
    </style:style>
    <style:style style:name="T2472" style:parent-style-name="DefaultParagraphFont" style:family="text">
      <style:text-properties style:font-name="Times New Roman" fo:font-weight="bold" style:font-weight-asian="bold" style:font-size-complex="12pt"/>
    </style:style>
    <style:style style:name="T2473" style:parent-style-name="DefaultParagraphFont" style:family="text">
      <style:text-properties style:font-name="Times New Roman" style:font-size-complex="12pt"/>
    </style:style>
    <style:style style:name="T24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75" style:parent-style-name="DefaultParagraphFont" style:family="text">
      <style:text-properties style:font-name="Times New Roman" style:font-size-complex="12pt"/>
    </style:style>
    <style:style style:name="T2476" style:parent-style-name="DefaultParagraphFont" style:family="text">
      <style:text-properties style:font-name="Times New Roman" fo:font-weight="bold" style:font-weight-asian="bold" fo:color="#FF0000" style:font-size-complex="12pt"/>
    </style:style>
    <style:style style:name="T2477" style:parent-style-name="DefaultParagraphFont" style:family="text">
      <style:text-properties style:font-name="Times New Roman" fo:font-weight="bold" style:font-weight-asian="bold" fo:color="#FF0000" style:font-size-complex="12pt"/>
    </style:style>
    <style:style style:name="T2478" style:parent-style-name="DefaultParagraphFont" style:family="text">
      <style:text-properties style:font-name="Times New Roman" fo:font-weight="bold" style:font-weight-asian="bold" fo:color="#FF0000" style:font-size-complex="12pt"/>
    </style:style>
    <style:style style:name="T2479" style:parent-style-name="DefaultParagraphFont" style:family="text">
      <style:text-properties style:font-name="Times New Roman" style:font-size-complex="12pt"/>
    </style:style>
    <style:style style:name="T2480" style:parent-style-name="DefaultParagraphFont" style:family="text">
      <style:text-properties style:font-name="Times New Roman" style:font-size-complex="12pt"/>
    </style:style>
    <style:style style:name="T2481" style:parent-style-name="DefaultParagraphFont" style:family="text">
      <style:text-properties style:font-name="Times New Roman" fo:font-weight="bold" style:font-weight-asian="bold" fo:color="#FF0000" style:font-size-complex="12pt"/>
    </style:style>
    <style:style style:name="T2482" style:parent-style-name="DefaultParagraphFont" style:family="text">
      <style:text-properties style:font-name="Times New Roman" style:font-size-complex="12pt"/>
    </style:style>
    <style:style style:name="T2483" style:parent-style-name="DefaultParagraphFont" style:family="text">
      <style:text-properties style:font-name="Times New Roman" fo:font-weight="bold" style:font-weight-asian="bold" fo:color="#FF0000" style:font-size-complex="12pt"/>
    </style:style>
    <style:style style:name="T2484" style:parent-style-name="DefaultParagraphFont" style:family="text">
      <style:text-properties style:font-name="Times New Roman" style:font-size-complex="12pt"/>
    </style:style>
    <style:style style:name="T24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86" style:parent-style-name="DefaultParagraphFont" style:family="text">
      <style:text-properties style:font-name="Times New Roman" style:font-size-complex="12pt"/>
    </style:style>
    <style:style style:name="T2487" style:parent-style-name="DefaultParagraphFont" style:family="text">
      <style:text-properties style:font-name="Times New Roman" fo:font-weight="bold" style:font-weight-asian="bold" style:font-size-complex="12pt"/>
    </style:style>
    <style:style style:name="T2488" style:parent-style-name="DefaultParagraphFont" style:family="text">
      <style:text-properties style:font-name="Times New Roman" style:font-size-complex="12pt"/>
    </style:style>
    <style:style style:name="T2489" style:parent-style-name="DefaultParagraphFont" style:family="text">
      <style:text-properties style:font-name="Times New Roman" fo:font-weight="bold" style:font-weight-asian="bold" style:font-size-complex="12pt"/>
    </style:style>
    <style:style style:name="T2490" style:parent-style-name="DefaultParagraphFont" style:family="text">
      <style:text-properties style:font-name="Times New Roman" fo:font-weight="bold" style:font-weight-asian="bold" style:font-size-complex="12pt"/>
    </style:style>
    <style:style style:name="T2491" style:parent-style-name="DefaultParagraphFont" style:family="text">
      <style:text-properties style:font-name="Times New Roman" fo:font-weight="bold" style:font-weight-asian="bold" style:font-size-complex="12pt"/>
    </style:style>
    <style:style style:name="T2492" style:parent-style-name="DefaultParagraphFont" style:family="text">
      <style:text-properties style:font-name="Times New Roman" fo:font-weight="bold" style:font-weight-asian="bold" style:font-size-complex="12pt"/>
    </style:style>
    <style:style style:name="T2493" style:parent-style-name="DefaultParagraphFont" style:family="text">
      <style:text-properties style:font-name="Times New Roman" fo:font-weight="bold" style:font-weight-asian="bold" style:font-size-complex="12pt"/>
    </style:style>
    <style:style style:name="T2494" style:parent-style-name="DefaultParagraphFont" style:family="text">
      <style:text-properties style:font-name="Times New Roman" fo:font-weight="bold" style:font-weight-asian="bold" style:font-size-complex="12pt"/>
    </style:style>
    <style:style style:name="T2495" style:parent-style-name="DefaultParagraphFont" style:family="text">
      <style:text-properties style:font-name="Times New Roman" fo:font-weight="bold" style:font-weight-asian="bold"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98" style:parent-style-name="DefaultParagraphFont" style:family="text">
      <style:text-properties style:font-name="Times New Roman" fo:color="#FF0000" style:font-size-complex="12pt"/>
    </style:style>
    <style:style style:name="T2499" style:parent-style-name="DefaultParagraphFont" style:family="text">
      <style:text-properties style:font-name="Times New Roman" style:font-size-complex="12pt"/>
    </style:style>
    <style:style style:name="T2500" style:parent-style-name="DefaultParagraphFont" style:family="text">
      <style:text-properties style:font-name="Times New Roman" style:font-size-complex="12pt"/>
    </style:style>
    <style:style style:name="T2501" style:parent-style-name="DefaultParagraphFont" style:family="text">
      <style:text-properties style:font-name="Times New Roman"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506" style:parent-style-name="DefaultParagraphFont" style:family="text">
      <style:text-properties style:font-name="Times New Roman" fo:font-weight="bold" style:font-weight-asian="bold" fo:color="#FF0000" style:font-size-complex="12pt"/>
    </style:style>
    <style:style style:name="T2507" style:parent-style-name="DefaultParagraphFont" style:family="text">
      <style:text-properties style:font-name="Times New Roman" fo:font-weight="bold" style:font-weight-asian="bold" style:font-size-complex="12pt"/>
    </style:style>
    <style:style style:name="T2508" style:parent-style-name="DefaultParagraphFont" style:family="text">
      <style:text-properties style:font-name="Times New Roman" fo:font-weight="bold" style:font-weight-asian="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size-complex="12pt"/>
    </style:style>
    <style:style style:name="T25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512" style:parent-style-name="Normal" style:family="paragraph">
      <style:paragraph-properties fo:text-align="justify" fo:text-indent="0.5in"/>
      <style:text-properties style:font-name="Times New Roman" fo:font-weight="bold" style:font-weight-asian="bold" style:font-size-complex="12pt"/>
    </style:style>
    <style:style style:name="P25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514" style:parent-style-name="Normal" style:family="paragraph">
      <style:paragraph-properties fo:text-align="justify" fo:text-indent="0.5in"/>
      <style:text-properties style:font-name="Times New Roman" fo:font-weight="bold" style:font-weight-asian="bold"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style:font-size-complex="12pt"/>
    </style:style>
    <style:style style:name="T2517" style:parent-style-name="DefaultParagraphFont" style:family="text">
      <style:text-properties style:font-name="Times New Roman" style:font-size-complex="12pt"/>
    </style:style>
    <style:style style:name="T25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19" style:parent-style-name="DefaultParagraphFont" style:family="text">
      <style:text-properties style:font-name="Times New Roman" style:font-size-complex="12pt"/>
    </style:style>
    <style:style style:name="T2520" style:parent-style-name="DefaultParagraphFont" style:family="text">
      <style:text-properties style:font-name="Times New Roman" style:font-size-complex="12pt"/>
    </style:style>
    <style:style style:name="P2521" style:parent-style-name="Normal" style:family="paragraph">
      <style:paragraph-properties fo:text-align="justify" fo:text-indent="0.5in"/>
      <style:text-properties style:font-name="Times New Roman" fo:font-weight="bold" style:font-weight-asian="bold" style:font-size-complex="12pt"/>
    </style:style>
    <style:style style:name="P2522" style:parent-style-name="Normal" style:family="paragraph">
      <style:paragraph-properties fo:text-align="center"/>
    </style:style>
    <style:style style:name="T2523" style:parent-style-name="DefaultParagraphFont" style:family="text">
      <style:text-properties style:font-name="Times New Roman" fo:font-weight="bold" style:font-weight-asian="bold" fo:text-transform="uppercase" style:font-size-complex="12pt"/>
    </style:style>
    <style:style style:name="P2524" style:parent-style-name="Normal" style:family="paragraph">
      <style:paragraph-properties fo:text-align="center" fo:text-indent="0.5in"/>
      <style:text-properties style:font-name="Times New Roman" fo:font-weight="bold" style:font-weight-asian="bold" style:font-size-complex="12pt"/>
    </style:style>
    <style:style style:name="P2525" style:parent-style-name="Normal" style:family="paragraph">
      <style:paragraph-properties fo:text-align="center" fo:text-indent="0.5in"/>
      <style:text-properties style:font-name="Times New Roman"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528" style:parent-style-name="DefaultParagraphFont" style:family="text">
      <style:text-properties style:font-name="Times New Roman" fo:font-weight="bold" style:font-weight-asian="bold" fo:color="#FF0000" style:font-size-complex="12pt"/>
    </style:style>
    <style:style style:name="T2529" style:parent-style-name="DefaultParagraphFont" style:family="text">
      <style:text-properties style:font-name="Times New Roman" fo:font-weight="bold" style:font-weight-asian="bold" style:font-size-complex="12pt"/>
    </style:style>
    <style:style style:name="P2530" style:parent-style-name="Normal" style:family="paragraph">
      <style:paragraph-properties fo:text-align="justify" fo:text-indent="0.5in"/>
      <style:text-properties style:font-name="Times New Roman"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style:font-size-complex="12pt"/>
    </style:style>
    <style:style style:name="T2533" style:parent-style-name="DefaultParagraphFont" style:family="text">
      <style:text-properties style:font-name="Times New Roman" style:font-name-asian="Andale Sans UI" style:font-size-complex="12pt" style:language-complex="en" style:country-complex="US"/>
    </style:style>
    <style:style style:name="T2534" style:parent-style-name="DefaultParagraphFont" style:family="text">
      <style:text-properties style:font-name="Times New Roman" fo:color="#000000" style:font-size-complex="12pt"/>
    </style:style>
    <style:style style:name="T2535" style:parent-style-name="DefaultParagraphFont" style:family="text">
      <style:text-properties style:font-name="Times New Roman" style:font-size-complex="12pt"/>
    </style:style>
    <style:style style:name="T2536" style:parent-style-name="DefaultParagraphFont" style:family="text">
      <style:text-properties style:font-name="Times New Roman" fo:color="#000000" style:font-size-complex="12pt"/>
    </style:style>
    <style:style style:name="T2537" style:parent-style-name="DefaultParagraphFont" style:family="text">
      <style:text-properties style:font-name="Times New Roman" style:font-name-asian="Andale Sans UI" style:font-size-complex="12pt" style:language-complex="en" style:country-complex="US"/>
    </style:style>
    <style:style style:name="T2538" style:parent-style-name="DefaultParagraphFont" style:family="text">
      <style:text-properties style:font-name="Times New Roman" fo:color="#000000" style:font-size-complex="12pt"/>
    </style:style>
    <style:style style:name="T2539" style:parent-style-name="DefaultParagraphFont" style:family="text">
      <style:text-properties style:font-name="Times New Roman" style:font-size-complex="12pt"/>
    </style:style>
    <style:style style:name="T2540" style:parent-style-name="DefaultParagraphFont" style:family="text">
      <style:text-properties style:font-name="Times New Roman"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color="#000000" style:font-size-complex="12pt"/>
    </style:style>
    <style:style style:name="T2543" style:parent-style-name="DefaultParagraphFont" style:family="text">
      <style:text-properties style:font-name="Times New Roman" style:font-size-complex="12pt"/>
    </style:style>
    <style:style style:name="T2544" style:parent-style-name="DefaultParagraphFont" style:family="text">
      <style:text-properties style:font-name="Times New Roman" style:font-name-asian="Andale Sans UI" style:font-size-complex="12pt" style:language-complex="en" style:country-complex="US"/>
    </style:style>
    <style:style style:name="T2545" style:parent-style-name="DefaultParagraphFont" style:family="text">
      <style:text-properties style:font-name="Times New Roman" style:font-name-asian="Andale Sans UI" fo:color="#800000" style:font-size-complex="12pt" style:language-complex="en" style:country-complex="US"/>
    </style:style>
    <style:style style:name="T2546" style:parent-style-name="DefaultParagraphFont" style:family="text">
      <style:text-properties style:font-name="Times New Roman" style:font-name-asian="Andale Sans UI" style:font-size-complex="12pt" style:language-complex="en" style:country-complex="US"/>
    </style:style>
    <style:style style:name="T2547" style:parent-style-name="DefaultParagraphFont" style:family="text">
      <style:text-properties style:font-name="Times New Roman" style:font-size-complex="12pt"/>
    </style:style>
    <style:style style:name="T2548" style:parent-style-name="DefaultParagraphFont" style:family="text">
      <style:text-properties style:font-name="Times New Roman" style:font-name-asian="Andale Sans UI" style:font-size-complex="12pt" style:language-complex="en" style:country-complex="US"/>
    </style:style>
    <style:style style:name="T2549" style:parent-style-name="DefaultParagraphFont" style:family="text">
      <style:text-properties style:font-name="Times New Roman" fo:color="#000000" style:font-size-complex="12pt"/>
    </style:style>
    <style:style style:name="T2550" style:parent-style-name="DefaultParagraphFont" style:family="text">
      <style:text-properties style:font-name="Times New Roman" fo:font-weight="bold" style:font-weight-asian="bold" fo:color="#000000" style:font-size-complex="12pt"/>
    </style:style>
    <style:style style:name="T2551" style:parent-style-name="DefaultParagraphFont" style:family="text">
      <style:text-properties style:font-name="Times New Roman" style:font-name-asian="Andale Sans UI" style:font-size-complex="12pt" style:language-complex="en" style:country-complex="US"/>
    </style:style>
    <style:style style:name="T2552" style:parent-style-name="DefaultParagraphFont" style:family="text">
      <style:text-properties style:font-name="Times New Roman" style:font-name-asian="Andale Sans UI" fo:color="#800000" style:font-size-complex="12pt" style:language-complex="en" style:country-complex="US"/>
    </style:style>
    <style:style style:name="T2553" style:parent-style-name="DefaultParagraphFont" style:family="text">
      <style:text-properties style:font-name="Times New Roman" style:font-name-asian="Andale Sans UI" style:font-size-complex="12pt" style:language-complex="en" style:country-complex="US"/>
    </style:style>
    <style:style style:name="P2554" style:parent-style-name="Normal" style:family="paragraph">
      <style:paragraph-properties fo:text-align="justify" fo:text-indent="0.5in"/>
      <style:text-properties style:font-name="Times New Roman" fo:color="#000000" style:font-size-complex="12pt"/>
    </style:style>
    <style:style style:name="P2555" style:parent-style-name="Normal" style:family="paragraph">
      <style:paragraph-properties fo:text-align="justify" fo:text-indent="0.5in"/>
      <style:text-properties style:font-name="Times New Roman" fo:font-weight="bold" style:font-weight-asian="bold" fo:color="#000000"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558" style:parent-style-name="DefaultParagraphFont" style:family="text">
      <style:text-properties style:font-name="Times New Roman" fo:font-weight="bold" style:font-weight-asian="bold" fo:color="#FF0000" style:font-size-complex="12pt"/>
    </style:style>
    <style:style style:name="T2559" style:parent-style-name="DefaultParagraphFont" style:family="text">
      <style:text-properties style:font-name="Times New Roman" fo:font-weight="bold" style:font-weight-asian="bold" style:font-size-complex="12pt"/>
    </style:style>
    <style:style style:name="P2560" style:parent-style-name="Normal" style:family="paragraph">
      <style:paragraph-properties fo:text-align="justify" fo:text-indent="0.5in"/>
      <style:text-properties style:font-name="Times New Roman" style:font-size-complex="12pt"/>
    </style:style>
    <style:style style:name="P2561" style:parent-style-name="Normal" style:family="paragraph">
      <style:paragraph-properties fo:text-align="justify" fo:text-indent="0.5in"/>
      <style:text-properties style:font-name="Times New Roman" style:font-size-complex="12pt"/>
    </style:style>
    <style:style style:name="P2562" style:parent-style-name="Normal" style:family="paragraph">
      <style:paragraph-properties fo:text-align="justify" fo:text-indent="0.5in"/>
      <style:text-properties style:font-name="Times New Roman" style:font-size-complex="12pt"/>
    </style:style>
    <style:style style:name="P2563" style:parent-style-name="Normal" style:family="paragraph">
      <style:paragraph-properties fo:text-align="justify" fo:text-indent="0.5in"/>
      <style:text-properties style:font-name="Times New Roman" style:font-size-complex="12pt"/>
    </style:style>
    <style:style style:name="P2564" style:parent-style-name="Normal" style:family="paragraph">
      <style:paragraph-properties fo:text-align="justify" fo:text-indent="0.5in"/>
      <style:text-properties style:font-name="Times New Roman"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567" style:parent-style-name="DefaultParagraphFont" style:family="text">
      <style:text-properties style:font-name="Times New Roman" fo:font-weight="bold" style:font-weight-asian="bold" fo:color="#FF0000" style:font-size-complex="12pt"/>
    </style:style>
    <style:style style:name="T2568" style:parent-style-name="DefaultParagraphFont" style:family="text">
      <style:text-properties style:font-name="Times New Roman" fo:font-weight="bold" style:font-weight-asian="bold" style:font-size-complex="12pt"/>
    </style:style>
    <style:style style:name="P2569" style:parent-style-name="Normal" style:family="paragraph">
      <style:paragraph-properties fo:text-align="justify" fo:text-indent="0.5in"/>
      <style:text-properties style:font-name="Times New Roman" style:font-size-complex="12pt"/>
    </style:style>
    <style:style style:name="P2570" style:parent-style-name="Normal" style:family="paragraph">
      <style:paragraph-properties fo:text-align="justify" fo:text-indent="0.5in"/>
      <style:text-properties style:font-name="Times New Roman" style:font-size-complex="12pt"/>
    </style:style>
    <style:style style:name="P2571" style:parent-style-name="BodyTextIndent2" style:family="paragraph">
      <style:paragraph-properties fo:line-height="100%" fo:margin-left="0in" fo:text-indent="0.5in">
        <style:tab-stops/>
      </style:paragraph-properties>
      <style:text-properties style:font-name="Times New Roman" style:font-size-complex="12pt"/>
    </style:style>
    <style:style style:name="P2572" style:parent-style-name="BodyTextIndent2" style:family="paragraph">
      <style:paragraph-properties fo:line-height="100%" fo:margin-left="1.5in" fo:text-indent="-1in">
        <style:tab-stops/>
      </style:paragraph-properties>
    </style:style>
    <style:style style:name="T25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74" style:parent-style-name="DefaultParagraphFont" style:family="text">
      <style:text-properties style:font-name="Times New Roman" fo:color="#FF0000" style:font-size-complex="12pt"/>
    </style:style>
    <style:style style:name="T2575" style:parent-style-name="DefaultParagraphFont" style:family="text">
      <style:text-properties style:font-name="Times New Roman"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style:font-size-complex="12pt"/>
    </style:style>
    <style:style style:name="T2578" style:parent-style-name="DefaultParagraphFont" style:family="text">
      <style:text-properties style:font-name="Times New Roman" style:font-size-complex="12pt"/>
    </style:style>
    <style:style style:name="T2579" style:parent-style-name="DefaultParagraphFont" style:family="text">
      <style:text-properties style:font-name="Times New Roman" style:font-size-complex="12pt"/>
    </style:style>
    <style:style style:name="T25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81" style:parent-style-name="DefaultParagraphFont" style:family="text">
      <style:text-properties style:font-name="Times New Roman" style:font-size-complex="12pt"/>
    </style:style>
    <style:style style:name="T2582" style:parent-style-name="DefaultParagraphFont" style:family="text">
      <style:text-properties style:font-name="Times New Roman" fo:font-weight="bold" style:font-weight-asian="bold" fo:color="#FF0000" style:font-size-complex="12pt"/>
    </style:style>
    <style:style style:name="T2583" style:parent-style-name="DefaultParagraphFont" style:family="text">
      <style:text-properties style:font-name="Times New Roman" fo:font-weight="bold" style:font-weight-asian="bold" fo:color="#FF0000" style:font-size-complex="12pt"/>
    </style:style>
    <style:style style:name="T2584" style:parent-style-name="DefaultParagraphFont" style:family="text">
      <style:text-properties style:font-name="Times New Roman" fo:font-weight="bold" style:font-weight-asian="bold" fo:color="#FF0000" style:font-size-complex="12pt"/>
    </style:style>
    <style:style style:name="T2585" style:parent-style-name="DefaultParagraphFont" style:family="text">
      <style:text-properties style:font-name="Times New Roman" fo:font-weight="bold" style:font-weight-asian="bold" fo:color="#FF0000" style:font-size-complex="12pt"/>
    </style:style>
    <style:style style:name="T2586" style:parent-style-name="DefaultParagraphFont" style:family="text">
      <style:text-properties style:font-name="Times New Roman" fo:font-weight="bold" style:font-weight-asian="bold" fo:color="#FF0000" style:font-size-complex="12pt"/>
    </style:style>
    <style:style style:name="T2587" style:parent-style-name="DefaultParagraphFont" style:family="text">
      <style:text-properties style:font-name="Times New Roman" fo:font-weight="bold" style:font-weight-asian="bold" fo:color="#FF0000" style:font-size-complex="12pt"/>
    </style:style>
    <style:style style:name="T2588" style:parent-style-name="DefaultParagraphFont" style:family="text">
      <style:text-properties style:font-name="Times New Roman" fo:color="#FF0000" style:font-size-complex="12pt"/>
    </style:style>
    <style:style style:name="T25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90" style:parent-style-name="DefaultParagraphFont" style:family="text">
      <style:text-properties style:font-name="Times New Roman" style:font-size-complex="12pt"/>
    </style:style>
    <style:style style:name="P2591" style:parent-style-name="Normal" style:family="paragraph">
      <style:paragraph-properties fo:text-align="justify" fo:text-indent="0.5in"/>
      <style:text-properties style:font-name="Times New Roman" style:font-size-complex="12pt"/>
    </style:style>
    <style:style style:name="P2592" style:parent-style-name="Normal" style:family="paragraph">
      <style:paragraph-properties fo:text-align="justify" fo:text-indent="0.5in"/>
      <style:text-properties style:font-name="Times New Roman"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595" style:parent-style-name="DefaultParagraphFont" style:family="text">
      <style:text-properties style:font-name="Times New Roman" fo:font-weight="bold" style:font-weight-asian="bold" fo:color="#FF0000" style:font-size-complex="12pt"/>
    </style:style>
    <style:style style:name="T2596" style:parent-style-name="DefaultParagraphFont" style:family="text">
      <style:text-properties style:font-name="Times New Roman" fo:font-weight="bold" style:font-weight-asian="bold" style:font-size-complex="12pt"/>
    </style:style>
    <style:style style:name="T2597" style:parent-style-name="DefaultParagraphFont" style:family="text">
      <style:text-properties style:font-name="Times New Roman" fo:font-weight="bold" style:font-weight-asian="bold" style:font-size-complex="12pt"/>
    </style:style>
    <style:style style:name="T2598" style:parent-style-name="DefaultParagraphFont" style:family="text">
      <style:text-properties style:font-name="Times New Roman" fo:font-weight="bold" style:font-weight-asian="bold" style:font-size-complex="12pt"/>
    </style:style>
    <style:style style:name="T2599" style:parent-style-name="DefaultParagraphFont" style:family="text">
      <style:text-properties style:font-name="Times New Roman" fo:font-weight="bold" style:font-weight-asian="bold" fo:color="#FF0000" style:font-size-complex="12pt"/>
    </style:style>
    <style:style style:name="T2600" style:parent-style-name="DefaultParagraphFont" style:family="text">
      <style:text-properties style:font-name="Times New Roman" fo:font-weight="bold" style:font-weight-asian="bold" style:font-size-complex="12pt"/>
    </style:style>
    <style:style style:name="T2601" style:parent-style-name="DefaultParagraphFont" style:family="text">
      <style:text-properties style:font-name="Times New Roman" fo:font-weight="bold" style:font-weight-asian="bold" style:font-size-complex="12pt"/>
    </style:style>
    <style:style style:name="T2602" style:parent-style-name="DefaultParagraphFont" style:family="text">
      <style:text-properties style:font-name="Times New Roman" fo:font-weight="bold" style:font-weight-asian="bold"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style:font-size-complex="12pt"/>
    </style:style>
    <style:style style:name="T2605" style:parent-style-name="DefaultParagraphFont" style:family="text">
      <style:text-properties style:font-name="Times New Roman" fo:font-weight="bold" style:font-weight-asian="bold" style:font-size-complex="12pt"/>
    </style:style>
    <style:style style:name="T2606" style:parent-style-name="DefaultParagraphFont" style:family="text">
      <style:text-properties style:font-name="Times New Roman" style:font-size-complex="12pt"/>
    </style:style>
    <style:style style:name="T2607" style:parent-style-name="DefaultParagraphFont" style:family="text">
      <style:text-properties style:font-name="Times New Roman" style:font-size-complex="12pt"/>
    </style:style>
    <style:style style:name="T2608" style:parent-style-name="DefaultParagraphFont" style:family="text">
      <style:text-properties style:font-name="Times New Roman" fo:font-weight="bold" style:font-weight-asian="bold" fo:color="#FF0000" style:font-size-complex="12pt"/>
    </style:style>
    <style:style style:name="T2609" style:parent-style-name="DefaultParagraphFont" style:family="text">
      <style:text-properties style:font-name="Times New Roman" style:font-size-complex="12pt"/>
    </style:style>
    <style:style style:name="T2610" style:parent-style-name="DefaultParagraphFont" style:family="text">
      <style:text-properties style:font-name="Times New Roman" style:font-size-complex="12pt"/>
    </style:style>
    <style:style style:name="T2611" style:parent-style-name="DefaultParagraphFont" style:family="text">
      <style:text-properties style:font-name="Times New Roman" fo:font-weight="bold" style:font-weight-asian="bold" fo:color="#FF0000" style:font-size-complex="12pt"/>
    </style:style>
    <style:style style:name="T2612" style:parent-style-name="DefaultParagraphFont" style:family="text">
      <style:text-properties style:font-name="Times New Roman" style:font-size-complex="12pt"/>
    </style:style>
    <style:style style:name="T2613" style:parent-style-name="DefaultParagraphFont" style:family="text">
      <style:text-properties style:font-name="Times New Roman" style:font-size-complex="12pt"/>
    </style:style>
    <style:style style:name="T2614" style:parent-style-name="DefaultParagraphFont" style:family="text">
      <style:text-properties style:font-name="Times New Roman" style:font-size-complex="12pt"/>
    </style:style>
    <style:style style:name="T2615" style:parent-style-name="DefaultParagraphFont" style:family="text">
      <style:text-properties style:font-name="Times New Roman" fo:font-weight="bold" style:font-weight-asian="bold" fo:color="#FF0000" style:font-size-complex="12pt"/>
    </style:style>
    <style:style style:name="T2616" style:parent-style-name="DefaultParagraphFont" style:family="text">
      <style:text-properties style:font-name="Times New Roman" fo:font-weight="bold" style:font-weight-asian="bold" fo:color="#FF0000" style:font-size-complex="12pt"/>
    </style:style>
    <style:style style:name="T2617" style:parent-style-name="DefaultParagraphFont" style:family="text">
      <style:text-properties style:font-name="Times New Roman" style:font-size-complex="12pt"/>
    </style:style>
    <style:style style:name="T2618" style:parent-style-name="DefaultParagraphFont" style:family="text">
      <style:text-properties style:font-name="Times New Roman" fo:font-weight="bold" style:font-weight-asian="bold" fo:color="#FF0000" style:font-size-complex="12pt"/>
    </style:style>
    <style:style style:name="P2619" style:parent-style-name="Normal" style:family="paragraph">
      <style:paragraph-properties fo:text-align="justify" fo:text-indent="0.5in"/>
      <style:text-properties style:font-name="Times New Roman" fo:font-weight="bold" style:font-weight-asian="bold" fo:color="#FF0000" style:font-size-complex="12pt"/>
    </style:style>
    <style:style style:name="P2620" style:parent-style-name="Normal" style:family="paragraph">
      <style:paragraph-properties fo:text-align="justify" fo:text-indent="0.5in"/>
      <style:text-properties style:font-name="Times New Roman" fo:font-weight="bold" style:font-weight-asian="bold" fo:color="#FF0000" style:font-size-complex="12pt"/>
    </style:style>
    <style:style style:name="P2621" style:parent-style-name="Normal" style:family="paragraph">
      <style:paragraph-properties fo:text-align="justify" fo:text-indent="0.5in"/>
      <style:text-properties style:font-name="Times New Roman" fo:font-weight="bold" style:font-weight-asian="bold" fo:color="#FF0000" style:font-size-complex="12pt"/>
    </style:style>
    <style:style style:name="P2622" style:parent-style-name="Normal" style:family="paragraph">
      <style:paragraph-properties fo:text-align="justify" fo:text-indent="0.5in"/>
      <style:text-properties style:font-name="Times New Roman" fo:font-weight="bold" style:font-weight-asian="bold" fo:color="#FF0000" style:font-size-complex="12pt"/>
    </style:style>
    <style:style style:name="P2623" style:parent-style-name="Normal" style:family="paragraph">
      <style:paragraph-properties fo:text-align="justify" fo:text-indent="0.5in"/>
      <style:text-properties style:font-name="Times New Roman" fo:font-weight="bold" style:font-weight-asian="bold" fo:color="#FF0000" style:font-size-complex="12pt"/>
    </style:style>
    <style:style style:name="P2624" style:parent-style-name="Normal" style:family="paragraph">
      <style:paragraph-properties fo:text-align="justify" fo:text-indent="0.5in"/>
      <style:text-properties style:font-name="Times New Roman" fo:font-weight="bold" style:font-weight-asian="bold" fo:color="#FF0000" style:font-size-complex="12pt"/>
    </style:style>
    <style:style style:name="P262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color="#FF0000"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628" style:parent-style-name="DefaultParagraphFont" style:family="text">
      <style:text-properties style:font-name="Times New Roman" fo:font-weight="bold" style:font-weight-asian="bold" fo:color="#FF0000" style:font-size-complex="12pt"/>
    </style:style>
    <style:style style:name="T2629" style:parent-style-name="DefaultParagraphFont" style:family="text">
      <style:text-properties style:font-name="Times New Roman" fo:font-weight="bold" style:font-weight-asian="bold" style:font-size-complex="12pt"/>
    </style:style>
    <style:style style:name="P2630" style:parent-style-name="BodyTextIndent3" style:family="paragraph">
      <style:paragraph-properties fo:line-height="100%"/>
    </style:style>
    <style:style style:name="T2631" style:parent-style-name="DefaultParagraphFont" style:family="text">
      <style:text-properties style:font-name="Times New Roman" fo:font-weight="normal" style:font-weight-asian="normal" style:font-weight-complex="bold" style:font-size-complex="12pt"/>
    </style:style>
    <style:style style:name="T2632" style:parent-style-name="DefaultParagraphFont" style:family="text">
      <style:text-properties style:font-name="Times New Roman" fo:font-weight="normal" style:font-weight-asian="normal" style:font-weight-complex="bold" style:font-size-complex="12pt"/>
    </style:style>
    <style:style style:name="T2633" style:parent-style-name="DefaultParagraphFont" style:family="text">
      <style:text-properties style:font-name="Times New Roman" fo:font-weight="normal" style:font-weight-asian="normal" style:font-weight-complex="bold" style:font-size-complex="12pt"/>
    </style:style>
    <style:style style:name="T2634" style:parent-style-name="DefaultParagraphFont" style:family="text">
      <style:text-properties style:font-name="Times New Roman" fo:font-weight="normal" style:font-weight-asian="normal" style:font-weight-complex="bold" style:font-size-complex="12pt"/>
    </style:style>
    <style:style style:name="T2635" style:parent-style-name="DefaultParagraphFont" style:family="text">
      <style:text-properties style:font-name="Times New Roman" style:font-weight-complex="bold" fo:color="#FF0000" style:font-size-complex="12pt"/>
    </style:style>
    <style:style style:name="T2636" style:parent-style-name="DefaultParagraphFont" style:family="text">
      <style:text-properties style:font-name="Times New Roman" fo:font-weight="normal" style:font-weight-asian="normal" style:font-weight-complex="bold" style:font-size-complex="12pt"/>
    </style:style>
    <style:style style:name="T2637" style:parent-style-name="DefaultParagraphFont" style:family="text">
      <style:text-properties style:font-name="Times New Roman" fo:color="#FF0000" style:font-size-complex="12pt"/>
    </style:style>
    <style:style style:name="T2638" style:parent-style-name="DefaultParagraphFont" style:family="text">
      <style:text-properties style:font-name="Times New Roman" fo:color="#FF0000" style:font-size-complex="12pt"/>
    </style:style>
    <style:style style:name="T2639" style:parent-style-name="DefaultParagraphFont" style:family="text">
      <style:text-properties style:font-name="Times New Roman" fo:font-weight="normal" style:font-weight-asian="normal" style:font-weight-complex="bold" style:font-size-complex="12pt"/>
    </style:style>
    <style:style style:name="T2640" style:parent-style-name="DefaultParagraphFont" style:family="text">
      <style:text-properties style:font-name="Times New Roman" style:font-name-asian="Andale Sans UI" fo:font-weight="normal" style:font-weight-asian="normal" style:font-weight-complex="bold" style:font-size-complex="12pt" style:language-complex="en" style:country-complex="US"/>
    </style:style>
    <style:style style:name="T2641" style:parent-style-name="DefaultParagraphFont" style:family="text">
      <style:text-properties style:font-name="Times New Roman" fo:font-weight="normal" style:font-weight-asian="normal" style:font-weight-complex="bold" style:font-size-complex="12pt"/>
    </style:style>
    <style:style style:name="T2642" style:parent-style-name="DefaultParagraphFont" style:family="text">
      <style:text-properties style:font-name="Times New Roman" style:font-weight-complex="bold" fo:color="#FF0000" style:font-size-complex="12pt"/>
    </style:style>
    <style:style style:name="T2643" style:parent-style-name="DefaultParagraphFont" style:family="text">
      <style:text-properties style:font-name="Times New Roman" fo:font-weight="normal" style:font-weight-asian="normal" style:font-weight-complex="bold" style:font-size-complex="12pt"/>
    </style:style>
    <style:style style:name="T264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645" style:parent-style-name="DefaultParagraphFont" style:family="text">
      <style:text-properties style:font-name="Times New Roman" fo:font-weight="normal" style:font-weight-asian="normal" style:font-weight-complex="bold" fo:color="#FF0000" style:font-size-complex="12pt"/>
    </style:style>
    <style:style style:name="T2646" style:parent-style-name="DefaultParagraphFont" style:family="text">
      <style:text-properties style:font-name="Times New Roman" fo:font-weight="normal" style:font-weight-asian="normal" style:font-weight-complex="bold" style:font-size-complex="12pt"/>
    </style:style>
    <style:style style:name="P2647" style:parent-style-name="BodyTextIndent3" style:family="paragraph">
      <style:paragraph-properties fo:line-height="100%"/>
    </style:style>
    <style:style style:name="T2648" style:parent-style-name="DefaultParagraphFont" style:family="text">
      <style:text-properties style:font-name="Times New Roman" style:font-weight-complex="bold" style:font-size-complex="12pt"/>
    </style:style>
    <style:style style:name="T2649" style:parent-style-name="DefaultParagraphFont" style:family="text">
      <style:text-properties style:font-name="Times New Roman" fo:font-weight="normal" style:font-weight-asian="normal" style:font-weight-complex="bold" style:font-size-complex="12pt"/>
    </style:style>
    <style:style style:name="T2650"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65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652" style:parent-style-name="DefaultParagraphFont" style:family="text">
      <style:text-properties style:font-name="Times New Roman" fo:font-weight="normal" style:font-weight-asian="normal" style:font-weight-complex="bold" style:font-size-complex="12pt"/>
    </style:style>
    <style:style style:name="T2653"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65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655"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656"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657" style:parent-style-name="DefaultParagraphFont" style:family="text">
      <style:text-properties style:font-name="Times New Roman" fo:font-weight="normal" style:font-weight-asian="normal" style:font-weight-complex="bold" style:font-size-complex="12pt"/>
    </style:style>
    <style:style style:name="P2658" style:parent-style-name="BodyTextIndent3" style:family="paragraph">
      <style:paragraph-properties fo:line-height="100%" fo:text-indent="0in"/>
    </style:style>
    <style:style style:name="T2659" style:parent-style-name="DefaultParagraphFont" style:family="text">
      <style:text-properties style:font-name="Times New Roman" style:font-weight-complex="bold" fo:color="#FF0000" style:font-size-complex="12pt"/>
    </style:style>
    <style:style style:name="T2660" style:parent-style-name="DefaultParagraphFont" style:family="text">
      <style:text-properties style:font-name="Times New Roman" style:font-weight-complex="bold" fo:color="#FF0000" style:font-size-complex="12pt"/>
    </style:style>
    <style:style style:name="T2661" style:parent-style-name="DefaultParagraphFont" style:family="text">
      <style:text-properties style:font-name="Times New Roman" style:font-weight-complex="bold" fo:color="#FF0000" style:font-size-complex="12pt"/>
    </style:style>
    <style:style style:name="T2662" style:parent-style-name="DefaultParagraphFont" style:family="text">
      <style:text-properties style:font-name="Times New Roman" style:font-weight-complex="bold" fo:color="#FF0000" style:font-size-complex="12pt"/>
    </style:style>
    <style:style style:name="T2663" style:parent-style-name="DefaultParagraphFont" style:family="text">
      <style:text-properties style:font-name="Times New Roman" style:font-weight-complex="bold" fo:color="#FF0000" style:font-size-complex="12pt"/>
    </style:style>
    <style:style style:name="T2664" style:parent-style-name="DefaultParagraphFont" style:family="text">
      <style:text-properties style:font-name="Times New Roman" style:font-weight-complex="bold" fo:color="#FF0000" style:font-size-complex="12pt"/>
    </style:style>
    <style:style style:name="T2665" style:parent-style-name="DefaultParagraphFont" style:family="text">
      <style:text-properties style:font-name="Times New Roman" style:font-weight-complex="bold" fo:color="#FF0000" style:font-size-complex="12pt"/>
    </style:style>
    <style:style style:name="T2666" style:parent-style-name="DefaultParagraphFont" style:family="text">
      <style:text-properties style:font-name="Times New Roman" fo:color="#FF0000" style:font-size-complex="12pt"/>
    </style:style>
    <style:style style:name="T2667" style:parent-style-name="DefaultParagraphFont" style:family="text">
      <style:text-properties style:font-name="Times New Roman" fo:color="#FF0000" style:font-size-complex="12pt"/>
    </style:style>
    <style:style style:name="T2668" style:parent-style-name="DefaultParagraphFont" style:family="text">
      <style:text-properties style:font-name="Times New Roman" fo:color="#FF0000" style:font-size-complex="12pt"/>
    </style:style>
    <style:style style:name="T2669" style:parent-style-name="DefaultParagraphFont" style:family="text">
      <style:text-properties style:font-name="Times New Roman" fo:color="#FF0000" style:font-size-complex="12pt"/>
    </style:style>
    <style:style style:name="T2670" style:parent-style-name="DefaultParagraphFont" style:family="text">
      <style:text-properties style:font-name="Times New Roman" style:font-weight-complex="bold" fo:color="#FF0000" style:font-size-complex="12pt"/>
    </style:style>
    <style:style style:name="T2671" style:parent-style-name="DefaultParagraphFont" style:family="text">
      <style:text-properties style:font-name="Times New Roman" style:font-weight-complex="bold" fo:color="#FF0000" style:font-size-complex="12pt"/>
    </style:style>
    <style:style style:name="T2672" style:parent-style-name="DefaultParagraphFont" style:family="text">
      <style:text-properties style:font-name="Times New Roman" style:font-weight-complex="bold" fo:color="#FF0000" style:font-size-complex="12pt"/>
    </style:style>
    <style:style style:name="T2673" style:parent-style-name="DefaultParagraphFont" style:family="text">
      <style:text-properties style:font-name="Times New Roman" style:font-weight-complex="bold" fo:color="#FF0000" style:font-size-complex="12pt"/>
    </style:style>
    <style:style style:name="T2674" style:parent-style-name="DefaultParagraphFont" style:family="text">
      <style:text-properties style:font-name="Times New Roman" style:font-weight-complex="bold" fo:color="#FF0000" fo:font-size="11pt" style:font-size-asian="11pt" style:font-size-complex="11pt"/>
    </style:style>
    <style:style style:name="T2675" style:parent-style-name="DefaultParagraphFont" style:family="text">
      <style:text-properties style:font-name="Times New Roman" style:font-weight-complex="bold" fo:color="#FF0000" style:font-size-complex="12pt"/>
    </style:style>
    <style:style style:name="T2676" style:parent-style-name="DefaultParagraphFont" style:family="text">
      <style:text-properties style:font-name="Times New Roman" style:font-weight-complex="bold" fo:color="#FF0000" style:font-size-complex="12pt"/>
    </style:style>
    <style:style style:name="T2677" style:parent-style-name="DefaultParagraphFont" style:family="text">
      <style:text-properties style:font-name="Times New Roman" style:font-weight-complex="bold" fo:color="#FF0000" style:font-size-complex="12pt"/>
    </style:style>
    <style:style style:name="T2678" style:parent-style-name="DefaultParagraphFont" style:family="text">
      <style:text-properties style:font-name="Times New Roman" style:font-weight-complex="bold" fo:color="#FF0000" style:font-size-complex="12pt"/>
    </style:style>
    <style:style style:name="T2679" style:parent-style-name="DefaultParagraphFont" style:family="text">
      <style:text-properties style:font-name="Times New Roman" fo:font-weight="normal" style:font-weight-asian="normal" style:font-weight-complex="bold" style:font-size-complex="12pt"/>
    </style:style>
    <style:style style:name="T2680" style:parent-style-name="DefaultParagraphFont" style:family="text">
      <style:text-properties style:font-name="Times New Roman" style:font-weight-complex="bold" fo:color="#FF0000" style:font-size-complex="12pt"/>
    </style:style>
    <style:style style:name="T268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682" style:parent-style-name="DefaultParagraphFont" style:family="text">
      <style:text-properties style:font-name="Times New Roman" fo:font-weight="normal" style:font-weight-asian="normal" style:font-weight-complex="bold" style:font-size-complex="12pt"/>
    </style:style>
    <style:style style:name="P2683" style:parent-style-name="Normal" style:family="paragraph">
      <style:paragraph-properties fo:text-align="justify" fo:margin-left="1.75in" fo:text-indent="-1.2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2684" style:parent-style-name="Normal" style:family="paragraph">
      <style:paragraph-properties fo:text-align="justify" fo:margin-left="1.75in" fo:text-indent="-1.25in">
        <style:tab-stops/>
      </style:paragraph-properties>
    </style:style>
    <style:style style:name="T26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686" style:parent-style-name="DefaultParagraphFont" style:family="text">
      <style:text-properties style:font-name="Times New Roman" fo:font-weight="bold" style:font-weight-asian="bold" fo:color="#FF0000" style:font-size-complex="12pt"/>
    </style:style>
    <style:style style:name="T2687" style:parent-style-name="DefaultParagraphFont" style:family="text">
      <style:text-properties style:font-name="Times New Roman" fo:font-weight="bold" style:font-weight-asian="bold" style:font-size-complex="12pt"/>
    </style:style>
    <style:style style:name="P2688" style:parent-style-name="Normal" style:family="paragraph">
      <style:paragraph-properties fo:text-align="justify" fo:text-indent="0.5in"/>
      <style:text-properties style:font-name="Times New Roman" style:font-size-complex="12pt"/>
    </style:style>
    <style:style style:name="P2689" style:parent-style-name="Normal" style:family="paragraph">
      <style:paragraph-properties fo:text-align="justify" fo:text-indent="0.5in"/>
      <style:text-properties style:font-name="Times New Roman" style:font-size-complex="12pt"/>
    </style:style>
    <style:style style:name="P2690" style:parent-style-name="Normal" style:family="paragraph">
      <style:paragraph-properties fo:text-align="justify" fo:text-indent="0.5in"/>
      <style:text-properties style:font-name="Times New Roman" style:font-size-complex="12pt"/>
    </style:style>
    <style:style style:name="P2691" style:parent-style-name="Normal" style:family="paragraph">
      <style:paragraph-properties fo:text-align="justify" fo:text-indent="0.5in"/>
      <style:text-properties style:font-name="Times New Roman" style:font-size-complex="12pt"/>
    </style:style>
    <style:style style:name="P2692" style:parent-style-name="Normal" style:family="paragraph">
      <style:paragraph-properties fo:text-align="justify" fo:text-indent="0.5in"/>
      <style:text-properties style:font-name="Times New Roman" style:font-size-complex="12pt"/>
    </style:style>
    <style:style style:name="P2693" style:parent-style-name="Normal" style:family="paragraph">
      <style:paragraph-properties fo:text-align="justify" fo:text-indent="0.5in"/>
      <style:text-properties style:font-name="Times New Roman" style:font-size-complex="12pt"/>
    </style:style>
    <style:style style:name="P2694" style:parent-style-name="Normal" style:family="paragraph">
      <style:paragraph-properties fo:text-align="justify" fo:margin-left="1.75in" fo:text-indent="-1.25in">
        <style:tab-stops/>
      </style:paragraph-properties>
    </style:style>
    <style:style style:name="T26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96" style:parent-style-name="DefaultParagraphFont" style:family="text">
      <style:text-properties style:font-name="Times New Roman" fo:font-weight="bold" style:font-weight-asian="bold" style:font-size-complex="12pt"/>
    </style:style>
    <style:style style:name="T2697" style:parent-style-name="DefaultParagraphFont" style:family="text">
      <style:text-properties style:font-name="Times New Roman" fo:font-weight="bold" style:font-weight-asian="bold" style:font-size-complex="12pt"/>
    </style:style>
    <style:style style:name="T2698" style:parent-style-name="DefaultParagraphFont" style:family="text">
      <style:text-properties style:font-name="Times New Roman" fo:font-weight="bold" style:font-weight-asian="bold" style:font-size-complex="12pt"/>
    </style:style>
    <style:style style:name="T2699" style:parent-style-name="DefaultParagraphFont" style:family="text">
      <style:text-properties style:font-name="Times New Roman" fo:font-weight="bold" style:font-weight-asian="bold" style:font-size-complex="12pt"/>
    </style:style>
    <style:style style:name="T2700" style:parent-style-name="DefaultParagraphFont" style:family="text">
      <style:text-properties style:font-name="Times New Roman" fo:font-weight="bold" style:font-weight-asian="bold" style:font-size-complex="12pt"/>
    </style:style>
    <style:style style:name="P2701" style:parent-style-name="Normal" style:family="paragraph">
      <style:paragraph-properties fo:text-align="justify" fo:text-indent="0.5in"/>
      <style:text-properties style:font-name="Times New Roman" style:font-size-complex="12pt"/>
    </style:style>
    <style:style style:name="P2702" style:parent-style-name="Normal" style:family="paragraph">
      <style:paragraph-properties fo:text-align="justify" fo:text-indent="0.5in"/>
      <style:text-properties style:font-name="Times New Roman" style:font-size-complex="12pt"/>
    </style:style>
    <style:style style:name="P2703" style:parent-style-name="Normal" style:family="paragraph">
      <style:paragraph-properties fo:text-align="justify" fo:text-indent="0.5in"/>
      <style:text-properties style:font-name="Times New Roman"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08" style:parent-style-name="DefaultParagraphFont" style:family="text">
      <style:text-properties style:font-name="Times New Roman" fo:font-weight="bold" style:font-weight-asian="bold" fo:color="#FF0000" style:font-size-complex="12pt"/>
    </style:style>
    <style:style style:name="T2709" style:parent-style-name="DefaultParagraphFont" style:family="text">
      <style:text-properties style:font-name="Times New Roman" fo:font-weight="bold" style:font-weight-asian="bold" style:font-size-complex="12pt"/>
    </style:style>
    <style:style style:name="P2710" style:parent-style-name="Normal" style:family="paragraph">
      <style:paragraph-properties fo:text-align="justify" fo:text-indent="0.5in"/>
      <style:text-properties style:font-name="Times New Roman" style:font-size-complex="12pt"/>
    </style:style>
    <style:style style:name="P2711" style:parent-style-name="Normal" style:family="paragraph">
      <style:paragraph-properties fo:text-align="justify" fo:text-indent="0.5in"/>
      <style:text-properties style:font-name="Times New Roman" style:font-size-complex="12pt"/>
    </style:style>
    <style:style style:name="P2712" style:parent-style-name="Normal" style:family="paragraph">
      <style:paragraph-properties fo:text-align="justify" fo:text-indent="0.5in"/>
      <style:text-properties style:font-name="Times New Roman"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2715" style:parent-style-name="Heading2" style:family="paragraph">
      <style:paragraph-properties fo:line-height="100%"/>
      <style:text-properties style:font-name="Times New Roman" style:text-line-through-style="solid" style:text-line-through-width="auto" style:text-line-through-color="font-color" style:text-line-through-mode="continuous" style:text-line-through-type="single" style:font-size-complex="12pt"/>
    </style:style>
    <style:style style:name="P2716" style:parent-style-name="Footer" style:family="paragraph">
      <style:paragraph-properties fo:line-height="100%"/>
      <style:text-properties style:font-name="Times New Roman" style:text-line-through-style="solid" style:text-line-through-width="auto" style:text-line-through-color="font-color" style:text-line-through-mode="continuous" style:text-line-through-type="single"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1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27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7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722" style:parent-style-name="Normal" style:family="paragraph">
      <style:paragraph-properties fo:widows="0" fo:orphans="0" fo:text-align="center"/>
      <style:text-properties style:font-name="Times New Roman" style:font-size-complex="12pt"/>
    </style:style>
    <style:style style:name="P2723" style:parent-style-name="Normal" style:family="paragraph">
      <style:paragraph-properties>
        <style:tab-stops>
          <style:tab-stop style:type="right" style:position="6.0625in"/>
        </style:tab-stops>
      </style:paragraph-properties>
      <style:text-properties style:font-name="Times New Roman" style:font-size-complex="12pt"/>
    </style:style>
    <style:style style:name="P2724" style:parent-style-name="Normal" style:family="paragraph">
      <style:paragraph-properties>
        <style:tab-stops>
          <style:tab-stop style:type="right" style:position="6.0625in"/>
        </style:tab-stops>
      </style:paragraph-properties>
      <style:text-properties style:font-name="Times New Roman" style:font-size-complex="12pt"/>
    </style:style>
    <style:style style:name="P2725" style:parent-style-name="Normal" style:family="paragraph">
      <style:paragraph-properties>
        <style:tab-stops>
          <style:tab-stop style:type="right" style:position="6.0625in"/>
        </style:tab-stops>
      </style:paragraph-properties>
      <style:text-properties style:font-name="Times New Roman" style:font-size-complex="12pt"/>
    </style:style>
    <style:style style:name="P2726" style:parent-style-name="Normal" style:family="paragraph">
      <style:paragraph-properties>
        <style:tab-stops>
          <style:tab-stop style:type="right" style:position="6.0625in"/>
        </style:tab-stops>
      </style:paragraph-properties>
      <style:text-properties style:font-name="Times New Roman" style:font-size-complex="12pt"/>
    </style:style>
    <style:style style:name="P2727" style:parent-style-name="Normal" style:family="paragraph">
      <style:paragraph-properties>
        <style:tab-stops>
          <style:tab-stop style:type="right" style:position="6.0625in"/>
        </style:tab-stops>
      </style:paragraph-properties>
      <style:text-properties style:font-name="Times New Roman" style:font-size-complex="12pt"/>
    </style:style>
    <style:style style:name="P2728" style:parent-style-name="Footer" style:family="paragraph">
      <style:paragraph-properties fo:line-height="100%">
        <style:tab-stops/>
      </style:paragraph-properties>
      <style:text-properties style:font-name="Times New Roman" style:font-size-complex="12pt"/>
    </style:style>
    <style:style style:name="P2729" style:parent-style-name="Normal" style:family="paragraph">
      <style:paragraph-properties fo:text-align="justify" fo:margin-left="4in">
        <style:tab-stops/>
      </style:paragraph-properties>
      <style:text-properties style:font-name="Times New Roman" style:font-size-complex="12pt"/>
    </style:style>
    <style:style style:name="P2730" style:parent-style-name="BodyTextIndent3" style:family="paragraph">
      <style:paragraph-properties fo:line-height="100%" fo:margin-left="3.4375in" fo:text-indent="0.5625in">
        <style:tab-stops/>
      </style:paragraph-properties>
    </style:style>
    <style:style style:name="T2731" style:parent-style-name="DefaultParagraphFont" style:family="text">
      <style:text-properties style:font-name="Times New Roman" fo:font-weight="normal" style:font-weight-asian="normal" style:font-size-complex="12pt"/>
    </style:style>
    <style:style style:name="P2732" style:parent-style-name="Normal" style:family="paragraph">
      <style:paragraph-properties fo:text-indent="0.5in"/>
      <style:text-properties style:font-name="Times New Roman" style:font-size-complex="12pt"/>
    </style:style>
    <style:style style:name="P2733" style:parent-style-name="Heading1" style:family="paragraph">
      <style:paragraph-properties fo:line-height="100%"/>
      <style:text-properties style:font-name="Times New Roman" style:font-size-complex="12pt"/>
    </style:style>
    <style:style style:name="P2734" style:parent-style-name="Footer" style:family="paragraph">
      <style:paragraph-properties fo:line-height="100%"/>
      <style:text-properties style:font-name="Times New Roman" style:font-size-complex="12pt"/>
    </style:style>
    <style:style style:name="P2735" style:parent-style-name="BodyText" style:family="paragraph">
      <style:paragraph-properties fo:line-height="100%" fo:text-indent="0.5in"/>
    </style:style>
    <style:style style:name="T2736" style:parent-style-name="DefaultParagraphFont" style:family="text">
      <style:text-properties style:font-name="Times New Roman" fo:font-size="12pt" style:font-size-asian="12pt" style:font-size-complex="12pt"/>
    </style:style>
    <style:style style:name="T2737" style:parent-style-name="DefaultParagraphFont" style:family="text">
      <style:text-properties style:font-name="Times New Roman" fo:font-size="12pt" style:font-size-asian="12pt" style:font-size-complex="12pt"/>
    </style:style>
    <style:style style:name="T2738" style:parent-style-name="DefaultParagraphFont" style:family="text">
      <style:text-properties style:font-name="Times New Roman" fo:font-weight="bold" style:font-weight-asian="bold" fo:font-size="12pt" style:font-size-asian="12pt" style:font-size-complex="12pt"/>
    </style:style>
    <style:style style:name="T2739" style:parent-style-name="DefaultParagraphFont" style:family="text">
      <style:text-properties style:font-name="Times New Roman" style:font-name-complex="EUAlbertina" fo:font-weight="bold" style:font-weight-asian="bold" fo:color="#000000" fo:font-size="12pt" style:font-size-asian="12pt" style:font-size-complex="12pt" style:language-asian="lt" style:country-asian="LT" style:language-complex="th" style:country-complex="TH"/>
    </style:style>
    <style:style style:name="T2740" style:parent-style-name="DefaultParagraphFont" style:family="text">
      <style:text-properties style:font-name="Times New Roman" style:font-name-complex="EUAlbertina" fo:font-weight="bold" style:font-weight-asian="bold" fo:font-style="italic" style:font-style-asian="italic" fo:color="#000000" fo:font-size="12pt" style:font-size-asian="12pt" style:font-size-complex="12pt" style:language-asian="lt" style:country-asian="LT" style:language-complex="th" style:country-complex="TH"/>
    </style:style>
    <style:style style:name="T2741" style:parent-style-name="DefaultParagraphFont" style:family="text">
      <style:text-properties style:font-name="Times New Roman" style:font-name-complex="EUAlbertina" fo:font-weight="bold" style:font-weight-asian="bold" fo:color="#000000" fo:font-size="12pt" style:font-size-asian="12pt" style:font-size-complex="12pt" style:language-asian="lt" style:country-asian="LT" style:language-complex="th" style:country-complex="TH"/>
    </style:style>
    <style:style style:name="T2742" style:parent-style-name="DefaultParagraphFont" style:family="text">
      <style:text-properties style:font-name="Times New Roman" fo:font-size="12pt" style:font-size-asian="12pt"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style:font-size-complex="12pt"/>
    </style:style>
    <style:style style:name="T27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46" style:parent-style-name="DefaultParagraphFont" style:family="text">
      <style:text-properties style:font-name="Times New Roman" style:font-size-complex="12pt"/>
    </style:style>
    <style:style style:name="T2747" style:parent-style-name="DefaultParagraphFont" style:family="text">
      <style:text-properties style:font-name="Times New Roman" fo:font-weight="bold" style:font-weight-asian="bold" style:font-size-complex="12pt"/>
    </style:style>
    <style:style style:name="T2748"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749"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750"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751" style:parent-style-name="DefaultParagraphFont" style:family="text">
      <style:text-properties style:font-name="Times New Roman" fo:font-weight="bold" style:font-weight-asian="bold" style:font-size-complex="12pt"/>
    </style:style>
    <style:style style:name="T2752"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753"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754"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755" style:parent-style-name="DefaultParagraphFont" style:family="text">
      <style:text-properties style:font-name="Times New Roman" fo:font-weight="bold" style:font-weight-asian="bold" style:font-size-complex="12pt"/>
    </style:style>
    <style:style style:name="T2756" style:parent-style-name="DefaultParagraphFont" style:family="text">
      <style:text-properties style:font-name="Times New Roman"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style:font-size-complex="12pt"/>
    </style:style>
    <style:style style:name="T27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6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761" style:parent-style-name="DefaultParagraphFont" style:family="text">
      <style:text-properties style:font-name="Times New Roman" style:font-size-complex="12pt"/>
    </style:style>
    <style:style style:name="T2762" style:parent-style-name="DefaultParagraphFont" style:family="text">
      <style:text-properties style:font-name="Times New Roman" fo:font-weight="bold" style:font-weight-asian="bold" style:font-size-complex="12pt"/>
    </style:style>
    <style:style style:name="T2763" style:parent-style-name="DefaultParagraphFont" style:family="text">
      <style:text-properties style:font-name="Times New Roman" fo:font-weight="bold" style:font-weight-asian="bold" style:font-size-complex="12pt"/>
    </style:style>
    <style:style style:name="T2764" style:parent-style-name="DefaultParagraphFont" style:family="text">
      <style:text-properties style:font-name="Times New Roman" fo:font-weight="bold" style:font-weight-asian="bold" style:font-size-complex="12pt"/>
    </style:style>
    <style:style style:name="T2765" style:parent-style-name="DefaultParagraphFont" style:family="text">
      <style:text-properties style:font-name="Times New Roman" fo:font-weight="bold" style:font-weight-asian="bold" style:font-size-complex="12pt"/>
    </style:style>
    <style:style style:name="T2766" style:parent-style-name="DefaultParagraphFont" style:family="text">
      <style:text-properties style:font-name="Times New Roman" fo:font-weight="bold" style:font-weight-asian="bold" style:font-size-complex="12pt"/>
    </style:style>
    <style:style style:name="T2767" style:parent-style-name="DefaultParagraphFont" style:family="text">
      <style:text-properties style:font-name="Times New Roman" fo:font-weight="bold" style:font-weight-asian="bold" style:font-size-complex="12pt"/>
    </style:style>
    <style:style style:name="T2768" style:parent-style-name="DefaultParagraphFont" style:family="text">
      <style:text-properties style:font-name="Times New Roman" fo:font-weight="bold" style:font-weight-asian="bold" style:font-size-complex="12pt"/>
    </style:style>
    <style:style style:name="T2769" style:parent-style-name="DefaultParagraphFont" style:family="text">
      <style:text-properties style:font-name="Times New Roman" fo:font-weight="bold" style:font-weight-asian="bold" style:font-size-complex="12pt"/>
    </style:style>
    <style:style style:name="T2770" style:parent-style-name="DefaultParagraphFont" style:family="text">
      <style:text-properties style:font-name="Times New Roman" fo:font-weight="bold" style:font-weight-asian="bold" style:font-size-complex="12pt"/>
    </style:style>
    <style:style style:name="T2771" style:parent-style-name="DefaultParagraphFont" style:family="text">
      <style:text-properties style:font-name="Times New Roman" fo:font-weight="bold" style:font-weight-asian="bold" style:font-size-complex="12pt"/>
    </style:style>
    <style:style style:name="T2772" style:parent-style-name="DefaultParagraphFont" style:family="text">
      <style:text-properties style:font-name="Times New Roman" fo:font-weight="bold" style:font-weight-asian="bold" style:font-size-complex="12pt"/>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style:font-name="Times New Roman" fo:font-weight="bold" style:font-weight-asian="bold" style:font-size-complex="12pt"/>
    </style:style>
    <style:style style:name="T2778" style:parent-style-name="DefaultParagraphFont" style:family="text">
      <style:text-properties style:font-name="Times New Roman" style:font-size-complex="12pt"/>
    </style:style>
    <style:style style:name="P27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82" style:parent-style-name="DefaultParagraphFont" style:family="text">
      <style:text-properties style:font-name="Times New Roman" fo:font-weight="bold" style:font-weight-asian="bold" style:font-size-complex="12pt"/>
    </style:style>
    <style:style style:name="T2783" style:parent-style-name="DefaultParagraphFont" style:family="text">
      <style:text-properties style:font-name="Times New Roman" style:font-size-complex="12pt"/>
    </style:style>
    <style:style style:name="T2784" style:parent-style-name="DefaultParagraphFont" style:family="text">
      <style:text-properties style:font-name="Times New Roman" style:font-size-complex="12pt"/>
    </style:style>
    <style:style style:name="T2785" style:parent-style-name="DefaultParagraphFont" style:family="text">
      <style:text-properties style:font-name="Times New Roman" fo:font-weight="bold" style:font-weight-asian="bold" style:font-size-complex="12pt"/>
    </style:style>
    <style:style style:name="T2786"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787"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788"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789" style:parent-style-name="DefaultParagraphFont" style:family="text">
      <style:text-properties style:font-name="Times New Roman"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92" style:parent-style-name="DefaultParagraphFont" style:family="text">
      <style:text-properties style:font-name="Times New Roman" fo:font-weight="bold" style:font-weight-asian="bold" style:font-size-complex="12pt"/>
    </style:style>
    <style:style style:name="T2793" style:parent-style-name="DefaultParagraphFont" style:family="text">
      <style:text-properties style:font-name="Times New Roman" style:font-size-complex="12pt"/>
    </style:style>
    <style:style style:name="T27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96" style:parent-style-name="DefaultParagraphFont" style:family="text">
      <style:text-properties style:font-name="Times New Roman" style:font-name-complex="EUAlbertina" fo:color="#000000" style:font-size-complex="12pt" style:language-asian="lt" style:country-asian="LT" style:language-complex="th" style:country-complex="TH"/>
    </style:style>
    <style:style style:name="T2797"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798" style:parent-style-name="DefaultParagraphFont" style:family="text">
      <style:text-properties style:font-name="Times New Roman" fo:font-weight="bold" style:font-weight-asian="bold" style:font-size-complex="12pt"/>
    </style:style>
    <style:style style:name="T2799"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00"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01"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02" style:parent-style-name="DefaultParagraphFont" style:family="text">
      <style:text-properties style:font-name="Times New Roman"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05" style:parent-style-name="DefaultParagraphFont" style:family="text">
      <style:text-properties style:font-name="Times New Roman" fo:font-weight="bold" style:font-weight-asian="bold" style:font-size-complex="12pt"/>
    </style:style>
    <style:style style:name="T2806" style:parent-style-name="DefaultParagraphFont" style:family="text">
      <style:text-properties style:font-name="Times New Roman" style:font-size-complex="12pt"/>
    </style:style>
    <style:style style:name="T28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08" style:parent-style-name="DefaultParagraphFont" style:family="text">
      <style:text-properties style:font-name="Times New Roman" style:font-size-complex="12pt"/>
    </style:style>
    <style:style style:name="T2809" style:parent-style-name="DefaultParagraphFont" style:family="text">
      <style:text-properties style:font-name="Times New Roman" fo:font-weight="bold" style:font-weight-asian="bold" style:font-size-complex="12pt"/>
    </style:style>
    <style:style style:name="T2810"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11"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12"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13" style:parent-style-name="DefaultParagraphFont" style:family="text">
      <style:text-properties style:font-name="Times New Roman" fo:font-weight="bold" style:font-weight-asian="bold" style:font-size-complex="12pt"/>
    </style:style>
    <style:style style:name="T2814"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15"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16"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17" style:parent-style-name="DefaultParagraphFont" style:family="text">
      <style:text-properties style:font-name="Times New Roman"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20" style:parent-style-name="DefaultParagraphFont" style:family="text">
      <style:text-properties style:font-name="Times New Roman" fo:font-weight="bold" style:font-weight-asian="bold" style:font-size-complex="12pt"/>
    </style:style>
    <style:style style:name="T2821" style:parent-style-name="DefaultParagraphFont" style:family="text">
      <style:text-properties style:font-name="Times New Roman" style:font-size-complex="12pt"/>
    </style:style>
    <style:style style:name="T28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23" style:parent-style-name="DefaultParagraphFont" style:family="text">
      <style:text-properties style:font-name="Times New Roman" style:font-size-complex="12pt"/>
    </style:style>
    <style:style style:name="T2824" style:parent-style-name="DefaultParagraphFont" style:family="text">
      <style:text-properties style:font-name="Times New Roman" fo:font-weight="bold" style:font-weight-asian="bold" style:font-size-complex="12pt"/>
    </style:style>
    <style:style style:name="T2825"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26"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27"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28" style:parent-style-name="DefaultParagraphFont" style:family="text">
      <style:text-properties style:font-name="Times New Roman" fo:font-weight="bold" style:font-weight-asian="bold" style:font-size-complex="12pt"/>
    </style:style>
    <style:style style:name="T2829" style:parent-style-name="DefaultParagraphFont" style:family="text">
      <style:text-properties style:font-name="Times New Roman" fo:font-weight="bold" style:font-weight-asian="bold" style:font-size-complex="12pt"/>
    </style:style>
    <style:style style:name="T2830" style:parent-style-name="DefaultParagraphFont" style:family="text">
      <style:text-properties style:font-name="Times New Roman" fo:font-weight="bold" style:font-weight-asian="bold" style:font-size-complex="12pt"/>
    </style:style>
    <style:style style:name="T2831"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32"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33"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34" style:parent-style-name="DefaultParagraphFont" style:family="text">
      <style:text-properties style:font-name="Times New Roman"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37" style:parent-style-name="DefaultParagraphFont" style:family="text">
      <style:text-properties style:font-name="Times New Roman" fo:font-weight="bold" style:font-weight-asian="bold" style:font-size-complex="12pt"/>
    </style:style>
    <style:style style:name="T2838" style:parent-style-name="DefaultParagraphFont" style:family="text">
      <style:text-properties style:font-name="Times New Roman" style:font-size-complex="12pt"/>
    </style:style>
    <style:style style:name="T2839" style:parent-style-name="DefaultParagraphFont" style:family="text">
      <style:text-properties style:font-name="Times New Roman" style:font-name-complex="EUAlbertina" fo:color="#000000" style:font-size-complex="12pt" style:language-asian="lt" style:country-asian="LT" style:language-complex="th" style:country-complex="TH"/>
    </style:style>
    <style:style style:name="T2840"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41"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42"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43" style:parent-style-name="DefaultParagraphFont" style:family="text">
      <style:text-properties style:font-name="Times New Roman"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46" style:parent-style-name="DefaultParagraphFont" style:family="text">
      <style:text-properties style:font-name="Times New Roman" fo:font-weight="bold" style:font-weight-asian="bold" style:font-size-complex="12pt"/>
    </style:style>
    <style:style style:name="T2847" style:parent-style-name="DefaultParagraphFont" style:family="text">
      <style:text-properties style:font-name="Times New Roman" style:font-size-complex="12pt"/>
    </style:style>
    <style:style style:name="T2848" style:parent-style-name="DefaultParagraphFont" style:family="text">
      <style:text-properties style:font-name="Times New Roman" style:font-size-complex="12pt"/>
    </style:style>
    <style:style style:name="T2849" style:parent-style-name="DefaultParagraphFont" style:family="text">
      <style:text-properties style:font-name="Times New Roman" fo:font-weight="bold" style:font-weight-asian="bold" style:font-size-complex="12pt"/>
    </style:style>
    <style:style style:name="T2850"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51"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52"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53" style:parent-style-name="DefaultParagraphFont" style:family="text">
      <style:text-properties style:font-name="Times New Roman" style:font-size-complex="12pt"/>
    </style:style>
    <style:style style:name="P2854" style:parent-style-name="BodyTextIndent3" style:family="paragraph">
      <style:paragraph-properties fo:line-height="100%"/>
    </style:style>
    <style:style style:name="T285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T2856" style:parent-style-name="DefaultParagraphFont" style:family="text">
      <style:text-properties style:font-name="Times New Roman" style:font-size-complex="12pt"/>
    </style:style>
    <style:style style:name="T2857" style:parent-style-name="DefaultParagraphFont" style:family="text">
      <style:text-properties style:font-name="Times New Roman" fo:font-weight="normal" style:font-weight-asian="normal" style:font-size-complex="12pt"/>
    </style:style>
    <style:style style:name="T2858" style:parent-style-name="DefaultParagraphFont" style:family="text">
      <style:text-properties style:font-name="Times New Roman" fo:font-weight="normal" style:font-weight-asian="normal" style:font-size-complex="12pt"/>
    </style:style>
    <style:style style:name="T2859" style:parent-style-name="DefaultParagraphFont" style:family="text">
      <style:text-properties style:font-name="Times New Roman" style:font-size-complex="12pt"/>
    </style:style>
    <style:style style:name="T2860" style:parent-style-name="DefaultParagraphFont" style:family="text">
      <style:text-properties style:font-name="Times New Roman" style:font-name-complex="EUAlbertina" fo:color="#000000" style:font-size-complex="12pt" style:language-asian="lt" style:country-asian="LT" style:language-complex="th" style:country-complex="TH"/>
    </style:style>
    <style:style style:name="T2861" style:parent-style-name="DefaultParagraphFont" style:family="text">
      <style:text-properties style:font-name="Times New Roman" style:font-name-complex="EUAlbertina" fo:font-style="italic" style:font-style-asian="italic" fo:color="#000000" style:font-size-complex="12pt" style:language-asian="lt" style:country-asian="LT" style:language-complex="th" style:country-complex="TH"/>
    </style:style>
    <style:style style:name="T2862" style:parent-style-name="DefaultParagraphFont" style:family="text">
      <style:text-properties style:font-name="Times New Roman" style:font-name-complex="EUAlbertina" fo:font-style="italic" style:font-style-asian="italic" fo:color="#000000" style:font-size-complex="12pt" style:language-asian="lt" style:country-asian="LT" style:language-complex="th" style:country-complex="TH"/>
    </style:style>
    <style:style style:name="T2863" style:parent-style-name="DefaultParagraphFont" style:family="text">
      <style:text-properties style:font-name="Times New Roman" style:font-name-complex="EUAlbertina" fo:font-style="italic" style:font-style-asian="italic" fo:color="#000000" style:font-size-complex="12pt" style:language-asian="lt" style:country-asian="LT" style:language-complex="th" style:country-complex="TH"/>
    </style:style>
    <style:style style:name="T2864" style:parent-style-name="DefaultParagraphFont" style:family="text">
      <style:text-properties style:font-name="Times New Roman" style:font-name-complex="EUAlbertina" fo:color="#000000" style:font-size-complex="12pt" style:language-asian="lt" style:country-asian="LT" style:language-complex="th" style:country-complex="TH"/>
    </style:style>
    <style:style style:name="T2865" style:parent-style-name="DefaultParagraphFont" style:family="text">
      <style:text-properties style:font-name="Times New Roman" fo:font-weight="normal" style:font-weight-asian="normal"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68" style:parent-style-name="DefaultParagraphFont" style:family="text">
      <style:text-properties style:font-name="Times New Roman" fo:font-weight="bold" style:font-weight-asian="bold" style:font-size-complex="12pt"/>
    </style:style>
    <style:style style:name="T2869" style:parent-style-name="DefaultParagraphFont" style:family="text">
      <style:text-properties style:font-name="Times New Roman" style:font-size-complex="12pt"/>
    </style:style>
    <style:style style:name="T2870" style:parent-style-name="DefaultParagraphFont" style:family="text">
      <style:text-properties style:font-name="Times New Roman" style:font-size-complex="12pt"/>
    </style:style>
    <style:style style:name="T2871" style:parent-style-name="DefaultParagraphFont" style:family="text">
      <style:text-properties style:font-name="Times New Roman" fo:font-weight="bold" style:font-weight-asian="bold" style:font-size-complex="12pt"/>
    </style:style>
    <style:style style:name="T2872"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73"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74"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75" style:parent-style-name="DefaultParagraphFont" style:family="text">
      <style:text-properties style:font-name="Times New Roman"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78" style:parent-style-name="DefaultParagraphFont" style:family="text">
      <style:text-properties style:font-name="Times New Roman" fo:font-weight="bold" style:font-weight-asian="bold" style:font-size-complex="12pt"/>
    </style:style>
    <style:style style:name="T2879" style:parent-style-name="DefaultParagraphFont" style:family="text">
      <style:text-properties style:font-name="Times New Roman" style:font-size-complex="12pt"/>
    </style:style>
    <style:style style:name="T2880" style:parent-style-name="DefaultParagraphFont" style:family="text">
      <style:text-properties style:font-name="Times New Roman" style:font-size-complex="12pt"/>
    </style:style>
    <style:style style:name="T2881"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82"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83"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84" style:parent-style-name="DefaultParagraphFont" style:family="text">
      <style:text-properties style:font-name="Times New Roman" fo:font-weight="bold" style:font-weight-asian="bold" style:font-size-complex="12pt"/>
    </style:style>
    <style:style style:name="T2885" style:parent-style-name="DefaultParagraphFont" style:family="text">
      <style:text-properties style:font-name="Times New Roman" fo:font-weight="bold" style:font-weight-asian="bold" style:font-size-complex="12pt"/>
    </style:style>
    <style:style style:name="T2886" style:parent-style-name="DefaultParagraphFont" style:family="text">
      <style:text-properties style:font-name="Times New Roman" fo:font-weight="bold" style:font-weight-asian="bold" style:font-size-complex="12pt"/>
    </style:style>
    <style:style style:name="T2887" style:parent-style-name="DefaultParagraphFont" style:family="text">
      <style:text-properties style:font-name="Times New Roman" fo:font-weight="bold" style:font-weight-asian="bold" style:font-size-complex="12pt"/>
    </style:style>
    <style:style style:name="T2888" style:parent-style-name="DefaultParagraphFont" style:family="text">
      <style:text-properties style:font-name="Times New Roman" fo:font-weight="bold" style:font-weight-asian="bold" style:font-size-complex="12pt"/>
    </style:style>
    <style:style style:name="T2889" style:parent-style-name="DefaultParagraphFont" style:family="text">
      <style:text-properties fo:font-weight="bold" style:font-weight-asian="bold"/>
    </style:style>
    <style:style style:name="T2890" style:parent-style-name="DefaultParagraphFont" style:family="text">
      <style:text-properties style:font-name="Times New Roman"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93" style:parent-style-name="DefaultParagraphFont" style:family="text">
      <style:text-properties style:font-name="Times New Roman" fo:font-weight="bold" style:font-weight-asian="bold" style:font-size-complex="12pt"/>
    </style:style>
    <style:style style:name="T2894" style:parent-style-name="DefaultParagraphFont" style:family="text">
      <style:text-properties style:font-name="Times New Roman" style:font-size-complex="12pt"/>
    </style:style>
    <style:style style:name="T2895" style:parent-style-name="DefaultParagraphFont" style:family="text">
      <style:text-properties style:font-name="Times New Roman" style:font-size-complex="12pt"/>
    </style:style>
    <style:style style:name="T2896" style:parent-style-name="DefaultParagraphFont" style:family="text">
      <style:text-properties style:font-name="Times New Roman" fo:font-weight="bold" style:font-weight-asian="bold" style:font-size-complex="12pt"/>
    </style:style>
    <style:style style:name="T2897"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898"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899"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900" style:parent-style-name="DefaultParagraphFont" style:family="text">
      <style:text-properties style:font-name="Times New Roman"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03" style:parent-style-name="DefaultParagraphFont" style:family="text">
      <style:text-properties style:font-name="Times New Roman" style:font-size-complex="12pt"/>
    </style:style>
    <style:style style:name="T2904" style:parent-style-name="DefaultParagraphFont" style:family="text">
      <style:text-properties style:font-name="Times New Roman" style:font-size-complex="12pt"/>
    </style:style>
    <style:style style:name="T2905" style:parent-style-name="DefaultParagraphFont" style:family="text">
      <style:text-properties style:font-name="Times New Roman" style:font-size-complex="12pt"/>
    </style:style>
    <style:style style:name="T2906" style:parent-style-name="DefaultParagraphFont" style:family="text">
      <style:text-properties style:font-name="Times New Roman" fo:font-weight="bold" style:font-weight-asian="bold" style:font-size-complex="12pt"/>
    </style:style>
    <style:style style:name="T2907"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908" style:parent-style-name="DefaultParagraphFont" style:family="text">
      <style:text-properties style:font-name="Times New Roman" style:font-name-complex="EUAlbertina" fo:font-weight="bold" style:font-weight-asian="bold" fo:font-style="italic" style:font-style-asian="italic" fo:color="#000000" style:font-size-complex="12pt" style:language-asian="lt" style:country-asian="LT" style:language-complex="th" style:country-complex="TH"/>
    </style:style>
    <style:style style:name="T2909" style:parent-style-name="DefaultParagraphFont" style:family="text">
      <style:text-properties style:font-name="Times New Roman" style:font-name-complex="EUAlbertina" fo:font-weight="bold" style:font-weight-asian="bold" fo:color="#000000" style:font-size-complex="12pt" style:language-asian="lt" style:country-asian="LT" style:language-complex="th" style:country-complex="TH"/>
    </style:style>
    <style:style style:name="T2910" style:parent-style-name="DefaultParagraphFont" style:family="text">
      <style:text-properties style:font-name="Times New Roman"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style:font-size-complex="12pt"/>
    </style:style>
    <style:style style:name="T2913" style:parent-style-name="DefaultParagraphFont" style:family="text">
      <style:text-properties fo:font-weight="bold" style:font-weight-asian="bold"/>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weight="bold" style:font-weight-asian="bold" style:font-size-complex="12pt"/>
    </style:style>
    <style:style style:name="T2916" style:parent-style-name="DefaultParagraphFont" style:family="text">
      <style:text-properties fo:font-weight="bold" style:font-weight-asian="bold"/>
    </style:style>
    <style:style style:name="T2917" style:parent-style-name="DefaultParagraphFont" style:family="text">
      <style:text-properties style:font-name="Times New Roman" fo:font-weight="bold" style:font-weight-asian="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style:font-size-complex="12pt"/>
    </style:style>
    <style:style style:name="T2920" style:parent-style-name="DefaultParagraphFont" style:family="text">
      <style:text-properties fo:font-weight="bold" style:font-weight-asian="bold"/>
    </style:style>
    <style:style style:name="T2921" style:parent-style-name="DefaultParagraphFont" style:family="text">
      <style:text-properties style:font-name="Times New Roman" fo:font-weight="bold" style:font-weight-asian="bold" style:font-size-complex="12pt"/>
    </style:style>
    <style:style style:name="P2922" style:parent-style-name="Normal" style:family="paragraph">
      <style:paragraph-properties fo:text-align="justify" fo:text-indent="0.5in"/>
      <style:text-properties style:font-name="Times New Roman" fo:font-weight="bold" style:font-weight-asian="bold" fo:font-size="11pt" style:font-size-asian="11pt"/>
    </style:style>
    <style:style style:name="P2923" style:parent-style-name="Normal" style:family="paragraph">
      <style:paragraph-properties fo:widows="0" fo:orphans="0" fo:text-align="center"/>
      <style:text-properties style:font-name="Times New Roman" fo:font-size="11pt" style:font-size-asian="11pt"/>
    </style:style>
    <style:style style:name="P2924" style:parent-style-name="Normal" style:family="paragraph">
      <style:paragraph-properties fo:widows="0" fo:orphans="0" fo:text-align="center"/>
      <style:text-properties style:font-name="Times New Roman" fo:font-size="11pt" style:font-size-asian="11pt"/>
    </style:style>
    <style:style style:name="P2925" style:parent-style-name="Normal" style:family="paragraph">
      <style:paragraph-properties fo:widows="0" fo:orphans="0" fo:text-align="center"/>
      <style:text-properties style:font-name="Times New Roman" fo:font-size="11pt" style:font-size-asian="11pt"/>
    </style:style>
    <style:style style:name="P2926" style:parent-style-name="Normal" style:family="paragraph">
      <style:paragraph-properties fo:widows="0" fo:orphans="0" fo:text-align="center"/>
      <style:text-properties style:font-name="Times New Roman" fo:font-size="11pt" style:font-size-asian="11pt"/>
    </style:style>
    <style:style style:name="P2927" style:parent-style-name="Normal" style:family="paragraph">
      <style:paragraph-properties fo:text-align="justify" fo:text-indent="0.4923in"/>
      <style:text-properties fo:font-weight="bold" style:font-weight-asian="bold" style:font-size-complex="12pt"/>
    </style:style>
    <style:style style:name="P2928" style:parent-style-name="Normal" style:family="paragraph">
      <style:paragraph-properties fo:text-align="justify" fo:text-indent="0.5in"/>
      <style:text-properties style:font-name="Times New Roman" style:font-size-complex="12pt"/>
    </style:style>
    <style:style style:name="P2929" style:parent-style-name="Normal" style:family="paragraph">
      <style:paragraph-properties fo:text-align="justify" fo:text-indent="0.4923in"/>
      <style:text-properties fo:font-weight="bold" style:font-weight-asian="bold" style:font-size-complex="12pt"/>
    </style:style>
    <style:style style:name="P2930" style:parent-style-name="Normal" style:family="paragraph">
      <style:paragraph-properties fo:text-align="justify" fo:text-indent="0.4923in"/>
      <style:text-properties style:font-size-complex="12pt"/>
    </style:style>
    <style:style style:name="P2931" style:parent-style-name="Normal" style:family="paragraph">
      <style:paragraph-properties fo:text-align="justify" fo:line-height="150%" fo:text-indent="0.5in"/>
      <style:text-properties style:font-name="Times New Roman"/>
    </style:style>
    <style:style style:name="P2932" style:parent-style-name="Normal" style:family="paragraph">
      <style:paragraph-properties fo:text-align="justify" fo:line-height="150%" fo:text-indent="0.5in"/>
      <style:text-properties style:font-name="Times New Roman" fo:font-style="italic" style:font-style-asian="italic" style:font-style-complex="italic"/>
    </style:style>
    <style:style style:name="P2933" style:parent-style-name="Normal" style:family="paragraph">
      <style:text-properties style:font-name="Times New Roman"/>
    </style:style>
    <style:style style:name="P2934" style:parent-style-name="Normal" style:family="paragraph">
      <style:text-properties style:font-name="Times New Roman"/>
    </style:style>
    <style:style style:name="P2935" style:parent-style-name="Normal" style:family="paragraph">
      <style:paragraph-properties fo:widows="0" fo:orphans="0"/>
    </style:style>
    <style:style style:name="T2936" style:parent-style-name="Pareigos" style:family="text">
      <style:text-properties style:font-name="Times New Roman"/>
    </style:style>
    <style:style style:name="T2937" style:parent-style-name="Pareigos" style:family="text">
      <style:text-properties style:font-name="Times New Roman"/>
    </style:style>
    <style:style style:name="P2938" style:parent-style-name="Normal" style:family="paragraph">
      <style:text-properties style:font-name="Times New Roman" fo:font-size="10pt" style:font-size-asian="10pt"/>
    </style:style>
    <style:style style:name="P2939" style:parent-style-name="Normal" style:family="paragraph">
      <style:paragraph-properties fo:text-align="justify" fo:text-indent="0.5in"/>
      <style:text-properties style:font-name="Times New Roman" fo:font-style="italic" style:font-style-asian="italic" fo:font-size="11pt" style:font-size-asian="11pt"/>
    </style:style>
    <style:style style:name="P2940" style:parent-style-name="Normal" style:family="paragraph">
      <style:paragraph-properties fo:text-align="justify"/>
      <style:text-properties style:font-name="Times New Roman" fo:font-style="italic" style:font-style-asian="italic" fo:font-size="11pt" style:font-size-asian="11pt"/>
    </style:style>
    <style:style style:name="P2941" style:parent-style-name="Normal" style:family="paragraph">
      <style:paragraph-properties>
        <style:tab-stops>
          <style:tab-stop style:type="right" style:position="6.0625in"/>
        </style:tab-stops>
      </style:paragraph-properties>
    </style:style>
    <style:style style:name="T2942" style:parent-style-name="Pareigos" style:family="text">
      <style:text-properties style:font-name="Times New Roman" fo:font-size="11pt" style:font-size-asian="11pt"/>
    </style:style>
    <style:style style:name="P2943" style:parent-style-name="Normal" style:family="paragraph">
      <style:text-properties style:font-name="Times New Roman" fo:font-size="10pt" style:font-size-asian="10pt"/>
    </style:style>
  </office:automatic-styles>
  <office:body>
    <office:text text:use-soft-page-breaks="true">
      <text:p text:style-name="P1"><text:span text:style-name="T3"><text:s text:c="104"/></text:span><text:span text:style-name="T4"><text:s text:c="5"/></text:span><text:span text:style-name="T5"><text:s text:c="2"/></text:span><text:span text:style-name="T6"><text:s/></text:span><text:span text:style-name="T7">Projekto<text:s/></text:span></text:p>
      <text:p text:style-name="P8"><text:span text:style-name="T9">lyginamasis variantas<text:s/></text:span></text:p>
      <text:p text:style-name="P10"/>
      <text:p text:style-name="P11"/>
      <text:p text:style-name="P12"><text:span text:style-name="T13">LIETUVOS RESPUBLIKOS</text:span></text:p>
      <text:p text:style-name="P14"><text:span text:style-name="T15">SAUGIOS LAIVYBOS ĮSTATYMO PAKEITIMO</text:span></text:p>
      <text:p text:style-name="P16">ĮSTATYMAS</text:p>
      <text:p text:style-name="P17"/>
      <text:p text:style-name="P18"/>
      <text:p text:style-name="P19"><text:span text:style-name="T20">20</text:span><text:span text:style-name="T21">1</text:span><text:span text:style-name="T22">1</text:span><text:span text:style-name="T23"><text:s/>m.<text:s/></text:span><text:span text:style-name="T24"><text:s text:c="20"/></text:span><text:span text:style-name="T25">d. Nr.<text:s/></text:span><text:span text:style-name="T26"><text:s/></text:span><text:span text:style-name="T27"><text:line-break/>Vilnius</text:span></text:p>
      <text:section text:name="Sect1" text:style-name="S1">
        <text:soft-page-break/>
        <text:p text:style-name="P28">(Žin., 2000, Nr. 75-2264, Nr. 85-2583; 2005, Nr. 31-974; 2006, Nr. 107-4049; 2008, Nr. 65-2458)</text:p>
        <text:p text:style-name="P29"/>
        <text:p text:style-name="P30">1 straipsnis. Lietuvos Respublikos saugios laivybos įstatymo nauja redakcija</text:p>
        <text:p text:style-name="P31">Pakeisti Lietuvos Respublikos saugios laivybos įstatymą ir jį išdėstyti taip:</text:p>
        <text:p text:style-name="P32"/>
        <text:p text:style-name="P33"><text:span text:style-name="T34">„</text:span><text:span text:style-name="T35">LIETUVOS RESPUBLIKOS</text:span></text:p>
        <text:p text:style-name="P36"><text:span text:style-name="T37">SAUGIOS LAIVYBOS<text:s/></text:span><text:bookmark-start text:name="dok_tipas"/></text:p>
        <text:p text:style-name="P38">ĮSTATYMAS<text:bookmark-end text:name="dok_tipas"/></text:p>
        <text:p text:style-name="P39"/>
        <text:h text:style-name="P40" text:outline-level="2"><text:bookmark-start text:name="skirsnis1"/>PIRMASIS SKIRSNIS</text:h>
        <text:p text:style-name="P41"><text:bookmark-end text:name="skirsnis1"/><text:span text:style-name="T42">BENDROSIOS NUOSTATOS</text:span></text:p>
        <text:p text:style-name="P43"> </text:p>
        <text:p text:style-name="P44"><text:bookmark-start text:name="straipsnis1"/>1 straipsnis. Įstatymo paskirtis ir taikymas<text:s/><text:bookmark-end text:name="straipsnis1"/></text:p>
        <text:p text:style-name="P45">1. Saugios laivybos įstatymas nustato saugios laivybos reikalavimus laivams, plaukiojantiems su<text:s/>Lietuvos valstybės vėliava, ir<text:s/>užsienio laivams, įplaukiantiems į Lietuvos Respublikos jūrų uostus, taip pat reglamentuoja saugios laivybos valstybinę priežiūrą ir administravimą, žmonių paiešką ir gelbėjimą, laivų avarijų tyrimą, paskendusio turto iškėlimą ir<text:s/>atsakomybę už saugios laivybos reikalavimų nevykdymą.</text:p>
        <text:p text:style-name="P46">2. Šio įstatymo tikslas – įgyvendinant Lietuvos Respublikoje tarptautinės jūrų teisės ir Europos Sąjungos teisės normas saugios laivybos srityje:</text:p>
        <text:p text:style-name="P47">1) užtikrinti, kad laivai, plaukiojantys su Lietuvos valstybės vėliava, atitiktų tarptautinius, Europos Sąjungos teisės aktų ir Lietuvos Respublikos įstatymų ir<text:s/>kitų teisės aktų nustatytus saugios laivybos reikalavimus;</text:p>
        <text:p text:style-name="P48">2) mažinti laivų, neatitinkančių tarptautinių saugios laivybos reikalavimų, skaičių.</text:p>
        <text:p text:style-name="P49">3. Šio įstatymo ir pagal jį priimtų teisės aktų normos netaikomos:</text:p>
        <text:p text:style-name="P50"><text:span text:style-name="T51">1) užsienio valstybių</text:span><text:span text:style-name="T52"><text:s/></text:span><text:span text:style-name="T53">įregistruotiems</text:span><text:span text:style-name="T54"><text:s/>laivams, kurie plaukia per Lietuvos Respublikos teritorinę jūrą naudodamiesi taikaus plaukimo teise, ir juose esantiems asmenims;</text:span></text:p>
        <text:p text:style-name="P55">2) Lietuvos Respublikos ir užsienio valstybių karo ir pakrančių apsaugos laivams. Karinių incidentų, agresijos, laivų pažeidėjų sulaikymo ar kitais ekstremaliais atvejais šiame punkte nurodyti laivai, plaukdami uostų akvatorijomis, naudojasi prioriteto teise;</text:p>
        <text:p text:style-name="P56"><text:span text:style-name="T57">3) laivams, plaukiojantiems<text:s/></text:span><text:span text:style-name="T58">vidaus vandenimis</text:span><text:span text:style-name="T59"><text:s/>tik vidaus vandenyse</text:span><text:span text:style-name="T60">;</text:span></text:p>
        <text:p text:style-name="P61"><text:span text:style-name="T62">4) laivams, kurių didžiausiasis</text:span><text:span text:style-name="T63"><text:s/>ilgis, nurodytas laivo dokumentuose, mažesnis negu 12</text:span><text:span text:style-name="T64"><text:s/></text:span><text:span text:style-name="T65">metrų;</text:span></text:p>
        <text:p text:style-name="P66">5) pramoginiams laivams, nevykdantiems komercinių reisų;</text:p>
        <text:p text:style-name="P67">6) mediniams primityvios konstrukcijos laivams.<text:s/></text:p>
        <text:p text:style-name="P68">4. Visais atvejais šio straipsnio 3 dalyje minimi laivai, plaukdami bendrojo naudojimo vandens keliais, vadovaujasi 1972 metų tarptautine konvencija dėl tarptautinių taisyklių, padedančių<text:s/><text:soft-page-break/>išvengti laivų susidūrimų jūroje, o plaukdami uostų akvatorijomis šių laivų kapitonai privalo vykdyti uostų laivybos taisyklių reikalavimus ir uostų laivų eismo tarnybų budinčių pareigūnų nurodymus saugios laivybos klausimais.<text:s/></text:p>
        <text:p text:style-name="P69">5. Šio įstatymo nuostatos suderintos su šio įstatymo priede nurodytais Europos Sąjungos teisės aktais.</text:p>
        <text:p text:style-name="P70"/>
        <text:p text:style-name="P71"><text:bookmark-start text:name="straipsnis2"/><text:span text:style-name="T72">2 straipsnis.</text:span><text:span text:style-name="T73"><text:s/></text:span><text:span text:style-name="T74">Pagrindinės šio įstatymo sąvokos</text:span></text:p>
        <text:p text:style-name="P75"><text:bookmark-end text:name="straipsnis2"/><text:span text:style-name="T76">1.<text:s/></text:span><text:span text:style-name="T77">Bendrojo naudojimo vandens keliai</text:span><text:span text:style-name="T78"><text:s/>– laivybai tinkami<text:s/></text:span><text:span text:style-name="T79">vandenys</text:span><text:span text:style-name="T80"><text:s/></text:span><text:span text:style-name="T81">vandens plotai</text:span><text:span text:style-name="T82">, esantys Lietuvos Respublikos teritorinėje jūroje ir nurodyti jūrlapiuose.</text:span></text:p>
        <text:p text:style-name="P83"><text:span text:style-name="T84">2.</text:span><text:span text:style-name="T85"><text:s/></text:span><text:span text:style-name="T86">Europos Sąjungos laivybos informacijos sistema (toliau –<text:s/></text:span><text:span text:style-name="T87">SafeSeaNet</text:span><text:span text:style-name="T88"><text:s/>sistema) – <text:s/>specializuota sistema</text:span><text:span text:style-name="T89"><text:s/></text:span><text:span text:style-name="T90">Europos Sąjungos valstybėms narėms keistis</text:span><text:span text:style-name="T91"><text:s/>laivybos informacija elektroniniu būdu.</text:span></text:p>
        <text:p text:style-name="P92"><text:span text:style-name="T93">3.</text:span><text:span text:style-name="T94"><text:s/></text:span><text:span text:style-name="T95">Greitaeigis laivas</text:span><text:span text:style-name="T96"><text:s/>– la</text:span><text:span text:style-name="T97">ivas,<text:s/></text:span><text:span text:style-name="T98">galintis plaukti</text:span><text:span text:style-name="T99"><text:s/></text:span><text:span text:style-name="T100">kurio didžiausiasis greitis yra</text:span><text:span text:style-name="T101"><text:s/>ne</text:span><text:span text:style-name="T102"><text:s/>mažesnis</text:span><text:span text:style-name="T103"><text:s/>už nurodytą</text:span><text:span text:style-name="T104"><text:s/></text:span><text:span text:style-name="T105">1974 m</text:span><text:span text:style-name="T106">. Tarptautinėje konvencijoje</text:span><text:span text:style-name="T107"><text:s/>dėl žmogaus gyvybės apsaugos jūroje</text:span><text:span text:style-name="T108"><text:s/></text:span><text:span text:style-name="T109">(SOLAS<text:s/></text:span><text:span text:style-name="T110">konvencija</text:span><text:span text:style-name="T111">)<text:s/></text:span><text:span text:style-name="T112">1974 metų tarptautinės žmonių gyvybės apsaugos jūroje<text:s/></text:span><text:span text:style-name="T113">konvencijos X skyriaus 1 taisyklės 2 dalyje</text:span><text:span text:style-name="T114">.</text:span></text:p>
        <text:p text:style-name="P115"><text:span text:style-name="T116">4</text:span><text:span text:style-name="T117">.</text:span><text:span text:style-name="T118"><text:s/></text:span><text:span text:style-name="T119">Keleivinis keltas</text:span><text:span text:style-name="T120"><text:s/>– keleivinis laivas, įrengtas taip, kad į jį galėtų įvažiuoti ir iš jo išvažiuoti kelių ar geležinkelių transporto priemonės.<text:s/></text:span><text:span text:style-name="T121">Keleivinis<text:s/></text:span><text:span text:style-name="T122">įvažiuojamasis<text:s/></text:span><text:span text:style-name="T123">laivas</text:span><text:span text:style-name="T124"><text:s/></text:span><text:span text:style-name="T125">– keleivinis laivas, kuriame yra įrengtos patalpos ratin</text:span><text:span text:style-name="T126">ėms transporto priemonėms vežti</text:span><text:span text:style-name="T127"><text:s/>arba specialiosios paskirties patalpos, nurodytos SOLAS konvencijos II-2 skyriaus 3 taisyklėje.</text:span></text:p>
        <text:p text:style-name="P128"><text:span text:style-name="T129">5</text:span><text:span text:style-name="T130">.<text:s/></text:span><text:span text:style-name="T131">Keleivinis laivas</text:span><text:span text:style-name="T132"><text:s/>– laivas,<text:s/></text:span><text:span text:style-name="T133">skirtas</text:span><text:span text:style-name="T134"><text:s/></text:span><text:span text:style-name="T135">vežti<text:s/></text:span><text:span text:style-name="T136">daugiau kaip 12 keleivių.</text:span></text:p>
        <text:p text:style-name="P137"><text:span text:style-name="T138">6</text:span><text:span text:style-name="T139">.<text:s/></text:span><text:span text:style-name="T140">Laivas</text:span><text:span text:style-name="T141"><text:s/>–<text:s/></text:span><text:span text:style-name="T142">bet kurio tipo</text:span><text:span text:style-name="T143"><text:s/>savaeigis ar nesavaeigis<text:s/></text:span><text:span text:style-name="T144">plaukiojantis</text:span><text:span text:style-name="T145"><text:s/></text:span><text:span text:style-name="T146">plaukiojamasis</text:span><text:span text:style-name="T147"><text:s/></text:span><text:span text:style-name="T148">statinys, kuris yra arba gali būti naudojamas laivybai.</text:span></text:p>
        <text:p text:style-name="P149"><text:span text:style-name="T150">7</text:span><text:span text:style-name="T151">.</text:span><text:span text:style-name="T152"><text:s/>Laivavedys<text:s/></text:span><text:span text:style-name="T153">–<text:s/></text:span><text:span text:style-name="T154">vadovaujančios</text:span><text:span text:style-name="T155"><text:s/>laivo įgulos narys, turintis<text:s/></text:span><text:span text:style-name="T156">atitinkamą</text:span><text:span text:style-name="T157"><text:s/></text:span><text:span text:style-name="T158">reikiamą</text:span><text:span text:style-name="T159"><text:s/></text:span><text:span text:style-name="T160">jūrinio laipsnio diplomą ir vedantis laivą.</text:span></text:p>
        <text:p text:style-name="P161"><text:span text:style-name="T162">8</text:span><text:span text:style-name="T163">.</text:span><text:span text:style-name="T164"><text:s/></text:span><text:span text:style-name="T165">Laivybos bendrovė</text:span><text:span text:style-name="T166"> – laivo savininkas</text:span><text:span text:style-name="T167">,</text:span><text:span text:style-name="T168"><text:s/>valdytojas ar laiv</text:span><text:span text:style-name="T169">o be įgulos frachtuotojas, kurie iš laivo savininko yra perėmę</text:span><text:span text:style-name="T170"><text:s/>atsakomybę</text:span><text:span text:style-name="T171"><text:s/>už laivo eksploatavimą ir kurie, prisiimdami</text:span><text:span text:style-name="T172"><text:s/>šią atsakomybę, sutiko perimti visas Tarptautinio saugios laivybos valdymo ir tar</text:span><text:span text:style-name="T173">šos iš laivų prevencijos kodekse</text:span><text:span text:style-name="T174"><text:s/>nustatytas pareigas ir atsakomybę.</text:span></text:p>
        <text:p text:style-name="P175"><text:span text:style-name="T176">9</text:span><text:span text:style-name="T177">.</text:span><text:span text:style-name="T178"><text:s/></text:span><text:span text:style-name="T179">Laivybos</text:span><text:span text:style-name="T180"><text:s/>i</text:span><text:span text:style-name="T181">nspektorius<text:s/></text:span><text:span text:style-name="T182">–</text:span><text:span text:style-name="T183"><text:s/></text:span><text:span text:style-name="T184">Lietuvos saugios laivybos administracijos valstybės tarnautojas, atestuotas susisiekimo ministro nustatyta tvarka<text:s/></text:span><text:span text:style-name="T185">ir vykdantis laivo vėliavos valstybinės kontrolės inspektoriaus ir (ar) valstybinės laivų kontrolės uoste inspektorių funkcijas</text:span><text:span text:style-name="T186"><text:s/></text:span><text:span text:style-name="T187"><text:s/></text:span><text:span text:style-name="T188">vykdyti laivų, plaukiojančių su Lietuvos valstybės vėliava, ir užsienio valstybių laivų kontrolę</text:span><text:span text:style-name="T189">.</text:span></text:p>
        <text:p text:style-name="P190"><text:span text:style-name="T191">10</text:span><text:span text:style-name="T192">.</text:span><text:span text:style-name="T193"><text:s/>Laivo įgula<text:s/></text:span><text:span text:style-name="T194">–<text:s/></text:span><text:span text:style-name="T195">laivo kapitonas ir kiti</text:span><text:span text:style-name="T196"><text:s/>jūrininkai, atliekantys laivo eksploatavimo</text:span><text:span text:style-name="T197">,<text:s/></text:span><text:span text:style-name="T198">priežiūr</text:span><text:span text:style-name="T199">os</text:span><text:span text:style-name="T200"><text:s/>ar<text:s/></text:span><text:span text:style-name="T201">žmonių<text:s/></text:span><text:span text:style-name="T202">aptarnavimo laive užduotis, ir įrašyti laivo įgulos sąrašą</text:span><text:span text:style-name="T203">.</text:span></text:p>
        <text:p text:style-name="P204"><text:span text:style-name="T205">11</text:span><text:span text:style-name="T206">.</text:span><text:span text:style-name="T207"><text:s/>Laivo įrenginiai<text:s/></text:span><text:span text:style-name="T208">– įranga, kuri pagal tarptautinius saugios laivybos reikalavimus turi būti naudojama laive saugiai laivybai ir jūros aplinkos apsaugai nuo taršos užtikrinti<text:s/></text:span><text:span text:style-name="T209">arba kuri laivo savininko nurodymu yra papildomai naudojama laive ir kuriai, vadovaujantis Lietuvos Respublikos tarptautinėmis sutartimis, reikalingas Lietuvos saugios laivybos administracijos arba įgaliotos klasifikacinės bendrovės patvirtinimas, kad įranga atitinka tarptautinius saugios laivybos reikalavimus.</text:span></text:p>
        <text:p text:style-name="P210"><text:span text:style-name="T211">1</text:span><text:span text:style-name="T212">1</text:span><text:span text:style-name="T213">.</text:span><text:span text:style-name="T214"><text:s/>Laivo kapitonas</text:span><text:span text:style-name="T215"><text:s/>–</text:span><text:span text:style-name="T216"><text:s/>reikiamą<text:s/></text:span><text:span text:style-name="T217">jūrinio laipsnio diplomą<text:s/></text:span><text:span text:style-name="T218">turintis<text:s/></text:span><text:span text:style-name="T219">jūrininkas</text:span><text:span text:style-name="T220"><text:s/>ir<text:s/></text:span><text:span text:style-name="T221">laivui vadovaujantis jūrininkas</text:span><text:span text:style-name="T222"><text:s/></text:span><text:span text:style-name="T223">laivo įgulai bei valdantis laivą</text:span><text:span text:style-name="T224">.</text:span><text:span text:style-name="T225"><text:s/></text:span></text:p>
        <text:p text:style-name="P226"><text:span text:style-name="T227">12</text:span><text:span text:style-name="T228">.<text:s/></text:span><text:span text:style-name="T229">Laivo techninė priežiūra – visuma laivybos bendrovės organizuojamų ir laivų klasifikavimo bendrovės pagal savo taisykles vykdomų arba Lietuvos saugios laivybos administracijos pagal susisiekimo ministro nustatytus reikalavimus vykdomų priemonių, kuriomis užtikrinama laivo atitiktis konstrukcijos, mechaninės ir elektros įrangos, priešgaisrinės saugos, stovumo ir krovinių patalpų reikalavimams visą laivo eksploatavimo laiką.</text:span></text:p>
        <text:p text:style-name="P230"><text:span text:style-name="T231">13</text:span><text:span text:style-name="T232">.<text:s/></text:span><text:span text:style-name="T233">Laivų<text:s/></text:span><text:span text:style-name="T234">klasifikavimo</text:span><text:span text:style-name="T235"><text:s/>bendrovė</text:span><text:span text:style-name="T236"><text:s/>–<text:s/></text:span><text:span text:style-name="T237">juridinis asmuo</text:span><text:span text:style-name="T238">, atitinkanti</text:span><text:span text:style-name="T239">s</text:span><text:span text:style-name="T240"><text:s/></text:span><text:span text:style-name="T241">tarptautinius</text:span><text:span text:style-name="T242"><text:s/>tarptautinių teisės aktų</text:span><text:span text:style-name="T243"><text:s/>nustatytus</text:span><text:span text:style-name="T244"><text:s/></text:span><text:span text:style-name="T245">saugios laivybos</text:span><text:span text:style-name="T246"><text:s/></text:span><text:span text:style-name="T247">reikalavimus, kelia</text:span><text:span text:style-name="T248">mus laivų techninę priežiūrą ir apžiūrą atliekančioms,<text:s/></text:span><text:span text:style-name="T249">laivų</text:span><text:span text:style-name="T250"><text:s/>klasę suteikiančioms</text:span><text:span text:style-name="T251"><text:s/>ir</text:span><text:span text:style-name="T252"><text:s/>privalomus<text:s/></text:span><text:span text:style-name="T253">laivų<text:s/></text:span><text:span text:style-name="T254">dokumen</text:span><text:span text:style-name="T255">tus išduodančioms bendrovėms</text:span><text:span text:style-name="T256">.</text:span></text:p>
        <text:p text:style-name="P257"><text:span text:style-name="T258">14</text:span><text:span text:style-name="T259">.</text:span><text:span text:style-name="T260"><text:s/>Locmanas<text:s/></text:span><text:span text:style-name="T261">–</text:span><text:span text:style-name="T262"><text:s/></text:span><text:span text:style-name="T263">fizinis<text:s/></text:span><text:span text:style-name="T264">asmuo, turintis susisiekimo ministro nustatytos formos locmano liudijimą,<text:s/></text:span><text:span text:style-name="T265">kuriuo<text:s/></text:span><text:span text:style-name="T266">s</text:span><text:span text:style-name="T267">uteikiama teisė</text:span><text:span text:style-name="T268"><text:s/>padėti</text:span><text:span text:style-name="T269"><text:s/>laivo kapitonui vesti laivą ir</text:span><text:span text:style-name="T270"><text:s/>jį švartuoti. Locmanas nėra vedamo laivo įgulos narys.</text:span></text:p>
        <text:p text:style-name="P271"><text:span text:style-name="T272">15</text:span><text:span text:style-name="T273">.<text:s/></text:span><text:span text:style-name="T274">Navigacijos įrenginiai</text:span><text:span text:style-name="T275"><text:s/>–</text:span><text:span text:style-name="T276"><text:s/>bendro naudojimo<text:s/></text:span><text:span text:style-name="T277">vandens keliuose<text:s/></text:span><text:span text:style-name="T278">esantys<text:s/></text:span><text:span text:style-name="T279">plūdrieji</text:span><text:span text:style-name="T280"><text:s/></text:span><text:span text:style-name="T281">ir kranto<text:s/></text:span><text:span text:style-name="T282">įrenginiai, kuriais gaunama informacija, būtina saugiai laivybai užtikrinti.</text:span></text:p>
        <text:p text:style-name="P283"><text:span text:style-name="T284">16</text:span><text:span text:style-name="T285">.</text:span><text:span text:style-name="T286"><text:s/>Navigacijos įrenginių veikimo sektorius<text:s/></text:span><text:span text:style-name="T287">–</text:span><text:span text:style-name="T288"><text:s/></text:span><text:span text:style-name="T289">teritorija, kurioje privalomai užtikrinamas saugiai laivybai būtinos informacijos teikimas navigacijos įrenginiais.</text:span></text:p>
        <text:p text:style-name="P290"><text:span text:style-name="T291">17</text:span><text:span text:style-name="T292">.<text:s/></text:span><text:span text:style-name="T293">Pakrančių apsaugos laivas</text:span><text:span text:style-name="T294"><text:s/>– valstybei nuosavybės teise priklausantis nekomerciniais tikslais naudojamas laivas, turintis specialius aiškiai matomus ženklus, užrašą ir atliekantis valstybės sienos apsaugos funkcijas.</text:span></text:p>
        <text:p text:style-name="P295"><text:span text:style-name="T296">18</text:span><text:span text:style-name="T297">.<text:s/></text:span><text:span text:style-name="T298">Paieškos ir gelbėjimo rajonas</text:span><text:span text:style-name="T299"><text:s/>– nustatytų koordinačių zona,<text:s/></text:span><text:span text:style-name="T300">dėl kurios pagal 1979 metų Tarptautinę jūrų paieškos ir gelbėjimo konvenciją</text:span><text:span text:style-name="T301"><text:s/>Lietuva<text:s/></text:span><text:span text:style-name="T302">susitarė su suinteresuotomis valstybėmis, šios konvencijos šalimis, taip pat<text:s/></text:span><text:span text:style-name="T303">Kuršių marios</text:span><text:span text:style-name="T304"><text:s/>ir jūrų uostų akvatorijos</text:span><text:span text:style-name="T305">.</text:span></text:p>
        <text:p text:style-name="P306"><text:span text:style-name="T307">20</text:span><text:span text:style-name="T308">.<text:s/></text:span><text:span text:style-name="T309">Saugios laivybos reikalavimai</text:span><text:span text:style-name="T310"><text:s/>– saugios laivybos ir taršos iš laivų prevencijos reikalavimai.</text:span></text:p>
        <text:p text:style-name="P311"><text:span text:style-name="T312">19</text:span><text:span text:style-name="T313">.<text:s/></text:span><text:span text:style-name="T314">Saugios laivybos valdymo sistema</text:span><text:span text:style-name="T315"><text:s/>–<text:s/></text:span><text:span text:style-name="T316">struktūrizuota ir dokumentuota sistema, leidžianti laivybos įmonės darbuotojams efektyviai įgyvendinti laivybos</text:span><text:span text:style-name="T317"><text:s/></text:span><text:span text:style-name="T318">įmonės</text:span><text:span text:style-name="T319"><text:s/></text:span><text:span text:style-name="T320">saugios laivybos užtikrinim</text:span><text:span text:style-name="T321">o ir aplinkos apsaugos politiką</text:span><text:span text:style-name="T322"><text:s/></text:span><text:span text:style-name="T323">Tarptautinio saugios laivybos valdymo ir taršos iš laivų prevencijos kodekso</text:span><text:span text:style-name="T324"><text:s/>reikalavimus atitinkanti struktūrizuota ir dokumentuota sistema, leidžianti efektyviai įgyvendinti laivybos bendrovės saugios laivybos užtikrinimo ir aplinkos apsaugos politiką</text:span><text:span text:style-name="T325">.</text:span></text:p>
        <text:p text:style-name="P326"><text:span text:style-name="T327">20</text:span><text:span text:style-name="T328">.</text:span><text:span text:style-name="T329"><text:s/>Specialusis</text:span><text:span text:style-name="T330"><text:s/></text:span><text:span text:style-name="T331">paskirties</text:span><text:span text:style-name="T332"><text:s/>laivas<text:s/></text:span><text:span text:style-name="T333">–</text:span><text:span text:style-name="T334"><text:s/></text:span><text:span text:style-name="T335">laivas, kurio korpusas, įrengimai ir mechanizmai yra suprojektuoti konkrečiai specifinei veiklai ir kuris yra skirtas plaukioti nustatytame plaukiojimo rajone, o jo įgulą sudaro specialiai parengtas personalas, atliekantis laivo paskirtį atitinkančias funkcijas.</text:span><text:span text:style-name="T336"><text:s text:c="2"/></text:span><text:span text:style-name="T337">specialiosioms funkcijoms vykdyti skirtas variklį turintis laivas, vežantis daugiau kaip12 specialistų, kurie nėra nei įgulos nariai</text:span><text:span text:style-name="T338">,</text:span><text:span text:style-name="T339"><text:s/>nei keleiviai</text:span><text:span text:style-name="T340">.</text:span></text:p>
        <text:p text:style-name="P341"><text:span text:style-name="T342">2</text:span><text:span text:style-name="T343">4.</text:span><text:span text:style-name="T344"><text:s/>Tarptautiniai saugios laivybos reikalavimai<text:s/></text:span><text:span text:style-name="T345">–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346"><text:span text:style-name="T347">21</text:span><text:span text:style-name="T348">. Tarptautinės jūrų organizacijos<text:s/></text:span><text:span text:style-name="T349">auditas<text:s/></text:span><text:span text:style-name="T350">(toliau – TJO</text:span><text:span text:style-name="T351"><text:s/>auditas</text:span><text:span text:style-name="T352">)</text:span><text:span text:style-name="T353"><text:s/></text:span><text:span text:style-name="T354">– tarptautinių valstybės įsipareigojimų auditas, atliekamas</text:span><text:span text:style-name="T355"><text:s/>vadovaujantis</text:span><text:span text:style-name="T356"><text:s/>procedūra, patvirtinta 2005 m. gruodžio 1 d. Tarptautinės jūrų organizacijos Asamblėjos rezoliucija A.974 (24), kartu su taikymo metu galiojančiais jos pakeitimais.</text:span></text:p>
        <text:p text:style-name="P357">22.<text:s/>Tradicinis ir (arba) istorinis laivas – Lietuvos Respublikos teisės aktų nustatyta tvarka į Kultūros vertybių registrą įtrauktas laivas, susijęs su svarbiausiais istoriniais įvykiais, visuomenės, kultūros, karo, sporto, technikos ir technologijos istorija, įžymių žmonių gyvenimu, taip pat<text:s/>į šį registrą įtraukta<text:s/>tiksli tokio laivo kopija, įskaitant ir tas, kurios sukurtos tradiciniams jūreivystės įgūdžiams skatinti ir supažindinti su kultūros paveldu. Toks laivas eksploatuojamas tradiciniais (įprastiniais) jūreivystės principais ir būdais.</text:p>
        <text:p text:style-name="P358"><text:span text:style-name="T359">23</text:span><text:span text:style-name="T360">.</text:span><text:span text:style-name="T361"><text:s/></text:span><text:span text:style-name="T362">Uostas<text:s/></text:span><text:span text:style-name="T363">–</text:span><text:span text:style-name="T364"><text:s/></text:span><text:span text:style-name="T365">teritorija (uosto <text:s/>žemė ir akvatorija), skirta laivams įplaukti ir išplaukti, stovėti,<text:s/></text:span><text:span text:style-name="T366">aptarnauti</text:span><text:span text:style-name="T367"><text:s/></text:span><text:span text:style-name="T368">aprūpinti</text:span><text:span text:style-name="T369">, kroviniams perkrauti, taip pat keleiviams aptarnauti.</text:span><text:span text:style-name="T370"><text:s/></text:span><text:span text:style-name="T371">Uostui</text:span><text:span text:style-name="T372"><text:s/>prilyginami<text:s/></text:span><text:span text:style-name="T373">naftos,<text:s/></text:span><text:span text:style-name="T374">chemijos prod</text:span><text:span text:style-name="T375">uktų, suskystintų dujų ir kitos paskirties terminalai,</text:span><text:span text:style-name="T376"><text:s/>neįeinantys į uostų teritoriją ir turintys teisės aktų nustatyta tvarka jiems priskirtą sausumos teritoriją ir akvatoriją</text:span><text:span text:style-name="T377"><text:s/>Lietuvos Respubl</text:span><text:span text:style-name="T378">ikos teritorinėje jūroje.</text:span></text:p>
        <text:p text:style-name="P379"><text:span text:style-name="T380">2</text:span><text:span text:style-name="T381">4</text:span><text:span text:style-name="T382">.</text:span><text:span text:style-name="T383"><text:s/>Uosto kapitonas<text:s/></text:span><text:span text:style-name="T384">–</text:span><text:span text:style-name="T385"><text:s/></text:span><text:span text:style-name="T386">fizinis<text:s/></text:span><text:span text:style-name="T387">asmuo, atsakingas už laivybos pr</text:span><text:span text:style-name="T388">iežiūrą ir užtikrinantis<text:s/></text:span><text:span text:style-name="T389">tvarką</text:span><text:span text:style-name="T390"><text:s/>tvarkos palaikymą</text:span><text:span text:style-name="T391"><text:s/>Lietuvos Respublikos jūrų uosto akvatorijoje</text:span><text:span text:style-name="T392"><text:s/></text:span><text:span text:style-name="T393">bei krantinėse</text:span><text:span text:style-name="T394">.<text:s/></text:span></text:p>
        <text:p text:style-name="P395"><text:span text:style-name="T396">2</text:span><text:span text:style-name="T397">5</text:span><text:span text:style-name="T398">.</text:span><text:span text:style-name="T399"><text:s/>Žmonių paieška</text:span><text:span text:style-name="T400"><text:s/></text:span><text:span text:style-name="T401">ir gelbėjimas<text:s/></text:span><text:span text:style-name="T402">– veiksmai ar veikla, atliekami siekiant nustatyti nelaimės ištiktų asmenų buvimo vietą, išgelbėti juos, suteikti jiems pirminę medicinos ir kitą pagalbą ir nugabenti į saugią vietą.</text:span></text:p>
        <text:p text:style-name="P403"><text:bookmark-start text:name="skirsnis2"/><text:span text:style-name="T404">26</text:span><text:span text:style-name="T405">.</text:span><text:span text:style-name="T406"><text:s/>Žvejybos laivas<text:s/></text:span><text:span text:style-name="T407">–<text:s/></text:span><text:span text:style-name="T408">laivas,<text:s/></text:span><text:span text:style-name="T409">kurio<text:s/></text:span><text:span text:style-name="T410">išduotame laivo</text:span><text:span text:style-name="T411"><text:s/></text:span><text:span text:style-name="T412">klasės liudijime yra įrašas „žvejybos laivas“ ir kuris yra pritaikytas verslinei žvejybai</text:span><text:span text:style-name="T413"><text:s/></text:span><text:span text:style-name="T414">verslinei žvejybai<text:s/></text:span><text:span text:style-name="T415">skirtas,<text:s/></text:span><text:span text:style-name="T416">pritaikytas arba naudojamas laivas.</text:span></text:p>
        <text:p text:style-name="P417"/>
        <text:p text:style-name="P418"><text:span text:style-name="T419">ANTRASIS SKIRSNIS</text:span></text:p>
        <text:p text:style-name="P420"><text:bookmark-end text:name="skirsnis2"/><text:span text:style-name="T421">SAUGIOS LAIVYBOS<text:s/></text:span><text:span text:style-name="T422">VALSTYBINIO</text:span><text:span text:style-name="T423"><text:s/></text:span><text:span text:style-name="T424">ADMINISTRAVIMO</text:span><text:span text:style-name="T425"><text:s/></text:span><text:span text:style-name="T426">VALDYMO<text:s/></text:span><text:span text:style-name="T427">INSTITUCIJOS</text:span></text:p>
        <text:p text:style-name="P428"> </text:p>
        <text:p text:style-name="P429"><text:bookmark-start text:name="straipsnis4"/><text:bookmark-start text:name="straipsnis3"/><text:span text:style-name="T430">3 straipsnis. Saugios laivybos<text:s/></text:span><text:span text:style-name="T431">valstybinio</text:span><text:span text:style-name="T432"><text:s/></text:span><text:span text:style-name="T433">administravimo</text:span><text:span text:style-name="T434"><text:s/></text:span><text:span text:style-name="T435">valdymo<text:s/></text:span><text:span text:style-name="T436">organizavimas</text:span><text:bookmark-end text:name="straipsnis3"/><text:span text:style-name="T437"><text:s text:c="9"/></text:span><text:span text:style-name="T438">                        institucijos</text:span></text:p>
        <text:p text:style-name="P439"><text:span text:style-name="T440">1. Saugios laivybos<text:s/></text:span><text:span text:style-name="T441">valstybinį</text:span><text:span text:style-name="T442"><text:s/></text:span><text:span text:style-name="T443">administravimą</text:span><text:span text:style-name="T444"><text:s/></text:span><text:span text:style-name="T445">valdymą</text:span><text:span text:style-name="T446"><text:s/></text:span><text:span text:style-name="T447">organizuoja</text:span><text:span text:style-name="T448"><text:s/></text:span><text:span text:style-name="T449">vykdo</text:span><text:span text:style-name="T450"><text:s/>Lietuvos Respublikos Vyriausybė,<text:s/></text:span><text:span text:style-name="T451">o vykdo</text:span><text:span text:style-name="T452"><text:s/>Susisiekimo ministerija<text:s/></text:span><text:span text:style-name="T453">kartu su</text:span><text:span text:style-name="T454"><text:s/></text:span><text:span text:style-name="T455">ir</text:span><text:span text:style-name="T456"><text:s/></text:span><text:span text:style-name="T457">Lietuvos saugios laivybos administracija (toliau – Administracija).</text:span></text:p>
        <text:p text:style-name="P458"><text:span text:style-name="T459">2.</text:span><text:span text:style-name="T460"> </text:span><text:span text:style-name="T461">Susisiekimo ministerija saugios laivybos srityje formuoja valstybės politiką, taip pat organizuoja, koordinuoja ir kontroliuoja jos įgyvendinimą,</text:span><text:span text:style-name="T462"><text:s/></text:span><text:span text:style-name="T463">nustato sau</text:span><text:span text:style-name="T464">gios laivybos reikalavimus, šių</text:span><text:span text:style-name="T465"><text:s/></text:span><text:span text:style-name="T466">reikalavimų ir</text:span><text:span text:style-name="T467"><text:s/>Lietuvos Respublikos tarptautinių sutarčių ir Europos Sąjungos teisės aktų, reglamentuojančių saugią laivybą,<text:s/></text:span><text:span text:style-name="T468">reikalavimų</text:span><text:span text:style-name="T469"><text:s/>įgyvendinimo Lietuvos Respublikoje tvarką.</text:span></text:p>
        <text:p text:style-name="P470"><text:span text:style-name="T471">3</text:span><text:span text:style-name="T472">.<text:s/></text:span><text:span text:style-name="T473">Susisiekimo ministerijos įgaliota</text:span><text:span text:style-name="T474"><text:s/></text:span><text:span text:style-name="T475">Administracija</text:span><text:span text:style-name="T476"><text:s/>įgyvendina valstybės politiką saugios laivybos srityje bei dalyvauja šią politiką formuojant.</text:span><text:span text:style-name="T477"><text:s/></text:span><text:span text:style-name="T478">Administracija nustato saugią laivybą reglamentuojančius techninius ir organizacinius reikalavimus<text:s/></text:span><text:span text:style-name="T479">bei</text:span><text:span text:style-name="T480"><text:s/></text:span><text:span text:style-name="T481">ir</text:span><text:span text:style-name="T482"><text:s/></text:span><text:span text:style-name="T483">vykdo kitas<text:s/></text:span><text:span text:style-name="T484">šio įstatymo</text:span><text:span text:style-name="T485"><text:s/></text:span><text:span text:style-name="T486">nustatytas funkcijas. </text:span></text:p>
        <text:p text:style-name="P487"/>
        <text:p text:style-name="P488">4 straipsnis. Įgaliotos klasifikacinės bendrovės</text:p>
        <text:p text:style-name="P489"><text:tab/>1. Lietuvos Respublikos vardu atlikti laivų techninę priežiūrą bei apžiūrą vadovaujantis Lietuvos Respublikos tarptautinėmis sutartimis, Lietuvos Respublikos teisės aktais, kvalifikacinių bendrovių taisyklėmis ir išduoti atitinkamus tai patvirtinančius dokumentus turi teisę susisiekimo ministro nustatyta tvarka Administracijos sprendimu įgaliotos klasifikacinės bendrovės.</text:p>
        <text:p text:style-name="P490"><text:tab/>2. Lietuvos Respublikoje gali būti įgaliojamos tik Europos Komisijos pripažintos organizacijos, Komisijos sprendimu įrašytos į Pripažintųjų organizacijų sąrašą.<text:s/></text:p>
        <text:p text:style-name="P491"><text:tab/>3. Įgaliotų klasifikacinių bendrovių teisės ir pareigos, Lietuvos Respublikos vardu atliekant laivų techninę priežiūrą bei apžiūrą ir išduodant laivams atitinkamus dokumentus, nustatomos pagal sutartis, sudarytas tarp Administracijos ir įgaliotų klasifikacinių bendrovių. Tokios sutartys sudaromos pagal susisiekimo ministro patvirtintas standartines sutarčių sąlygas.<text:s/></text:p>
        <text:p text:style-name="P492"><text:span text:style-name="T493">4. Administracija atlieka įgaliotų klasifikacinių bendrovių veiklos priežiūrą, skelbia „Valstybės žiniose“ informaciją apie naujas įgaliotas klasifikacines bendroves ir apie įgaliotas klasifikacines bendroves, kurių teisė Lietuvos Respublikos vardu vykdyti techninę priežiūrą sustabdyta susisiekimo ministro nustatyta tvarka.</text:span></text:p>
        <text:p text:style-name="P494"><text:bookmark-end text:name="straipsnis4"/></text:p>
        <text:p text:style-name="P495"><text:bookmark-start text:name="straipsnis5"/><text:span text:style-name="T496">5</text:span><text:span text:style-name="T497">4</text:span><text:span text:style-name="T498"><text:s/>straipsnis.<text:s/></text:span><text:span text:style-name="T499">Lietuvos saugios laivybos</text:span><text:span text:style-name="T500"><text:s/>A</text:span><text:span text:style-name="T501">dministracija</text:span></text:p>
        <text:p text:style-name="P502"><text:bookmark-end text:name="straipsnis5"/><text:span text:style-name="T503">1.<text:s/></text:span><text:span text:style-name="T504">Administracija</text:span><text:span text:style-name="T505"><text:s/>yra<text:s/></text:span><text:span text:style-name="T506">biudžetinė</text:span><text:span text:style-name="T507"><text:s/>įstaiga</text:span><text:span text:style-name="T508">. Susisiekimo ministerija atlieka Administracijos steigėjo funkcijas.</text:span><text:span text:style-name="T509"><text:s/></text:span><text:span text:style-name="T510">prie Lietuvos Respublikos susisiekimo ministerijos</text:span><text:span text:style-name="T511">, kurios savininkas yra Lietuvos valstybė, o savininko teises ir pareigas įgyvendinanti institucija<text:s/></text:span><text:span text:style-name="T512">–</text:span><text:span text:style-name="T513"><text:s/>Lietuvos Resp</text:span><text:span text:style-name="T514">ublikos susisiekimo ministerija.</text:span><text:span text:style-name="T515"><text:s/></text:span></text:p>
        <text:p text:style-name="P516"><text:span text:style-name="T517">2. Administracijos nuostatus<text:s/></text:span><text:span text:style-name="T518">ir</text:span><text:span text:style-name="T519"><text:s/></text:span><text:span text:style-name="T520">organizacine</text:span><text:span text:style-name="T521"><text:s/></text:span><text:span text:style-name="T522">struktūrą<text:s/></text:span><text:span text:style-name="T523">tvirtina susisiekimo ministras.</text:span></text:p>
        <text:p text:style-name="P524">3. Administracija išlaikoma iš Lietuvos valstybės biudžeto.</text:p>
        <text:p text:style-name="P525"><text:span text:style-name="T526">4</text:span><text:span text:style-name="T527">.</text:span><text:span text:style-name="T528"><text:s/></text:span><text:span text:style-name="T529">Administracijos direktorius nustato Administracijos</text:span><text:span text:style-name="T530"><text:s/>darbuotojų<text:s/></text:span><text:span text:style-name="T531">pareigybes</text:span><text:span text:style-name="T532">.<text:s/></text:span></text:p>
        <text:p text:style-name="P533"><text:span text:style-name="T534">3</text:span><text:span text:style-name="T535">.<text:s/></text:span><text:span text:style-name="T536">Administracijos direktorius nustato<text:s/></text:span><text:span text:style-name="T537">Administracijos darbuotojų</text:span><text:span text:style-name="T538"><text:s/></text:span><text:span text:style-name="T539">pareigybes</text:span><text:span text:style-name="T540">, į kurias</text:span><text:span text:style-name="T541"><text:s/>skiriami asmenys privalo turėti jūrinį laipsnį. Darbo metu<text:s/></text:span><text:span text:style-name="T542">šie</text:span><text:span text:style-name="T543"><text:s/>Administracijos darbuotojai dėvi<text:s/></text:span><text:span text:style-name="T544">atitinkančią susisiekimo ministro nustatytus</text:span><text:span text:style-name="T545"><text:s/>pavyzdžius</text:span><text:span text:style-name="T546"><text:s/></text:span><text:span text:style-name="T547">civilinio jūrų laivyno uniformą</text:span><text:span text:style-name="T548">, kurios</text:span><text:span text:style-name="T549"><text:s/></text:span><text:span text:style-name="T550">pavyzdžius ir dėvėjimo taisykles tvirtina susisiekimo ministras</text:span><text:span text:style-name="T551">.</text:span><text:span text:style-name="T552"><text:s/></text:span></text:p>
        <text:p text:style-name="P553"><text:span text:style-name="T554">4</text:span><text:span text:style-name="T555">.</text:span><text:span text:style-name="T556"><text:s/>Šio straipsnio<text:s/></text:span><text:span text:style-name="T557">3</text:span><text:span text:style-name="T558"><text:s/></text:span><text:span text:style-name="T559">dalyje nurodytiems darbuotojams kas 2 metus gali būti suteikiamos iki 6 mėnesių atostogos kvalifikacijai tobulinti – išplaukti į jūrą.<text:s/></text:span><text:span text:style-name="T560">Šiuo atveju darbuotojams paliekamos jų eitos pareigos, tačiau jiems nustatytas darbo užmokestis nemokamas.</text:span><text:span text:style-name="T561"><text:s/></text:span></text:p>
        <text:p text:style-name="P562">5. Administracija savo veiklai, susijusiai su tarptautinių saugios laivybos reikalavimų vykdymo užtikrinimu, organizuoti parengia kokybės vadybos sistemą, kuri turi būti sertifikuojama pagal tarptautinius kokybės standartus<text:s/>ir susisiekimo ministro nustatytus reikalavimus.</text:p>
        <text:p text:style-name="P563"/>
        <text:p text:style-name="P564"><text:bookmark-start text:name="straipsnis6"/><text:span text:style-name="T565">6</text:span><text:span text:style-name="T566">5<text:s/></text:span><text:span text:style-name="T567">straipsnis. Administracijos funkcijos</text:span><text:bookmark-end text:name="straipsnis6"/></text:p>
        <text:p text:style-name="P568"><text:span text:style-name="T569">Administracija atlieka šias funkcijas:</text:span></text:p>
        <text:p text:style-name="P570"><text:span text:style-name="T571">1)<text:s/></text:span><text:span text:style-name="T572">kontroliuoja</text:span><text:span text:style-name="T573"><text:s/></text:span><text:span text:style-name="T574">prižiūri</text:span><text:span text:style-name="T575">, kaip<text:s/></text:span><text:span text:style-name="T576">laivybos<text:s/></text:span><text:span text:style-name="T577">bendrovėse</text:span><text:span text:style-name="T578"><text:s/>vykdomi tarptautiniai, Europos Sąjungos teisės aktų ir Lietuvos Respublikos įstatymų bei kitų teisės aktų nustatyti saugios laivybos reikalavimai;</text:span></text:p>
        <text:p text:style-name="P579"><text:span text:style-name="T580">2) Lietuvos Respublikos jūrų laivų registre registruoja laivus ir išduoda<text:s/></text:span><text:span text:style-name="T581">šio įstatymo 16 straipsnio 2 dalyje nurodytus</text:span><text:span text:style-name="T582"><text:s/></text:span><text:span text:style-name="T583">laivo</text:span><text:span text:style-name="T584"><text:s/></text:span><text:span text:style-name="T585">dokumentus;</text:span></text:p>
        <text:p text:style-name="P586"><text:span text:style-name="T587">3) vykdo<text:s/></text:span><text:span text:style-name="T588">valstybinę</text:span><text:span text:style-name="T589"><text:s/></text:span><text:span text:style-name="T590">užsienio<text:s/></text:span><text:span text:style-name="T591">valstybių</text:span><text:span text:style-name="T592"><text:s/></text:span><text:span text:style-name="T593">laivų<text:s/></text:span><text:span text:style-name="T594">uostuose</text:span><text:span text:style-name="T595"><text:s/></text:span><text:span text:style-name="T596">ir</text:span><text:span text:style-name="T597"><text:s/>laivų, plaukiojančių su Lietuvos valstybės vėliava,<text:s/></text:span><text:span text:style-name="T598">laivo vėliavos valstybinę</text:span><text:span text:style-name="T599"><text:s/>kontrolę ir</text:span><text:span text:style-name="T600"><text:s/>išduoda privalomus dokumentus;</text:span></text:p>
        <text:p text:style-name="P601"><text:span text:style-name="T602">4) akredituoja</text:span><text:span text:style-name="T603"><text:s/>jūrininkų mokymosi įstaigas ir</text:span><text:span text:style-name="T604"><text:s/>prižiūri jų veiklą,<text:s/></text:span><text:span text:style-name="T605">egzaminuoja jūrininkus,</text:span><text:span text:style-name="T606"><text:s/>išduoda jūrininkų kvalifikacinius dokumentus, jūrininkų knygeles,<text:s/></text:span><text:span text:style-name="T607">tvirtina</text:span><text:span text:style-name="T608"><text:s/>aprobuoja</text:span><text:span text:style-name="T609"><text:s/>darbo laive<text:s/></text:span><text:span text:style-name="T610">ir plaukiojimo</text:span><text:span text:style-name="T611"><text:s/>stažą;</text:span></text:p>
        <text:p text:style-name="P612"><text:span text:style-name="T613">5) sudaro<text:s/></text:span><text:span text:style-name="T614">valstybinę</text:span><text:span text:style-name="T615"><text:s/>Lietuvos Respublikos jūrų uostų, teritorinės jūros ir išskirtinės ekonominės zonos<text:s/></text:span><text:span text:style-name="T616">jūrlapius</text:span><text:span text:style-name="T617"><text:s/></text:span><text:span text:style-name="T618">hidrografinę nuotrauką</text:span><text:span text:style-name="T619">, skelbia hidrografinius duomenis.<text:s/></text:span><text:span text:style-name="T620">Platina jūrlap</text:span><text:span text:style-name="T621">ius, žinynus ir kitą</text:span><text:span text:style-name="T622"><text:s/></text:span><text:span text:style-name="T623">navigacinę literatūrą</text:span><text:span text:style-name="T624">;</text:span></text:p>
        <text:p text:style-name="P625"><text:span text:style-name="T626">6) įrengia, eksploatuoja ir prižiūri<text:s/></text:span><text:span text:style-name="T627">kranto</text:span><text:span text:style-name="T628"><text:s/></text:span><text:span text:style-name="T629">navigacinius</text:span><text:span text:style-name="T630"><text:s/></text:span><text:span text:style-name="T631">navigacijos<text:s/></text:span><text:span text:style-name="T632">įrenginius,<text:s/></text:span><text:span text:style-name="T633">aptarnaujančius</text:span><text:span text:style-name="T634"><text:s/></text:span><text:span text:style-name="T635">užtikrinančius saugią laivybą</text:span><text:span text:style-name="T636"><text:s/>bendro naudojimo vandens keliu</text:span><text:span text:style-name="T637">o</text:span><text:span text:style-name="T638">s</text:span><text:span text:style-name="T639">e</text:span><text:span text:style-name="T640">, kontroliuoja jų veikimą, teikia navigacinę informaciją</text:span><text:span text:style-name="T641">;</text:span></text:p>
        <text:p text:style-name="P642"><text:span text:style-name="T643">7)<text:s/></text:span><text:span text:style-name="T644">kontroliuoja</text:span><text:span text:style-name="T645"><text:s/></text:span><text:span text:style-name="T646">prižiūri</text:span><text:span text:style-name="T647">, kaip<text:s/></text:span><text:span text:style-name="T648">vykdomi teršimo incidentų likvidavimo lokaliniai planai ir</text:span><text:span text:style-name="T649"><text:s/></text:span><text:span text:style-name="T650">uostų administracijos</text:span><text:span text:style-name="T651"><text:s/></text:span><text:span text:style-name="T652">uostus valdančios įmonės</text:span><text:span text:style-name="T653"><text:s/></text:span><text:span text:style-name="T654">ir laivų įgulos<text:s/></text:span><text:span text:style-name="T655">tvarko</text:span><text:span text:style-name="T656"><text:s/></text:span><text:span text:style-name="T657">ir atliekas tvarkančioms įmonėms perduoda</text:span><text:span text:style-name="T658"><text:s/></text:span><text:span text:style-name="T659">laivuose susidarančias atliekas ir krovinių likučius;</text:span></text:p>
        <text:p text:style-name="P660"><text:span text:style-name="T661">9</text:span><text:span text:style-name="T662">8</text:span><text:span text:style-name="T663">) koordinuoja paskendusio turto iškėlimą iš Lietuvos Respub</text:span><text:span text:style-name="T664">likos teritorinės jūros, uostų ir</text:span><text:span text:style-name="T665"><text:s/>terminalų, neįeinančių į jūrų uosto akvatoriją, akvatorijų;</text:span></text:p>
        <text:p text:style-name="P666"><text:span text:style-name="T667">10</text:span><text:span text:style-name="T668">9</text:span><text:span text:style-name="T669">) prižiūri įgaliotų<text:s/></text:span><text:span text:style-name="T670">laivų klasifikavimo</text:span><text:span text:style-name="T671"><text:s/>bendrovių veiklą</text:span><text:span text:style-name="T672">,<text:s/></text:span><text:span text:style-name="T673">savo<text:s/></text:span><text:span text:style-name="T674">interneto<text:s/></text:span><text:span text:style-name="T675">svetainėje</text:span><text:span text:style-name="T676"><text:s/>skelbia informaciją apie naujas įgaliotas<text:s/></text:span><text:span text:style-name="T677">laivų klasifikavimo</text:span><text:span text:style-name="T678"><text:s/>bendroves<text:s/></text:span><text:span text:style-name="T679">ir apie įgaliotas laivų klasifikavimo</text:span><text:span text:style-name="T680"><text:s/>bendroves, kurių teisė vykdyti laivų apžiūras sustabdyta susisiekimo ministro nustatyta tvarka</text:span><text:span text:style-name="T681">;</text:span></text:p>
        <text:p text:style-name="P682"><text:span text:style-name="T683">11</text:span><text:span text:style-name="T684">10</text:span><text:span text:style-name="T685">)<text:s/></text:span><text:span text:style-name="T686">atestuoja</text:span><text:span text:style-name="T687"><text:s/></text:span><text:span text:style-name="T688">įmones</text:span><text:span text:style-name="T689">, teikianči</text:span><text:span text:style-name="T690">as</text:span><text:span text:style-name="T691"><text:s/>su saugia laivyba susijusias paslaugas</text:span><text:span text:style-name="T692">,</text:span><text:span text:style-name="T693"><text:s/>ir vykdo atestuojamos veiklos priežiūrą</text:span><text:span text:style-name="T694">;</text:span></text:p>
        <text:p text:style-name="P695"><text:span text:style-name="T696">12</text:span><text:span text:style-name="T697">11</text:span><text:span text:style-name="T698">) vykdo kitų valstybių kompetentingų institucijų išduotų jūrinių laipsnių diplomų pripažinimo procedūras susisiekimo ministro nustatyta tvarka;</text:span></text:p>
        <text:p text:style-name="P699">12)<text:s/>vykdo laivų eismo stebėseną;</text:p>
        <text:p text:style-name="P700">13)<text:s/>pagal kompetenciją rengia<text:s/>Lietuvos Respublikos<text:s/>teisės aktus<text:s/>saugios laivybos ir<text:s/>taršos<text:s/>iš laivų<text:s/>prevencijos srityje;<text:s/></text:p>
        <text:p text:style-name="P701"><text:span text:style-name="T702">13</text:span><text:span text:style-name="T703">14</text:span><text:span text:style-name="T704">)<text:s/></text:span><text:span text:style-name="T705">atlieka</text:span><text:span text:style-name="T706"><text:s/></text:span><text:span text:style-name="T707">vykdo<text:s/></text:span><text:span text:style-name="T708">kitas L</text:span><text:span text:style-name="T709">ietuvos Respublikos įstatymuose</text:span><text:span text:style-name="T710">,<text:s/></text:span><text:span text:style-name="T711">įstatymų lydimuosiuose aktuose ir Administracijos nuostatuose</text:span><text:span text:style-name="T712"><text:s/></text:span><text:span text:style-name="T713">ir kituose teisės aktuose</text:span><text:span text:style-name="T714"><text:s/>nustatytas funkcijas</text:span><text:span text:style-name="T715">.</text:span></text:p>
        <text:p text:style-name="P716"/>
        <text:p text:style-name="P717"><text:bookmark-start text:name="straipsnis7"/><text:span text:style-name="T718">7</text:span><text:span text:style-name="T719">6</text:span><text:span text:style-name="T720"><text:s/>straipsnis. Uosto kapitonas</text:span></text:p>
        <text:p text:style-name="P721"><text:bookmark-end text:name="straipsnis7"/><text:span text:style-name="T722">1.<text:s/></text:span><text:span text:style-name="T723">Uosto kapitoną skiria ir</text:span><text:span text:style-name="T724"><text:s/>atleidžia uostą valdančios įmonės</text:span><text:span text:style-name="T725"><text:s/>vadovas.</text:span></text:p>
        <text:p text:style-name="P726"><text:span text:style-name="T727">2.</text:span><text:span text:style-name="T728"><text:s/>Uosto kapitono veiklą</text:span><text:span text:style-name="T729"><text:s/>reglamentuoja šis įstatymas,<text:s/></text:span><text:span text:style-name="T730">kiti jūrų uosto veiklą reglamentuojantys teisės aktai ir uosto kapitono nuostatai. Uosto kapitono nuostatus, suderintus su Administracija</text:span><text:span text:style-name="T731">, tvirtina uostą valdančios</text:span><text:span text:style-name="T732"><text:s/>vadovas.</text:span></text:p>
        <text:p text:style-name="P733"><text:span text:style-name="T734">3. Uosto kapitono reikalavimu uoste esantys laivai, panaudodami turimas technines priemones, privalo suteikti pagalbą uoste nelaimės ištiktiems laivams ir žmonėms.</text:span></text:p>
        <text:p text:style-name="P735"><text:span text:style-name="T736">4. Uosto kapitono sprendimai jo kompetencijai priklausančiais klausimais yra privalomi ir turi būti vykdomi nedelsiant. Uosto kapitono sprendimai ir veiksmai gali būti skundžiami Lietuvos Respublikos administracinių bylų teisenos įstatymo nustatyta tvarka.</text:span></text:p>
        <text:p text:style-name="P737"><text:bookmark-start text:name="straipsnis8"/></text:p>
        <text:p text:style-name="P738"><text:span text:style-name="T739">7</text:span><text:span text:style-name="T740">8</text:span><text:span text:style-name="T741"><text:s/>straipsnis. Uosto kapitono<text:s/></text:span><text:span text:style-name="T742">pagrindinės funkcijos</text:span><text:span text:style-name="T743"><text:s/>kompetencija</text:span></text:p>
        <text:p text:style-name="P744"><text:bookmark-end text:name="straipsnis8"/><text:span text:style-name="T745">1.<text:s/></text:span><text:span text:style-name="T746">Lietuvos Respublikos jūrų uosto veiklą, susijusią su saugia<text:s/></text:span><text:span text:style-name="T747">laivyba ir taršos iš laivų prevencija, užtikrina uosto kapitonas</text:span><text:span text:style-name="T748">.</text:span><text:span text:style-name="T749"><text:s/></text:span><text:span text:style-name="T750">Uosto kapitonas per jam pavaldžias tarnybas:</text:span></text:p>
        <text:p text:style-name="P751">1) organizuoja laivų eismą <text:s/>ir locmanų veiklą;</text:p>
        <text:p text:style-name="P752">2) vykdo teršimo incidentų likvidavimo darbus uosto akvatorijoje;</text:p>
        <text:p text:style-name="P753"><text:span text:style-name="T754">3)<text:s/></text:span><text:span text:style-name="T755">kontroliuoja</text:span><text:span text:style-name="T756"><text:s/></text:span><text:span text:style-name="T757">tikrina</text:span><text:span text:style-name="T758"><text:s/></text:span><text:span text:style-name="T759">uosto akvatorij</text:span><text:span text:style-name="T760">os gylį, vykdo uosto navigacijos</text:span><text:span text:style-name="T761"><text:s/>įrenginių ir uosto navigacijos ženklų priežiūrą;<text:s/></text:span></text:p>
        <text:p text:style-name="P762"><text:span text:style-name="T763">4)<text:s/></text:span><text:span text:style-name="T764">kontroliuoja</text:span><text:span text:style-name="T765"><text:s/></text:span><text:span text:style-name="T766">tikrina</text:span><text:span text:style-name="T767"><text:s/></text:span><text:span text:style-name="T768">laivų grimzlę;<text:s/></text:span></text:p>
        <text:p text:style-name="P769"><text:span text:style-name="T770">5)<text:s/></text:span><text:span text:style-name="T771">kontroliuoja</text:span><text:span text:style-name="T772"><text:s/></text:span><text:span text:style-name="T773">tikrina</text:span><text:span text:style-name="T774"><text:s/></text:span><text:span text:style-name="T775">uosto krantinių būklę;<text:s/></text:span></text:p>
        <text:p text:style-name="P776"><text:span text:style-name="T777">6) teikia Administracijai ir laivams uosto navigacinę ir hidrometeorologinę informaciją;<text:s/></text:span></text:p>
        <text:p text:style-name="P778"><text:span text:style-name="T779">7) leidžia laivams įplaukti į uostą ir išplaukti iš jo, registruoja laivų įplaukimą ir išplaukimą<text:s/></text:span><text:span text:style-name="T780">susisiekimo ministro<text:s/></text:span><text:span text:style-name="T781"><text:s/></text:span><text:span text:style-name="T782">uostą valdančios įmonės vadovo</text:span><text:span text:style-name="T783"><text:s/></text:span><text:span text:style-name="T784">nustatyta tvarka</text:span><text:span text:style-name="T785">;</text:span></text:p>
        <text:p text:style-name="P786">8) susidarius ekstremalioms situacijoms uoste, perdislokuoja laivus;</text:p>
        <text:p text:style-name="P787">9) kontroliuoja pavojingųjų<text:s/>krovinių pakrovimą, iškrovimą ir judėjimą uoste;</text:p>
        <text:p text:style-name="P788">10)<text:s/>organizuoja laivuose susidarančių atliekų<text:s/>perdavimą atliekas tvarkančioms įmonėms.</text:p>
        <text:p text:style-name="P789">2. Uosto kapitonas privalo neleisti laivui išplaukti iš uosto, jeigu:</text:p>
        <text:p text:style-name="P790"><text:span text:style-name="T791">1) yra gautas<text:s/></text:span><text:span text:style-name="T792">laivybos</text:span><text:span text:style-name="T793"><text:s/></text:span><text:span text:style-name="T794">inspektoriaus sprendimas dėl draudimo laivui išplaukti iš uosto;</text:span></text:p>
        <text:p text:style-name="P795">2) laivas pakrautas daugiau,<text:s/>nei leidžia laivo krovos žymės;</text:p>
        <text:p text:style-name="P796">3) įvykus laivo (laivų) avarijai, nepateikta avarijai tirti reikalinga informacija;</text:p>
        <text:p text:style-name="P797"><text:span text:style-name="T798">4) pakrautas laivas kelia grėsmę saugiai laiv</text:span><text:span text:style-name="T799">ybai<text:s/></text:span><text:span text:style-name="T800">šio įstatymo 25 straipsnio 2 dalyje</text:span><text:span text:style-name="T801"><text:s/>nustatytais atvejais</text:span><text:span text:style-name="T802">;</text:span></text:p>
        <text:p text:style-name="P803">5) yra gauta teismo nutartis dėl laivo arešto ar sulaikymo;</text:p>
        <text:p text:style-name="P804">6) tai numatyta kituose galiojančiuose Lietuvos Respublikos teisės aktuose.</text:p>
        <text:p text:style-name="P805"><text:span text:style-name="T806">3. Uosto kapitonas<text:s/></text:span><text:span text:style-name="T807">turi teisę neleisti</text:span><text:span text:style-name="T808"><text:s/></text:span><text:span text:style-name="T809">neleidžia<text:s/></text:span><text:span text:style-name="T810">laivui</text:span><text:span text:style-name="T811"><text:s/>išplaukti iš</text:span><text:span text:style-name="T812"><text:s/>uosto, jeigu laivybos bendrovė</text:span><text:span text:style-name="T813"><text:s/>ir (arba) krovinio savininkas nesumokėjo uosto rinkliavų ir baudų, laivas sužalojo ar sunaikino uosto infrastruktūrą ir (ar) suprastruktūrą, nepadengė išla</text:span><text:span text:style-name="T814">idų, kurias uostą valdanti</text:span><text:span text:style-name="T815"><text:s/></text:span><text:span text:style-name="T816">įmonė<text:s/></text:span><text:span text:style-name="T817">patyrė organizuodama laivo<text:s/></text:span><text:span text:style-name="T818">ar krovinio gelbėjimo darbus ir</text:span><text:span text:style-name="T819"><text:s/>taršos iš laivų prevencijos ar likvidavimo darbus, arba nepateikė tokį atsiskaitymą (žalos atlyginimą) užtikrinančios garantijos.<text:s/></text:span></text:p>
        <text:p text:style-name="P820"><text:span text:style-name="T821">4. Uosto kapitonas<text:s/></text:span><text:span text:style-name="T822">turi teisę neleisti</text:span><text:span text:style-name="T823"><text:s/></text:span><text:span text:style-name="T824">neleidžia</text:span><text:span text:style-name="T825"><text:s/></text:span><text:span text:style-name="T826">laivui įplaukti į uostą, jei laivas neatitinka ta</text:span><text:span text:style-name="T827">rptautinių, Europos Sąjungos ir</text:span><text:span text:style-name="T828"><text:s/>Lietuvos Respublikos teisės aktų nustatytų saugios laivybos reikalavimų.</text:span></text:p>
        <text:p text:style-name="P829"/>
        <text:p text:style-name="P830"><text:span text:style-name="T831">4</text:span><text:span text:style-name="T832">8</text:span><text:span text:style-name="T833"><text:s/>straipsnis. Įgaliotos</text:span><text:span text:style-name="T834"><text:s/></text:span><text:span text:style-name="T835">laivų<text:s/></text:span><text:span text:style-name="T836">klasifikavimo</text:span><text:span text:style-name="T837"><text:s/>bendrovės</text:span></text:p>
        <text:p text:style-name="P838"><text:span text:style-name="T839">1</text:span><text:span text:style-name="T840">.</text:span><text:span text:style-name="T841">1. Lietuvos Respublikos vardu atlik</text:span><text:span text:style-name="T842">ti laivų techninę priežiūrą bei<text:s/></text:span><text:span text:style-name="T843">Atlikti</text:span><text:span text:style-name="T844"><text:s/></text:span><text:span text:style-name="T845">l</text:span><text:span text:style-name="T846">aivų, plaukiojančių su Lietuvos valstybės vėliava,</text:span><text:span text:style-name="T847"><text:s/></text:span><text:span text:style-name="T848">apžiūras, vadovaudamosi</text:span><text:span text:style-name="T849"><text:s/>Lietuvos Respublikos tarptautinėmis sutartimis,<text:s/></text:span><text:span text:style-name="T850">tiesiogiai taikomais Europos Sąjungos teisės aktais,</text:span><text:span text:style-name="T851"><text:s/></text:span><text:span text:style-name="T852">Lietuvos Respublikos teisės aktais</text:span><text:span text:style-name="T853">,</text:span><text:span text:style-name="T854"><text:s/>ir išduoti atitinkamus tai patvirtinančius dokumentus turi teisę<text:s/></text:span><text:span text:style-name="T855">susisiekimo ministro nustatyta tvarka</text:span><text:span text:style-name="T856"><text:s/></text:span><text:span text:style-name="T857">tik</text:span><text:span text:style-name="T858"><text:s/>Administracijos sprendimu įgaliotos<text:s/></text:span><text:span text:style-name="T859">laivų klasifikavimo</text:span><text:span text:style-name="T860"><text:s/>bendrovės, <text:s/></text:span><text:span text:style-name="T861">su kuriomis Administracija susisiekimo ministro nustatyta tvarka yra sudariusi sutartis dėl Lietuvos Respublikos jūrų laivų registre įregistruotų laivų apžiūrų ir tai patvirtinančių dokumentų išdavimo</text:span>.<text:span text:style-name="T862"><text:s/></text:span><text:span text:style-name="T863">Šiose sutartyse nustatomos įgaliotų laivų klasifikavimo bendrovių teisės ir pareigos atliekant laivų apžiūras ir Lietuvos Respublikos vardu išduodant atitinkamus tai patvirtinančius dokumentus, taip pat įgaliotų laivų klasifikavimo bendrovių ir Administracijos bendradarbiavimo bei keitimosi informacija sąlygos ir tvarka.</text:span></text:p>
        <text:p text:style-name="P864"/>
        <text:p text:style-name="P865"><text:span text:style-name="T866">2</text:span><text:span text:style-name="T867">.</text:span><text:span text:style-name="T868"><text:s/></text:span><text:span text:style-name="T869">Lietuvos Respublikoje gali būti įgaliojamos tik Europos Komisijos pripažintos<text:s/></text:span><text:span text:style-name="T870">laivų<text:s/></text:span><text:span text:style-name="T871">klasifikavimo</text:span><text:span text:style-name="T872"><text:s/>bendrovės</text:span><text:span text:style-name="T873"><text:s/></text:span><text:span text:style-name="T874">organizacijos</text:span><text:span text:style-name="T875">,<text:s/></text:span><text:span text:style-name="T876">Europos</text:span><text:span text:style-name="T877"><text:s/></text:span><text:span text:style-name="T878">Komisijos sprendimu įrašytos į Pripažintųjų organizacijų sąrašą.<text:s/></text:span></text:p>
        <text:p text:style-name="P879"><text:span text:style-name="T880">3</text:span><text:span text:style-name="T881">.</text:span><text:span text:style-name="T882"><text:s/></text:span><text:span text:style-name="T883">Įgaliotų<text:s/></text:span><text:span text:style-name="T884">laivų klasifikavimo</text:span><text:span text:style-name="T885"><text:s/>bendrovių teisės ir pareigos, atliekant laivų techninę priežiūrą</text:span><text:span text:style-name="T886"><text:s/></text:span><text:span text:style-name="T887">bei</text:span><text:span text:style-name="T888"><text:s/>apžiūras ir išduodant</text:span><text:span text:style-name="T889"><text:s/></text:span><text:span text:style-name="T890">laivams<text:s/></text:span><text:span text:style-name="T891">atitinkamus<text:s/></text:span><text:span text:style-name="T892">dokumentus, nustatomos pagal sutartis, sudarytas tarp Administracijos ir įgaliotų<text:s/></text:span><text:span text:style-name="T893">laivų<text:s/></text:span><text:span text:style-name="T894">kl</text:span><text:span text:style-name="T895">asifikavimo</text:span><text:span text:style-name="T896"><text:s/>bendrovių. Tokios sutartys sudaromos pagal susisiekimo ministro patvirtintas standartines sutarčių sąlygas.<text:s/></text:span></text:p>
        <text:p text:style-name="P897"><text:span text:style-name="T898">5.</text:span><text:span text:style-name="T899">4. Administracija atlieka įgaliotų klasifikacinių bendrovių veiklos priežiūrą, skelbia „Valstybės žiniose“ informaciją apie naujas įgaliotas klasifikacines bendroves ir apie įgaliotas klasifikacines bendroves, kurių teisė Lietuvos Respublikos vardu vykdyti techninę priežiūrą laivų apžiūras sustabdyta susisiekimo ministro nustatyta tvarka.</text:span></text:p>
        <text:p text:style-name="P900"/>
        <text:p text:style-name="P901"><text:span text:style-name="T902">9</text:span><text:span text:style-name="T903"><text:s/></text:span><text:span text:style-name="T904">straipsnis.</text:span><text:span text:style-name="T905"><text:s/>TJO</text:span><text:span text:style-name="T906"><text:s/>audito atlikimas</text:span></text:p>
        <text:p text:style-name="P907"><text:span text:style-name="T908">1. Susisiekimo ministras,<text:s/></text:span><text:span text:style-name="T909">Lietuvos Respublikos Vyriausybei pritarus, ne rečiau nei kartą per septynerius metus kreipiasi į Tarptautinės jūrų organizacijos Generalinį Sekretorių, kad būtų atliktas<text:s/></text:span><text:span text:style-name="T910">TJO</text:span><text:span text:style-name="T911"><text:s/>auditas, kurio metu vertinamas Tarptautinės jūrų organizacijos konvencijų</text:span><text:span text:style-name="T912">, kurių dalyvė yra Lietuvos Respublika,</text:span><text:span text:style-name="T913"><text:s/>nuostatų vykdymas Lietuvos Respublikoje.<text:s/></text:span></text:p>
        <text:p text:style-name="P914"><text:span text:style-name="T915">2. Ministerijos ir kitos<text:s/></text:span><text:span text:style-name="T916">institucijos<text:s/></text:span><text:span text:style-name="T917">pagal savo kompetenciją turi teikti Susisiekimo ministerijai informaciją, kuri reikalinga rengiantis<text:s/></text:span><text:span text:style-name="T918">atlikti<text:s/></text:span><text:span text:style-name="T919">šio straipsnio<text:s/></text:span><text:span text:style-name="T920">1 dalyj</text:span><text:span text:style-name="T921">e nurodytą auditą</text:span><text:span text:style-name="T922">, ir</text:span><text:span text:style-name="T923"><text:s/>pagal komp</text:span><text:span text:style-name="T924">etenciją dalyvauja atliekant TJO</text:span><text:span text:style-name="T925"><text:s/>auditą.</text:span></text:p>
        <text:p text:style-name="P926"><text:span text:style-name="T927">3.</text:span><text:span text:style-name="T928"><text:s/>Šio a</text:span><text:span text:style-name="T929">udito rezultatai, išskyrus informaciją, kuri</text:span><text:span text:style-name="T930"><text:s/>pagal Lietuvos Respublikos<text:s/></text:span><text:span text:style-name="T931">įstatymus negali būti viešinama</text:span><text:span text:style-name="T932">, skelbiami viešai</text:span><text:span text:style-name="T933"><text:s/>Administracijos<text:s/></text:span><text:span text:style-name="T934">interneto svetainėje</text:span><text:span text:style-name="T935">.</text:span></text:p>
        <text:p text:style-name="P936"/>
        <text:p text:style-name="P937"><text:bookmark-start text:name="skirsnis3"/><text:span text:style-name="T938">TREČIASIS SKIRSNIS</text:span></text:p>
        <text:h text:style-name="P939" text:outline-level="2"><text:bookmark-end text:name="skirsnis3"/>LAIVO TINKAMUMAS PLAUKIOTI</text:h>
        <text:p text:style-name="P940"> </text:p>
        <text:p text:style-name="P941"><text:bookmark-start text:name="straipsnis9"/><text:span text:style-name="T942">9</text:span><text:span text:style-name="T943">10</text:span><text:span text:style-name="T944"><text:s/>straipsnis. Laivo tinkamumas plaukioti</text:span></text:p>
        <text:p text:style-name="P945"><text:bookmark-end text:name="straipsnis9"/>Tinkamu plaukioti nustatytame plaukiojimo rajone yra pripažįstamas laivas, suprojektuotas, pastatytas, įrengtas ir eksploatuojamas laikantis teisės aktų nustatytų techninių, navigacinių, ekologinių, įgulos komplektavimo, darbuotojų saugos ir sveikatos, priešgaisrinės saugos reikalavimų, o laivo valdytojas turi tai patvirtinančius galiojančius dokumentus, išduotus Administracijos ar įgaliotos klasifikacinės bendrovės.</text:p>
        <text:p text:style-name="P946"><text:span text:style-name="T947">1.<text:s/></text:span><text:span text:style-name="T948">Administracija ar jos įgaliota<text:s/></text:span><text:span text:style-name="T949">laivų klasifikavimo</text:span><text:span text:style-name="T950"><text:s/>bendrovė pripažįsta t</text:span><text:span text:style-name="T951">inkamu plaukioti nustatytame plaukiojimo rajone<text:s/></text:span><text:span text:style-name="T952">laivą</text:span><text:span text:style-name="T953">,<text:s/></text:span><text:span text:style-name="T954">kuris<text:s/></text:span><text:span text:style-name="T955">suprojektuotas, pastatytas, įrengtas ir eksploatuojamas laikantis teisės aktų nustatytų<text:s/></text:span><text:span text:style-name="T956">konstrukcinių, me</text:span><text:span text:style-name="T957">chaninių, elektros įrangos,<text:s/></text:span><text:span text:style-name="T958">te</text:span><text:span text:style-name="T959">chninių, navigacinių,<text:s/></text:span><text:span text:style-name="T960">aplinkos apsaugos</text:span><text:span text:style-name="T961">, įgulos komplektavimo, darbuotojų saugos ir sveikatos, priešgaisrinės saugos r</text:span><text:span text:style-name="T962">eikalavimų, o laivybos bendrovė</text:span><text:span text:style-name="T963"><text:s/>turi tai patvirtinančius galiojančius dokumentus, išduotus Administracijos ar įgaliotos<text:s/></text:span><text:span text:style-name="T964">laivų klasifikavimo</text:span><text:span text:style-name="T965"><text:s/>bendrovės.</text:span></text:p>
        <text:p text:style-name="P966"><text:span text:style-name="T967">2. Laivų, plaukiojančių su Lietuvos valstybės vėliava,<text:s/></text:span><text:span text:style-name="T968">kuriems yra taikomos Lietuvos Respublikos tarptautinių sutarčių,<text:s/></text:span><text:span text:style-name="T969">reglamentuojančių saugią laivybą, nuostatos</text:span><text:span text:style-name="T970">,</text:span><text:span text:style-name="T971"><text:s/></text:span><text:span text:style-name="T972">techninę priežiūrą, vadovaujantis savo klasifikavimo taisyklėmis</text:span><text:span text:style-name="T973">,</text:span><text:span text:style-name="T974"><text:s/>vykdo Administraci</text:span><text:span text:style-name="T975">jos<text:s/></text:span><text:span text:style-name="T976">įgaliotos<text:s/></text:span><text:span text:style-name="T977">laivų klasifikavimo</text:span><text:span text:style-name="T978"><text:s/>bendrovės</text:span><text:span text:style-name="T979">.</text:span></text:p>
        <text:p text:style-name="P980"><text:span text:style-name="T981">3. Administracija gali<text:s/></text:span><text:span text:style-name="T982">vykdyti<text:s/></text:span><text:span text:style-name="T983">laivų</text:span><text:span text:style-name="T984">, kurie</text:span><text:span text:style-name="T985"><text:s/>plaukioja</text:span><text:span text:style-name="T986"><text:s/>su Lietuvos valstybės vėliava</text:span><text:span text:style-name="T987"><text:s/></text:span><text:span text:style-name="T988">ir<text:s/></text:span><text:span text:style-name="T989">kuriems nėra taikomos<text:s/></text:span><text:span text:style-name="T990">Lietuvos Respublikos<text:s/></text:span><text:span text:style-name="T991">tarptautinių sutarčių, reglamentuojančių saugią laivybą, nuostatos</text:span><text:span text:style-name="T992">, techninę priežiūrą</text:span><text:span text:style-name="T993">. Administracijos<text:s/></text:span><text:span text:style-name="T994">išlaidas, susijusias su<text:s/></text:span><text:span text:style-name="T995">laivybos<text:s/></text:span><text:span text:style-name="T996">inspektoriaus komandiruote į laivo buvimo vi</text:span><text:span text:style-name="T997">etą</text:span><text:span text:style-name="T998"><text:s/>užsienyje</text:span><text:span text:style-name="T999">, atlygina laivybos bendrovė</text:span><text:span text:style-name="T1000"><text:s/></text:span><text:span text:style-name="T1001">susisiekimo ministro<text:s/></text:span><text:span text:style-name="T1002">nustatyta tvarka.</text:span></text:p>
        <text:p text:style-name="P1003">4. Laivų, plaukiojančių su Lietuvos valstybės vėliava, apžiūros vykdomos ir<text:s/>privalomi dokumentai išduodami pagal šio įstatymo 17 straipsnio nuostatas.</text:p>
        <text:p text:style-name="P1004"> </text:p>
        <text:p text:style-name="P1005"><text:bookmark-start text:name="straipsnis10"/><text:span text:style-name="T1006">10</text:span><text:span text:style-name="T1007">11</text:span><text:span text:style-name="T1008"><text:s/>straipsnis.<text:s/></text:span><text:span text:style-name="T1009">Lai</text:span><text:span text:style-name="T1010">vų plaukiojimo rajonų (ribų)<text:s/></text:span><text:span text:style-name="T1011">ir<text:s/></text:span><text:span text:style-name="T1012">leistinu<text:s/></text:span><text:span text:style-name="T1013">meteorologinių sąlygų</text:span><text:span text:style-name="T1014"><text:s/>nustatymas</text:span></text:p>
        <text:p text:style-name="P1015"><text:bookmark-end text:name="straipsnis10"/><text:span text:style-name="T1016">Laivams plaukioti leidžiamus rajonus ir jų ribas<text:s/></text:span><text:span text:style-name="T1017">nustato Administracija arba įgaliotos laivų klasifikavimo bendrovės</text:span><text:span text:style-name="T1018">, atsižvelgdamos į laivo dokumentuose nustatytas</text:span><text:span text:style-name="T1019"><text:s/></text:span><text:span text:style-name="T1020">saugiam plaukiojimui leistinas<text:s/></text:span><text:span text:style-name="T1021">meteorologines</text:span><text:span text:style-name="T1022"><text:s/>sąlygas</text:span><text:span text:style-name="T1023">.</text:span><text:span text:style-name="T1024"><text:s/></text:span><text:span text:style-name="T1025">nustato Administracija arba įgaliotos<text:s/></text:span><text:span text:style-name="T1026">laivų klasifikavimo</text:span><text:span text:style-name="T1027"><text:s/>bendrovės</text:span><text:span text:style-name="T1028">.</text:span><text:span text:style-name="T1029"><text:s/></text:span></text:p>
        <text:p text:style-name="P1030"> </text:p>
        <text:p text:style-name="P1031"><text:bookmark-start text:name="straipsnis11"/><text:span text:style-name="T1032">11</text:span><text:span text:style-name="T1033">12</text:span><text:span text:style-name="T1034"><text:s/></text:span><text:span text:style-name="T1035">straipsnis. Laivų projektavimo, statybos ir įrengimo reikalavimai<text:s/></text:span><text:bookmark-end text:name="straipsnis11"/></text:p>
        <text:p text:style-name="P1036"><text:span text:style-name="T1037">Naujai statomų laivų</text:span><text:span text:style-name="T1038">, kurie bus įregistruoti Lietuvos Respublikos jūrų laivų registre,</text:span><text:span text:style-name="T1039"><text:s/></text:span><text:span text:style-name="T1040">Laivų</text:span><text:span text:style-name="T1041"><text:s/>projektavimo ir statybos reikalavimus nustato įgaliotos<text:s/></text:span><text:span text:style-name="T1042">laivų klasifikavimo</text:span><text:span text:style-name="T1043"><text:s/>bendrovės. Jos atlieka ir šių darbų priežiūrą.<text:s/></text:span><text:span text:style-name="T1044">Laivo įrenginiai turi atitikti susisiekimo ministro patvirtintų nuostatų reikalavimus.<text:s/></text:span></text:p>
        <text:p text:style-name="P1045"> <text:bookmark-start text:name="skirsnis4"/></text:p>
        <text:p text:style-name="P1046"><text:span text:style-name="T1047">KETVIRTASIS SKIRSNIS</text:span></text:p>
        <text:p text:style-name="P1048"><text:bookmark-end text:name="skirsnis4"/><text:span text:style-name="T1049">LAIVO ĮGULA</text:span></text:p>
        <text:p text:style-name="P1050"> </text:p>
        <text:p text:style-name="P1051"><text:bookmark-start text:name="straipsnis12"/><text:span text:style-name="T1052">12</text:span><text:span text:style-name="T1053">13</text:span><text:span text:style-name="T1054"><text:s/>straipsnis. Reikalavimai laivo įgulai</text:span><text:span text:style-name="T1055"><text:s/></text:span><text:bookmark-end text:name="straipsnis12"/></text:p>
        <text:p text:style-name="P1056"><text:span text:style-name="T1057">1. Dirbti laive leidžiama tik jūrininkams, turintiems galiojanči</text:span><text:span text:style-name="T1058">us jūrinio laipsnio diplomus ir</text:span><text:span text:style-name="T1059"><text:s/>jų patvirtinimus, kvalifikacijos liudijimus ar kitus dokumentus, kurie suteikia teisę eiti atitinkamas pareigas laive</text:span><text:span text:style-name="T1060">, ir įrašytiems į įgulos sąrašą</text:span><text:span text:style-name="T1061">.</text:span></text:p>
        <text:p text:style-name="P1062"><text:span text:style-name="T1063">2</text:span><text:span text:style-name="T1064">. Jūrininkams<text:s/></text:span><text:span text:style-name="T1065">dirbantiems laivuose, kurie plaukioja tarptautiniais reisais,</text:span><text:span text:style-name="T1066"><text:s/></text:span><text:span text:style-name="T1067">jūrinio laipsnio suteikimo ir</text:span><text:span text:style-name="T1068"><text:s/></text:span><text:span text:style-name="T1069">privalomų dokumentų išdavimo</text:span><text:span text:style-name="T1070"><text:s/>tvarką nustato susisiekimo ministras,<text:s/></text:span><text:span text:style-name="T1071">vadovaudamasis 1978 m. T</text:span><text:span text:style-name="T1072">arptautine konvencija dėl jūrininkų rengimo, atestavimo ir budėjimo normatyvų.</text:span><text:span text:style-name="T1073"><text:s/></text:span></text:p>
        <text:p text:style-name="P1074"><text:span text:style-name="T1075">3</text:span><text:span text:style-name="T1076">. Laivų, plaukiojančių reguliariais reisais į Lietuvos Respublikos jūrų uostus, laivavedžiai privalo mokėti lietuvių kalbą, jeigu jų kapitonai turi leidimą plaukti be locmano. Šis reikalavimas netaikomas, jeigu laivą veda locmanas.<text:s/></text:span></text:p>
        <text:p text:style-name="P1077">4. Jūrininkams, dirbantiems laivuose, kurie neplaukioja tarptautiniais reisais, jūrinio laipsnio suteikimo tvarką nustato Administracija.<text:s/></text:p>
        <text:p text:style-name="P1078"><text:span text:style-name="T1079">4. Dokumentus jūrininkams išduoda Administracija.<text:s/></text:span><text:span text:style-name="T1080">Už išduodamus dokumentus mokama<text:s/></text:span><text:span text:style-name="T1081">Vyriausybės apskaičiuoto dydžio</text:span><text:span text:style-name="T1082"><text:s/></text:span><text:span text:style-name="T1083">valstybės<text:s/></text:span><text:span text:style-name="T1084">rinkliava.</text:span></text:p>
        <text:p text:style-name="P1085"><text:span text:style-name="T1086">5. Lietuvos Respublikos jūrų laivų registre įregistruotam laivui draudžiama išplaukti į jūrą</text:span><text:span text:style-name="T1087">,<text:s/></text:span><text:span text:style-name="T1088">jei laivas neturi Administracijos išduoto laivo įgulos minimumo<text:s/></text:span><text:span text:style-name="T1089">liudijimo.</text:span><text:span text:style-name="T1090"><text:s/></text:span><text:span text:style-name="T1091">Minimalios laivo įgulos sudėties reikalavimus nustato susisiekimo ministras</text:span><text:span text:style-name="T1092">, vadovaudamasis</text:span><text:span text:style-name="T1093"><text:s/></text:span><text:span text:style-name="T1094">1974 m. tarptautinėje konvencijoje dėl žmogaus gy</text:span><text:span text:style-name="T1095">vybės apsaugos jūroje nustatytais reikalavimais</text:span><text:span text:style-name="T1096"><text:s/>dėl<text:s/></text:span><text:span text:style-name="T1097">laivo<text:s/></text:span><text:span text:style-name="T1098">minimalios įgulos sudėties</text:span><text:span text:style-name="T1099">.</text:span></text:p>
        <text:p text:style-name="P1100">6. Nė vienas laivo įgulos narys negali būti paskirtas į laivą be laivo kapitono sutikimo.</text:p>
        <text:p text:style-name="P1101"><text:span text:style-name="T1102">7.<text:s/></text:span><text:span text:style-name="T1103">Laivo įgulos nariai gali dėvėti civilinio jūrų laivyno uniformą</text:span><text:span text:style-name="T1104">.</text:span></text:p>
        <text:p text:style-name="P1105"/>
        <text:p text:style-name="P1106"><text:bookmark-start text:name="straipsnis13"/><text:span text:style-name="T1107">13</text:span><text:span text:style-name="T1108">14</text:span><text:span text:style-name="T1109"><text:s/>straipsnis. Laivo įgulos narių sveikatos būklės tikrinimas</text:span><text:bookmark-end text:name="straipsnis13"/></text:p>
        <text:p text:style-name="P1110"><text:span text:style-name="T1111">1. Kiekvienas laivo įgulos narys privalo atlikti pagrindinį ir p</text:span><text:span text:style-name="T1112">eriodinius sveikatos būklės pa</text:span><text:span text:style-name="T1113">tikrinimus ir turi turėti tai patvirtinantį medicinos įstaigos dokumentą.</text:span></text:p>
        <text:p text:style-name="P1114"><text:span text:style-name="T1115">2. Jūrininkų sveikatos tikrinimo tvarką nustato Vyriausybė arba jos įgaliota institucija</text:span><text:span text:style-name="T1116">,<text:s/></text:span><text:span text:style-name="T1117"><text:s/></text:span><text:span text:style-name="T1118">atsižvelgdamos į tarptautinius saugios laivybos  reikalavimus.</text:span></text:p>
        <text:p text:style-name="P1119"><text:span text:style-name="T1120">3. Sveikatos apsaugos</text:span><text:span text:style-name="T1121"><text:s/>ministras</text:span><text:span text:style-name="T1122">, socialinės apsaugos ir darbo<text:s/></text:span><text:span text:style-name="T1123">ministras ir susisiekimo ministras</text:span><text:span text:style-name="T1124">,<text:s/></text:span><text:span text:style-name="T1125">vadovaudamiesi</text:span><text:span text:style-name="T1126"><text:s/></text:span><text:span text:style-name="T1127">visuotinai pripažintomis</text:span><text:span text:style-name="T1128"><text:s/></text:span><text:span text:style-name="T1129">tarptautinės jūrų teisės ir Europos Sąjungos teisės normomis,</text:span><text:span text:style-name="T1130"><text:s/>nustato minimalius medicinos pagalbos teikimo Lietuvos Respublikoje registruotuose laivuose reikalavimus.</text:span></text:p>
        <text:p text:style-name="P1131"/>
        <text:p text:style-name="P1132"><text:bookmark-start text:name="straipsnis14"/><text:span text:style-name="T1133">14</text:span><text:span text:style-name="T1134">15</text:span><text:span text:style-name="T1135"><text:s/>straipsnis. Budėjimai laive</text:span></text:p>
        <text:p text:style-name="P1136"><text:bookmark-end text:name="straipsnis14"/>1. Kad būtų užtikrinta saugi laivyba laivo reiso metu, taip pat saugi laivo eksploatacija jam stovint prie krantinės ar nuleidus inkarą, laive organizuojami budėjimai.</text:p>
        <text:p text:style-name="P1137">2. Budėjimo tvarką laivuose nustato Tarnybos Lietuvos Respublikos jūrų laivuose statutas. Šį statutą tvirtina susisiekimo ministras.</text:p>
        <text:p text:style-name="P1138"> </text:p>
        <text:p text:style-name="P1139"><text:bookmark-start text:name="straipsnis15"/><text:span text:style-name="T1140">15</text:span><text:span text:style-name="T1141">16</text:span><text:span text:style-name="T1142"><text:s/>straipsnis.<text:s/></text:span><text:span text:style-name="T1143">Lietuvos Respublikos j</text:span><text:span text:style-name="T1144">ūrininkų registras</text:span></text:p>
        <text:p text:style-name="P1145"><text:bookmark-end text:name="straipsnis15"/>1. Asmenys, kuriems išduoti Lietuvos Respublikos jūrinio laipsnio diplomai, kvalifikacijos liudijimai ir<text:s/>jūrininko knygelės, registruojami Lietuvos Respublikos jūrininkų registre.</text:p>
        <text:p text:style-name="P1146">2. Lietuvos Respublikos jūrininkų registras veikia Vyriausybės tvirtinamų Lietuvos Respublikos jūrininkų registro nuostatų nustatyta tvarka.</text:p>
        <text:p text:style-name="P1147"><text:span text:style-name="T1148">3. Lietuvos Respublikos jūri</text:span><text:span text:style-name="T1149">ninkų registro vadovaujančioji</text:span><text:span text:style-name="T1150"><text:s/></text:span><text:span text:style-name="T1151">registro tvarkymo įstaiga</text:span><text:span text:style-name="T1152"><text:s/></text:span><text:span text:style-name="T1153">funkcijas atlieka</text:span><text:span text:style-name="T1154"><text:s/></text:span><text:span text:style-name="T1155">yra<text:s/></text:span><text:span text:style-name="T1156">Susisiekimo ministerija</text:span><text:span text:style-name="T1157"><text:s/></text:span><text:span text:style-name="T1158">arba jos įgaliota institucija</text:span><text:span text:style-name="T1159">, registro tvarkymo įs</text:span><text:span text:style-name="T1160">taiga</text:span><text:span text:style-name="T1161"><text:s/></text:span><text:span text:style-name="T1162">funkcijas atlieka</text:span><text:span text:style-name="T1163"><text:s/></text:span><text:span text:style-name="T1164">yra<text:s/></text:span><text:span text:style-name="T1165">Administracija.</text:span></text:p>
        <text:p text:style-name="P1166"/>
        <text:p text:style-name="P1167"><text:bookmark-start text:name="skirsnis5"/><text:span text:style-name="T1168">PENKTASIS SKIRSNIS</text:span><text:bookmark-end text:name="skirsnis5"/></text:p>
        <text:p text:style-name="P1169"><text:span text:style-name="T1170">LAIVŲ REGISTRAVIMAS, JŲ TECHNINĖ PRIEŽIŪRA,</text:span><text:span text:style-name="T1171"><text:s/>LAIVO APŽIŪRA</text:span><text:span text:style-name="T1172"><text:s/>IR</text:span></text:p>
        <text:p text:style-name="P1173"><text:span text:style-name="T1174">LAIVO DOKUMENTAI</text:span></text:p>
        <text:p text:style-name="P1175"><text:span text:style-name="T1176"> </text:span></text:p>
        <text:p text:style-name="P1177"><text:bookmark-start text:name="straipsnis16"/><text:span text:style-name="T1178">16 straipsnis. Laivų registravimas</text:span><text:bookmark-end text:name="straipsnis16"/></text:p>
        <text:p text:style-name="P1179"><text:span text:style-name="T1180">1. Laivai, įregistruoti Lietuvos Respublikos jūrų laivų registre, privalo plaukioti su Lietuvos valstybės vėliava, išskyrus įstatymų nustatytus atvejus.<text:s/></text:span></text:p>
        <text:p text:style-name="P1181">2. Pirminė laivo apžiūra, laivo techninė priežiūra vykdoma ir laivo dokumentai išduodami susisiekimo ministro nustatyta tvarka.</text:p>
        <text:p text:style-name="P1182"><text:span text:style-name="T1183"> </text:span></text:p>
        <text:p text:style-name="P1184"><text:bookmark-start text:name="straipsnis17"/><text:span text:style-name="T1185">17 straipsnis. Pirminė laivo apžiūra</text:span><text:bookmark-end text:name="straipsnis17"/></text:p>
        <text:p text:style-name="P1186"><text:span text:style-name="T1187">1</text:span><text:span text:style-name="T1188">7</text:span><text:span text:style-name="T1189"><text:s/>straipsnis. Laivo apžiūra</text:span></text:p>
        <text:p text:style-name="P1190">1. Vykdomos pirminė ir periodinė<text:s/>laivo<text:s/>apžiūros.<text:s/></text:p>
        <text:p text:style-name="P1191"><text:span text:style-name="T1192">2.<text:s/></text:span><text:span text:style-name="T1193">Kiekvien</text:span><text:span text:style-name="T1194">am laivui</text:span><text:span text:style-name="T1195">,</text:span><text:span text:style-name="T1196"><text:s/>P</text:span><text:span text:style-name="T1197">rieš įregistruojant<text:s/></text:span><text:span text:style-name="T1198">laivą<text:s/></text:span><text:span text:style-name="T1199">Lietuvos Respublikos jūrų laivų registre,<text:s/></text:span><text:span text:style-name="T1200">privalo apžiūrėti</text:span><text:span text:style-name="T1201"><text:s/></text:span><text:span text:style-name="T1202">laivybos<text:s/></text:span><text:span text:style-name="T1203">inspektori</text:span><text:span text:style-name="T1204">us arba Administracijos<text:s/></text:span><text:span text:style-name="T1205">įgaliota</text:span><text:span text:style-name="T1206">s</text:span><text:span text:style-name="T1207"><text:s/></text:span><text:span text:style-name="T1208">įgaliotos</text:span><text:span text:style-name="T1209"><text:s/></text:span><text:span text:style-name="T1210">laivų klasifikavimo</text:span><text:span text:style-name="T1211"><text:s/>bendrovės atstovas<text:s/></text:span><text:span text:style-name="T1212">privalo atlikti pirminę laivo apžiūrą<text:s/></text:span><text:span text:style-name="T1213">susisiekimo ministro nustatyta tvarka.<text:s/></text:span><text:span text:style-name="T1214">Laivo apžiūros išlaidas atlygina laivo valdytojas Vyriausybės ar jos įgaliotos institucijos nustatyta tvarka.</text:span></text:p>
        <text:p text:style-name="P1215"><text:span text:style-name="T1216">3. Periodinės apžiūros vykdomos siekiant nustatyti</text:span><text:span text:style-name="T1217">,</text:span><text:span text:style-name="T1218"><text:s/>ar<text:s/></text:span><text:span text:style-name="T1219">laivas atitinka jam taikomų tarptautinių ir<text:s/></text:span><text:span text:style-name="T1220">Lietuvos Respublikos<text:s/></text:span><text:span text:style-name="T1221">teisės aktų reikalavimus per visą jo eksploatacijos laikotarpį</text:span><text:span text:style-name="T1222">, ir</text:span><text:span text:style-name="T1223"><text:s/>išduoti naujus ar patvirtinti esamus privalomus laivo dokumentus.</text:span><text:span text:style-name="T1224"><text:s/></text:span><text:span text:style-name="T1225">Laivų</text:span><text:span text:style-name="T1226">, kuriems taikomi tarptautiniai saugios laivybos reikalavimai, periodinės apžiūros vykdomos</text:span><text:span text:style-name="T1227"><text:s/></text:span><text:span text:style-name="T1228">tarptautinių teisės aktų, reglamentuojančių saugią laivybą,</text:span><text:span text:style-name="T1229"><text:s/></text:span><text:span text:style-name="T1230">nustatyta tvarka. Laivų</text:span><text:span text:style-name="T1231">, kuriems netaikomi tarptautiniai saugios laivybos reikalavimai, periodinės apžiūros vykdomos susisiekimo ministro nustatyta tvarka.</text:span></text:p>
        <text:p text:style-name="P1232"><text:span text:style-name="T1233">4.</text:span><text:span text:style-name="T1234"><text:s/></text:span><text:span text:style-name="T1235">Administracijos<text:s/></text:span><text:span text:style-name="T1236">išlaidas</text:span><text:span text:style-name="T1237">, susijusias su<text:s/></text:span><text:span text:style-name="T1238">laivybos<text:s/></text:span><text:span text:style-name="T1239">inspektoriaus komandiruote į laivo buvimo vietą,</text:span><text:span text:style-name="T1240"><text:s/>atlygina laivyb</text:span><text:span text:style-name="T1241">os bendrovė</text:span><text:span text:style-name="T1242"><text:s/></text:span><text:span text:style-name="T1243">susisiekimo ministro nustatyta tvarka</text:span><text:span text:style-name="T1244">.</text:span></text:p>
        <text:p text:style-name="P1245"/>
        <text:p text:style-name="P1246"><text:bookmark-start text:name="straipsnis18"/><text:span text:style-name="T1247">18 straipsnis. Laivo dokumentai<text:s/></text:span></text:p>
        <text:p text:style-name="P1248"><text:bookmark-end text:name="straipsnis18"/>1. Dokumentų, kurie turi būti Lietuvos Respublikos jūrų laivų registre įregistruotame laive, sąrašą tvirtina Administracija.<text:s/></text:p>
        <text:p text:style-name="P1249">2. Lietuvos Respublikos diplomatinės atstovybės ar konsulinės įstaigos užsienyje turi teisę pratęsti laivo dokumentų galiojimą Vyriausybės nustatyta tvarka.<text:s/></text:p>
        <text:p text:style-name="P1250">3. Laivo planus, numatytus Lietuvos Respublikos tarptautinėse sutartyse, šių sutarčių nustatyta tvarka tvirtina arba derina Administracija ar jos įgaliota<text:s/>laivų klasifikavimo<text:s/>bendrovė.</text:p>
        <text:p text:style-name="P1251">4. Už laivo dokumentų išdavimą mokama Vyriausybės apskaičiuoto dydžio <text:s/>valstybės rinkliava.</text:p>
        <text:p text:style-name="P1252"> </text:p>
        <text:p text:style-name="P1253"><text:bookmark-start text:name="skirsnis6"/>ŠEŠTASIS SKIRSNIS</text:p>
        <text:h text:style-name="P1254" text:outline-level="2"><text:bookmark-end text:name="skirsnis6"/>LOCMANŲ VEIKLA</text:h>
        <text:p text:style-name="P1255"> </text:p>
        <text:p text:style-name="P1256"><text:bookmark-start text:name="straipsnis19"/><text:span text:style-name="T1257">19 straipsnis. Locmanas</text:span></text:p>
        <text:p text:style-name="P1258"><text:bookmark-end text:name="straipsnis19"/><text:span text:style-name="T1259">1. Locmano pareigas gali eiti ne vyresnis kaip 65 met</text:span><text:span text:style-name="T1260">ų asmuo, mokantis valstybinę ir</text:span><text:span text:style-name="T1261"><text:s/>anglų kalbas ir turintis ne<text:s/></text:span><text:span text:style-name="T1262">mažesnį</text:span><text:span text:style-name="T1263"><text:s/></text:span><text:span text:style-name="T1264">žemesnį</text:span><text:span text:style-name="T1265"><text:s/></text:span><text:span text:style-name="T1266">kaip laivo, kurio bendroji talpa 3 000 ir daugiau<text:s/></text:span><text:span text:style-name="T1267">tonų</text:span><text:span text:style-name="T1268">, vyresniojo kapitono padėjėjo jūrinį laipsn</text:span><text:span text:style-name="T1269">į. Uostą valdančios įmonės</text:span><text:span text:style-name="T1270"><text:s/>teikimu</text:span><text:span text:style-name="T1271"><text:s/>susisiekimo ministro nustatyta tvarka locmano amžiaus cenzas gali būti pratęstas iki 68 metų.<text:s/></text:span></text:p>
        <text:p text:style-name="P1272">2. Kvalifikacinius reikalavimus asmenims, norintiems verstis locmano praktika, nustato Administracija.</text:p>
        <text:p text:style-name="P1273"><text:span text:style-name="T1274">3</text:span><text:span text:style-name="T1275">2</text:span><text:span text:style-name="T1276">. Locmano liudijimą išduoda Administracija susisiekimo ministro nustatyta tvarka.</text:span><text:span text:style-name="T1277"><text:s/></text:span><text:span text:style-name="T1278">Už locmano liudijimo išdavimą mokama Vyriausybės apskaičiuoto dydžio valstybės rinkliava.</text:span></text:p>
        <text:p text:style-name="P1279"><text:span text:style-name="T1280">4</text:span><text:span text:style-name="T1281">3</text:span><text:span text:style-name="T1282">. Locmanų veiklą, laivų vedimo su locmanu tvarką reglamentuoja Locmanų tarnybos nuostatai. Šiuos nuostatus tvirtina Administracija.</text:span></text:p>
        <text:p text:style-name="P1283"> </text:p>
        <text:p text:style-name="P1284"><text:bookmark-start text:name="straipsnis20"/>20 straipsnis. Privalomo laivų vedimo su locmanu rajonai</text:p>
        <text:p text:style-name="P1285"><text:bookmark-end text:name="straipsnis20"/>1. Laivų tipus ir rajonus Lietuvos Respublikos teritorinėje jūroje ir išskirtinėje ekonominėje zonoje, kuriuose plaukiojimas su locmanu yra privalomas, nustato Administracija.</text:p>
        <text:p text:style-name="P1286"><text:span text:style-name="T1287">2. Uostų akvatorijose privalomą plaukiojimą su locmanu nustato šių uostų laivybos taisyklės.<text:s/></text:span></text:p>
        <text:p text:style-name="P1288"/>
        <text:p text:style-name="P1289"><text:bookmark-start text:name="straipsnis21"/> 21 straipsnis. Locmano ir vedamo laivo kapitono santykiai</text:p>
        <text:p text:style-name="P1290"><text:bookmark-end text:name="straipsnis21"/>1. Už laivo valdymą visada atsako vedamo laivo kapitonas. Jeigu laivo kapitonas palieka vairinę, jis privalo pranešti locmanui, kas jo nesant bus atsakingas už laivo valdymą.</text:p>
        <text:p text:style-name="P1291">2. Locmanas privalo duoti vedamo laivo kapitonui patarimus, užtikrinančius saugų laivo vedimą, ir įsitikinti, kad vedamo laivo kapitonas teisingai suprato duotus patarimus.</text:p>
        <text:p text:style-name="P1292">3. Jeigu vedamo laivo kapitonas neatsižvelgia į locmano patarimus, locmanas vis tiek privalo (kiek tai įmanoma) teikti laivo kapitonui duomenis apie laivybos rajono ypatumus.</text:p>
        <text:p text:style-name="P1293"><text:span text:style-name="T1294"> </text:span></text:p>
        <text:p text:style-name="P1295"><text:bookmark-start text:name="straipsnis22"/><text:span text:style-name="T1296">22 straipsnis. Draudimas locmanui palikti vedamą laivą</text:span></text:p>
        <text:p text:style-name="P1297"><text:bookmark-end text:name="straipsnis22"/>Pradėjęs vesti laivą, locmanas be vedamo laivo kapitono leidimo neturi teisės palikti laivo:</text:p>
        <text:p text:style-name="P1298">1) išvedant laivą į jūrą – kol laivas nuplaukia iki tos vietos, nuo kurios toliau gali saugiai plaukti be locmano pagalbos;</text:p>
        <text:p text:style-name="P1299"><text:span text:style-name="T1300">2) įvedant laivą į uostą – kol laivas</text:span><text:span text:style-name="T1301"><text:s/></text:span><text:span text:style-name="T1302">nuleidžia inkarą arba saugiai pririšamas</text:span><text:span text:style-name="T1303"><text:s/></text:span><text:span text:style-name="T1304">prie krantinės;</text:span></text:p>
        <text:p text:style-name="P1305">3) kol locmaną vedamame laive pakeičia kitas locmanas.</text:p>
        <text:p text:style-name="P1306"> </text:p>
        <text:p text:style-name="P1307"><text:bookmark-start text:name="skirsnis7"/><text:span text:style-name="T1308">SEPTINTASIS SKIRSNIS</text:span></text:p>
        <text:p text:style-name="P1309"><text:bookmark-end text:name="skirsnis7"/><text:span text:style-name="T1310">LAIVŲ KONTROLĖ</text:span></text:p>
        <text:p text:style-name="P1311"><text:span text:style-name="T1312"> </text:span></text:p>
        <text:p text:style-name="P1313"><text:bookmark-start text:name="straipsnis23"/><text:span text:style-name="T1314">23</text:span><text:span text:style-name="T1315"><text:s/></text:span><text:span text:style-name="T1316">straipsnis.<text:s/></text:span><text:span text:style-name="T1317">Valstybinė</text:span><text:span text:style-name="T1318"><text:s/></text:span><text:span text:style-name="T1319">U</text:span><text:span text:style-name="T1320">žsienio valstybių</text:span><text:span text:style-name="T1321"><text:s/>laivų kontrolė<text:s/></text:span><text:span text:style-name="T1322">uoste</text:span><text:bookmark-end text:name="straipsnis23"/></text:p>
        <text:p text:style-name="P1323"><text:span text:style-name="T1324">1.<text:s/></text:span><text:span text:style-name="T1325">Valstybinės</text:span><text:span text:style-name="T1326"><text:s/></text:span><text:span text:style-name="T1327">U</text:span><text:span text:style-name="T1328">žsienio valstybių</text:span><text:span text:style-name="T1329"><text:s/></text:span><text:span text:style-name="T1330">laivų kontrolės<text:s/></text:span><text:span text:style-name="T1331">uoste</text:span><text:span text:style-name="T1332"><text:s/>tikslas – nustatyti, ar į Lietuvos Respublikos jūrų uostus įplaukiantys užsienyje įregistruoti laivai atitinka tarptautinius saugios laivybos reikalavimus, taip pat įgulos gyvenimo ir darbo sąlygų laivuose standartus.</text:span></text:p>
        <text:p text:style-name="P1333"><text:span text:style-name="T1334">2.<text:s/></text:span><text:span text:style-name="T1335">Valstybinę</text:span><text:span text:style-name="T1336"><text:s/></text:span><text:span text:style-name="T1337">U</text:span><text:span text:style-name="T1338">žsienio valstybių</text:span><text:span text:style-name="T1339"><text:s/></text:span><text:span text:style-name="T1340">laivų kontrolę<text:s/></text:span><text:span text:style-name="T1341">uoste</text:span><text:span text:style-name="T1342"><text:s/>organizuoja ir vykdo Administracija.<text:s/></text:span><text:span text:style-name="T1343">Valstybinės</text:span><text:span text:style-name="T1344"><text:s/></text:span><text:span text:style-name="T1345">Užsienio valstybių</text:span><text:span text:style-name="T1346"><text:s/></text:span><text:span text:style-name="T1347">laivų kontrolės<text:s/></text:span><text:span text:style-name="T1348">uoste</text:span><text:span text:style-name="T1349"><text:s/>tvarką</text:span><text:span text:style-name="T1350">,</text:span><text:span text:style-name="T1351"><text:s/></text:span><text:span text:style-name="T1352">vadovaudamasis tarptautiniais saugios laivybos reikalavimais ir Europos Sąjungos teisės aktais</text:span><text:span text:style-name="T1353">,</text:span><text:span text:style-name="T1354"><text:s/></text:span><text:span text:style-name="T1355">nustato susisiekimo ministras</text:span><text:span text:style-name="T1356">.</text:span><text:span text:style-name="T1357"><text:s/></text:span><text:span text:style-name="T1358">dėl valstybinės laivų kontrolės uoste.</text:span></text:p>
        <text:p text:style-name="P1359"><text:span text:style-name="T1360">3. Jeigu patikrinus</text:span><text:span text:style-name="T1361"><text:s/></text:span><text:span text:style-name="T1362">Lietuvos Respublikos jūrų uoste esantį</text:span><text:span text:style-name="T1363"><text:s/>užsienio</text:span><text:span text:style-name="T1364"><text:s/></text:span><text:span text:style-name="T1365">valstybės</text:span><text:span text:style-name="T1366"><text:s/></text:span><text:span text:style-name="T1367">šalies</text:span><text:span text:style-name="T1368"><text:s/>laivą nustatoma, kad jis neatitinka tarptautinių saugios laivybos reikalavimų, taip pat įgulos gyvenimo ir darbo sąlygų laivuose standartų ir<text:s/></text:span><text:span text:style-name="T1369">dėl to laivui</text:span><text:span text:style-name="T1370"><text:s/>uždraudžiama išplaukti iš uosto,<text:s/></text:span><text:span text:style-name="T1371">pašalinus trūkumus,<text:s/></text:span><text:span text:style-name="T1372">susisiekimo ministro</text:span><text:span text:style-name="T1373"><text:s/></text:span><text:span text:style-name="T1374">nustatyta tvarka<text:s/></text:span><text:span text:style-name="T1375">atliekamas pakartotinis<text:s/></text:span><text:span text:style-name="T1376">laivo<text:s/></text:span><text:span text:style-name="T1377">patikrinimas.<text:s/></text:span><text:span text:style-name="T1378">L</text:span><text:span text:style-name="T1379">aivybos<text:s/></text:span><text:span text:style-name="T1380">bendrovė</text:span><text:span text:style-name="T1381"><text:s/></text:span><text:span text:style-name="T1382">laivo valdytojas</text:span><text:span text:style-name="T1383"><text:s/></text:span><text:span text:style-name="T1384">Vyriausybės ar jos įgaliotos institucijos</text:span><text:span text:style-name="T1385"><text:s/></text:span><text:span text:style-name="T1386">susisiekimo ministro<text:s/></text:span><text:span text:style-name="T1387">nustatyta tvarka privalo atlyginti pakartotinio laivo patikrinimo išlaidas.</text:span></text:p>
        <text:p text:style-name="P1388"><text:span text:style-name="T1389"> </text:span></text:p>
        <text:p text:style-name="P1390"><text:bookmark-start text:name="straipsnis24"/><text:span text:style-name="T1391">24 straipsnis.<text:s/></text:span><text:span text:style-name="T1392">Vėliavos</text:span><text:span text:style-name="T1393"><text:s text:c="2"/></text:span><text:span text:style-name="T1394">L</text:span><text:span text:style-name="T1395">aivų</text:span><text:span text:style-name="T1396">, plaukiojančių su Lietuvos valstybės vėliava,</text:span><text:span text:style-name="T1397"><text:s/></text:span><text:span text:style-name="T1398">valstybinė</text:span><text:span text:style-name="T1399"><text:s/>kontrolė</text:span><text:bookmark-end text:name="straipsnis24"/></text:p>
        <text:p text:style-name="P1400"><text:span text:style-name="T1401">1.<text:s/></text:span><text:span text:style-name="T1402">Laivų, plaukiojančių su Lietuvos valstybės vėliava,<text:s/></text:span><text:span text:style-name="T1403">Lietuvos Respublikos jūrų laivų registre įregistruotų laivų vėliavos</text:span><text:span text:style-name="T1404"><text:s/></text:span><text:span text:style-name="T1405">valstybinės</text:span><text:span text:style-name="T1406"><text:s/>kontrolės tikslas –<text:s/></text:span><text:span text:style-name="T1407">nustatyti</text:span><text:span text:style-name="T1408"><text:s/></text:span><text:span text:style-name="T1409">kontroliuoti</text:span><text:span text:style-name="T1410">, ar<text:s/></text:span><text:span text:style-name="T1411">Lietuvos Respublikos jūrų laivų registre įregistruotuose</text:span><text:span text:style-name="T1412"><text:s/>laivuose laikomasi tarptautinių saugios laivybos reikalavimų, taip pat įgulos gyvenimo ir darb</text:span><text:span text:style-name="T1413">o sąlygų laivuose standartų,<text:s/></text:span><text:span text:style-name="T1414">nustatytų</text:span><text:span text:style-name="T1415"><text:s/></text:span><text:span text:style-name="T1416">Tarptautinės darbo organizacijos konvencijų, kurių dalyvė yra Lietuvos Respublika,<text:s/></text:span><text:span text:style-name="T1417">ir</text:span><text:span text:style-name="T1418"><text:s/>kitų Lietuvos Respublikos saugią laivybą reglamentuojančių teisės aktų.</text:span></text:p>
        <text:p text:style-name="P1419"><text:span text:style-name="T1420">2.<text:s/></text:span><text:span text:style-name="T1421">Vėliavos</text:span><text:span text:style-name="T1422"><text:s/></text:span><text:span text:style-name="T1423">Laivų, plaukiojančių su Lietuvos valstybės vėliava,<text:s/></text:span><text:span text:style-name="T1424">valstybinę</text:span><text:span text:style-name="T1425"><text:s/>kontrolę susisiekimo ministro nustatyta tvarka vykdo Administracija</text:span><text:span text:style-name="T1426"><text:s/>arba jos įgalioti asmenys</text:span><text:span text:style-name="T1427">.</text:span></text:p>
        <text:p text:style-name="P1428"><text:span text:style-name="T1429">3. Jeigu<text:s/></text:span><text:span text:style-name="T1430">l</text:span><text:span text:style-name="T1431">aivui, plaukiojančiam su Lietuvos valstybės vėliava,<text:s/></text:span><text:span text:style-name="T1432">Lietuvos Respublikos jūrų laivų registre įregistruotam laivui</text:span><text:span text:style-name="T1433"><text:s/>uždraudžiama išplaukti iš užsienio valstybės uosto dėl tarptautinių saugios laivybos reikalavimų pažeidimų, Administracija privalo ištirti tokio uždraudimo priežastis.<text:s/></text:span><text:span text:style-name="T1434">Laivybos<text:s/></text:span><text:span text:style-name="T1435">bendrovė</text:span><text:span text:style-name="T1436"><text:s/>Laivo valdytojas</text:span><text:span text:style-name="T1437"><text:s/>privalo Administracijai teikti visą tyrimui reikalingą informaciją.</text:span></text:p>
        <text:p text:style-name="P1438"><text:span text:style-name="T1439">4. Nustačiusi, kad laivui buvo uždrausta išplaukti dėl tarptautinių saugios laivybos reikalavimų pažeidimų, galėjusių kelti grėsmę žmonių gyvybei jūroje ir jūros<text:s/></text:span><text:span text:style-name="T1440">aplinkos</text:span><text:span text:style-name="T1441"><text:s/></text:span><text:span text:style-name="T1442">aplinkai<text:s/></text:span><text:span text:style-name="T1443">apsaugai nu</text:span><text:span text:style-name="T1444">o</text:span><text:span text:style-name="T1445"><text:s/></text:span><text:span text:style-name="T1446">dėl<text:s/></text:span><text:span text:style-name="T1447">taršos, Administracija</text:span><text:span text:style-name="T1448"><text:s/></text:span><text:span text:style-name="T1449">susisiekimo ministro nustatyta tvarka</text:span><text:span text:style-name="T1450"><text:s/></text:span><text:span text:style-name="T1451">privalo<text:s/></text:span><text:span text:style-name="T1452">laivą išsamiai patikrinti. Tokio patikrinimo išlaidas</text:span><text:span text:style-name="T1453">,<text:s/></text:span><text:span text:style-name="T1454">susijusias su<text:s/></text:span><text:span text:style-name="T1455">laivybos<text:s/></text:span><text:span text:style-name="T1456">inspektoriaus</text:span><text:span text:style-name="T1457"><text:s/></text:span><text:span text:style-name="T1458">komandiruote į laivo buvimo vietą</text:span><text:span text:style-name="T1459">,<text:s/></text:span><text:span text:style-name="T1460">atlygina<text:s/></text:span><text:span text:style-name="T1461">laivybos<text:s/></text:span><text:span text:style-name="T1462">bendrovė</text:span><text:span text:style-name="T1463"><text:s/></text:span><text:span text:style-name="T1464">laivo valdytojas</text:span><text:span text:style-name="T1465"><text:s/></text:span><text:span text:style-name="T1466">Vyriausybės ar jos įgaliotos institucijos</text:span><text:span text:style-name="T1467"><text:s/></text:span><text:span text:style-name="T1468">susisiekimo ministro<text:s/></text:span><text:span text:style-name="T1469">nustatyta tvarka.</text:span></text:p>
        <text:p text:style-name="P1470"><text:span text:style-name="T1471"> </text:span></text:p>
        <text:p text:style-name="P1472"><text:bookmark-start text:name="straipsnis25"/><text:span text:style-name="T1473">25 straipsnis. Laivo išplaukimo iš uosto apribojimai dėl saugios laivybos pažeidimų</text:span><text:bookmark-end text:name="straipsnis25"/></text:p>
        <text:p text:style-name="P1474"><text:span text:style-name="T1475">1.<text:s/></text:span><text:span text:style-name="T1476">Laivybos</text:span><text:span text:style-name="T1477"><text:s/>i</text:span><text:span text:style-name="T1478">nspektorius, nustatęs saugios laivybos reikalavimų, taip pat įgulos gyvenimo ir darbo sąlygų laive standartų</text:span><text:span text:style-name="T1479">,</text:span><text:span text:style-name="T1480"><text:s/>nustatytų</text:span><text:span text:style-name="T1481"><text:s/></text:span><text:span text:style-name="T1482">Tarptautinės darbo organizacijos konvencijų, kurių dalyvė yra Lietuvos Respublika</text:span><text:span text:style-name="T1483">,</text:span><text:span text:style-name="T1484"><text:s/>pažeidimų, apie tai surašo nustatytos formos aktą.</text:span></text:p>
        <text:p text:style-name="P1485"><text:span text:style-name="T1486">2.<text:s/></text:span><text:span text:style-name="T1487">Laivybos</text:span><text:span text:style-name="T1488"><text:s/>i</text:span><text:span text:style-name="T1489">nspektorius uždraudžia laivui išplaukti iš uosto,<text:s/></text:span><text:span text:style-name="T1490">kai</text:span><text:span text:style-name="T1491"><text:s/></text:span><text:span text:style-name="T1492">jeigu</text:span><text:span text:style-name="T1493">:</text:span></text:p>
        <text:p text:style-name="P1494"><text:span text:style-name="T1495">1) laivo įgula neatitinka minimalios įgulos komplektavimo kriterijų, nurodytų<text:s/></text:span><text:span text:style-name="T1496">Administracijos išduotame</text:span><text:span text:style-name="T1497"><text:s/>laivo įgulos minimumo liudijime, arba laivo įgulos narių jūrinių laipsnių diplomai ar kvalifikacijos liudijimai yra negaliojantys arba nesuteikia teisės eiti laive užimamų pareigų;</text:span></text:p>
        <text:p text:style-name="P1498"><text:span text:style-name="T1499">2) laivas neatitinka saugios laivybos reikalavimų, įgulos gyvenimo ir darbo sąlygų laive standartų;</text:span></text:p>
        <text:p text:style-name="P1500"><text:span text:style-name="T1501">3) laivo dokumentai yra negaliojantys arba jų trūksta;</text:span></text:p>
        <text:p text:style-name="P1502">4) laivo kapitonas atsisako pateikti laivą apžiūrai;</text:p>
        <text:p text:style-name="P1503"><text:span text:style-name="T1504">5</text:span><text:span text:style-name="T1505">)<text:s/></text:span><text:span text:style-name="T1506">toks draudimas yra numatytas</text:span><text:span text:style-name="T1507"><text:s/></text:span><text:span text:style-name="T1508">kituose teisės aktuose</text:span><text:span text:style-name="T1509">.</text:span></text:p>
        <text:p text:style-name="P1510"><text:span text:style-name="T1511">3.<text:s/></text:span><text:span text:style-name="T1512">Laivybos<text:s/></text:span><text:span text:style-name="T1513">i</text:span><text:span text:style-name="T1514">nspektoriaus sprendime, draudžiančiame laivui išplaukti iš uosto, turi būti nurodytos<text:s/></text:span><text:span text:style-name="T1515">priežastys</text:span><text:span text:style-name="T1516"><text:s/>ir pažeidimai</text:span><text:span text:style-name="T1517">, dėl kurių draudžiama išplaukti, terminai nurodytiems trūkumams pašalinti ir sprendimo apskundimo tvarka. Apie sprendimą Administracija informuoja laivo kapitoną (</text:span><text:span text:style-name="T1518">laivybos<text:s/></text:span><text:span text:style-name="T1519">bendrovę</text:span><text:span text:style-name="T1520"><text:s/></text:span><text:span text:style-name="T1521">valdytoją</text:span><text:span text:style-name="T1522">), uosto k</text:span><text:span text:style-name="T1523">apitoną, laivo vėliavos valstybės jūrų administraciją</text:span><text:span text:style-name="T1524">, Tarptautinę jūrų organizaciją ir</text:span><text:span text:style-name="T1525">, jei reikia</text:span><text:span text:style-name="T1526">,</text:span><text:span text:style-name="T1527"><text:s/></text:span><text:span text:style-name="T1528">jei laivo priežiūrą atlieka</text:span><text:span text:style-name="T1529"><text:s/></text:span><text:span text:style-name="T1530">laivų klasifikavimo</text:span><text:span text:style-name="T1531"><text:s/>bendrovė</text:span><text:span text:style-name="T1532">,</text:span><text:span text:style-name="T1533"><text:s/></text:span><text:span text:style-name="T1534">šią bendrovę</text:span><text:span text:style-name="T1535">.</text:span></text:p>
        <text:p text:style-name="P1536"><text:span text:style-name="T1537">4.<text:s/></text:span><text:span text:style-name="T1538">Laivybos</text:span><text:span text:style-name="T1539"><text:s/>i</text:span><text:span text:style-name="T1540">nspektoriaus sprendimą neleisti laivui išplaukti iš uosto vykdo uosto kapitonas.</text:span></text:p>
        <text:p text:style-name="P1541"><text:span text:style-name="T1542">5. Jeigu laivas uoste buvo sulaikytas nepagrįstai, patirti<text:s/></text:span><text:span text:style-name="T1543">laivo</text:span><text:span text:style-name="T1544"><text:s/></text:span><text:span text:style-name="T1545">valdytojo</text:span><text:span text:style-name="T1546"><text:s/></text:span><text:span text:style-name="T1547">laivybos bendrovės</text:span><text:span text:style-name="T1548"><text:s/></text:span><text:span text:style-name="T1549">nuostoliai atlyginami Lietuvos Respublikos įstatymų nustatyta tvarka.</text:span></text:p>
        <text:p text:style-name="P1550"><text:span text:style-name="T1551"> </text:span></text:p>
        <text:p text:style-name="P1552"><text:bookmark-start text:name="straipsnis26"/><text:span text:style-name="T1553">26 straipsnis.<text:s/></text:span><text:span text:style-name="T1554">Laivybos</text:span><text:span text:style-name="T1555"><text:s/>i</text:span><text:span text:style-name="T1556">nspektoriai,<text:s/></text:span><text:span text:style-name="T1557">atliekantys<text:s/></text:span><text:span text:style-name="T1558">valstybinę</text:span><text:span text:style-name="T1559"><text:s/></text:span><text:span text:style-name="T1560">užsienio<text:s/></text:span><text:span text:style-name="T1561">valstybės</text:span><text:span text:style-name="T1562"><text:s/>laivų<text:s/></text:span><text:span text:style-name="T1563">ir laivų, plaukiojančių su Lietuvos vėliava</text:span><text:span text:style-name="T1564">,<text:s/></text:span><text:span text:style-name="T1565">kontrolę<text:s/></text:span><text:span text:style-name="T1566">uoste ar<text:s/></text:span><text:span text:style-name="T1567">valstybinę</text:span><text:span text:style-name="T1568"><text:s/></text:span><text:span text:style-name="T1569">vėliavos</text:span><text:span text:style-name="T1570">.</text:span><text:span text:style-name="T1571"><text:s/></text:span><text:bookmark-end text:name="straipsnis26"/></text:p>
        <text:p text:style-name="P1572"><text:span text:style-name="T1573">1. Kvalifikacinius reikalavimus<text:s/></text:span><text:span text:style-name="T1574">laivybos</text:span><text:span text:style-name="T1575"><text:s/></text:span><text:span text:style-name="T1576">inspektoriams, atliekantiems<text:s/></text:span><text:span text:style-name="T1577">valstybinę</text:span><text:span text:style-name="T1578"><text:s/></text:span><text:span text:style-name="T1579">užsienio<text:s/></text:span><text:span text:style-name="T1580">valstybės</text:span><text:span text:style-name="T1581"><text:s/>laivų</text:span><text:span text:style-name="T1582"><text:s/></text:span><text:span text:style-name="T1583">uoste</text:span><text:span text:style-name="T1584"><text:s/>ar<text:s/></text:span><text:span text:style-name="T1585">vėliavos valstybinę</text:span><text:span text:style-name="T1586"><text:s/></text:span><text:span text:style-name="T1587">l</text:span><text:span text:style-name="T1588">aivų, plaukiojančių su Lietuvos valstybės vėliava,<text:s/></text:span><text:span text:style-name="T1589">kontrolę, nustato susisiekimo ministras.</text:span></text:p>
        <text:p text:style-name="P1590"><text:span text:style-name="T1591">2. Laivo kapitonas privalo<text:s/></text:span><text:span text:style-name="T1592">valstybinę</text:span><text:span text:style-name="T1593"><text:s/></text:span><text:span text:style-name="T1594">užsienio<text:s/></text:span><text:span text:style-name="T1595">valstybių</text:span><text:span text:style-name="T1596"><text:s/>laivų kontrolę<text:s/></text:span><text:span text:style-name="T1597">uoste</text:span><text:span text:style-name="T1598"><text:s/>ar<text:s/></text:span><text:span text:style-name="T1599">vėliavos</text:span><text:span text:style-name="T1600"><text:s/></text:span><text:span text:style-name="T1601">l</text:span><text:span text:style-name="T1602">aivų, plaukiojančių su Lietuvos valstybės vėliava,<text:s/></text:span><text:span text:style-name="T1603">valstybinę</text:span><text:span text:style-name="T1604"><text:s/>kontrolę atliekantį<text:s/></text:span><text:span text:style-name="T1605">laivybos<text:s/></text:span><text:span text:style-name="T1606">inspektorių įleisti į laivą ir jo patalpas, taip pat pateikti jam reikiamus dokumentus ir informaciją.</text:span></text:p>
        <text:p text:style-name="P1607">  </text:p>
        <text:h text:style-name="P1608" text:outline-level="2"><text:bookmark-start text:name="skirsnis9"/><text:bookmark-start text:name="skirsnis8"/><text:span text:style-name="T1609">AŠTUNTASIS SKIRSNIS</text:span><text:bookmark-end text:name="skirsnis8"/></text:h>
        <text:p text:style-name="P1610"><text:span text:style-name="T1611">LAIVYBOS BENDROVIŲ</text:span><text:span text:style-name="T1612"><text:s/>IR LAIVŲ SAUGIOS LAIVYBOS VALDYMO SISTEMŲ<text:s/></text:span><text:span text:style-name="T1613">LAIVYBOS ĮMONIŲ IR LAIVŲ SERTIFIKAVIMAS</text:span><text:span text:style-name="T1614">, LAIVŲ<text:s/></text:span><text:span text:style-name="T1615">IR UOSTO ĮRENGINIŲ</text:span><text:span text:style-name="T1616"><text:s/>APSAUGOS VERTINIMAS</text:span></text:p>
        <text:p text:style-name="P1617"><text:span text:style-name="T1618"> </text:span></text:p>
        <text:p text:style-name="P1619"><text:bookmark-start text:name="straipsnis27"/><text:span text:style-name="T1620">27 straipsnis. Laivybos</text:span><text:span text:style-name="T1621"><text:s/></text:span><text:span text:style-name="T1622">bendrovių</text:span><text:span text:style-name="T1623"><text:s/></text:span><text:span text:style-name="T1624">įmonių</text:span><text:span text:style-name="T1625"><text:s/>ir laivų<text:s/></text:span><text:bookmark-end text:name="straipsnis27"/><text:span text:style-name="T1626">sertifikavimas</text:span><text:span text:style-name="T1627"><text:s/></text:span><text:span text:style-name="T1628">vertinimas</text:span></text:p>
        <text:p text:style-name="P1629"><text:span text:style-name="T1630">1. Laivybos<text:s/></text:span><text:span text:style-name="T1631">bendrovių</text:span><text:span text:style-name="T1632"><text:s/>ir laivų saugios laivybos valdymo sistemų vertinimo<text:s/></text:span><text:span text:style-name="T1633">įmonių<text:s/></text:span><text:span text:style-name="T1634">ir laivų sertifikavimo<text:s/></text:span><text:span text:style-name="T1635">tikslas –<text:s/></text:span><text:span text:style-name="T1636">nustatyti</text:span><text:span text:style-name="T1637"><text:s/></text:span><text:span text:style-name="T1638">patvirtinti</text:span><text:span text:style-name="T1639">,<text:s/></text:span><text:span text:style-name="T1640">ar</text:span><text:span text:style-name="T1641"><text:s/></text:span><text:span text:style-name="T1642">kad</text:span><text:span text:style-name="T1643"><text:s/>laivybos</text:span><text:span text:style-name="T1644"><text:s/></text:span><text:span text:style-name="T1645">bendrovės</text:span><text:span text:style-name="T1646"><text:s/></text:span><text:span text:style-name="T1647">įmonės</text:span><text:span text:style-name="T1648"><text:s/>ir laivų saugios laivybos valdymo sistema atitinka<text:s/></text:span><text:span text:style-name="T1649">Lietuvos Respublikos saugios laivybos valdymo sistemos bei<text:s/></text:span><text:span text:style-name="T1650">Tarptautinio saugaus laivų eksploatavimo ir taršos prevencijos valdymo kodekso reikalavimus.</text:span></text:p>
        <text:p text:style-name="P1651"><text:span text:style-name="T1652">2. Laivybos<text:s/></text:span><text:span text:style-name="T1653">bendrovės</text:span><text:span text:style-name="T1654"><text:s/></text:span><text:span text:style-name="T1655">įmonių</text:span><text:span text:style-name="T1656"><text:s/>ir laivų saugios laivybos valdymo sistemas susisiekimo ministro nustatyta tvarka pagal savo įgaliojimus vertina<text:s/></text:span><text:span text:style-name="T1657">ir atitinkamus dokumentus išduoda</text:span><text:span text:style-name="T1658"><text:s/></text:span><text:span text:style-name="T1659">Administracija arba įgaliotos<text:s/></text:span><text:span text:style-name="T1660">laivų klasifikavimo</text:span><text:span text:style-name="T1661"><text:s/>bendrovės.</text:span></text:p>
        <text:p text:style-name="P1662"><text:span text:style-name="T1663">3. Jei laivybos įmonės ir laivų saugios laivybos valdymo sistema įvertinama teigiamai, Administracija arba įgaliota klasifikacinė bendrovė<text:s/></text:span><text:span text:style-name="T1664">laivybos</text:span><text:span text:style-name="T1665"><text:s/></text:span><text:span text:style-name="T1666">įmonei</text:span><text:span text:style-name="T1667"><text:s/>išduoda atitikties dokumentą, o laivui – saugaus valdymo liudijimą.</text:span></text:p>
        <text:p text:style-name="P1668"><text:span text:style-name="T1669">4</text:span><text:span text:style-name="T1670">3.</text:span><text:span text:style-name="T1671"><text:s/></text:span><text:span text:style-name="T1672">Išlaidas, susijusias su</text:span><text:span text:style-name="T1673"><text:s/>L</text:span><text:span text:style-name="T1674">aivybos<text:s/></text:span><text:span text:style-name="T1675">bendrovių</text:span><text:span text:style-name="T1676"><text:s/></text:span><text:span text:style-name="T1677">įmonių</text:span><text:span text:style-name="T1678"><text:s/>ar laivų<text:s/></text:span><text:span text:style-name="T1679">sertifikavimu</text:span><text:span text:style-name="T1680"><text:s/></text:span><text:span text:style-name="T1681">saugi</text:span><text:span text:style-name="T1682">os l</text:span><text:span text:style-name="T1683">aivybos valdymo sistemų<text:s/></text:span><text:span text:style-name="T1684">vertini</text:span><text:span text:style-name="T1685">mo<text:s/></text:span><text:span text:style-name="T1686">išlaidas, susijusias su Administracijos vertintojo komandiruote į laivo ar laivybos kompanijos buvimo vietą</text:span><text:span text:style-name="T1687">,</text:span><text:span text:style-name="T1688"><text:s/></text:span><text:span text:style-name="T1689">atlygina</text:span><text:span text:style-name="T1690"><text:s/>laivybos<text:s/></text:span><text:span text:style-name="T1691">bendrovės</text:span><text:span text:style-name="T1692"><text:s/></text:span><text:span text:style-name="T1693">įmonės</text:span><text:span text:style-name="T1694"><text:s/></text:span><text:span text:style-name="T1695">Vyriausybės arba jos įgaliotos institucijos</text:span><text:span text:style-name="T1696"><text:s/></text:span><text:span text:style-name="T1697">susisiekimo ministro<text:s/></text:span><text:span text:style-name="T1698">nustatyta tvarka.<text:s/></text:span></text:p>
        <text:p text:style-name="P1699"><text:span text:style-name="T1700">4.</text:span><text:span text:style-name="T1701"><text:s/></text:span><text:span text:style-name="T1702">Už<text:s/></text:span><text:span text:style-name="T1703">Administracijos atliekamą<text:s/></text:span><text:span text:style-name="T1704">laivybos bendrovių</text:span><text:span text:style-name="T1705"><text:s/></text:span><text:span text:style-name="T1706">ir laivų<text:s/></text:span><text:span text:style-name="T1707">saugios laivybos<text:s/></text:span><text:span text:style-name="T1708">valdymo<text:s/></text:span><text:span text:style-name="T1709">sistemų<text:s/></text:span><text:span text:style-name="T1710">vertinimą</text:span><text:span text:style-name="T1711"><text:s/></text:span><text:span text:style-name="T1712">ir<text:s/></text:span><text:span text:style-name="T1713">dokumentų</text:span><text:span text:style-name="T1714"><text:s/></text:span><text:span text:style-name="T1715">išdavimą<text:s/></text:span><text:span text:style-name="T1716">mokama<text:s/></text:span><text:span text:style-name="T1717">Vyriausybės apskaičiuoto<text:s/></text:span><text:span text:style-name="T1718">dydžio valstybės rinkliava.</text:span></text:p>
        <text:p text:style-name="P1719"><text:span text:style-name="T1720"> </text:span></text:p>
        <text:p text:style-name="P1721"><text:bookmark-start text:name="straipsnis28"/><text:span text:style-name="T1722">28</text:span><text:span text:style-name="T1723"><text:s/></text:span><text:span text:style-name="T1724">straipsnis. Laivų apsaugos vertinimas<text:s/></text:span><text:bookmark-end text:name="straipsnis28"/></text:p>
        <text:p text:style-name="P1725"><text:span text:style-name="T1726">1. Laivų</text:span><text:span text:style-name="T1727"><text:s/>apsaugos vertinimo tikslas –<text:s/></text:span><text:span text:style-name="T1728">nustatyti</text:span><text:span text:style-name="T1729"><text:s/></text:span><text:span text:style-name="T1730">patvirtinti</text:span><text:span text:style-name="T1731">,<text:s/></text:span><text:span text:style-name="T1732">ar</text:span><text:span text:style-name="T1733"><text:s/></text:span><text:span text:style-name="T1734">kad</text:span><text:span text:style-name="T1735"><text:s/>laivų<text:s/></text:span><text:span text:style-name="T1736">ir uosto įrenginių</text:span><text:span text:style-name="T1737"><text:s/>apsaugos sistema atitinka Tarptautinio laivų ir uosto įrenginių apsaugos kodekso reikalavimus.</text:span></text:p>
        <text:p text:style-name="P1738"><text:span text:style-name="T1739">2.</text:span><text:span text:style-name="T1740"><text:s/>Vyriausybė nustato Tarptautinio laivų ir uosto įrenginių apsaugos kodekso reikalavimų įgyvendinimo tvarką, atsakingas institucijas ir jų funkcijas.<text:s/></text:span></text:p>
        <text:p text:style-name="P1741"><text:span text:style-name="T1742">3.</text:span><text:span text:style-name="T1743"><text:s/></text:span><text:span text:style-name="T1744">Išlaidas, susijusias su</text:span><text:span text:style-name="T1745"><text:s/>L</text:span><text:span text:style-name="T1746">aivų<text:s/></text:span><text:span text:style-name="T1747">ir uo</text:span><text:span text:style-name="T1748">sto įrenginių</text:span><text:span text:style-name="T1749"><text:s/>apsaugos vertinimo<text:s/></text:span><text:span text:style-name="T1750">išlaidas, susijusia</text:span><text:span text:style-name="T1751">s su vertintojo komandiruote į laivo buvimo vietą</text:span><text:span text:style-name="T1752">, atlygina<text:s/></text:span><text:span text:style-name="T1753">laivybos bendrovė</text:span><text:span text:style-name="T1754"><text:s/></text:span><text:span text:style-name="T1755">atitinkamai laivų<text:s/></text:span><text:span text:style-name="T1756">savininkai ir uosto naudotojai, iš kurių terminalų laivai vykdo tarptautinius reisu</text:span><text:span text:style-name="T1757">s<text:s/></text:span><text:span text:style-name="T1758"><text:s/></text:span><text:span text:style-name="T1759">Vyriausybės ar jos įgaliotos institucijos</text:span><text:span text:style-name="T1760"><text:s/></text:span><text:span text:style-name="T1761">susisiekimo ministro<text:s/></text:span><text:span text:style-name="T1762">nustatyta tvarka.<text:s/></text:span></text:p>
        <text:p text:style-name="P1763"><text:span text:style-name="T1764">4.<text:s/></text:span><text:span text:style-name="T1765">Už<text:s/></text:span><text:span text:style-name="T1766">Administracijos atliekamą<text:s/></text:span><text:span text:style-name="T1767">laiv</text:span><text:span text:style-name="T1768">ų</text:span><text:span text:style-name="T1769"><text:s/></text:span><text:span text:style-name="T1770">apsaugos vertinim</text:span><text:span text:style-name="T1771">ą</text:span><text:span text:style-name="T1772"><text:s/></text:span><text:span text:style-name="T1773">ir<text:s/></text:span><text:span text:style-name="T1774">dokumentų</text:span><text:span text:style-name="T1775"><text:s/></text:span><text:span text:style-name="T1776">išdavimą<text:s/></text:span><text:span text:style-name="T1777">mokama<text:s/></text:span><text:span text:style-name="T1778">Vyriausybės apskaičiuoto<text:s/></text:span><text:span text:style-name="T1779">dydžio valstybės rinkliava.</text:span><text:bookmark-end text:name="skirsnis9"/></text:p>
        <text:h text:style-name="P1780" text:outline-level="2"><text:span text:style-name="T1781">DEVINTASIS SKIRSNIS</text:span></text:h>
        <text:p text:style-name="P1782"><text:span text:style-name="T1783">LAIVYBOS<text:s/></text:span><text:span text:style-name="T1784">BENDROVĖS</text:span><text:span text:style-name="T1785"><text:s/></text:span><text:span text:style-name="T1786">LAIVO VALDYTOJO</text:span><text:span text:style-name="T1787"><text:s/>IR LAIVO KAPITONO TEISĖS IR PAREIGOS SAUGIOS LAIVYBOS UŽTIKRINIMO SRITYJE</text:span></text:p>
        <text:p text:style-name="P1788"><text:span text:style-name="T1789"> </text:span></text:p>
        <text:p text:style-name="P1790"><text:bookmark-start text:name="straipsnis29"/><text:span text:style-name="T1791">29 straipsnis.</text:span><text:span text:style-name="T1792"><text:s/>Laivybos</text:span><text:span text:style-name="T1793"><text:s/>bendrovės</text:span><text:span text:style-name="T1794"><text:s/></text:span><text:span text:style-name="T1795">Laivo valdytojo</text:span><text:span text:style-name="T1796"><text:s/>pareigos saugios laivybos<text:s/></text:span><text:span text:style-name="T1797"><text:s/>                                        </text:span><text:span text:style-name="T1798">užtikrinimo srityje</text:span><text:bookmark-end text:name="straipsnis29"/></text:p>
        <text:p text:style-name="P1799"><text:span text:style-name="T1800">1. Saugios laivybos reikalavimų vykdymą privalo užtikrinti</text:span><text:span text:style-name="T1801"><text:s/></text:span><text:span text:style-name="T1802">laivybos<text:s/></text:span><text:span text:style-name="T1803">bendrovė</text:span><text:span text:style-name="T1804"><text:s/></text:span><text:span text:style-name="T1805">laivo valdytojas</text:span><text:span text:style-name="T1806"><text:s/></text:span><text:span text:style-name="T1807">, kuri</text:span><text:span text:style-name="T1808"><text:s/>atsako už tai, kad:<text:s/></text:span></text:p>
        <text:p text:style-name="P1809"><text:span text:style-name="T1810">1)<text:s/></text:span><text:span text:style-name="T1811">kiekvieną</text:span><text:span text:style-name="T1812"><text:s/></text:span><text:span text:style-name="T1813">laivą valdytų</text:span><text:span text:style-name="T1814"><text:s/></text:span><text:span text:style-name="T1815">laive</text:span><text:span text:style-name="T1816"><text:s/></text:span><text:span text:style-name="T1817">dirbtų</text:span><text:span text:style-name="T1818"><text:s/>laivo kapitonas ir kiti vadovaujančios laivo įgulos nariai, turintys tinkamą kvalifikaciją jūreivystės, laivavedybos, ryšių ir jūros technikos srityse</text:span><text:span text:style-name="T1819">,</text:span><text:span text:style-name="T1820"><text:s/>kad laivo įgula pagal jos narių kvalifikaciją ir skaičių būtų tinkama dirbti konkrečiame laive, atsižvelgiant į jo tipą, dydį, variklius ir įrangą;</text:span></text:p>
        <text:p text:style-name="P1821"><text:span text:style-name="T1822">2) laivo kapitonas,<text:s/></text:span><text:span text:style-name="T1823">vadovaujančios laivo įgulos nariai</text:span><text:span text:style-name="T1824"><text:s/>ir</text:span><text:span text:style-name="T1825">, kiek tai yra reikalinga,</text:span><text:span text:style-name="T1826"><text:s/>laivo įgula būtų<text:s/></text:span><text:span text:style-name="T1827">visapusiškai</text:span><text:span text:style-name="T1828"><text:s/>susipažinę su teisės normomis,  reglamentuojančiomis žmonių gyvybės apsaugą jūroje, kaip išvengti laivų susidūrimo, jūros taršos, kaip palaikyti radijo ryšį, ir<text:s/></text:span><text:span text:style-name="T1829">užtikrinti,<text:s/></text:span><text:span text:style-name="T1830">kad šių teisės normų būtų laikomasi;</text:span></text:p>
        <text:p text:style-name="P1831"><text:span text:style-name="T1832">3) laive dirbantys jūrininkai gautų jiems suprantama kalba darbui reikalingą informaciją apie saugios laivybos reikalavimus;</text:span></text:p>
        <text:p text:style-name="P1833"><text:span text:style-name="T1834">4) laivybos<text:s/></text:span><text:span text:style-name="T1835">bendrovėje</text:span><text:span text:style-name="T1836"><text:s/></text:span><text:span text:style-name="T1837">įmonėje</text:span><text:span text:style-name="T1838"><text:s/>ir laive b</text:span><text:span text:style-name="T1839">ūtų laikomasi šio įstatymo ir kitų</text:span><text:span text:style-name="T1840"><text:s/>teisės aktų reikalavimų.</text:span></text:p>
        <text:p text:style-name="P1841"><text:span text:style-name="T1842">2.<text:s/></text:span><text:span text:style-name="T1843">Laivybos<text:s/></text:span><text:span text:style-name="T1844">bendrovė</text:span><text:span text:style-name="T1845"><text:s/></text:span><text:span text:style-name="T1846">Laivo valdytojas</text:span><text:span text:style-name="T1847"><text:s/>negali<text:s/></text:span><text:span text:style-name="T1848">daryti įtakos<text:s/></text:span><text:span text:style-name="T1849">veikti arba varžyti</text:span><text:span text:style-name="T1850"><text:s/>laivo kapitono sprendimams, susijusiems</text:span><text:span text:style-name="T1851"><text:s/>su saugia laivyba ir</text:span><text:span text:style-name="T1852"><text:s/>jūros aplinkos apsauga nuo taršos.</text:span></text:p>
        <text:p text:style-name="P1853"><text:span text:style-name="T1854"> </text:span></text:p>
        <text:p text:style-name="P1855"><text:bookmark-start text:name="straipsnis30"/><text:span text:style-name="T1856">30</text:span><text:span text:style-name="T1857"><text:s/></text:span><text:span text:style-name="T1858">straipsnis. Laivo kapitono teisės ir pareigos saugios laivybos užtikrinimo srityje</text:span><text:bookmark-end text:name="straipsnis30"/></text:p>
        <text:p text:style-name="P1859"><text:span text:style-name="T1860">1. Už saugią laivybą laivo plaukiojimo metu atsako laivo kapitonas. Jis privalo:</text:span></text:p>
        <text:p text:style-name="P1861"><text:span text:style-name="T1862">1) laivo būklę palaikyti tinkamą plaukioti;</text:span></text:p>
        <text:p text:style-name="P1863"><text:span text:style-name="T1864">2) nedelsdamas informuoti</text:span><text:span text:style-name="T1865"><text:s/>laivybos<text:s/></text:span><text:span text:style-name="T1866">bendrovę</text:span><text:span text:style-name="T1867"><text:s/></text:span><text:span text:style-name="T1868">laivo valdytoją</text:span><text:span text:style-name="T1869"><text:s/>ir Administraciją apie laivui, jo įrenginiams ar mechanizmams padarytus pažeidimus, turinčius įtakos laivo saugumui;</text:span></text:p>
        <text:p text:style-name="P1870"><text:span text:style-name="T1871">3) nedelsdamas informuoti Administraciją apie laivo sulaikymą užsienio uoste dėl tarptautinių saugios laivybos reikalavimų pažeidimų.<text:s/></text:span></text:p>
        <text:p text:style-name="P1872"><text:span text:style-name="T1873">2. Jeigu laivo reiso metu laivo įgulos narys miršta ar dėl kitų aplinkybių negali eiti pareigų, laivo kapitonas turi teisę<text:s/></text:span><text:span text:style-name="T1874">priimti sprendimą<text:s/></text:span><text:span text:style-name="T1875">tęsti plaukimą su nesukomplektuota laivo įgula, jei jis yra įsitikinęs, kad esantys laivo įgulos nariai užtikrins saugią laivybą. Su nesukomplektuota laivo įgula leidžiama plaukti tik iki artimiausio uosto, o jame privaloma sukomplektuoti laivo įgulą.</text:span></text:p>
        <text:p text:style-name="P1876"><text:span text:style-name="T1877">3. Laivo kapitonas prieš priimdamas šio straipsnio 2 dalyje numatytą sprendimą privalo apie tai informuoti<text:s/></text:span><text:span text:style-name="T1878">laivybos<text:s/></text:span><text:span text:style-name="T1879">bendrovę</text:span><text:span text:style-name="T1880"><text:s/></text:span><text:span text:style-name="T1881">laivo valdytoją</text:span><text:span text:style-name="T1882"><text:s/>ir Administraciją.</text:span></text:p>
        <text:p text:style-name="P1883"> </text:p>
        <text:p text:style-name="P1884"><text:bookmark-start text:name="skirsnis10"/><text:span text:style-name="T1885">DEŠIMTASIS SKIRSNIS</text:span></text:p>
        <text:p text:style-name="P1886"><text:bookmark-end text:name="skirsnis10"/><text:span text:style-name="T1887">SAUGUS LAIVO PAKROVIMAS IR IŠKROVIMAS</text:span></text:p>
        <text:p text:style-name="P1888"> </text:p>
        <text:p text:style-name="P1889"><text:bookmark-start text:name="straipsnis31"/><text:span text:style-name="T1890">31 straipsnis. Bendrieji reikalavimai</text:span></text:p>
        <text:p text:style-name="P1891"><text:bookmark-end text:name="straipsnis31"/>1. Laivas pakraunamas, iškraunamas ir balastas panaudojamas pagal laivo kapitono patvirtintą išankstinį ir faktinį laivo pakrovimo ir krovinio išdėstymo planą (schemą).</text:p>
        <text:p text:style-name="P1892">2. Už saugų laivo pakrovimą, iškrovimą, krovinio tvirtinimą ir balasto panaudojimą atsako laivo kapitonas.</text:p>
        <text:p text:style-name="P1893"><text:span text:style-name="T1894">3. Saugaus</text:span><text:span text:style-name="T1895"><text:s/></text:span><text:span text:style-name="T1896">sausakrūvio laivo</text:span><text:span text:style-name="T1897"><text:s/>pakrovimo ir iškrovimo<text:s/></text:span><text:span text:style-name="T1898">taisykles</text:span><text:span text:style-name="T1899">,<text:s/></text:span><text:span text:style-name="T1900">vadovaudamasis tarptautiniais saugios laivybos reikalavimais bei Europos Sąjungos teisės aktų nuostatomis</text:span><text:span text:style-name="T1901">,</text:span><text:span text:style-name="T1902"><text:s/>tvirtina susisiekimo ministras.</text:span></text:p>
        <text:p text:style-name="P1903"/>
        <text:p text:style-name="P1904"/>
        <text:p text:style-name="P1905"><text:span text:style-name="T1906"> </text:span></text:p>
        <text:p text:style-name="P1907"><text:span text:style-name="T1908">VIENUOLIKTASIS SKIRSNIS</text:span></text:p>
        <text:p text:style-name="P1909"><text:span text:style-name="T1910">PAVOJINGŲ</text:span><text:span text:style-name="T1911">JŲ</text:span><text:span text:style-name="T1912"><text:s/>AR APLIN</text:span><text:span text:style-name="T1913">KĄ TERŠIANČIŲ KROVINIŲ VEŽIMAS</text:span><text:span text:style-name="T1914"><text:s/>LAIVAIS</text:span></text:p>
        <text:p text:style-name="P1915"><text:span text:style-name="T1916"> </text:span></text:p>
        <text:p text:style-name="P1917"><text:bookmark-start text:name="straipsnis32"/><text:span text:style-name="T1918">32 straipsnis. Pavojingų</text:span><text:span text:style-name="T1919">jų</text:span><text:span text:style-name="T1920"><text:s/>ar aplinką teršiančių krovinių<text:s/></text:span><text:span text:style-name="T1921">gabenimą</text:span><text:span text:style-name="T1922"><text:s/></text:span><text:span text:style-name="T1923">vežimo</text:span><text:span text:style-name="T1924"><text:s/></text:span><text:span text:style-name="T1925">tvarka</text:span><text:span text:style-name="T1926"><text:s/></text:span><text:span text:style-name="T1927">reglamentuojantys teisės aktai</text:span><text:bookmark-end text:name="straipsnis32"/></text:p>
        <text:p text:style-name="P1928"><text:span text:style-name="T1929">1. Pavojingi ar aplinką teršiantys kroviniai jūrų laivais gabenami vadovaujantis 1973 metų tarptautinės konvencijos dėl priemonių saugoti okeaną nuo teršimo, Tarptautinio pavojingų krovinių gabenimo jūra kodekso, Tarptautinio laivų, skirtų gabenti piltinius pavojingus birius cheminius krovinius, statybos ir įrangos kodekso, Tarptautinio laivų, skirtų gabenti suskystintas dujas, statybos ir įrangos kodekso, Europos Sąjungos teisės aktų, Lietuvos Respublikos įstatymų bei kitų teisės aktų, įtvirtinančių tarptautinius saugios laivybos reikalavimus, nustatyta tvarka.<text:s/></text:span></text:p>
        <text:p text:style-name="P1930"><text:span text:style-name="T1931">2</text:span><text:span text:style-name="T1932">1.</text:span><text:span text:style-name="T1933"><text:s/></text:span><text:span text:style-name="T1934">Saugaus pavojingų</text:span><text:span text:style-name="T1935">jų</text:span><text:span text:style-name="T1936"><text:s/>ar apli</text:span><text:span text:style-name="T1937">nką teršiančių krovinių vežimo</text:span><text:span text:style-name="T1938"><text:s/>reikalavimus</text:span><text:span text:style-name="T1939">,</text:span><text:span text:style-name="T1940"><text:s/></text:span><text:span text:style-name="T1941">vadovaudamasis šio straipsnio 1 dalyje nurodytų teisės aktų nuostatomis,<text:s/></text:span><text:span text:style-name="T1942"><text:s/></text:span><text:span text:style-name="T1943">vadovaudamasis<text:s/></text:span><text:span text:style-name="T1944">1973 </text:span><text:span text:style-name="T1945">m. Tarptautine konvencija</text:span><text:span text:style-name="T1946"><text:s/></text:span><text:span text:style-name="T1947">dėl teršimo iš laivų prevencijos</text:span><text:span text:style-name="T1948">, Tarptaut</text:span><text:span text:style-name="T1949">inio pavojingų krovinių vežimo</text:span><text:span text:style-name="T1950"><text:s/>jūra kodekso, Tarptautinio laivų,<text:s/></text:span><text:span text:style-name="T1951">vežančių nesupakuotas pavojinga</text:span><text:span text:style-name="T1952">s<text:s/></text:span><text:span text:style-name="T1953">chemine</text:span><text:span text:style-name="T1954">s</text:span><text:span text:style-name="T1955"><text:s/>medžiagas</text:span><text:span text:style-name="T1956">, statybos ir įrangos kodekso, Tarptautinio laivų,<text:s/></text:span><text:span text:style-name="T1957">vežančių nesupakuotas<text:s/></text:span><text:span text:style-name="T1958">suskystintas dujas, statybos ir įrangos kodekso, Europos Sąjungos teisės aktų, Lietuvos Respublikos įstatymų bei kitų teisės aktų, įtvirtinančių tarptautinius saugios laivybos reikalavimus, nuostatomis,</text:span><text:span text:style-name="T1959"><text:s/></text:span><text:span text:style-name="T1960">nustato susisiekimo ministras.</text:span><text:span text:style-name="T1961"><text:s/></text:span></text:p>
        <text:p text:style-name="P1962"><text:bookmark-start text:name="straipsnis33"/><text:span text:style-name="T1963">33 straipsnis. Pavojingų ar aplinką teršiančių krovinių gabenimo tvarka</text:span><text:bookmark-end text:name="straipsnis33"/></text:p>
        <text:p text:style-name="P1964"><text:span text:style-name="T1965">1.</text:span><text:span text:style-name="T1966"><text:s/></text:span><text:span text:style-name="T1967">2.</text:span><text:span text:style-name="T1968"><text:s/>Išplaukiant iš pakrovimo uosto,<text:s/></text:span><text:span text:style-name="T1969">esančio ne Europos Sąjungoje,</text:span><text:span text:style-name="T1970"><text:s/></text:span><text:span text:style-name="T1971">laivo, plaukiančio į Lietuvos Resp</text:span><text:span text:style-name="T1972">ublikos jūrų uostą ir vežančio pavojinguosius</text:span><text:span text:style-name="T1973"><text:s/>ar aplinką teršiančius krovinius, kapitonas</text:span><text:span text:style-name="T1974"><text:s/></text:span><text:span text:style-name="T1975">ar<text:s/></text:span><text:span text:style-name="T1976">laivo agentas</text:span><text:span text:style-name="T1977"><text:s/></text:span><text:span text:style-name="T1978">jo įgaliotas vienas iš laivo vadovaujančios sudėties įgulos narių</text:span><text:span text:style-name="T1979"><text:s/>privalo<text:s/></text:span><text:span text:style-name="T1980">susisiekimo ministro nustatyta<text:s/></text:span><text:span text:style-name="T1981">tvarka to</text:span><text:span text:style-name="T1982"><text:s/></text:span><text:span text:style-name="T1983">Lietuvos Respublikos</text:span><text:span text:style-name="T1984"><text:s/></text:span><text:span text:style-name="T1985">jūrų uostą valdančiai įmonei</text:span><text:span text:style-name="T1986"><text:s/>pateikti informaciją apie laive esančius pavojingu</text:span><text:span text:style-name="T1987">o</text:span><text:span text:style-name="T1988">s</text:span><text:span text:style-name="T1989">ius</text:span><text:span text:style-name="T1990"><text:s/>ar aplinką teršiančius krovinius.<text:s/></text:span></text:p>
        <text:p text:style-name="P1991">3. Išplaukiant iš Europos Sąjungoje esančio pakrovimo uosto, laivo, plaukiančio į Lietuvos Respublikos jūrų uostą ir vežančio pavojinguosius ar aplinką teršiančius krovinius, kapitonas užtikrina, kad informacija apie laive esančius pavojinguosius ar aplinką teršiančius krovinius yra pateikiama išplaukimo uosto kompetentingoms institucijoms.</text:p>
        <text:p text:style-name="P1992"><text:span text:style-name="T1993">4</text:span><text:span text:style-name="T1994">. Laivo, išplaukiančio iš L</text:span><text:span text:style-name="T1995">ietuvos jūrų uosto ir vežančio</text:span><text:span text:style-name="T1996"><text:s/>pavojingu</text:span><text:span text:style-name="T1997">o</text:span><text:span text:style-name="T1998">s</text:span><text:span text:style-name="T1999">ius</text:span><text:span text:style-name="T2000"><text:s/>ar aplinką teršiančius krovinius, kapitonas ar laivo agentas iki išplauki</text:span><text:span text:style-name="T2001">mo privalo Lietuvos Respublikos</text:span><text:span text:style-name="T2002"><text:s/>jūrų uostą valdančiai įmonei</text:span><text:span text:style-name="T2003"><text:s/>pateikti informaciją apie laive esančius pavojingu</text:span><text:span text:style-name="T2004">o</text:span><text:span text:style-name="T2005">s</text:span><text:span text:style-name="T2006">ius</text:span><text:span text:style-name="T2007"><text:s/>ar aplinką teršiančius krovinius</text:span><text:span text:style-name="T2008">.</text:span></text:p>
        <text:p text:style-name="P2009"><text:span text:style-name="T2010">5</text:span><text:span text:style-name="T2011">.<text:s/></text:span><text:span text:style-name="T2012">Uostą valdanti įmonė</text:span><text:span text:style-name="T2013"><text:s/>šią informaciją naudodama</text:span><text:span text:style-name="T2014"><text:s/>e</text:span><text:span text:style-name="T2015">lektronines priemones nedelsdama</text:span><text:span text:style-name="T2016"><text:s/>perduoda Administracijai, kuri užtikrina šių duomenų pateikimą<text:s/></text:span><text:span text:style-name="T2017">į<text:s/></text:span><text:span text:style-name="T2018">SafeSeaNet</text:span><text:span text:style-name="T2019"><text:s/>sistemą</text:span><text:span text:style-name="T2020">.</text:span></text:p>
        <text:p text:style-name="P2021"><text:span text:style-name="T2022">6</text:span><text:span text:style-name="T2023">.<text:s/></text:span><text:span text:style-name="T2024">Informacijos</text:span><text:span text:style-name="T2025"><text:s/></text:span><text:span text:style-name="T2026">apie laive esančius pavojingu</text:span><text:span text:style-name="T2027">osiu</text:span><text:span text:style-name="T2028">s ar aplinką teršiančius krovinius pateikimo tvarką nustato susisiekimo ministras</text:span><text:span text:style-name="T2029">.</text:span></text:p>
        <text:p text:style-name="P2030"><text:span text:style-name="T2031">2</text:span><text:span text:style-name="T2032">7</text:span><text:span text:style-name="T2033">.<text:s/></text:span><text:span text:style-name="T2034">Kiekviename</text:span><text:span text:style-name="T2035"><text:s/>L</text:span><text:span text:style-name="T2036">aive, vežančiame pavojinguosius</text:span><text:span text:style-name="T2037"><text:s/>ar aplinką teršiančius krovinius</text:span><text:span text:style-name="T2038">,</text:span><text:span text:style-name="T2039"><text:s/>pagal Lietuvos Respublikos tarptautinių sutarčių ir Europos Sąjungos teisės aktų nuostatas, turi būti laivo vėliavos valstybės arba jos vardu<text:s/></text:span><text:span text:style-name="T2040">laivų klasifikavimo</text:span><text:span text:style-name="T2041"><text:s/>bendrovės išduotas liudijimas, patvirtinantis, kad laivas</text:span><text:span text:style-name="T2042"><text:s/>ir jo įranga pritaikyti vežti</text:span><text:span text:style-name="T2043"><text:s/>atitinkamos rūšies pavojingu</text:span><text:span text:style-name="T2044">o</text:span><text:span text:style-name="T2045">s</text:span><text:span text:style-name="T2046">ius</text:span><text:span text:style-name="T2047"><text:s/>krovinius. Draudžiama pradėti krauti į laivą pavojingu</text:span><text:span text:style-name="T2048">osiu</text:span><text:span text:style-name="T2049">s ar aplinką teršiančius krovinius, jei laivas neturi šio liudijimo.</text:span></text:p>
        <text:p text:style-name="P2050"><text:span text:style-name="T2051">3</text:span><text:span text:style-name="T2052">8</text:span><text:span text:style-name="T2053">.</text:span><text:span text:style-name="T2054"><text:s/>Draudžiama laivui siūlyti vežti ar pradėti krauti į laivą pavojingu</text:span><text:span text:style-name="T2055">o</text:span><text:span text:style-name="T2056">s</text:span><text:span text:style-name="T2057">ius</text:span><text:span text:style-name="T2058"><text:s/>ar aplinką teršiančius krovinius, jei krovinio siuntėjas laivo kapitonui ar<text:s/></text:span><text:span text:style-name="T2059">laivybos<text:s/></text:span><text:span text:style-name="T2060">bendrovei</text:span><text:span text:style-name="T2061"><text:s/></text:span><text:span text:style-name="T2062">va</text:span><text:span text:style-name="T2063">ldytojui<text:s/></text:span><text:span text:style-name="T2064">neįteikė pavojingo</text:span><text:span text:style-name="T2065">jo</text:span><text:span text:style-name="T2066"><text:s/>krovinio deklaracijos.</text:span></text:p>
        <text:p text:style-name="P2067"><text:span text:style-name="T2068">4</text:span><text:span text:style-name="T2069">9</text:span><text:span text:style-name="T2070">.</text:span><text:span text:style-name="T2071"><text:s/>Įvykus laivo, vežančio</text:span><text:span text:style-name="T2072"><text:s/>pavojingu</text:span><text:span text:style-name="T2073">osiu</text:span><text:span text:style-name="T2074">s ar aplinką teršiančius krovinius, avarijai paieškos ir gelbėjimo rajone arba susidarius aplinkybėms, keliančioms pavojų jūros aplinkai ar Lietuvos pakrantei, laivo kapitonas apie tai nedelsdamas privalo pranešti<text:s/></text:span><text:span text:style-name="T2075">Administracijai ir</text:span><text:span text:style-name="T2076"><text:s/>Lietuvos kariuomenės Karinių jūrų pajėgų Jūrų gelbėjimo koordinavimo centrui</text:span><text:span text:style-name="T2077">.</text:span></text:p>
        <text:p text:style-name="P2078"/>
        <text:h text:style-name="P2079" text:outline-level="2"><text:bookmark-start text:name="skirsnis12"/>DVYLIKTASIS SKIRSNIS</text:h>
        <text:p text:style-name="P2080"><text:bookmark-end text:name="skirsnis12"/><text:span text:style-name="T2081">PAPILDOMI<text:s/></text:span><text:span text:style-name="T2082">IR SPECIALIEJI</text:span><text:span text:style-name="T2083"><text:s/></text:span><text:span text:style-name="T2084">REIKALAVIMAI ATSKIRŲ KLASIŲ LAIVAMS</text:span></text:p>
        <text:p text:style-name="P2085"><text:span text:style-name="T2086"> </text:span></text:p>
        <text:p text:style-name="P2087"><text:bookmark-start text:name="straipsnis34"/><text:span text:style-name="T2088">34</text:span><text:span text:style-name="T2089">33</text:span><text:span text:style-name="T2090"><text:s/>straipsnis.<text:s/></text:span><text:bookmark-end text:name="straipsnis34"/><text:span text:style-name="T2091">Reikalavimai keleiviniams laivams ir<text:s/></text:span><text:span text:style-name="T2092">įvažiuojamiesiems</text:span><text:span text:style-name="T2093"><text:s/>keleiviniams laivams</text:span><text:span text:style-name="T2094"><text:s/></text:span><text:span text:style-name="T2095">keltams</text:span></text:p>
        <text:p text:style-name="P2096"><text:span text:style-name="T2097">1. Visi Lietuvos Respublikoje įregistruoti keleiviniai laivai ir<text:s/></text:span><text:span text:style-name="T2098">įvažiuojamieji</text:span><text:span text:style-name="T2099"><text:s/>keleiviniai laivai</text:span><text:span text:style-name="T2100"><text:s/></text:span><text:span text:style-name="T2101">keleiviniai keltai</text:span><text:span text:style-name="T2102"><text:s/>privalo turėti galiojantį keleivinio laivo<text:s/></text:span><text:span text:style-name="T2103">ar<text:s/></text:span><text:span text:style-name="T2104">keleivinio kelto<text:s/></text:span><text:span text:style-name="T2105">saugos liudijimą, kuriame turi būti nurodyta, kiek šie laivai gali vežti keleivių.</text:span></text:p>
        <text:p text:style-name="P2106"><text:span text:style-name="T2107">2. Keleivinio laivo ar keleivinio kelto saugos liudijimą išduoda Administracija arba įgaliotos<text:s/></text:span><text:span text:style-name="T2108">laivų klasifikavimo</text:span><text:span text:style-name="T2109"><text:s/>bendrovės.</text:span></text:p>
        <text:p text:style-name="P2110"><text:span text:style-name="T2111">3. Draudžiama keleiviniu laivu arba keleiviniu keltu vežti daugiau keleivių, negu nurodyta keleivinio laivo ar keleivinio kelto saugos liudijime, išskyrus išimtis, numatytas 1974 metų tarptautinėje konvencijoje dėl žmogaus gyvybės apsaugos jūroje ar kituose teisės aktuose, įtvirtinančiuose tarptautinius saugios laivybos reikalavimus.</text:span></text:p>
        <text:p text:style-name="P2112"><text:span text:style-name="T2113">4</text:span><text:span text:style-name="T2114">2</text:span><text:span text:style-name="T2115">. Susisiekimo ministras turi teisę nustatyti papildomų reikalavimų<text:s/></text:span><text:span text:style-name="T2116">Lietuvos Respublikos jūrų laivų registre įregistruotiems</text:span><text:span text:style-name="T2117"><text:s/>keleiviniams laivams ir<text:s/></text:span><text:span text:style-name="T2118">įvažiuojamiesiems</text:span><text:span text:style-name="T2119"><text:s/>keleiviniams laivams</text:span><text:span text:style-name="T2120"><text:s/></text:span><text:span text:style-name="T2121">keleiviniams keltams</text:span><text:span text:style-name="T2122">, kad būtų užtikrinta laivo apsauga ir saugi laivyba. </text:span></text:p>
        <text:p text:style-name="P2123"><text:span text:style-name="T2124"> </text:span></text:p>
        <text:p text:style-name="P2125"><text:bookmark-start text:name="straipsnis35"/><text:span text:style-name="T2126">35</text:span><text:span text:style-name="T2127">34</text:span><text:span text:style-name="T2128"><text:s/>straipsnis.<text:s/></text:span><text:span text:style-name="T2129">Specialieji</text:span><text:span text:style-name="T2130"><text:s/></text:span><text:span text:style-name="T2131">reikalavimai<text:s/></text:span><text:span text:style-name="T2132">kitų klasių laivams</text:span><text:span text:style-name="T2133"><text:s/></text:span><text:span text:style-name="T2134">s</text:span><text:span text:style-name="T2135">p</text:span><text:span text:style-name="T2136">ecialios paskirties</text:span><text:span text:style-name="T2137">,</text:span><text:span text:style-name="T2138"><text:s/></text:span><text:span text:style-name="T2139">gelbėjimo</text:span><text:span text:style-name="T2140"><text:s/>ir greitaeigiams</text:span><text:span text:style-name="T2141"><text:s/>laivams</text:span><text:bookmark-end text:name="straipsnis35"/></text:p>
        <text:p text:style-name="P2142"><text:span text:style-name="T2143">Administracijos direktorius</text:span><text:span text:style-name="T2144">,<text:s/></text:span><text:span text:style-name="T2145">vadovaudama</text:span><text:span text:style-name="T2146">si</text:span><text:span text:style-name="T2147">s</text:span><text:span text:style-name="T2148"><text:s/></text:span><text:span text:style-name="T2149">visuotinai pripažintomis</text:span><text:span text:style-name="T2150"><text:s/></text:span><text:span text:style-name="T2151">tarptautinės jūrų teisės ir Europos Sąjungos teisės normomis,</text:span><text:span text:style-name="T2152"><text:s/>gali</text:span><text:span text:style-name="T2153"><text:s/>nustatyti<text:s/></text:span><text:span text:style-name="T2154">specialiu</text:span><text:span text:style-name="T2155">o</text:span><text:span text:style-name="T2156">s</text:span><text:span text:style-name="T2157">ius</text:span><text:span text:style-name="T2158"><text:s/></text:span><text:span text:style-name="T2159">tinkamumo plaukioti, budėjimo, navigacinės įrangos ir įgulų parengimo reikalavimus</text:span><text:span text:style-name="T2160"><text:s/></text:span><text:span text:style-name="T2161">Lietuvos Respublikoje registruotiems</text:span><text:span text:style-name="T2162"><text:s/></text:span><text:span text:style-name="T2163">speciali</text:span><text:span text:style-name="T2164">esiems</text:span><text:span text:style-name="T2165">,</text:span><text:span text:style-name="T2166"><text:s/></text:span><text:span text:style-name="T2167">gelbėjimo</text:span><text:span text:style-name="T2168"><text:s/></text:span><text:span text:style-name="T2169">ir</text:span><text:span text:style-name="T2170">, greitaeigiams</text:span><text:span text:style-name="T2171">,</text:span><text:span text:style-name="T2172"><text:s/>žvejybos</text:span><text:span text:style-name="T2173">,</text:span><text:span text:style-name="T2174"><text:s/>tradiciniams</text:span><text:span text:style-name="T2175"><text:s/>ir (arba) istoriniams</text:span><text:span text:style-name="T2176"><text:s/>bei kitų tipų</text:span><text:span text:style-name="T2177"><text:s/>laivams</text:span><text:span text:style-name="T2178"><text:s/></text:span><text:span text:style-name="T2179">papildomus</text:span><text:span text:style-name="T2180"><text:s/></text:span><text:span text:style-name="T2181">tinkamumo plaukioti, budėjimo, navigacinės įrangos ir įgulų parengimo reikalavimus</text:span><text:span text:style-name="T2182"><text:s/></text:span><text:span text:style-name="T2183">tvirtina susisiekimo ministras,<text:s/></text:span><text:span text:style-name="T2184">atsižvelgdamas į atitinkamus tarptautinius saugios laivybos reikalavimus</text:span><text:span text:style-name="T2185">. </text:span></text:p>
        <text:p text:style-name="P2186"><text:bookmark-start text:name="straipsnis36"/><text:span text:style-name="T2187">36 straipsnis. Reikalavimai žvejybos laivams</text:span><text:bookmark-end text:name="straipsnis36"/></text:p>
        <text:p text:style-name="P2188"><text:span text:style-name="T2189">Susisiekimo ministras, vadovaudamasis visuotinai pripažintomis tarptautinės jūrų teisės normomis ir Europos Sąjungos teisės normomis, Lietuvos Respublikoje įregistruotiems žvejybos laivams nustato atskirus papildomus reikalavimus, užtikrinančius laivo apsaugą ir saugią laivybą.<text:s/></text:span></text:p>
        <text:h text:style-name="P2190" text:outline-level="2"><text:bookmark-start text:name="skirsnis13"/></text:h>
        <text:h text:style-name="P2191" text:outline-level="2">TRYLIKTASIS SKIRSNIS</text:h>
        <text:p text:style-name="P2192"><text:bookmark-end text:name="skirsnis13"/><text:span text:style-name="T2193">LAIVŲ VILKIMAS</text:span></text:p>
        <text:p text:style-name="P2194"/>
        <text:p text:style-name="P2195"><text:bookmark-start text:name="straipsnis37"/><text:span text:style-name="T2196">37</text:span><text:span text:style-name="T2197">35</text:span><text:span text:style-name="T2198"><text:s/></text:span><text:span text:style-name="T2199">straipsnis.<text:s/></text:span><text:bookmark-end text:name="straipsnis37"/><text:span text:style-name="T2200">Laivo saugaus vilkimo<text:s/></text:span><text:span text:style-name="T2201">uoste</text:span><text:span text:style-name="T2202"><text:s/>reikalavimai</text:span></text:p>
        <text:p text:style-name="P2203"><text:span text:style-name="T2204">1. Laivo saugaus vilkimo bendrus reikalavimus nustato Administracija.</text:span></text:p>
        <text:p text:style-name="P2205"><text:span text:style-name="T2206">2</text:span><text:span text:style-name="T2207">.</text:span><text:span text:style-name="T2208"><text:s/></text:span><text:span text:style-name="T2209">1</text:span><text:span text:style-name="T2210">.</text:span><text:span text:style-name="T2211"><text:s/>Laivo saugaus vilkimo reikalavimus uo</text:span><text:span text:style-name="T2212">ste nustato<text:s/></text:span><text:span text:style-name="T2213">uostą valdanti įmonė</text:span><text:span text:style-name="T2214">.</text:span></text:p>
        <text:p text:style-name="P2215"><text:span text:style-name="T2216">3. Laivo saugaus vilkimo reikalavimų laikymosi valstybinę priežiūrą atlieka Administracija.</text:span></text:p>
        <text:p text:style-name="P2217"><text:span text:style-name="T2218">4.</text:span><text:span text:style-name="T2219">2</text:span><text:span text:style-name="T2220">.</text:span><text:span text:style-name="T2221"><text:s/>Laivo saugaus vilkimo reikalavimų laikymąsi Lietuvos Respublikos jūrų uostuose<text:s/></text:span><text:span text:style-name="T2222">kontroliuoja</text:span><text:span text:style-name="T2223"><text:s/></text:span><text:span text:style-name="T2224">prižiūri<text:s/></text:span><text:span text:style-name="T2225">tų uostų kapitonai.</text:span></text:p>
        <text:p text:style-name="P2226"> </text:p>
        <text:p text:style-name="P2227"/>
        <text:p text:style-name="P2228"/>
        <text:p text:style-name="P2229"/>
        <text:p text:style-name="P2230"/>
        <text:p text:style-name="P2231"/>
        <text:p text:style-name="P2232"/>
        <text:p text:style-name="P2233"/>
        <text:h text:style-name="P2234" text:outline-level="2"><text:bookmark-start text:name="skirsnis14"/>KETURIOLIKTASIS SKIRSNIS</text:h>
        <text:p text:style-name="P2235"><text:bookmark-end text:name="skirsnis14"/><text:span text:style-name="T2236">ĮMONĖS,<text:s/></text:span><text:span text:style-name="T2237">TEIKIANČIOS</text:span><text:span text:style-name="T2238"><text:s/></text:span><text:span text:style-name="T2239">VYKDANČIOS<text:s/></text:span><text:span text:style-name="T2240">SU SAUGIA LAIVYBA SUSIJUSIAS<text:s/></text:span><text:span text:style-name="T2241">PASLAUGAS</text:span><text:span text:style-name="T2242"><text:s/></text:span><text:span text:style-name="T2243">VEIKLAS</text:span></text:p>
        <text:p text:style-name="P2244"/>
        <text:p text:style-name="P2245"><text:bookmark-start text:name="straipsnis38"/><text:span text:style-name="T2246">38</text:span><text:span text:style-name="T2247">36</text:span><text:span text:style-name="T2248"><text:s/>straipsnis.<text:s/></text:span><text:bookmark-end text:name="straipsnis38"/><text:span text:style-name="T2249">Reikalavimai įmonėms, teikiančioms su saugia laivyba susijusias<text:s/></text:span><text:span text:style-name="T2250">       </text:span><text:span text:style-name="T2251">paslaugas</text:span><text:span text:style-name="T2252"><text:s/>Įmonių</text:span><text:span text:style-name="T2253"><text:s/></text:span><text:span text:style-name="T2254">atestavimas</text:span></text:p>
        <text:p text:style-name="P2255"/>
        <text:p text:style-name="P2256"><text:span text:style-name="T2257">1. Įmonės,<text:s/></text:span><text:span text:style-name="T2258">ketinančios vykdyti</text:span><text:span text:style-name="T2259"><text:s/>šio straips</text:span><text:span text:style-name="T2260">nio 2 dalyje nurodytas veiklas</text:span><text:span text:style-name="T2261">,</text:span><text:span text:style-name="T2262"><text:s/>privalo turėti Administracijos išduotą<text:s/></text:span><text:span text:style-name="T2263">atestavimo pažymėjimą</text:span><text:span text:style-name="T2264"><text:s/></text:span><text:span text:style-name="T2265">teikiančios su saugia laivyba susijusias paslaugas, turi būti atestuotos susisiekimo ministro nustatyta tvarka.<text:s/></text:span></text:p>
        <text:p text:style-name="P2266"><text:span text:style-name="T2267">2.<text:s/></text:span><text:span text:style-name="T2268">Nustatomos šios</text:span><text:span text:style-name="T2269"><text:s/></text:span><text:span text:style-name="T2270">su saugia laivyba susijusios paslaugos</text:span><text:span text:style-name="T2271"><text:s/></text:span><text:span text:style-name="T2272">Atestuojamos įmonės,</text:span><text:span text:style-name="T2273"><text:s/></text:span><text:span text:style-name="T2274">kurių vykdomos šios veiklos</text:span><text:span text:style-name="T2275">:</text:span></text:p>
        <text:p text:style-name="P2276"><text:span text:style-name="T2277">1) gelbėjimosi</text:span><text:span text:style-name="T2278"><text:s/></text:span><text:span text:style-name="T2279">priešgaisrinių, laivų takelažo<text:s/></text:span><text:span text:style-name="T2280">priemonių</text:span><text:span text:style-name="T2281">, slėgio, temperatūros, elektros, signalizacijos, automatikos bei kitų prietaisų ir aparatūros gamyba,</text:span><text:span text:style-name="T2282"><text:s/>remontas, tikrinimas ir bandymas<text:s/></text:span><text:span text:style-name="T2283">bei atitinkamų tai patvirtinančių pažymėjimų išdavimas</text:span><text:span text:style-name="T2284">;</text:span><text:span text:style-name="T2285"><text:s/></text:span></text:p>
        <text:p text:style-name="P2286"><text:span text:style-name="T2287">2) navigacinių, radionavigacinių ir optinių prietaisų gamyba, remontas, tikrinimas ir bandymas bei atitinkamų tai patvirtinančių pažymėjimų išdavimas;</text:span></text:p>
        <text:p text:style-name="P2288">2) laivų pagrindinių ir pagalbinių mechanizmų, įrenginių<text:s/>ir<text:s/>susijusių<text:s/>sistemų,<text:s/>jų dalių<text:s/>remontas, tikrinimas ir bandymas;</text:p>
        <text:p text:style-name="P2289"><text:span text:style-name="T2290">3) laivų priešgaisrinių priemonių remontas, tikrinimas ir bandymas</text:span><text:span text:style-name="T2291">;</text:span></text:p>
        <text:p text:style-name="P2292">4) navigacinių ir radionavigacinių prietaisų remontas, tikrinimas ir bandymas;</text:p>
        <text:p text:style-name="P2293"><text:span text:style-name="T2294">5)</text:span><text:span text:style-name="T2295"><text:s/></text:span><text:span text:style-name="T2296">3)<text:s/></text:span><text:span text:style-name="T2297">jūrlapių, įskaitant elektroninius jūrlapius</text:span><text:span text:style-name="T2298">,<text:s/></text:span><text:span text:style-name="T2299">ir kitų navigacinių dokumentų bei literatūros, susijusios su saugia laivyba,</text:span><text:span text:style-name="T2300"><text:s/></text:span><text:span text:style-name="T2301">koregavimas<text:s/></text:span><text:span text:style-name="T2302">ir platinimas</text:span><text:span text:style-name="T2303">;</text:span></text:p>
        <text:p text:style-name="P2304"><text:span text:style-name="T2305">4) ryšio su laivais paslaugų teikimas;</text:span></text:p>
        <text:p text:style-name="P2306"><text:span text:style-name="T2307">5)</text:span><text:span text:style-name="T2308"><text:s/>locmanų<text:s/></text:span><text:span text:style-name="T2309">veikla</text:span><text:span text:style-name="T2310"><text:s/></text:span><text:span text:style-name="T2311">patarnavimai</text:span><text:span text:style-name="T2312">;</text:span></text:p>
        <text:p text:style-name="P2313"><text:span text:style-name="T2314">6)</text:span><text:span text:style-name="T2315"><text:s/>laivų vilkimas (buksyravimas)</text:span><text:span text:style-name="T2316">;</text:span><text:span text:style-name="T2317"><text:s/></text:span><text:span text:style-name="T2318">laivų gelbėjimo ir</text:span><text:span text:style-name="T2319"><text:s/></text:span></text:p>
        <text:p text:style-name="P2320"><text:span text:style-name="T2321">7)</text:span><text:span text:style-name="T2322"><text:s/></text:span><text:span text:style-name="T2323">povandeniniai techniniai darbai<text:s/></text:span><text:span text:style-name="T2324">jūros uostuose</text:span><text:span text:style-name="T2325"><text:s/>ir<text:s/></text:span><text:span text:style-name="T2326">jūroje</text:span><text:span text:style-name="T2327">;</text:span></text:p>
        <text:p text:style-name="P2328"><text:span text:style-name="T2329">8</text:span><text:span text:style-name="T2330">)<text:s/></text:span><text:span text:style-name="T2331">uostų akvatorijų, bendrojo naudojimo vandens kelių</text:span><text:span text:style-name="T2332"><text:s/>gylių matavimas</text:span><text:span text:style-name="T2333"><text:s/></text:span><text:span text:style-name="T2334">j</text:span><text:span text:style-name="T2335">ū</text:span><text:span text:style-name="T2336">r</text:span><text:span text:style-name="T2337">ų</text:span><text:span text:style-name="T2338"><text:s/>uostuose ir j</text:span><text:span text:style-name="T2339">ū</text:span><text:span text:style-name="T2340">roje</text:span><text:span text:style-name="T2341">;</text:span></text:p>
        <text:p text:style-name="P2342"><text:span text:style-name="T2343">9)</text:span><text:span text:style-name="T2344"><text:s/></text:span><text:span text:style-name="T2345">j</text:span><text:span text:style-name="T2346">ūrų krovinių</text:span><text:span text:style-name="T2347"><text:s/></text:span><text:span text:style-name="T2348">(birių, pavojingųjų, aplinką teršiančių ir kt.)</text:span><text:span text:style-name="T2349"><text:s/></text:span><text:span text:style-name="T2350">krova</text:span><text:span text:style-name="T2351">;</text:span></text:p>
        <text:p text:style-name="P2352"><text:span text:style-name="T2353">10</text:span><text:span text:style-name="T2354">)</text:span><text:span text:style-name="T2355"><text:s/>laivų švartavimas;</text:span></text:p>
        <text:p text:style-name="P2356"><text:span text:style-name="T2357">10) laivų projektavimo ir konstravimo darbai, laivų statyba ir remontas;</text:span></text:p>
        <text:p text:style-name="P2358"><text:span text:style-name="T2359">1</text:span><text:span text:style-name="T2360">1</text:span><text:span text:style-name="T2361">)</text:span><text:span text:style-name="T2362"><text:s/>tarpininkavimas įdarbinant jūrininkus<text:s/></text:span><text:span text:style-name="T2363">arba<text:s/></text:span><text:span text:style-name="T2364">jūrininkų įdarbinimas<text:s/></text:span><text:span text:style-name="T2365">turint tikslą siųsti<text:s/></text:span><text:span text:style-name="T2366">juos<text:s/></text:span><text:span text:style-name="T2367">laikinai<text:s/></text:span><text:span text:style-name="T2368">dirbti<text:s/></text:span><text:span text:style-name="T2369">kitų laivybos bendrovių</text:span><text:span text:style-name="T2370"><text:s/>laivuose<text:s/></text:span><text:span text:style-name="T2371">arba vertimasis jūrininkų įdarbinimu laivuose</text:span><text:span text:style-name="T2372">.</text:span></text:p>
        <text:p text:style-name="P2373"><text:span text:style-name="T2374">3</text:span><text:span text:style-name="T2375">.<text:s/></text:span><text:span text:style-name="T2376">Įmonių</text:span><text:span text:style-name="T2377"><text:s/></text:span><text:span text:style-name="T2378">veiklos, susijusios su šio straipsnio 2 dalyje nustatytomis paslaugomis, valstybinę priežiūrą<text:s/></text:span><text:span text:style-name="T2379">atlieka Administracija.</text:span></text:p>
        <text:p text:style-name="P2380">3. Įmonių atestavimo pažymėjimus išduoda Administracija, įmonių atestavimo taisyklių, kurias tvirtina susisiekimo ministras, nustatyta tvarka.</text:p>
        <text:p text:style-name="P2381">4.<text:s/>Įmonės vykdančios veiklą pagal 2.1, 2.2, 2.10 privalo šiai veiklai turėti įgaliotos klasifikacinės bendrovės pripažinimą, įmonių veiklos valstybinę priežiūrą nurodytą kituose 2 dalies punktuose, atlieka Administracija.<text:s/></text:p>
        <text:p text:style-name="P2382">4. Įmonė, siekianti vykdyti su saugia laivyba susijusias veiklas, turi atitikti šiuos pagrindinius reikalavimus:</text:p>
        <text:p text:style-name="P2383">1) vandens transporto, pagalbinės plaukiojimo, gelbėjimo, remonto, bandymo, matavimo, krovos, povandeninių techninių darbų priemonės turi atitikti Lietuvos Respublikos įstatymų ir kitų teisės aktų bei Lietuvos Respublikos tarptautinių sutarčių reikalavimus;</text:p>
        <text:p text:style-name="P2384">2) turėti įmonės veiklos (gamybinio proceso) aprašą ir jos (jo) valdymo schemą.</text:p>
        <text:p text:style-name="P2385">5. Papildomi reikalavimai įmonėms, vykdančioms šio straipsnio 2 dalyje nustatytas veiklas, atsižvelgiant į tarptautinių ir nacionalinių teisės aktų reikalavimus nustatomi įmonių atestavimo taisyklėse.</text:p>
        <text:p text:style-name="P2386">6. Įmonė, siekianti gauti atestavimo pažymėjimą, Administracijai įmonių atestavimo taisyklių nustatyta tvarka pateikia nustatytos formos prašymą ir kitus taisyklėse nurodytus dokumentus.</text:p>
        <text:p text:style-name="P2387">7. Atestavimo pažymėjimas neišduodamas, jeigu:</text:p>
        <text:p text:style-name="P2388">1) įmonė neatitinka šio straipsnio 4<text:s/>dalyje nustatytų pagrindinių ir<text:s/>atestavimo taisyklėse nustatytų papildomų reikalavimų;</text:p>
        <text:p text:style-name="P2389">2) pateikiami ne visi dokumentai;</text:p>
        <text:p text:style-name="P2390">3) pateiktuose dokumentuose yra nurodyta klaidingų duomenų.</text:p>
        <text:p text:style-name="P2391">8. Priėmus sprendimą atestavimo pažymėjimo neišduoti, apie tai per 3 darbo dienas raštu pranešama pareiškėjui, nurodant atsisakymo išduoti atestavimo pažymėjimą priežastis.</text:p>
        <text:p text:style-name="P2392">9. Atestavimo pažymėjimo galiojimas gali būti sustabdomas, jeigu:</text:p>
        <text:p text:style-name="P2393">1) įmonė buvo nutraukusi atestuojamą veiklą daugiau kaip 2 mėnesius arba nepradėjo veiklos per 2 mėnesius nuo atestavimo pažymėjimo išdavimo;</text:p>
        <text:p text:style-name="P2394">2) įmonė nesilaiko Lietuvos Respublikos teisės aktų, tarptautinių susitarimų ir<text:s/>įmonių atestavimo taisyklių reikalavimų;</text:p>
        <text:p text:style-name="P2395">3) įmonė pažeidžia ar nevykdo pasienio ruožo režimo ar muitinės taisyklių reikalavimų – atitinkamų institucijų teikimu;</text:p>
        <text:p text:style-name="P2396">4) įmonė pažeidžia uosto laivybos, uosto naudojimo, laivų įgulų darbo režimo ir poilsio reikalavimus –<text:s/>uostą valdančios įmonės<text:s/>teikimu;</text:p>
        <text:p text:style-name="P2397">5) atestuotos įmonės veikla gali padaryti žalos Lietuvos Respublikos gamtai, kelti grėsmę žmonių gyvybei ir sveikatai – atitinkamų institucijų teikimu;</text:p>
        <text:p text:style-name="P2398">6) įmonė neužtikrina vykdomos veiklos kokybės reikalavimų;</text:p>
        <text:p text:style-name="P2399">7) įmonė pateikia atitinkamą prašymą Administracijai;</text:p>
        <text:p text:style-name="P2400">10. Sustabdžiusi atestavimo pažymėjimo galiojimą, Administracija per 5 darbo dienas apie tai praneša įmonei ir nustato laiką, per kurį ši įmonė privalo ištaisyti šio straipsnio 9 dalyje nurodytus atestuojamos veiklos sąlygų pažeidimus. <text:s/>Pašalinusi pažeidimus, įmonė raštu informuoja Administraciją, kuri šią informaciją patikrina ir per 3 darbo dienas priima sprendimą panaikinti atestavimo pažymėjimo galiojimo sustabdymą arba panaikinti atestavimo pažymėjimą, jeigu pažeidimas per nustatytą laiką nepašalintas.</text:p>
        <text:p text:style-name="P2401">11. Atestavimo pažymėjimo galiojimas gali būti panaikintas, jeigu įmonė:</text:p>
        <text:p text:style-name="P2402">1) pateikia reikiamą<text:s/>prašymą Administracijai;</text:p>
        <text:p text:style-name="P2403">2) paaiškėja, kad atestavimo pažymėjimui gauti buvo pateikti neteisingi duomenys;</text:p>
        <text:p text:style-name="P2404">3) pakartotinai per vienerius metus pažeidžia šio straipsnio 9 dalyje nustatytus reikalavimus;</text:p>
        <text:p text:style-name="P2405">4) per nurodytą laiką nepašalina nustatytų atestuojamos veiklos sąlygų pažeidimų;</text:p>
        <text:p text:style-name="P2406">5) po atestavimo pažymėjimo sustabdymo tęsia atestavimo pažymėjime nurodytą veiklą;</text:p>
        <text:p text:style-name="P2407">6) likviduojama ar reorganizuojama (baigia savo veiklą kaip savarankiškas ūkio subjektas). Įmonė, gavusi pranešimą apie atestavimo pažymėjimo galiojimo panaikinimą, privalo per 15 dienų grąžinti Administracijai panaikintą atestavimo pažymėjimą.</text:p>
        <text:p text:style-name="P2408">12.<text:s/>Atestavimo pažymėjimas<text:s/>gali būti išduotas<text:s/>vienai ar kelioms<text:s/>šio straipsnio 2 dalyje išvardytoms veikloms,<text:s/>taip pat ir tik tam tikrai veiklai, kuri apima<text:s/>tik dalį<text:s/>šio straipsnio 2 dalies<text:s/>1–4<text:s/>ir 11<text:s/>punktuose išvardytų veiklų<text:s/>ir krauti tam tikrų rūšių<text:s/>jūrų krovinius.<text:s/>Įmonės atestuojamos<text:s/>susisiekimo ministro nustatyta tvarka.</text:p>
        <text:p text:style-name="P2409">13. Už atestavimo pažymėjimo išdavimą mokama Vyriausybės apskaičiuoto dydžio valstybės rinkliava.<text:s/></text:p>
        <text:p text:style-name="P2410"/>
        <text:p text:style-name="P2411"> </text:p>
        <text:p text:style-name="P2412"><text:bookmark-start text:name="skirsnis15"/><text:span text:style-name="T2413">PENKIOLIKTASIS SKIRSNIS</text:span></text:p>
        <text:p text:style-name="P2414"><text:bookmark-end text:name="skirsnis15"/><text:span text:style-name="T2415">LAIVO ĮRENGINIAI</text:span></text:p>
        <text:p text:style-name="P2416"> </text:p>
        <text:p text:style-name="P2417"><text:bookmark-start text:name="straipsnis39"/><text:span text:style-name="T2418">39</text:span><text:span text:style-name="T2419">37</text:span><text:span text:style-name="T2420"><text:s/>straipsnis. Laivo įrenginiai</text:span></text:p>
        <text:p text:style-name="P2421"><text:bookmark-start text:name="skirsnis16"/><text:bookmark-end text:name="straipsnis39"/><text:span text:style-name="T2422">Visuose Lietuvos Respublikos jūrų laivų registre įregistruotuose laivuose gali būti sumontuoti ir eksploatuojami tik tokie laivo įrenginiai, kurie</text:span><text:span text:style-name="T2423"><text:s/></text:span><text:span text:style-name="T2424">pagaminti, išbandyti ir sertifikuoti pagal susisiekimo ministro patvirtintus Laivų įrenginių sertifikavimo nuostatus.</text:span></text:p>
        <text:p text:style-name="P2425">Laivo įrenginiai, kurie pagal tarptautinius saugios laivybos reikalavimus turi būti<text:s/>ar gali būti<text:s/>naudojami laive saugiai laivybai ir jūros aplinkos apsaugai nuo taršos užtikrinti<text:s/>ir<text:s/>kuriems<text:s/>pagal tarptautinius saugios laivybos reikalavimus<text:s/>reikalingas Administracijos arba įgaliotos laivų klasifikavimo bendrovės patvirtinimas, privalo<text:s/>atitikti susisiekimo ministro nustatytus reikalavimus.</text:p>
        <text:p text:style-name="P2426"/>
        <text:p text:style-name="P2427"/>
        <text:p text:style-name="P2428"><text:span text:style-name="T2429">ŠEŠIOLIKTASIS SKIRSNIS</text:span></text:p>
        <text:p text:style-name="P2430"><text:bookmark-end text:name="skirsnis16"/><text:span text:style-name="T2431">BENDROJO NAUDOJIMO<text:s/></text:span><text:span text:style-name="T2432">VANDENS KELIAI, NAVIGACIJOS ĮRENGINIAI</text:span></text:p>
        <text:p text:style-name="P2433"><text:bookmark-start text:name="straipsnis40"/></text:p>
        <text:p text:style-name="P2434"><text:span text:style-name="T2435">40</text:span><text:span text:style-name="T2436">38</text:span><text:span text:style-name="T2437"><text:s/>straipsnis. Saugios laivybos</text:span><text:span text:style-name="T2438"><text:s/></text:span><text:span text:style-name="T2439">bendrojo naudojimo</text:span><text:span text:style-name="T2440"><text:s/>vandens keliuose užtikrinimas</text:span><text:span text:style-name="T2441"><text:s/></text:span></text:p>
        <text:p text:style-name="P2442"><text:bookmark-end text:name="straipsnis40"/><text:span text:style-name="T2443">1.<text:s/></text:span><text:span text:style-name="T2444">Bendrojo naudojimo<text:s/></text:span><text:span text:style-name="T2445">vandens keliai ženklinami ir žymimi jūrlapiuose<text:s/></text:span><text:span text:style-name="T2446">bei locmanų žemėlapiuose</text:span><text:span text:style-name="T2447"><text:s/>tik atlikus šių kelių hidrografinius ir kitus tyrimus.</text:span></text:p>
        <text:p text:style-name="P2448"><text:span text:style-name="T2449">2. Navigacinio ženklinimo darbus bendrojo naudojimo vandens keliuose atlieka  Administracija, o<text:s/></text:span><text:span text:style-name="T2450">uostų</text:span><text:span text:style-name="T2451"><text:s/></text:span><text:span text:style-name="T2452">uosto</text:span><text:span text:style-name="T2453"><text:s/></text:span><text:span text:style-name="T2454">teritorijoje ir akvatorijoje</text:span><text:span text:style-name="T2455"><text:s/></text:span><text:span text:style-name="T2456">teritorijose ir akvatorijose</text:span><text:span text:style-name="T2457"><text:s/>–<text:s/></text:span><text:span text:style-name="T2458">uosto</text:span><text:span text:style-name="T2459"><text:s/></text:span><text:span text:style-name="T2460">kapitonas</text:span><text:span text:style-name="T2461"><text:s/></text:span><text:span text:style-name="T2462">uostus valdančios įmonės</text:span><text:span text:style-name="T2463">.</text:span></text:p>
        <text:p text:style-name="P2464"><text:span text:style-name="T2465">3. Bendrojo naudojimo vandenų kelių žymėjimo, tvarkymo ir eksploatavimo valstybinę priežiūrą atlieka Administracija.</text:span></text:p>
        <text:p text:style-name="P2466"><text:span text:style-name="T2467">4</text:span><text:span text:style-name="T2468">3</text:span><text:span text:style-name="T2469">. Administracija organizuoja jūrlapių, žinynų ir kitos<text:s/></text:span><text:span text:style-name="T2470">informacinės</text:span><text:span text:style-name="T2471"><text:s/></text:span><text:span text:style-name="T2472">navigacinės<text:s/></text:span><text:span text:style-name="T2473">literatūros leidybą, platinimą, informacijos apie navigacinius pasikeitimus pateikimą Lietuvos Respublikoje<text:s/></text:span><text:span text:style-name="T2474">ir atsako už pateiktos informacijos tikslumą</text:span><text:span text:style-name="T2475">. Administracija privalo viešai<text:s/></text:span><text:span text:style-name="T2476">savo<text:s/></text:span><text:span text:style-name="T2477">interneto<text:s/></text:span><text:span text:style-name="T2478">svetainėje</text:span><text:span text:style-name="T2479"><text:s/></text:span><text:span text:style-name="T2480">skelbti apie kiekvieną žinomą pavojų laivybai Lietuvos Respublikos teritorinėje jūroje,<text:s/></text:span><text:span text:style-name="T2481">išskirtinėje</text:span><text:span text:style-name="T2482"><text:s/></text:span><text:span text:style-name="T2483">ekonominėje zonoje</text:span><text:span text:style-name="T2484"><text:s/>ir uostų<text:s/></text:span><text:span text:style-name="T2485">bei terminalų</text:span><text:span text:style-name="T2486"><text:s/>akvatorijose.<text:s/></text:span><text:span text:style-name="T2487">Jūrlapių, žinynų ir kitos navigacinės literatūros sudarymo, korektūros, išleidimo ir platinimo tvarką nustato susisiekimo ministras.</text:span><text:span text:style-name="T2488"><text:s/></text:span><text:span text:style-name="T2489">Už<text:s/></text:span><text:span text:style-name="T2490">teisę platinti jūrlapius, žinynus ir kitus navigacinius leidinius</text:span><text:span text:style-name="T2491"><text:s/></text:span><text:span text:style-name="T2492">platintojas moka</text:span><text:span text:style-name="T2493"><text:s/>Vyriausybės apskaič</text:span><text:span text:style-name="T2494">iuoto dydžio valstybės rinkliavą</text:span><text:span text:style-name="T2495">.</text:span></text:p>
        <text:p text:style-name="P2496"><text:span text:style-name="T2497">5</text:span><text:span text:style-name="T2498">4</text:span><text:span text:style-name="T2499">. Statybos darbai bendrojo naudojimo</text:span><text:span text:style-name="T2500"><text:s/>vandens keliuose vykdomi gavus</text:span><text:span text:style-name="T2501"><text:s/>Vyriausybės leidimą. Statybos darbai, trukdantys bendrojo naudojimo vandens keliuose užtikrinti saugią laivybą, draudžiami.</text:span></text:p>
        <text:p text:style-name="P2502"><text:span text:style-name="T2503"> </text:span></text:p>
        <text:p text:style-name="P2504"><text:bookmark-start text:name="straipsnis41"/><text:span text:style-name="T2505">41</text:span><text:span text:style-name="T2506">39</text:span><text:span text:style-name="T2507"><text:s/></text:span><text:span text:style-name="T2508">straipsnis. Apribojimai navigacijos įrenginių veikimo sektoriuje</text:span></text:p>
        <text:p text:style-name="P2509"><text:bookmark-end text:name="straipsnis41"/><text:span text:style-name="T2510">1.<text:s/></text:span><text:span text:style-name="T2511">Navigacijos įrenginių veikimo sektoriuje draudžiama statyti nuolatinius arba laikinus statinius, sodinti medžius, įrengti didelio galingumo elektros arba kitokius šviesos šaltinius.</text:span></text:p>
        <text:p text:style-name="P2512">1.<text:s/>Įvairiems navigacijos įrenginiams nustatomi veikimo sektoriai, kuriuose šie įrenginiai turi būti gerai matomi iš laivų.</text:p>
        <text:p text:style-name="P2513">2. Kiekviena statyba navigacijos įrenginių veikimo sektoriuje turi būti suderinta su Administracija.</text:p>
        <text:p text:style-name="P2514">2. Navigacijos įrenginių veikimo sektoriuje draudžiama vykdyti statybos, mechanizuotus žemės kasybos ir žemės ūkio darbus, sodinti medžius, įrengti didelio galingumo elektros arba kitokius šviesos šaltinius, nesuderinus su uostą valdančia įmone arba Administracija.</text:p>
        <text:p text:style-name="P2515"><text:span text:style-name="T2516">3</text:span><text:span text:style-name="T2517">. Navigacijos įrenginių veikimo sektoriaus ribas, apribojimus šio sektoriaus žemės naudotojams nustato Vyriausybė<text:s/></text:span><text:span text:style-name="T2518">ar jos įgaliota institucija</text:span><text:span text:style-name="T2519">.</text:span><text:span text:style-name="T2520"><text:s/></text:span><text:bookmark-start text:name="skirsnis18"/></text:p>
        <text:p text:style-name="P2521"/>
        <text:p text:style-name="P2522"><text:span text:style-name="T2523">septynioliktasis skirsnis</text:span></text:p>
        <text:p text:style-name="P2524"><text:bookmark-end text:name="skirsnis18"/>ŽMONIŲ PAIEŠKA IR GELBĖJIMAS, LAIVŲ AVARIJŲ TYRIMAS, PASKENDUSIO TURTO IŠKĖLIMAS</text:p>
        <text:p text:style-name="P2525"/>
        <text:p text:style-name="P2526"><text:bookmark-start text:name="straipsnis42_2"/><text:span text:style-name="T2527">42</text:span><text:span text:style-name="T2528">40</text:span><text:span text:style-name="T2529"><text:s/>straipsnis. Žmonių paieška ir gelbėjimas</text:span></text:p>
        <text:p text:style-name="P2530"><text:bookmark-end text:name="straipsnis42_2"/>1.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s/></text:p>
        <text:p text:style-name="P2531"><text:span text:style-name="T2532">2. Žmonių paieškos ir gelbėjimo darbus paieškos ir gelbėjimo rajone, išskyrus jūrų uostų akvatorijas ir Kuršių marias, vykdo Lietuvos kariuomenė</text:span><text:span text:style-name="T2533">,<text:s/></text:span><text:span text:style-name="T2534">Kuršių mariose<text:s/></text:span><text:span text:style-name="T2535">–</text:span><text:span text:style-name="T2536"><text:s/></text:span><text:span text:style-name="T2537">Vidaus reikalų ministerijos įgaliotos institucijos</text:span><text:span text:style-name="T2538">, jūrų uostų akvatorijose<text:s/></text:span><text:span text:style-name="T2539">–</text:span><text:span text:style-name="T2540"><text:s/>jūrų uostų administracijos.</text:span></text:p>
        <text:p text:style-name="P2541"><text:span text:style-name="T2542"><text:s/>3.<text:s/></text:span><text:span text:style-name="T2543">Žmonių paieškos ir gelbėjimo</text:span><text:span text:style-name="T2544"><text:s/>darbams vykdyti Lietuvos kariuomenės Karinių jūrų pajėgų Jūrų gelbėjimo koordinavimo centro vadovo prašymu šiuos darbus vykdančiai institucijai į pagalbą gali būti pasitelkiamos Valstybės sienos apsaugos tarnybos prie Vidaus reikalų ministerijos, Priešgaisrinės apsaugos ir gelbėjimo departamento prie Vidaus reikalų ministerijos, Administracijos, jūrų uostų administracijų, kitų valstybės ir savivaldybių institucijų pajėgos</text:span><text:span text:style-name="T2545"><text:s/></text:span><text:span text:style-name="T2546">ir priemonės, priskirtos šiems darbams vykdyti pagal Ž</text:span><text:span text:style-name="T2547">monių paieškos ir gelbėjimo darbų paieškos ir gelbėjimo rajone planą (toliau – Planas), kurį tvirtina kariuomenės vadas, suderinęs su šioje dalyje nurodytomis</text:span><text:span text:style-name="T2548"><text:s/>institucijomis. Jeigu ž</text:span><text:span text:style-name="T2549">monių paieškos ir gelbėjimo</text:span><text:span text:style-name="T2550"><text:s/></text:span><text:span text:style-name="T2551">darbams vykdyti pagal Planą priskirtų pajėgų ir priemonių neužtenka, turi būti pasitelkiamos papildomos, t. y. pagal Planą nepriskirtos, minėtų institucijų pajėgos</text:span><text:span text:style-name="T2552"><text:s/></text:span><text:span text:style-name="T2553">ir priemonės.</text:span></text:p>
        <text:p text:style-name="P2554">4. 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etų Tarptautine jūrų paieškos ir gelbėjimo konvencija, Planu ir Lietuvos Respublikos teisės aktais.</text:p>
        <text:p text:style-name="P2555"/>
        <text:p text:style-name="P2556"><text:bookmark-start text:name="straipsnis43"/><text:span text:style-name="T2557">43</text:span><text:span text:style-name="T2558">41</text:span><text:span text:style-name="T2559"><text:s/>straipsnis. Pareiga suteikti pagalbą</text:span></text:p>
        <text:p text:style-name="P2560"><text:bookmark-end text:name="straipsnis43"/>1. Kiekvieno pavojuje esančio laivo kapitonas, jeigu tai įmanoma, privalo visais įmanomais būdais siekti išgelbėti jame esančius žmones ir laivą.</text:p>
        <text:p text:style-name="P2561">2. Kiekvieno laivo kapitonas, nesukeldamas rimtos grėsmės savo laivui ir jame esantiems žmonėms, privalo:</text:p>
        <text:p text:style-name="P2562">1) suteikti pagalbą bet kuriam asmeniui jūroje, jeigu iškyla pavojus jo gyvybei;</text:p>
        <text:p text:style-name="P2563">2) plaukti didžiausiu<text:s/>galimu greičiu gelbėti nelaimėje atsidūrusių žmonių, jei buvo pranešta, kad jiems reikalinga pagalba, ir jeigu ji gali būti suteikta.</text:p>
        <text:p text:style-name="P2564"/>
        <text:p text:style-name="P2565"><text:bookmark-start text:name="straipsnis44"/><text:span text:style-name="T2566">44</text:span><text:span text:style-name="T2567">42</text:span><text:span text:style-name="T2568"><text:s/>straipsnis. Susidūrusių laivų kapitonų pareigos</text:span><text:bookmark-end text:name="straipsnis44"/></text:p>
        <text:p text:style-name="P2569">1. Kiekvienas susidūrusio laivo kapitonas, nesukeldamas rimtos grėsmės savo laivui ir jame esantiems žmonėms, privalo suteikti pagalbą pavojuje atsidūrusiems žmonėms.</text:p>
        <text:p text:style-name="P2570">2. Susidūrus laivams, kiekvieno susidūrusio laivo kapitonas, jei tai įmanoma, privalo pranešti vienas kitam laivų pavadinimus, laivų įregistravimo uostus ir nurodyti artimiausią uostą, į kurį jo laivas įplauks, bei suderinti tolesnius tarpusavio veiksmus.   </text:p>
        <text:p text:style-name="P2571"/>
        <text:p text:style-name="P2572"><text:bookmark-start text:name="straipsnis45"/><text:span text:style-name="T2573">45</text:span><text:span text:style-name="T2574">43</text:span><text:span text:style-name="T2575"><text:s/>straipsnis. Laivų įplaukimo į tam tikrą Lietuvos Respublikos teritorinės jūros zoną laikinas apribojimas</text:span></text:p>
        <text:p text:style-name="P2576"><text:bookmark-end text:name="straipsnis45"/><text:span text:style-name="T2577">1. Esant tikimybei, kad dėl konkrečioje Lietuvos Respublikos teritorinės jūros zonoje esančio pavojuje arba sužaloto laivo, jo liekanų, kitų konstrukcijų ar statinių tiesiogiai arba netiesiogiai nafto</text:span><text:span text:style-name="T2578">s produktais ar pavojingomis ir</text:span><text:span text:style-name="T2579"><text:s/>kenksmingomis medžiagomis gali būti užteršta Lietuvos Respublikos teritorinė jūra ar pakrantė, padaryta žala asmenims arba jų turtui, o apribojus laivų įplaukimą į zoną tokių pasekmių būtų išvengta arba jos būtų sumažintos, Administracija turi teisę laikinai apriboti laivų įplaukimą į tą Lietuvos Respublikos teritorinės jūros zoną. Apie šį sprendimą<text:s/></text:span><text:span text:style-name="T2580">būtina nedelsiant</text:span><text:span text:style-name="T2581"><text:s/></text:span><text:span text:style-name="T2582">Administracija<text:s/></text:span><text:span text:style-name="T2583">nedelsdama praneša<text:s/></text:span><text:span text:style-name="T2584">viešai</text:span><text:span text:style-name="T2585"><text:s/>savo<text:s/></text:span><text:span text:style-name="T2586">interneto<text:s/></text:span><text:span text:style-name="T2587">svetainėje</text:span><text:span text:style-name="T2588">.<text:s/></text:span><text:span text:style-name="T2589">pranešti suinteresuotiems asmenims susisiekimo ministro nustatyta tvarka.</text:span><text:span text:style-name="T2590"><text:s/></text:span></text:p>
        <text:p text:style-name="P2591">2. Pranešus, kad yra nustatyta šio straipsnio 1 dalyje apibūdinta zona, į ją negali įplaukti ir joje būti joks laivas, išskyrus laivus, numatytus Administracijos sprendime dėl laivų įplaukimo į Lietuvos Respublikos teritorinės jūros zoną laikino apribojimo.</text:p>
        <text:p text:style-name="P2592"/>
        <text:p text:style-name="P2593"><text:bookmark-start text:name="straipsnis46"/><text:span text:style-name="T2594">46</text:span><text:span text:style-name="T2595">44</text:span><text:span text:style-name="T2596"><text:s/>straipsnis.<text:s/></text:span><text:span text:style-name="T2597">Jūrų l</text:span><text:span text:style-name="T2598">aivų avarijų<text:s/></text:span><text:span text:style-name="T2599">ir incidentų</text:span><text:span text:style-name="T2600"><text:s/></text:span><text:span text:style-name="T2601">tyrimo tikslai ir tvarka</text:span><text:span text:style-name="T2602"><text:s/></text:span><text:bookmark-end text:name="straipsnis46"/></text:p>
        <text:p text:style-name="P2603"><text:span text:style-name="T2604">1.<text:s/></text:span><text:span text:style-name="T2605">Jūrų</text:span><text:span text:style-name="T2606"><text:s/>l</text:span><text:span text:style-name="T2607">aivų avarijų<text:s/></text:span><text:span text:style-name="T2608">ir incidentų</text:span><text:span text:style-name="T2609"><text:s/></text:span><text:span text:style-name="T2610">tyrimo tikslas – nustatyti laivo avarijos<text:s/></text:span><text:span text:style-name="T2611">ar incidento</text:span><text:span text:style-name="T2612"><text:s/></text:span><text:span text:style-name="T2613">aplinkybes, priežastis ir padarinius, pateikti išvadas ir pasiūlymus dėl prevencinių veiksmų taikymo, kad ateityje būtų išvengta laivų avarijų</text:span><text:span text:style-name="T2614"><text:s/></text:span><text:span text:style-name="T2615">ar incidentų</text:span><text:span text:style-name="T2616">.</text:span><text:span text:style-name="T2617"><text:s/></text:span><text:span text:style-name="T2618">Tyrimais nesiekiama nustatyti kieno nors atsakomybės ar kaltės. <text:s/></text:span></text:p>
        <text:p text:style-name="P2619">2. Jūrų laivų avarijų<text:s/>ir incidentų<text:s/>klasifikavimo, tyrimo ir pranešimų tvarką nustato susisiekimo ministras, vadovaudamasis Tarptautinės jūrų organizacijos Jūrų laivų avarijų<text:s/>ir incidentų tyrimo kodekso ir<text:s/>Europos Sąjungos teisės aktų reikalavimais.<text:s/></text:p>
        <text:p text:style-name="P2620">3. Jūrų laivų avarijas ir incidentus tiria susisiekimo ministro<text:s/>paskirta<text:s/>tyrimų tarnyba <text:s/>arba susisiekimo ministro paskirtas jūrų laivų avarijų ir incidentų tyrimų vadovas (toliau – tyrimų vadovas). Susisiekimo ministras<text:s/>suteikia tyrimų tarnybai arba tyrimų vadovui atitinkamus įgaliojimus, reikiamas priemones ir lėšas, reikalingas jūrų laivų avarijų ar incidentų tyrimui organizuoti ir vykdyti.</text:p>
        <text:p text:style-name="P2621">4. Tyrimų tarnyba ar<text:s/>tyrimų vadovas<text:s/>savo organizacine, teisine ir sprendimų priėmimo forma turi būti nepriklausomi<text:s/>nuo bet kokių kontrolės funkcijas jūrų transporte vykdančių institucijų ir įstaigų, jūrų uostus valdančių įmonių, laivybos<text:s/>bendrovių, krovos kompanijų, kitų, vykdančių veiklą jūrų transporto sektoriuje įmonių ir organizacijų,<text:s/>institucijų ir<text:s/>asmenų, kurių<text:s/>interesai gali nesutapti su<text:s/>tyrimų tarnybos ar<text:s/>tyrimo vadovo<text:s/>uždaviniais.<text:s/></text:p>
        <text:p text:style-name="P2622">5. Prireikus tyrimų tarnyba ar tyrimų vadovas gali<text:s/>sudaryti specialiąją tyrimo komisiją,<text:s/>kviestis Lietuvos Respublikos ar užsienio valstybių ekspertus ir specialistus laivų avarijai ar incidentui tirti.<text:s/>Tokių ekspertų ar specialistų darbas apmokamas iš šio straipsnio 3 dalyje numatytų lėšų.</text:p>
        <text:p text:style-name="P2623">6. Tyrimų tarnyba ar tyrimų vadovas turi teisę apklausti visus asmenis, kurie gali suteikti tyrimui svarbios informacijos ir patikrinti dokumentus, įrašus ir<text:s/>kompiuterinėse laikmenose laikomą informaciją.</text:p>
        <text:p text:style-name="P2624">7. Tyrimų tarnyba ar tyrimų vadovas duomenis apie jūrų laivų avarijas ir incidentus, taip pat galutinių, supaprastintų arba laikinųjų tyrimo ataskaitų kopijas teikia Europos Komisijai, taip pat<text:s/>susisiekimo ministro<text:s/>nustatyta tvarka skelbia nustatytos formos tyrimo ataskaitą.<text:s/></text:p>
        <text:p text:style-name="P2625"><text:bookmark-start text:name="straipsnis47_2"/></text:p>
        <text:p text:style-name="P2626"><text:span text:style-name="T2627">47</text:span><text:span text:style-name="T2628">45</text:span><text:span text:style-name="T2629"><text:s/>straipsnis. Pranešimas apie laivo avariją</text:span></text:p>
        <text:p text:style-name="P2630"><text:bookmark-end text:name="straipsnis47_2"/><text:span text:style-name="T2631">1.<text:s/></text:span><text:span text:style-name="T2632">Įvykus<text:s/></text:span><text:span text:style-name="T2633">bet kokio<text:s/></text:span><text:span text:style-name="T2634">laivo avarijai<text:s/></text:span><text:span text:style-name="T2635">ar incidentui</text:span><text:span text:style-name="T2636"><text:s/></text:span><text:span text:style-name="T2637">Lietuvos Respublikai priskirtame paieškos ir gelbėjimo rajone Baltijos jūroje,</text:span><text:span text:style-name="T2638"><text:s/></text:span><text:span text:style-name="T2639">laivo kapitonas nedelsdamas privalo apie tai pranešti Lietuvos kariuomenės Karinių jūrų pajėgų<text:s/></text:span><text:span text:style-name="T2640">Jūrų gelbėjimo koordinavimo centrui</text:span><text:span text:style-name="T2641"><text:s/></text:span><text:span text:style-name="T2642">susisiekimo ministro nustatyta tvarka</text:span><text:span text:style-name="T2643"><text:s/></text:span><text:span text:style-name="T2644">Administracijai</text:span><text:span text:style-name="T2645">.</text:span><text:span text:style-name="T2646"><text:s/></text:span></text:p>
        <text:p text:style-name="P2647"><text:span text:style-name="T2648">2.</text:span><text:span text:style-name="T2649"><text:s/></text:span><text:span text:style-name="T2650">Jeigu Lietuvos Respublikos jūrų laivų registre įregistruoto laivo svarbi</text:span><text:span text:style-name="T2651"><text:s/>arba labai svarbi</text:span><text:span text:style-name="T2652"><text:s/></text:span><text:span text:style-name="T2653">avarija, nustatyta</text:span><text:span text:style-name="T2654"><text:s/>pagal šio įstatymo 46</text:span><text:span text:style-name="T2655"><text:s/>st</text:span><text:span text:style-name="T2656">raipsnio 2 dalyje nurodytą klasifikaciją,</text:span><text:span text:style-name="T2657"><text:s/></text:span></text:p>
        <text:p text:style-name="P2658"><text:span text:style-name="T2659">Įvykus laivo, plaukiojančio su Lietuvos vėliava</text:span><text:span text:style-name="T2660">,</text:span><text:span text:style-name="T2661"><text:s/>avarija</text:span><text:span text:style-name="T2662">i</text:span><text:span text:style-name="T2663"><text:s/>ar incid</text:span><text:span text:style-name="T2664">entui</text:span><text:span text:style-name="T2665"><text:s/>už<text:s/></text:span><text:span text:style-name="T2666">Lietuvos Respublikai priskirto</text:span><text:span text:style-name="T2667"><text:s/>paieškos ir gelbė</text:span><text:span text:style-name="T2668">jimo rajono</text:span><text:span text:style-name="T2669"><text:s/>Baltijos jūroje,</text:span><text:span text:style-name="T2670"><text:s/>laivybos bendrovė</text:span><text:span text:style-name="T2671"><text:s/>ar<text:s/></text:span><text:span text:style-name="T2672">laivo<text:s/></text:span><text:span text:style-name="T2673">kapitonas apie tai informuoja Administraciją.</text:span><text:span text:style-name="T2674"><text:s/></text:span><text:span text:style-name="T2675">Jeigu<text:s/></text:span><text:span text:style-name="T2676">laivo, plaukiojančio su Lietuvos vėliava<text:s/></text:span><text:span text:style-name="T2677">avarija<text:s/></text:span><text:span text:style-name="T2678">ar incidentas<text:s/></text:span><text:span text:style-name="T2679">įvyko užsienio valstybės teritorinėje jūroje ar uoste,<text:s/></text:span><text:span text:style-name="T2680">Administracija<text:s/></text:span><text:span text:style-name="T2681">laivo kapitonas</text:span><text:span text:style-name="T2682"><text:s/>apie tai privalo papildomai pranešti Lietuvos Respublikos diplomatinei atstovybei ar konsulinei įstaigai toje valstybėje.</text:span></text:p>
        <text:p text:style-name="P2683"><text:bookmark-start text:name="straipsnis48"/></text:p>
        <text:p text:style-name="P2684"><text:span text:style-name="T2685">48</text:span><text:span text:style-name="T2686">46</text:span><text:span text:style-name="T2687"><text:s/>straipsnis. Paskendusio turto savanoriškas iškėlimas iš Lietuvos Respublikos teritorinės jūros</text:span></text:p>
        <text:p text:style-name="P2688"><text:bookmark-end text:name="straipsnis48"/>1. Jei Lietuvos Respublikos teritorinėje jūroje paskendęs turtas nekliudo laivybai, nekelia grėsmės žmonių gyvybei ar saugumui, neteršia aplinkos, tačiau turto savininkas nori paskendusį turtą iškelti, šio turto savininkas ne vėliau kaip per 3 mėnesius nuo turto paskendimo dienos apie tai turi raštu pranešti Administracijai.</text:p>
        <text:p text:style-name="P2689">2. Administracija nustato terminą paskendusiam turtui iškelti ir<text:s/>šių darbų atlikimo tvarką ir apie tai praneša turto savininkui.</text:p>
        <text:p text:style-name="P2690">3. Administracija turi teisę neleisti turto savininkui kelti paskendusį turtą savo priemonėmis arba jo pasirinktu kėlimo organizavimo būdu ir terminais, jei tai gali kliudyti laivybai, kelti grėsmę žmonių gyvybei ar saugumui, teršti aplinką. <text:s/>Šiuo atveju turto iškėlimą organizuoja Administracija turto savininko lėšomis.</text:p>
        <text:p text:style-name="P2691"/>
        <text:p text:style-name="P2692"/>
        <text:p text:style-name="P2693"> </text:p>
        <text:p text:style-name="P2694"><text:bookmark-start text:name="straipsnis49"/><text:span text:style-name="T2695">49</text:span><text:span text:style-name="T2696">47</text:span><text:span text:style-name="T2697"><text:s/>straipsnis. Paskendusio turto privalomas iškėlimas iš Lietuvos Respublikos<text:s/></text:span><text:span text:style-name="T2698"><text:s text:c="6"/></text:span><text:span text:style-name="T2699"> </text:span><text:span text:style-name="T2700">teritorinės jūros</text:span></text:p>
        <text:p text:style-name="P2701"><text:bookmark-end text:name="straipsnis49"/>1. Jeigu Lietuvos Respublikos teritorinėje jūroje paskendęs turtas kliudo laivybai, kelia grėsmę žmonių gyvybei ar saugumui, gali teršti arba teršia aplinką, turto savininkas privalo iškelti šį turtą Administracijos reikalavimu per jos nustatytą terminą.</text:p>
        <text:p text:style-name="P2702">2. Jeigu dėl paskendusio turto yra tiesioginė grėsmė saugiai laivybai ar aplinkai arba jeigu paskendusio turto savininkas neiškelia jo per nustatytą terminą ar turto savininkas yra nežinomas, Administracija privalo imtis reikiamų priemonių turtui iškelti arba kitu būdu jį pašalinti.</text:p>
        <text:p text:style-name="P2703">3. Jeigu paskendusio turto savininkas yra nežinomas, terminus, nustatytus paskendusiam laivui iškelti, Administracija paskelbia visuomenės informavimo priemonėse.</text:p>
        <text:p text:style-name="P2704"><text:span text:style-name="T2705"> </text:span></text:p>
        <text:p text:style-name="P2706"><text:bookmark-start text:name="straipsnis50"/><text:span text:style-name="T2707">50</text:span><text:span text:style-name="T2708">48</text:span><text:span text:style-name="T2709"><text:s/>straipsnis. Administracijos iškeltas paskendęs turtas</text:span></text:p>
        <text:p text:style-name="P2710"><text:bookmark-end text:name="straipsnis50"/>1. Turtas, kurio iškėlimą organizavo Administracija, perduodamas savininkui, jei jis pateikė prašymą per 6 mėnesius nuo turto iškėlimo dienos. Tuo atveju turto savininkas privalo Administracijai atlyginti turto iškėlimo, jo saugojimo, nukenksminimo ir kitas dėl to pagrįstai patirtas išlaidas.</text:p>
        <text:p text:style-name="P2711">2. Jeigu Administracijos iškelto paskendusio turto savininkas yra nežinomas, turtas perduodamas valstybės nuosavybėn pagal Civilinio kodekso reikalavimus.</text:p>
        <text:p text:style-name="P2712"> </text:p>
        <text:p text:style-name="P2713"><text:bookmark-start text:name="skirsnis19"/><text:span text:style-name="T2714">AŠTUONIOLIKTASIS SKIRSNIS</text:span></text:p>
        <text:h text:style-name="P2715" text:outline-level="2"><text:bookmark-end text:name="skirsnis19"/>ATSAKOMYBĖ UŽ SAUGIOS LAIVYBOS REIKALAVIMŲ NEVYKDYMĄ</text:h>
        <text:p text:style-name="P2716"/>
        <text:p text:style-name="P2717"><text:bookmark-start text:name="straipsnis51"/><text:span text:style-name="T2718">51</text:span><text:span text:style-name="T2719"><text:s/>straipsnis. Atsakomybė už saugios laivybos reikalavimų nevykdymą</text:span></text:p>
        <text:p text:style-name="P2720"><text:bookmark-end text:name="straipsnis51"/>1. Už saugios laivybos reikalavimų nevykdymą kaltiems asmenims taikoma Lietuvos Respublikos įstatymų nustatyta atsakomybė.</text:p>
        <text:p text:style-name="P2721">2. Jeigu Lietuvos Respublikos jūrų laivų registre įregistruotame laive nuolat pažeidžiami saugios laivybos reikalavimai ir laivui dėl to uždraudžiama išplaukti iš Lietuvos Respublikos ar užsienio valstybių uostų, Administracija susisiekimo ministro nustatyta tvarka turi teisę sustabdyti pagal šio įstatymo 27 straipsnio 3 dalį išduoto saugaus valdymo liudijimo galiojimą iki 3 mėnesių.</text:p>
        <text:p text:style-name="P2722">_______________</text:p>
        <text:p text:style-name="P2723"/>
        <text:p text:style-name="P2724"/>
        <text:p text:style-name="P2725"/>
        <text:p text:style-name="P2726"/>
        <text:p text:style-name="P2727"/>
        <text:p text:style-name="P2728"><text:tab/><text:tab/><text:tab/><text:tab/><text:tab/><text:tab/><text:tab/>Lietuvos Respublikos</text:p>
        <text:p text:style-name="P2729">saugios laivybos įstatymo</text:p>
        <text:p text:style-name="P2730"><text:span text:style-name="T2731">priedas</text:span></text:p>
        <text:p text:style-name="P2732"> </text:p>
        <text:h text:style-name="P2733" text:outline-level="1">ĮGYVENDINAMI EUROPOS SĄJUNGOS TEISĖS AKTAI</text:h>
        <text:p text:style-name="P2734"> </text:p>
        <text:p text:style-name="P2735"><text:span text:style-name="T2736">1. 1992 m. kovo 31 d. Tarybos direktyva Nr. 92/29/EEB dėl būtiniausių saugos ir sveikatos apsaugos reikalavimų, skirtų gerinti medicininį gydymą laivuose</text:span><text:span text:style-name="T2737"><text:s/></text:span><text:span text:style-name="T2738">(</text:span><text:span text:style-name="T2739">OL<text:s/></text:span><text:span text:style-name="T2740">2004 m. specialusis leidimas</text:span><text:span text:style-name="T2741">, 5 skyrius, 2 tomas, p. 21)</text:span><text:span text:style-name="T2742">.<text:s/></text:span></text:p>
        <text:p text:style-name="P2743"><text:span text:style-name="T2744">2. 1994 m. lapkričio 22 d. Tarybos direktyva Nr. 94/57/EB dėl laivų apžiūros ir tikrinimo organizacijų ir atitinkamos jūrų administracijų veiklos bendrųjų taisyklių ir standartų<text:s/></text:span><text:span text:style-name="T2745">(su 2001 m. gruodžio 19 d. Europos Parlamento ir Tarybos direktyvos <text:s text:c="2"/>Nr. 2001/105/EB pakeitimais)</text:span><text:span text:style-name="T2746"><text:s/></text:span><text:span text:style-name="T2747">(</text:span><text:span text:style-name="T2748">OL<text:s/></text:span><text:span text:style-name="T2749">2004 m. specialusis leidimas</text:span><text:span text:style-name="T2750">, 7 skyrius, 2 tomas, p. 230)</text:span><text:span text:style-name="T2751">, su paskutiniais pakeitimais, padarytais 2001 m. gruodžio 19 d. Europos Parlamento ir Tarybos direktyva Nr. 2001/105/EB (</text:span><text:span text:style-name="T2752">OL<text:s/></text:span><text:span text:style-name="T2753">2004 m. specialusis leidimas</text:span><text:span text:style-name="T2754">, 7 skyrius, 6 tomas, p. 39</text:span><text:span text:style-name="T2755">)</text:span><text:span text:style-name="T2756">.</text:span></text:p>
        <text:p text:style-name="P2757"><text:span text:style-name="T2758">3. 1994 m. lapkričio 22 d. Tarybos direktyva Nr. 94/58/EB dėl minimalaus jūrininkų parengimo<text:s/></text:span><text:span text:style-name="T2759">(su 2003 m. lapkričio 17 d. Tarybos direktyvos Nr. <text:s/>2003/103/EB pakeitimais)</text:span><text:span text:style-name="T2760">,</text:span><text:span text:style-name="T2761"><text:s/></text:span><text:span text:style-name="T2762">su paskutiniais pakeitimais, padarytais 200</text:span><text:span text:style-name="T2763">8</text:span><text:span text:style-name="T2764"><text:s/>m. lapkričio 1</text:span><text:span text:style-name="T2765">9</text:span><text:span text:style-name="T2766"><text:s/>d.<text:s/></text:span><text:span text:style-name="T2767">Europos Parlamento ir<text:s/></text:span><text:span text:style-name="T2768">Tarybos direktyva Nr. 200</text:span><text:span text:style-name="T2769">8</text:span><text:span text:style-name="T2770">/10</text:span><text:span text:style-name="T2771">6</text:span><text:span text:style-name="T2772">/EB (</text:span><text:span text:style-name="T2773">OL 200</text:span><text:span text:style-name="T2774">8 L 323</text:span><text:span text:style-name="T2775">, p.<text:s/></text:span><text:span text:style-name="T2776">33</text:span><text:span text:style-name="T2777">)</text:span><text:span text:style-name="T2778">.</text:span></text:p>
        <text:p text:style-name="P2779">4. 1995 m. birželio 19 d. Tarybos direktyva Nr. 95/21/EB dėl laivo saugumo, taršos prevencijos ir darbo bei gyvenimo sąlygų laivuose tarptautinių standartų taikymo laivams, atplaukiantiems į Bendrijos uostus ir plaukiojantiems valstybių narių jurisdikcijai priklausančiuose vandenyse (uosto valstybės kontrolė) (su 2001 m. gruodžio 19 d. Europos Parlamento ir Tarybos direktyvos Nr. 2001/106/EB pakeitimais).</text:p>
        <text:p text:style-name="P2780"><text:span text:style-name="T2781">5</text:span><text:span text:style-name="T2782">4</text:span><text:span text:style-name="T2783">. 1996 m. birželio 25 d. Komisijos direktyva Nr. 96/40/EB, nustatanti bendro pavyzdžio asmens tapatybę patvirtinantį dokumentą inspektoriams, vykdantiems uosto valstybės kontrolę (tekstas svarbus EEE)</text:span><text:span text:style-name="T2784"><text:s/></text:span><text:span text:style-name="T2785">(</text:span><text:span text:style-name="T2786">OL<text:s/></text:span><text:span text:style-name="T2787">2004 m. specialusis leidimas</text:span><text:span text:style-name="T2788">, 7 skyrius, 2 tomas, p. 362)</text:span><text:span text:style-name="T2789">.</text:span></text:p>
        <text:p text:style-name="P2790"><text:span text:style-name="T2791">6</text:span><text:span text:style-name="T2792">5</text:span><text:span text:style-name="T2793">. 1996 m. gruodžio 20 d. Tarybos direktyva Nr. 96/98/EB dėl laivų įrenginių<text:s/></text:span><text:span text:style-name="T2794">(su 2002 m. rugsėjo 2 d. Komisijos direktyvos Nr. 2002/75/EB pakeitimais)</text:span><text:span text:style-name="T2795">,</text:span><text:span text:style-name="T2796"><text:s/></text:span><text:span text:style-name="T2797">su paskutiniais pakeitimais, padarytais<text:s/></text:span><text:span text:style-name="T2798">2002 m. rugsėjo 2 d. Komisijos direktyva Nr. 2002/75/EB (</text:span><text:span text:style-name="T2799">OL<text:s/></text:span><text:span text:style-name="T2800">2004 m. specialusis leidimas</text:span><text:span text:style-name="T2801">, 7 skyrius, 7 tomas, p. 62)</text:span><text:span text:style-name="T2802">.</text:span></text:p>
        <text:p text:style-name="P2803"><text:span text:style-name="T2804">7</text:span><text:span text:style-name="T2805">6</text:span><text:span text:style-name="T2806">. 1997 m. gruodžio 11 d. Tarybos direktyva Nr. 97/70/EB, nustatanti suderintus saugumo reikalavimus 24 metrų ilgio ir ilgesniems žvejybos laivams<text:s/></text:span><text:span text:style-name="T2807">(su 2002 m. balandžio 25 d. Komisijos direktyvos Nr. 2002/35/EB pakeitimais)</text:span><text:span text:style-name="T2808"><text:s/></text:span><text:span text:style-name="T2809">(</text:span><text:span text:style-name="T2810">OL<text:s/></text:span><text:span text:style-name="T2811">2004 m. specialusis leidimas</text:span><text:span text:style-name="T2812">, 7 skyrius, 4 tomas, p. 3),<text:s/></text:span><text:span text:style-name="T2813">su paskutiniais pakeitimais, padarytais 2002 m. balandžio 25 d. Komisijos direktyva Nr. 2002/35/EB (</text:span><text:span text:style-name="T2814">OL<text:s/></text:span><text:span text:style-name="T2815">2004 m. specialusis leidimas</text:span><text:span text:style-name="T2816">, 7 skyrius, 6 tomas, p. 233)</text:span><text:span text:style-name="T2817">.</text:span></text:p>
        <text:p text:style-name="P2818"><text:span text:style-name="T2819">8</text:span><text:span text:style-name="T2820">7</text:span><text:span text:style-name="T2821">. 1998 m. kovo 17 d. Tarybos direktyva Nr. 98/18/EB dėl keleivinių laivų saugos taisyklių ir standartų<text:s/></text:span><text:span text:style-name="T2822">(su 2003 m. liepos 29 d. Komisijos direktyvos Nr. <text:s/>2003/75/EB pakeitimais)</text:span><text:span text:style-name="T2823"><text:s/></text:span><text:span text:style-name="T2824">(</text:span><text:span text:style-name="T2825">OL<text:s/></text:span><text:span text:style-name="T2826">2004 m. specialusis leidimas</text:span><text:span text:style-name="T2827">, 7 skyrius, 4 tomas, p. 40),</text:span><text:span text:style-name="T2828"><text:s/>su paskutiniais pakeitimais, padarytais 2003</text:span><text:span text:style-name="T2829"> </text:span><text:span text:style-name="T2830">m. liepos 29 d. Komisijos direktyva Nr. <text:s/>2003/75/EB (</text:span><text:span text:style-name="T2831">OL<text:s/></text:span><text:span text:style-name="T2832">2004 m. specialusis leidimas</text:span><text:span text:style-name="T2833">, 7 skyrius, 7 tomas, p. 351)</text:span><text:span text:style-name="T2834">.</text:span></text:p>
        <text:p text:style-name="P2835"><text:span text:style-name="T2836">9</text:span><text:span text:style-name="T2837">8</text:span><text:span text:style-name="T2838">. 1998 m. birželio 18 d. Tarybos direktyva Nr. 98/41/EB dėl įplaukiančiuose į Bendrijos valstybių narių uostus ir išplaukiančiuose iš jų keleiviniuose laivuose esančių asmenų registracijos</text:span><text:span text:style-name="T2839"><text:s/></text:span><text:span text:style-name="T2840">(OL<text:s/></text:span><text:span text:style-name="T2841">2004 m. specialusis leidimas</text:span><text:span text:style-name="T2842">, 7 skyrius, 4 tomas, p. 127)</text:span><text:span text:style-name="T2843">.</text:span></text:p>
        <text:p text:style-name="P2844"><text:span text:style-name="T2845">10</text:span><text:span text:style-name="T2846">9</text:span><text:span text:style-name="T2847">. 1999 m. balandžio 29 d. Tarybos direktyva Nr. 1999/35/EB dėl privalomų patikrinimų sistemos, užtikrinančios saugų ro-ro keltų ir greitaeigių keleivinių laivų, kuriais teikiamos reguliarios paslaugos, plaukiojimą</text:span><text:span text:style-name="T2848"><text:s/></text:span><text:span text:style-name="T2849">(</text:span><text:span text:style-name="T2850">OL<text:s/></text:span><text:span text:style-name="T2851">2004 m. specialusis leidimas</text:span><text:span text:style-name="T2852">, 7 skyrius, 4 tomas, p. 296)</text:span><text:span text:style-name="T2853">.</text:span></text:p>
        <text:p text:style-name="P2854"><text:span text:style-name="T2855">11</text:span><text:span text:style-name="T2856">10</text:span><text:span text:style-name="T2857">. 2000 m. lapkričio 27 d. Europos Parlamento ir Tarybos direktyva Nr. 2000/59/EB dėl uosto priėmimo įrenginių, skirtų laivuose susidarančioms atliekoms ir krovinių likučiams</text:span><text:span text:style-name="T2858"><text:s/></text:span><text:span text:style-name="T2859">(</text:span><text:span text:style-name="T2860">OL<text:s/></text:span><text:span text:style-name="T2861">2004</text:span><text:span text:style-name="T2862"> </text:span><text:span text:style-name="T2863">m. specialusis leidimas</text:span><text:span text:style-name="T2864">, 7 skyrius, 5 tomas, p. 358)</text:span><text:span text:style-name="T2865">.</text:span></text:p>
        <text:p text:style-name="P2866"><text:span text:style-name="T2867">12</text:span><text:span text:style-name="T2868">11</text:span><text:span text:style-name="T2869">. 2001 m. gruodžio 4 d. Europos Parlamento ir Tarybos direktyva Nr. 2001/96/EB, nustatanti sausakrūvių laivų saugaus pakrovimo ir iškrovimo suderintus reikalavimus ir tvarką (tekstas svarbus EEE)</text:span><text:span text:style-name="T2870"><text:s/></text:span><text:span text:style-name="T2871">(</text:span><text:span text:style-name="T2872">OL<text:s/></text:span><text:span text:style-name="T2873">2004 m. specialusis leidimas</text:span><text:span text:style-name="T2874">, 7 skyrius, 6 tomas, p. 27)</text:span><text:span text:style-name="T2875">.</text:span></text:p>
        <text:p text:style-name="P2876"><text:span text:style-name="T2877">13</text:span><text:span text:style-name="T2878">12</text:span><text:span text:style-name="T2879">. 2002 m. birželio 27 d. Europos Parlamento ir Tarybos direktyva Nr. 2002/59/EB, įdiegianti Bendrijos laivų eismo stebėsenos ir informacijos sistemą ir panaikinanti Tarybos direktyvą Nr. 93/75/EEB</text:span><text:span text:style-name="T2880"><text:s/></text:span><text:span text:style-name="T2881">(OL<text:s/></text:span><text:span text:style-name="T2882">2004 m. specialusis leidimas</text:span><text:span text:style-name="T2883">, 7 skyrius, 7 tomas, p. 12), su paskutiniais pakeitimais, padarytais 2009 m. balandžio 23<text:s/></text:span><text:span text:style-name="T2884">Europos Parlamento ir Tarybos direktyva Nr. 2009/1</text:span><text:span text:style-name="T2885">7</text:span><text:span text:style-name="T2886">/EB</text:span><text:span text:style-name="T2887"><text:s/></text:span><text:span text:style-name="T2888">(</text:span><text:span text:style-name="T2889">OL 2009 L 131, p. 101)</text:span><text:span text:style-name="T2890">.</text:span></text:p>
        <text:p text:style-name="P2891"><text:span text:style-name="T2892">14</text:span><text:span text:style-name="T2893">13</text:span><text:span text:style-name="T2894">. 2002 m. lapkričio 5 d. Europos Parlamento ir Tarybos direktyva Nr. 2002/84/EB, iš dalies pakeičianti direktyvas dėl jūrų saugumo ir teršimo iš laivų prevencijos (tekstas svarbus EEE)</text:span><text:span text:style-name="T2895"><text:s/></text:span><text:span text:style-name="T2896">(</text:span><text:span text:style-name="T2897">OL<text:s/></text:span><text:span text:style-name="T2898">2004 m. specialusis leidimas</text:span><text:span text:style-name="T2899">, 7 skyrius, 7 tomas, p. 173)</text:span><text:span text:style-name="T2900">.</text:span></text:p>
        <text:p text:style-name="P2901"><text:span text:style-name="T2902">15</text:span><text:span text:style-name="T2903">14</text:span><text:span text:style-name="T2904">. 2003 m. balandžio 14 d. Europos Parlamento ir Tarybos direktyva Nr. 2003/25/EB dėl specialių ro-ro keleivinių laivų stabilumo reikalavimų</text:span><text:span text:style-name="T2905"><text:s/></text:span><text:span text:style-name="T2906">(</text:span><text:span text:style-name="T2907">OL<text:s/></text:span><text:span text:style-name="T2908">2004 m. specialusis leidimas</text:span><text:span text:style-name="T2909">, 7 skyrius, 7 tomas, p. 286)</text:span><text:span text:style-name="T2910">.</text:span></text:p>
        <text:p text:style-name="P2911"><text:span text:style-name="T2912">15. 2009 m. balandžio 23 d. Europos Parlamento ir Tarybos direktyva 2009/15/EB dėl laivų patikrinimo ir apžiūros organizacijų ir atitinkamos jūrų administracijų veiklos bendrųjų taisyklių ir standartų<text:s/></text:span><text:span text:style-name="T2913">(OL 2009 L 131, p. 47)</text:span></text:p>
        <text:p text:style-name="P2914"><text:span text:style-name="T2915">16. 2009 m. balandžio 23 d. Europos Parlamento ir Tarybos direktyva Nr. 2009/18/EB, nustatanti pagrindinius principus, taikomus avarijų jūrų transporto sektoriuje tyrimui, ir iš dalies keičianti Tarybos direktyvą 1999/35/EB ir Europos Parlamento ir Tarybos direktyvą 2002/59/EB<text:s/></text:span><text:span text:style-name="T2916">(OL 2009 L 131, p. 114)</text:span><text:span text:style-name="T2917">.</text:span></text:p>
        <text:p text:style-name="P2918"><text:span text:style-name="T2919">17. <text:s/>2009 m. balandžio 23 d. Europos Parlamento ir Tarybos direktyva 2009/21/EB dėl vėliavos valstybės reikalavimų laikymosi<text:s/></text:span><text:span text:style-name="T2920">(OL 2009 L 131, p. 132)</text:span><text:span text:style-name="T2921">.“</text:span></text:p>
        <text:p text:style-name="P2922"/>
        <text:p text:style-name="P2923">_______________</text:p>
        <text:p text:style-name="P2924"/>
        <text:p text:style-name="P2925"/>
        <text:p text:style-name="P2926"/>
        <text:p text:style-name="P2927"><text:bookmark-start text:name="straipsnis2_2"/>2 straipsnis. Pasiūlymai Lietuvos Respublikos Vyriausybei, Susisiekimo ministerijai ir<text:s/>                                  Lietuvos saugios laivybos administracijai</text:p>
        <text:p text:style-name="P2928"><text:bookmark-end text:name="straipsnis2_2"/>Lietuvos Respublikos Vyriausybė, Susisiekimo ministerija ir<text:s/>Lietuvos saugios laivybos administracija iki<text:s/>šio įstatymo įsigaliojimo<text:s/>parengia ir patvirtina šiam įstatymui įgyvendinti reikalingus teisės aktus.</text:p>
        <text:p text:style-name="P2929"><text:bookmark-start text:name="straipsnis3_2"/>3 straipsnis. Įstatymo įsigaliojimas</text:p>
        <text:p text:style-name="P2930"><text:bookmark-end text:name="straipsnis3_2"/>Šis įstatymas įsigalioja<text:s/>2011<text:s/>m. birželio<text:s/>17<text:s/>d.<text:s/></text:p>
        <text:p text:style-name="P2931"/>
        <text:p text:style-name="P2932">Skelbiu šį Lietuvos Respublikos Seimo priimtą įstatymą.<text:s/></text:p>
        <text:p text:style-name="P2933"/>
        <text:p text:style-name="P2934"/>
        <text:p text:style-name="P2935"><text:span text:style-name="T2936">RESPUBLIKOS PREZIDENT</text:span><text:span text:style-name="T2937">as</text:span></text:p>
        <text:p text:style-name="P2938"/>
        <text:p text:style-name="P2939"/>
        <text:p text:style-name="P2940"/>
        <text:p text:style-name="P2941"><text:span text:style-name="T2942"><text:tab/></text:span></text:p>
        <text:p text:style-name="P29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fo:line-height="150%"/>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BodyText3" style:display-name="Body Text 3" style:family="paragraph" style:parent-style-name="Normal">
      <style:paragraph-properties fo:text-align="justify"/>
      <style:text-properties style:font-name="Times New Roman" fo:hyphenate="false"/>
    </style:style>
    <style:style style:name="typewriter0" style:display-name="typewriter" style:family="text" style:parent-style-name="DefaultParagraphFont"/>
    <style:style style:name="Pagrindiniotekstoįtrauka21" style:display-name="Pagrindinio teksto įtrauka 21" style:family="paragraph" style:parent-style-name="Normal">
      <style:paragraph-properties fo:text-align="justify" fo:margin-right="-0.5in" fo:text-indent="0.5in"/>
      <style:text-properties style:font-name="Times New Roman" fo:font-weight="bold" style:font-weight-asian="bold" style:language-asian="ar" style:country-asian="SA" fo:hyphenate="false"/>
    </style:style>
    <style:style style:name="Komentaronuoroda1" style:display-name="Komentaro nuoroda1" style:family="text" style:parent-style-name="DefaultParagraphFont">
      <style:text-properties fo:font-size="8pt" style:font-size-asian="8pt"/>
    </style:style>
    <style:style style:name="Pagrindiniotekstoįtrauka31" style:display-name="Pagrindinio teksto įtrauka 31" style:family="paragraph" style:parent-style-name="Normal">
      <style:paragraph-properties fo:text-align="justify" fo:line-height="150%" fo:text-indent="0.5in"/>
      <style:text-properties fo:font-weight="bold" style:font-weight-asian="bold"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komentaronuoroda10" style:display-name="komentaronuoroda1"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style>
    <style:style style:name="WW_CharLFO2LVL1" style:family="text">
      <style:text-properties fo:font-style="normal" style:font-style-asian="normal"/>
    </style:style>
    <style:style style:name="WW_CharLFO3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paujuo</meta:initial-creator>
    <dc:creator>adlibuser</dc:creator>
    <meta:creation-date>2017-03-17T22:41:00Z</meta:creation-date>
    <dc:date>2017-03-17T22:41:00Z</dc:date>
    <meta:print-date>2011-03-31T04:24:00Z</meta:print-date>
    <meta:template xlink:href="Istatym.dot" xlink:type="simple"/>
    <meta:editing-cycles>2</meta:editing-cycles>
    <meta:editing-duration>PT0S</meta:editing-duration>
    <meta:document-statistic meta:page-count="2" meta:paragraph-count="523" meta:word-count="9871" meta:character-count="76374" meta:row-count="1675" meta:non-whitespace-character-count="67026"/>
  </office:meta>
</office:document-meta>
</file>