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x" style:master-page-name="MPF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x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75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text-indent="0.5909in"/>
    </style:style>
    <style:style style:name="P1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weight="bold" style:font-weight-asian="bold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fo:font-weight="bold" style:font-weight-asian="bold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fo:font-weight="bold" style:font-weight-asian="bold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fo:font-weight="bold" style:font-weight-asian="bold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fo:font-weight="bold" style:font-weight-asian="bold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fo:font-weight="bold" style:font-weight-asian="bold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fo:font-weight="bold" style:font-weight-asian="bold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fo:font-weight="bold" style:font-weight-asian="bold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5in"/>
      <style:text-properties fo:font-weight="bold" style:font-weight-asian="bold"/>
    </style:style>
    <style:style style:name="P4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48" style:parent-style-name="Header" style:family="paragraph">
      <style:paragraph-properties fo:text-align="justify" fo:text-indent="0.4923in">
        <style:tab-stops>
          <style:tab-stop style:type="left" style:position="0.9in"/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fo:font-weight="bold" style:font-weight-asian="bold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fo:font-weight="bold" style:font-weight-asian="bold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fo:font-weight="bold" style:font-weight-asian="bold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fo:font-weight="bold" style:font-weight-asian="bold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fo:font-weight="bold" style:font-weight-asian="bold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fo:font-weight="bold" style:font-weight-asian="bold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fo:font-weight="bold" style:font-weight-asian="bold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fo:font-weight="bold" style:font-weight-asian="bold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fo:font-weight="bold" style:font-weight-asian="bold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fo:font-weight="bold" style:font-weight-asian="bold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fo:font-weight="bold" style:font-weight-asian="bold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 fo:letter-spacing="0.0013in"/>
    </style:style>
    <style:style style:name="T70" style:parent-style-name="DefaultParagraphFont" style:family="text">
      <style:text-properties fo:font-weight="bold" style:font-weight-asian="bold" fo:font-style="italic" style:font-style-asian="italic" fo:letter-spacing="0.0013in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  <style:text-properties fo:font-weight="bold" style:font-weight-asian="bold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</office:automatic-styles>
  <office:body>
    <office:text text:use-soft-page-breaks="true">
      <text:p text:style-name="P1">LIETUVOS RESPUBLIKOS</text:p>
      <text:p text:style-name="P3">VIDAUS TARNYBOS STATUTO 7 STRAIPSNIO PAKEITIMO<text:s/>ĮSTATYMO PROJEKTO</text:p>
      <text:p text:style-name="P4">AIŠKINAMASIS RAŠTAS</text:p>
      <text:p text:style-name="P5"/>
      <text:p text:style-name="P6"/>
      <text:p text:style-name="P7"><text:tab/><text:s text:c="4"/>1. Projekto rengimą paskatinusios priežastys, pirminiai jo siūlytojai ir asmenys, dalyvavę rengiant ar tobulinant projektą<text:s/></text:p>
      <text:p text:style-name="P8"><text:s text:c="10"/><text:s text:c="4"/>Lietuvos Respublikos vidaus tarnybos statuto 7 straipsnio pakeitimo įstatymo projektas<text:s/>(toliau – projektas) parengtas<text:s/>siekiant atsisakyti Vidaus reikalų ministerijai nebūdingos<text:s/>funkcijos (siuntimų į kitas švietimo įstaigas išdavimo),<text:s/>susijusios<text:s/>ne su valstybės politikos formavimu, o su jos įgyvendinimu. Pagal<text:s/>Lietuvos Respublikos Vyriausybės įstatymo (Žin., 1994, Nr. 43-772; 1998, Nr. 41(1)-1131) 29<text:s/>straipsnio 1 dalį, 30 straipsnio 1 dalį<text:s/>įstaiga prie ministerijos,<text:s/>o<text:s/>ne ministerija steigiama valstybės politikai<text:s/>ministrui pavestose valdymo srityse įgyvendinti ir jos įgyvendinimui aptarnauti. Atsižvelgiant į tai, projekte siūloma siuntimų į kitą švietimo įstaigą išdavimo funkciją perduoti vidaus reikalų centrinės įstaigos vadovui, kuris išduotų siuntimus asmenims, pageidaujantiems mokytis kitose švietimo įstaigose, atsižvelgdamas į vidaus reikalų ministro nustatytą pareigūnų rengimo poreikį pagal atitinkamas studijų programas.<text:s/></text:p>
      <text:p text:style-name="P9"/>
      <text:p text:style-name="P10"><text:span text:style-name="T11"><text:s text:c="10"/></text:span><text:span text:style-name="T12"><text:s text:c="3"/></text:span><text:span text:style-name="T13">2. P</text:span><text:span text:style-name="T14">arengto p</text:span><text:span text:style-name="T15">rojekto tikslai ir uždaviniai</text:span></text:p>
      <text:p text:style-name="P16"><text:s text:c="10"/><text:s text:c="3"/>Projekto tikslas –<text:s/>atsisakyti Vidaus reikalų ministerijai nebūdingos siuntimų į kitas švietimo įstaigas išdavimo funkcijos, susijusios ne su valstybės politikos formavimu, o su jos įgyvendinimu.</text:p>
      <text:p text:style-name="P17"/>
      <text:p text:style-name="P18"><text:tab/><text:s text:c="3"/>3.<text:s/>Kaip šiuo metu yra teisiškai reglamentuojami<text:s/>projekte aptarti<text:s/>klausimai</text:p>
      <text:p text:style-name="P19"><text:s text:c="10"/><text:s text:c="2"/>Šiuo metu<text:s/>Vidaus tarnybos statuto<text:s/>7 straipsnio 5 dalyje nustatyta, kad Vidaus reikalų ministerija išduoda siuntimą į kitą švietimo įstaigą.<text:s/></text:p>
      <text:p text:style-name="P20"/>
      <text:p text:style-name="P21"><text:s text:c="12"/>4.<text:s/>Kokios numatomos naujos teisinio reglamentavimo nuostatos, naujai reglamentuotų klausimų teigiamos savybės ir kokių teigiamų rezultatų laukiama</text:p>
      <text:p text:style-name="P22"><text:s text:c="12"/>Projekte siūloma<text:s/>siuntimų į kitą švietimo įstaigą išdavimo funkciją perduoti vidaus reikalų centrinės įstaigos vadovui, kuris išduotų siuntimus asmenims, pageidaujantiems mokytis kitose švietimo įstaigose, atsižvelgdamas į vidaus reikalų ministro nustatytą pareigūnų rengimo poreikį pagal atitinkamas studijų programas. Taip būtų atsisakyta Vidaus reikalų ministerijai nebūdingos funkcijos, kurios įtvirtinimas prieštarauja Lietuvos Respublikos Vyriausybės įstatymo 29 straipsnio 1 daliai,<text:s/>ir būtų pasiektas Vidaus tarnybos statuto 7 straipsnio 5 dalies nuostatų suderinamumas su Lietuvos Respublikos Vyriausybės įstatymo 30 straipsnio 1 dalimi.</text:p>
      <text:p text:style-name="P23"/>
      <text:p text:style-name="P24">5. Galimos neigiamos priimto įstatymo pasekmės ir priemonės, kurių reikia imtis, kad tokių pasekmių būtų išvengta</text:p>
      <text:p text:style-name="P25">Priėmus teikiamą įstatymą neigiamų pasekmių nenumatoma.</text:p>
      <text:p text:style-name="P26"><text:tab/></text:p>
      <text:p text:style-name="P27">6.<text:s/>Kokią įtaką<text:s/>įstatymas turės<text:s/>kriminogeninei situacijai, korupcijai</text:p>
      <text:p text:style-name="P28">Teikiamas įstatymas nėra susijęs su įtaka kriminogeninei situacijai ir korupcijai.</text:p>
      <text:p text:style-name="P29"/>
      <text:p text:style-name="P30">7.<text:s/>Kokią įtaką<text:s/>įstatymas turės<text:s/>verslo sąlygoms ir jo plėtrai</text:p>
      <text:p text:style-name="P31">Teikiamas įstatymas nėra susijęs su įtaka verslo sąlygoms ir jo plėtra.</text:p>
      <text:p text:style-name="P32"><text:tab/></text:p>
      <text:p text:style-name="P33">8. Įstatymo inkorporavimas į teisinę sistemą,<text:s/>kokie šios srities<text:s/>teisės aktai<text:s/>tebegalioja ir kokius galiojančius teisės aktus<text:s/>būtina pakeisti ar panaikinti, priėmus įstatymą</text:p>
      <text:p text:style-name="P34">Priėmus teikiamą įstatymą,<text:span text:style-name="T35"><text:s/>turės<text:s/></text:span><text:span text:style-name="T36">būti<text:s/></text:span><text:span text:style-name="T37">p</text:span><text:span text:style-name="T38">akeistas vidaus reikalų ministro 2003 m. rugpjūčio 28</text:span><text:span text:style-name="T39"> </text:span><text:span text:style-name="T40">d. įsakymas Nr. 1V-321</text:span><text:span text:style-name="T41"><text:s/></text:span><text:span text:style-name="T42">„Dėl Asmenų, kuriems gali būti išduodami siuntimai į įvadinio mokymo kursus vidaus reikalų profesinio mokymo įstaigoje ar į kitą švietimo įstaigą, atrankų atlikimo, siuntimų į vidaus reikalų profesinio mokymo įstaigas bei kitas švietimo įstaigas išdavimo ir asmenų<text:s/></text:span><text:soft-page-break/><text:span text:style-name="T43">priėmimo į vidaus reikalų profesinio mokymo įstaigas taisyklių patvirtinimo“</text:span><text:span text:style-name="T44"><text:s/>(Žin., 2003, Nr. 87-3952)</text:span><text:span text:style-name="T45"><text:s/>bei priimtas vidaus reikalų ministro įsakymas, nustatantis pareigūnų poreikį pagal atitinkamas studijų programas.</text:span></text:p>
      <text:p text:style-name="P46"/>
      <text:p text:style-name="P47"><text:tab/>9. Ar projektas parengtas laikantis Valstybinės kalbos, Įstatymų ir kitų teisės norminių aktų rengimo tvarkos įstatymų reikalavimų ir atitinka bendrinės lietuvių kalbos normas, o projekto sąvokos ir jas įvardijantys terminai įvertinti Terminų banko įstatymo ir jo įgyvendinamųjų teisės aktų nustatyta tvarka</text:p>
      <text:p text:style-name="P48">Projektas parengtas laikantis nustatytų reikalavimų.<text:s/></text:p>
      <text:p text:style-name="P49"><text:tab/></text:p>
      <text:p text:style-name="P50">10.<text:s/>Ar<text:s/>projektas atitinka<text:s/>Europos žmogaus teisių ir pagrindinių laisvių apsaugos konvencijos nuostatas<text:s/>bei Europos Sąjungos<text:s/>dokumentus</text:p>
      <text:p text:style-name="P51">Projektas neprieštarauja Europos žmogaus teisių ir pagrindinių laisvių apsaugos konvencijos nuostatoms ir Europos Sąjungos dokumentams.</text:p>
      <text:p text:style-name="P52"><text:tab/></text:p>
      <text:p text:style-name="P53">11.<text:s/>Jeigu įstatymui įgyvendinti reikia įstatymų lydimųjų aktų, kas ir kada juos turėtų parengti, šių aktų metmenys<text:s/></text:p>
      <text:p text:style-name="P54">Teikiamam<text:s/>įstatymui įgyvendinti<text:s/>įstatymų lydimųjų<text:s/>aktų rengti nereikės.</text:p>
      <text:p text:style-name="P55"/>
      <text:p text:style-name="P56">12.<text:s/>Kiek<text:s/>biudžeto lėšų pareikalaus ir leis sutaupyti įstatymo įgyvendinimas</text:p>
      <text:p text:style-name="P57">Teikiamo įstatymo nuostatoms įgyvendinti papildomų valstybės biudžeto lėšų nereikės.</text:p>
      <text:p text:style-name="P58"/>
      <text:p text:style-name="P59">13.<text:s/>Projekto rengimo metu gauti specialistų vertinimai ir išvados</text:p>
      <text:p text:style-name="P60">Projekto rengimo metu specialistų vertinimų ir išvadų negauta.</text:p>
      <text:p text:style-name="P61"/>
      <text:p text:style-name="P62">14. Projekto autorius ar autorių grupė, įstatymo projekto iniciatoriai: institucija, asmenys ar piliečių įgalioti atstovai</text:p>
      <text:p text:style-name="P63">Projektą parengė Lietuvos Respublikos vidaus reikalų ministerija.</text:p>
      <text:p text:style-name="P64"><text:tab/></text:p>
      <text:p text:style-name="P65"><text:span text:style-name="T66">1</text:span><text:span text:style-name="T67">5</text:span><text:span text:style-name="T68">.<text:s/></text:span><text:span text:style-name="T69">Reikšminiai žodžiai, kurių reikia šiam projektui įtraukti į kompiuterinę paieškos sistemą, įskaitant reikšminius žodžius pagal Europos žodyną<text:s/></text:span><text:span text:style-name="T70">Eurovoc</text:span><text:span text:style-name="T71"><text:s/></text:span></text:p>
      <text:p text:style-name="P72">Reikšminiai projekto žodžiai, kurių reikia jam įtraukti į kompiuterinę paieškos sistemą, įskaitant reikšminius žodžius pagal žodyną<text:s/><text:span text:style-name="T73">Eurovoc</text:span>:<text:s/>„siuntimų į kitą švietimo įstaigą išdavimas“.</text:p>
      <text:p text:style-name="P74"/>
      <text:p text:style-name="P75"><text:s text:c="12"/>16. Kiti, iniciatorių nuomone, reikalingi pagrindimai ir paaiškinimai.</text:p>
      <text:p text:style-name="P76"><text:s text:c="12"/>Nėra.</text:p>
      <text:p text:style-name="P77"/>
      <text:p text:style-name="P78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odyText3" style:display-name="Body Text 3" style:family="paragraph" style:parent-style-name="Normal">
      <style:paragraph-properties fo:text-align="justify" fo:margin-right="-0.6875in"/>
      <style:text-properties style:font-size-complex="10pt" fo:hyphenate="false"/>
    </style:style>
    <style:style style:name="BodyText3Char" style:display-name="Body Text 3 Char" style:family="text" style:parent-style-name="DefaultParagraphFont">
      <style:text-properties fo:font-size="12pt" style:font-size-asian="12pt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ru" fo:country="RU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fo:language="ru" fo:country="RU" style:language-asian="en" style:country-asian="US"/>
    </style:style>
    <style:style style:name="x" style:display-name="x" style:family="paragraph">
      <style:text-properties style:font-name="Arial" style:font-name-complex="Arial" fo:language="lt" fo:country="L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TOS SAVIVALDOS ĮSTATYMO 6, 16 IR 34 STRAIPSNIŲ PAKEITIMO ĮSTATYMO PROJEKTO</dc:title>
    <dc:description/>
    <dc:subject/>
    <meta:initial-creator>m04356</meta:initial-creator>
    <dc:creator>adlibuser</dc:creator>
    <meta:creation-date>2017-03-17T22:04:00Z</meta:creation-date>
    <dc:date>2017-03-17T22:04:00Z</dc:date>
    <meta:print-date>2010-07-21T12:42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662" meta:character-count="5484" meta:row-count="94" meta:non-whitespace-character-count="4838"/>
  </office:meta>
</office:document-meta>
</file>