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BodyText" style:family="paragraph">
      <style:paragraph-properties fo:margin-top="0in"/>
    </style:style>
    <style:style style:name="T7" style:parent-style-name="DefaultParagraphFont" style:family="text">
      <style:text-properties style:font-size-complex="12pt"/>
    </style:style>
    <style:style style:name="P8" style:parent-style-name="Normal" style:family="paragraph">
      <style:paragraph-properties fo:text-align="justify" fo:text-indent="0.5in"/>
      <style:text-properties fo:font-weight="bold" style:font-weight-asian="bold" style:font-size-complex="12pt"/>
    </style:style>
    <style:style style:name="P9" style:parent-style-name="Normal" style:family="paragraph">
      <style:paragraph-properties fo:text-align="justify" fo:text-indent="0.5in"/>
      <style:text-properties fo:font-weight="bold" style:font-weight-asian="bold" style:font-size-complex="12pt"/>
    </style:style>
    <style:style style:name="P10" style:parent-style-name="Default" style:family="paragraph">
      <style:paragraph-properties fo:text-align="justify" fo:text-indent="0.5in"/>
    </style:style>
    <style:style style:name="T11" style:parent-style-name="DefaultParagraphFont" style:family="text">
      <style:text-properties style:font-name="Times New Roman" style:font-name-complex="Times New Roman" fo:language="lt" fo:country="LT"/>
    </style:style>
    <style:style style:name="T12" style:parent-style-name="DefaultParagraphFont" style:family="text">
      <style:text-properties style:font-name="Times New Roman" style:font-name-complex="Times New Roman" fo:language="lt" fo:country="LT"/>
    </style:style>
    <style:style style:name="T13" style:parent-style-name="DefaultParagraphFont" style:family="text">
      <style:text-properties style:font-name="Times New Roman" style:font-name-complex="Times New Roman" fo:language="lt" fo:country="LT"/>
    </style:style>
    <style:style style:name="T14" style:parent-style-name="DefaultParagraphFont" style:family="text">
      <style:text-properties style:font-name="Times New Roman" style:font-name-complex="Times New Roman" fo:language="lt" fo:country="LT"/>
    </style:style>
    <style:style style:name="T15" style:parent-style-name="DefaultParagraphFont" style:family="text">
      <style:text-properties style:font-name="Times New Roman" style:font-name-complex="Times New Roman" fo:language="lt" fo:country="LT"/>
    </style:style>
    <style:style style:name="T16" style:parent-style-name="DefaultParagraphFont" style:family="text">
      <style:text-properties style:font-name="Times New Roman" style:font-name-complex="Times New Roman" fo:language="lt" fo:country="LT"/>
    </style:style>
    <style:style style:name="T17" style:parent-style-name="DefaultParagraphFont" style:family="text">
      <style:text-properties style:font-name="Times New Roman" style:font-name-complex="Times New Roman" fo:language="lt" fo:country="LT"/>
    </style:style>
    <style:style style:name="T18" style:parent-style-name="DefaultParagraphFont" style:family="text">
      <style:text-properties style:font-name="Times New Roman" style:font-name-complex="Times New Roman" fo:language="lt" fo:country="LT"/>
    </style:style>
    <style:style style:name="T19" style:parent-style-name="DefaultParagraphFont" style:family="text">
      <style:text-properties style:font-name="Times New Roman" style:font-name-complex="Times New Roman" fo:language="lt" fo:country="LT"/>
    </style:style>
    <style:style style:name="T20" style:parent-style-name="DefaultParagraphFont" style:family="text">
      <style:text-properties style:font-name="Times New Roman" style:font-name-complex="Times New Roman" fo:language="lt" fo:country="LT"/>
    </style:style>
    <style:style style:name="T21" style:parent-style-name="DefaultParagraphFont" style:family="text">
      <style:text-properties style:font-name="Times New Roman" style:font-name-complex="Times New Roman" fo:language="lt" fo:country="LT"/>
    </style:style>
    <style:style style:name="T22" style:parent-style-name="DefaultParagraphFont" style:family="text">
      <style:text-properties style:font-name="Times New Roman" style:font-name-complex="Times New Roman" fo:language="lt" fo:country="LT"/>
    </style:style>
    <style:style style:name="T23" style:parent-style-name="DefaultParagraphFont" style:family="text">
      <style:text-properties style:font-name="Times New Roman" style:font-name-complex="Times New Roman" fo:language="lt" fo:country="LT"/>
    </style:style>
    <style:style style:name="T24" style:parent-style-name="DefaultParagraphFont" style:family="text">
      <style:text-properties style:font-name="Times New Roman" style:font-name-complex="Times New Roman" style:font-style-complex="italic" fo:language="lt" fo:country="LT"/>
    </style:style>
    <style:style style:name="T25" style:parent-style-name="DefaultParagraphFont" style:family="text">
      <style:text-properties style:font-name="Times New Roman" style:font-name-complex="Times New Roman" style:font-style-complex="italic" fo:language="lt" fo:country="LT"/>
    </style:style>
    <style:style style:name="T26" style:parent-style-name="DefaultParagraphFont" style:family="text">
      <style:text-properties style:font-name="Times New Roman" style:font-name-complex="Times New Roman" style:font-style-complex="italic" fo:language="lt" fo:country="LT"/>
    </style:style>
    <style:style style:name="T27" style:parent-style-name="DefaultParagraphFont" style:family="text">
      <style:text-properties style:font-name="Times New Roman" style:font-name-complex="Times New Roman" style:font-style-complex="italic" fo:language="lt" fo:country="LT"/>
    </style:style>
    <style:style style:name="T28" style:parent-style-name="DefaultParagraphFont" style:family="text">
      <style:text-properties style:font-name="Times New Roman" style:font-name-complex="Times New Roman" style:font-style-complex="italic" fo:language="lt" fo:country="LT"/>
    </style:style>
    <style:style style:name="T29" style:parent-style-name="DefaultParagraphFont" style:family="text">
      <style:text-properties style:font-name="Times New Roman" style:font-name-complex="Times New Roman" style:font-style-complex="italic" fo:language="lt" fo:country="LT"/>
    </style:style>
    <style:style style:name="T30" style:parent-style-name="DefaultParagraphFont" style:family="text">
      <style:text-properties style:font-name="Times New Roman" style:font-name-complex="Times New Roman" fo:language="lt" fo:country="LT"/>
    </style:style>
    <style:style style:name="T31" style:parent-style-name="DefaultParagraphFont" style:family="text">
      <style:text-properties style:font-name="Times New Roman" style:font-name-complex="Times New Roman" fo:language="lt" fo:country="LT"/>
    </style:style>
    <style:style style:name="T32" style:parent-style-name="DefaultParagraphFont" style:family="text">
      <style:text-properties style:font-name="Times New Roman" style:font-name-complex="Times New Roman" fo:language="lt" fo:country="LT"/>
    </style:style>
    <style:style style:name="T33" style:parent-style-name="DefaultParagraphFont" style:family="text">
      <style:text-properties style:font-name="Times New Roman" style:font-name-complex="Times New Roman" fo:language="lt" fo:country="LT"/>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style:font-name="Times New Roman" style:font-name-complex="Times New Roman" fo:language="lt" fo:country="LT"/>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language="lt" fo:country="LT"/>
    </style:style>
    <style:style style:name="T39" style:parent-style-name="DefaultParagraphFont" style:family="text">
      <style:text-properties style:font-name="Times New Roman" style:font-name-complex="Times New Roman" fo:language="lt" fo:country="LT"/>
    </style:style>
    <style:style style:name="P40" style:parent-style-name="Hyperlink1" style:family="paragraph">
      <style:paragraph-properties fo:margin-top="0in" fo:margin-bottom="0in" fo:text-indent="0.5in"/>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479in"/>
    </style:style>
    <style:style style:name="P71" style:parent-style-name="Default" style:family="paragraph">
      <style:paragraph-properties fo:text-align="justify" fo:text-indent="0.5in"/>
    </style:style>
    <style:style style:name="T72" style:parent-style-name="DefaultParagraphFont" style:family="text">
      <style:text-properties style:font-name="Times New Roman" style:font-name-complex="Times New Roman" style:use-window-font-color="true" fo:language="lt" fo:country="LT"/>
    </style:style>
    <style:style style:name="T73" style:parent-style-name="DefaultParagraphFont" style:family="text">
      <style:text-properties style:font-name="Times New Roman" style:font-name-complex="Times New Roman" style:use-window-font-color="true" fo:language="lt" fo:country="LT"/>
    </style:style>
    <style:style style:name="T74" style:parent-style-name="DefaultParagraphFont" style:family="text">
      <style:text-properties style:font-name="Times New Roman" style:font-name-complex="Times New Roman" style:use-window-font-color="true" fo:language="lt" fo:country="LT"/>
    </style:style>
    <style:style style:name="T75" style:parent-style-name="DefaultParagraphFont" style:family="text">
      <style:text-properties style:font-name="Times New Roman" style:font-name-complex="Times New Roman" style:use-window-font-color="true" fo:language="lt" fo:country="LT"/>
    </style:style>
    <style:style style:name="T76" style:parent-style-name="DefaultParagraphFont" style:family="text">
      <style:text-properties style:font-name="Times New Roman" style:font-name-complex="Times New Roman" style:use-window-font-color="true" fo:language="lt" fo:country="LT"/>
    </style:style>
    <style:style style:name="T77" style:parent-style-name="DefaultParagraphFont" style:family="text">
      <style:text-properties style:font-name="Times New Roman" style:font-name-complex="Times New Roman" style:use-window-font-color="true" fo:language="lt" fo:country="LT"/>
    </style:style>
    <style:style style:name="T78" style:parent-style-name="DefaultParagraphFont" style:family="text">
      <style:text-properties style:font-name="Times New Roman" style:font-name-complex="Times New Roman" style:use-window-font-color="true" fo:language="lt" fo:country="LT"/>
    </style:style>
    <style:style style:name="T79" style:parent-style-name="DefaultParagraphFont" style:family="text">
      <style:text-properties style:font-name="Times New Roman" style:font-name-complex="Times New Roman" style:use-window-font-color="true" fo:language="lt" fo:country="LT"/>
    </style:style>
    <style:style style:name="T80" style:parent-style-name="DefaultParagraphFont" style:family="text">
      <style:text-properties style:font-name="Times New Roman" style:font-name-complex="Times New Roman" style:use-window-font-color="true" fo:language="lt" fo:country="LT"/>
    </style:style>
    <style:style style:name="T81" style:parent-style-name="DefaultParagraphFont" style:family="text">
      <style:text-properties style:font-name="Times New Roman" style:font-name-complex="Times New Roman" style:use-window-font-color="true" fo:language="lt" fo:country="LT"/>
    </style:style>
    <style:style style:name="T82" style:parent-style-name="DefaultParagraphFont" style:family="text">
      <style:text-properties style:font-name="Times New Roman" style:font-name-complex="Times New Roman" style:use-window-font-color="true" fo:language="lt" fo:country="LT"/>
    </style:style>
    <style:style style:name="T83" style:parent-style-name="DefaultParagraphFont" style:family="text">
      <style:text-properties style:font-name="Times New Roman" style:font-name-complex="Times New Roman" style:use-window-font-color="true" fo:language="lt" fo:country="LT"/>
    </style:style>
    <style:style style:name="T84" style:parent-style-name="DefaultParagraphFont" style:family="text">
      <style:text-properties style:font-name="Times New Roman" style:font-name-complex="Times New Roman" style:use-window-font-color="true" fo:language="lt" fo:country="LT"/>
    </style:style>
    <style:style style:name="T85" style:parent-style-name="DefaultParagraphFont" style:family="text">
      <style:text-properties style:font-name="Times New Roman" style:font-name-complex="Times New Roman" style:use-window-font-color="true" fo:language="lt" fo:country="LT"/>
    </style:style>
    <style:style style:name="T86" style:parent-style-name="DefaultParagraphFont" style:family="text">
      <style:text-properties style:font-name="Times New Roman" style:font-name-complex="Times New Roman" style:use-window-font-color="true" fo:language="lt" fo:country="LT"/>
    </style:style>
    <style:style style:name="T87" style:parent-style-name="DefaultParagraphFont" style:family="text">
      <style:text-properties style:font-name="Times New Roman" style:font-name-complex="Times New Roman" style:use-window-font-color="true" fo:language="lt" fo:country="LT"/>
    </style:style>
    <style:style style:name="T88" style:parent-style-name="DefaultParagraphFont" style:family="text">
      <style:text-properties style:font-name="Times New Roman" style:font-name-complex="Times New Roman" style:use-window-font-color="true" fo:language="lt" fo:country="LT"/>
    </style:style>
    <style:style style:name="T89" style:parent-style-name="DefaultParagraphFont" style:family="text">
      <style:text-properties style:font-name="Times New Roman" style:font-name-complex="Times New Roman" style:use-window-font-color="true" fo:language="lt" fo:country="LT"/>
    </style:style>
    <style:style style:name="T90" style:parent-style-name="DefaultParagraphFont" style:family="text">
      <style:text-properties style:font-name="Times New Roman" style:font-name-complex="Times New Roman" style:use-window-font-color="true" fo:language="lt" fo:country="LT"/>
    </style:style>
    <style:style style:name="T91" style:parent-style-name="DefaultParagraphFont" style:family="text">
      <style:text-properties style:font-name="Times New Roman" style:font-name-complex="Times New Roman" style:use-window-font-color="true" fo:language="lt" fo:country="LT"/>
    </style:style>
    <style:style style:name="T92" style:parent-style-name="DefaultParagraphFont" style:family="text">
      <style:text-properties style:font-name="Times New Roman" style:font-name-complex="Times New Roman" fo:color="#221E1F" fo:language="lt" fo:country="LT"/>
    </style:style>
    <style:style style:name="T93" style:parent-style-name="DefaultParagraphFont" style:family="text">
      <style:text-properties style:font-name="Times New Roman" style:font-name-complex="Times New Roman" fo:color="#221E1F" fo:language="lt" fo:country="LT"/>
    </style:style>
    <style:style style:name="T94" style:parent-style-name="DefaultParagraphFont" style:family="text">
      <style:text-properties style:font-name="Times New Roman" style:font-name-complex="Times New Roman" fo:color="#221E1F" fo:language="lt" fo:country="LT"/>
    </style:style>
    <style:style style:name="T95" style:parent-style-name="DefaultParagraphFont" style:family="text">
      <style:text-properties style:font-name="Times New Roman" style:font-name-complex="Times New Roman" style:use-window-font-color="true" fo:language="lt" fo:country="LT"/>
    </style:style>
    <style:style style:name="T96" style:parent-style-name="DefaultParagraphFont" style:family="text">
      <style:text-properties style:font-name="Times New Roman" style:font-name-complex="Times New Roman" style:use-window-font-color="true" fo:language="lt" fo:country="LT"/>
    </style:style>
    <style:style style:name="T97" style:parent-style-name="DefaultParagraphFont" style:family="text">
      <style:text-properties style:font-name="Times New Roman" style:font-name-complex="Times New Roman" style:use-window-font-color="true" fo:language="lt" fo:country="LT"/>
    </style:style>
    <style:style style:name="T98" style:parent-style-name="DefaultParagraphFont" style:family="text">
      <style:text-properties style:font-name="Times New Roman" style:font-name-complex="Times New Roman" style:use-window-font-color="true" fo:language="lt" fo:country="LT"/>
    </style:style>
    <style:style style:name="T99" style:parent-style-name="DefaultParagraphFont" style:family="text">
      <style:text-properties style:font-name="Times New Roman" style:font-name-complex="Times New Roman" style:use-window-font-color="true" fo:language="lt" fo:country="LT"/>
    </style:style>
    <style:style style:name="T100" style:parent-style-name="DefaultParagraphFont" style:family="text">
      <style:text-properties style:font-name="Times New Roman" style:font-name-complex="Times New Roman" style:use-window-font-color="true" fo:language="lt" fo:country="LT"/>
    </style:style>
    <style:style style:name="T101" style:parent-style-name="DefaultParagraphFont" style:family="text">
      <style:text-properties style:font-name="Times New Roman" style:font-name-complex="Times New Roman" style:use-window-font-color="true" fo:language="lt" fo:country="LT"/>
    </style:style>
    <style:style style:name="T102" style:parent-style-name="DefaultParagraphFont" style:family="text">
      <style:text-properties style:font-name="Times New Roman" style:font-name-complex="Times New Roman" style:use-window-font-color="true" fo:language="lt" fo:country="LT"/>
    </style:style>
    <style:style style:name="T103" style:parent-style-name="DefaultParagraphFont" style:family="text">
      <style:text-properties style:font-name="Times New Roman" style:font-name-complex="Times New Roman" style:use-window-font-color="true" fo:language="lt" fo:country="LT"/>
    </style:style>
    <style:style style:name="T104" style:parent-style-name="DefaultParagraphFont" style:family="text">
      <style:text-properties style:font-name="Times New Roman" style:font-name-complex="Times New Roman" fo:color="#221E1F" fo:language="lt" fo:country="LT"/>
    </style:style>
    <style:style style:name="T105" style:parent-style-name="DefaultParagraphFont" style:family="text">
      <style:text-properties style:font-name="Times New Roman" style:font-name-complex="Times New Roman" fo:color="#221E1F" fo:language="lt" fo:country="LT"/>
    </style:style>
    <style:style style:name="T106" style:parent-style-name="DefaultParagraphFont" style:family="text">
      <style:text-properties style:font-name="Times New Roman" style:font-name-complex="Times New Roman" fo:language="lt" fo:country="LT"/>
    </style:style>
    <style:style style:name="T107" style:parent-style-name="DefaultParagraphFont" style:family="text">
      <style:text-properties style:font-name="Times New Roman" style:font-name-complex="Times New Roman" fo:language="lt" fo:country="LT"/>
    </style:style>
    <style:style style:name="T108" style:parent-style-name="DefaultParagraphFont" style:family="text">
      <style:text-properties style:font-name="Times New Roman" style:font-name-complex="Times New Roman" fo:language="lt" fo:country="LT"/>
    </style:style>
    <style:style style:name="T109" style:parent-style-name="DefaultParagraphFont" style:family="text">
      <style:text-properties style:font-name="Times New Roman" style:font-name-complex="Times New Roman" fo:language="lt" fo:country="LT"/>
    </style:style>
    <style:style style:name="T110" style:parent-style-name="DefaultParagraphFont" style:family="text">
      <style:text-properties style:font-name="Times New Roman" style:font-name-complex="Times New Roman" fo:language="lt" fo:country="LT"/>
    </style:style>
    <style:style style:name="T111" style:parent-style-name="DefaultParagraphFont" style:family="text">
      <style:text-properties style:font-name="Times New Roman" style:font-name-complex="Times New Roman" fo:language="lt" fo:country="LT"/>
    </style:style>
    <style:style style:name="T112" style:parent-style-name="DefaultParagraphFont" style:family="text">
      <style:text-properties style:font-name="Times New Roman" style:font-name-complex="Times New Roman" fo:language="lt" fo:country="LT"/>
    </style:style>
    <style:style style:name="T113" style:parent-style-name="DefaultParagraphFont" style:family="text">
      <style:text-properties style:font-name="Times New Roman" style:font-name-complex="Times New Roman" fo:language="lt" fo:country="LT"/>
    </style:style>
    <style:style style:name="P114" style:parent-style-name="ListDash" style:family="paragraph">
      <style:paragraph-properties fo:margin-top="0in" fo:margin-bottom="0in" fo:text-indent="0.5in"/>
      <style:text-properties style:font-size-complex="12pt"/>
    </style:style>
    <style:style style:name="P115" style:parent-style-name="Hyperlink1" style:family="paragraph">
      <style:paragraph-properties fo:margin-top="0in" fo:margin-bottom="0in" fo:text-indent="0.5in"/>
      <style:text-properties fo:font-weight="bold" style:font-weight-asian="bold"/>
    </style:style>
    <style:style style:name="P116" style:parent-style-name="Normal" style:family="paragraph">
      <style:paragraph-properties fo:text-align="justify" fo:text-indent="0.4479in"/>
    </style:style>
    <style:style style:name="P117" style:parent-style-name="Normal" style:family="paragraph">
      <style:paragraph-properties fo:text-align="justify" fo:text-indent="0.4479in"/>
    </style:style>
    <style:style style:name="P118" style:parent-style-name="Normal" style:family="paragraph">
      <style:paragraph-properties fo:text-align="justify" fo:text-indent="0.4479in"/>
    </style:style>
    <style:style style:name="P119" style:parent-style-name="Normal" style:family="paragraph">
      <style:paragraph-properties fo:text-align="justify" fo:text-indent="0.447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Default" style:family="paragraph">
      <style:paragraph-properties fo:text-align="justify" fo:margin-left="-0.0986in" fo:text-indent="0.5986in">
        <style:tab-stops/>
      </style:paragraph-properties>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style:font-style-complex="italic" fo:language="lt" fo:country="LT"/>
    </style:style>
    <style:style style:name="T153" style:parent-style-name="DefaultParagraphFont" style:family="text">
      <style:text-properties style:font-style-complex="italic" fo:language="lt" fo:country="LT"/>
    </style:style>
    <style:style style:name="T154" style:parent-style-name="DefaultParagraphFont" style:family="text">
      <style:text-properties style:font-style-complex="italic" fo:language="lt" fo:country="LT"/>
    </style:style>
    <style:style style:name="T155" style:parent-style-name="DefaultParagraphFont" style:family="text">
      <style:text-properties style:font-style-complex="italic" fo:language="lt" fo:country="LT"/>
    </style:style>
    <style:style style:name="T156" style:parent-style-name="DefaultParagraphFont" style:family="text">
      <style:text-properties style:font-style-complex="italic" fo:language="lt" fo:country="LT"/>
    </style:style>
    <style:style style:name="T157" style:parent-style-name="DefaultParagraphFont" style:family="text">
      <style:text-properties style:font-style-complex="italic" fo:language="lt" fo:country="LT"/>
    </style:style>
    <style:style style:name="T158" style:parent-style-name="DefaultParagraphFont" style:family="text">
      <style:text-properties style:font-style-complex="italic" fo:language="lt" fo:country="LT"/>
    </style:style>
    <style:style style:name="T159" style:parent-style-name="DefaultParagraphFont" style:family="text">
      <style:text-properties style:font-style-complex="italic" fo:language="lt" fo:country="LT"/>
    </style:style>
    <style:style style:name="T160" style:parent-style-name="DefaultParagraphFont" style:family="text">
      <style:text-properties style:font-style-complex="italic" fo:language="lt" fo:country="LT"/>
    </style:style>
    <style:style style:name="P161" style:parent-style-name="Normal" style:family="paragraph">
      <style:paragraph-properties style:text-autospace="none" fo:text-align="justify" fo:margin-left="-0.0986in" fo:text-indent="0.5986in">
        <style:tab-stops/>
      </style:paragraph-properties>
    </style:style>
    <style:style style:name="P162" style:parent-style-name="Hyperlink1" style:family="paragraph">
      <style:paragraph-properties fo:margin-top="0in" fo:margin-bottom="0in" fo:text-indent="0.5in"/>
      <style:text-properties fo:font-weight="bold" style:font-weight-asian="bold"/>
    </style:style>
    <style:style style:name="P163" style:parent-style-name="Hyperlink1" style:family="paragraph">
      <style:paragraph-properties fo:margin-top="0in" fo:margin-bottom="0in" fo:text-indent="0.5in"/>
    </style:style>
    <style:style style:name="P164" style:parent-style-name="Hyperlink1" style:family="paragraph">
      <style:paragraph-properties fo:margin-top="0in" fo:margin-bottom="0in" fo:text-indent="0.5in"/>
      <style:text-properties fo:font-weight="bold" style:font-weight-asian="bold"/>
    </style:style>
    <style:style style:name="P165" style:parent-style-name="Hyperlink1" style:family="paragraph">
      <style:paragraph-properties fo:margin-top="0in" fo:margin-bottom="0in" fo:text-indent="0.5in"/>
    </style:style>
    <style:style style:name="P166" style:parent-style-name="Hyperlink1" style:family="paragraph">
      <style:paragraph-properties fo:margin-top="0in" fo:margin-bottom="0in" fo:text-indent="0.5in"/>
      <style:text-properties fo:font-weight="bold" style:font-weight-asian="bold"/>
    </style:style>
    <style:style style:name="P167" style:parent-style-name="Normal" style:family="paragraph">
      <style:paragraph-properties fo:text-align="justify" fo:text-indent="0.447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P178" style:parent-style-name="Hyperlink1" style:family="paragraph">
      <style:paragraph-properties fo:margin-top="0in" fo:margin-bottom="0in" fo:text-indent="0.5in"/>
      <style:text-properties fo:font-weight="bold" style:font-weight-asian="bold"/>
    </style:style>
    <style:style style:name="P179" style:parent-style-name="BodyTextIndent" style:family="paragraph">
      <style:text-properties fo:font-style="normal" style:font-style-asian="normal" style:font-size-complex="12pt"/>
    </style:style>
    <style:style style:name="P180" style:parent-style-name="istatymas" style:family="paragraph">
      <style:paragraph-properties fo:text-align="justify" fo:margin-top="0in" fo:margin-bottom="0in"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istatymas" style:family="paragraph">
      <style:paragraph-properties fo:text-align="justify" fo:margin-top="0in" fo:margin-bottom="0in" fo:text-indent="0.5in"/>
    </style:style>
    <style:style style:name="P194" style:parent-style-name="istatymas" style:family="paragraph">
      <style:paragraph-properties fo:text-align="justify" fo:margin-top="0in" fo:margin-bottom="0in" fo:text-indent="0.5in"/>
    </style:style>
    <style:style style:name="P195" style:parent-style-name="istatymas" style:family="paragraph">
      <style:paragraph-properties fo:text-align="justify" fo:margin-top="0in" fo:margin-bottom="0in" fo:text-indent="0.5in"/>
    </style:style>
    <style:style style:name="P196" style:parent-style-name="istatymas" style:family="paragraph">
      <style:paragraph-properties fo:text-align="justify" fo:margin-top="0in" fo:margin-bottom="0in" fo:text-indent="0.5in"/>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 style:parent-style-name="istatymas" style:family="paragraph">
      <style:paragraph-properties fo:text-align="justify" fo:margin-top="0in" fo:margin-bottom="0in" fo:text-indent="0.5in"/>
    </style:style>
    <style:style style:name="P199" style:parent-style-name="istatymas" style:family="paragraph">
      <style:paragraph-properties fo:text-align="justify" fo:margin-top="0in" fo:margin-bottom="0in" fo:text-indent="0.5in"/>
    </style:style>
    <style:style style:name="P200" style:parent-style-name="istatymas" style:family="paragraph">
      <style:paragraph-properties fo:text-align="justify" fo:margin-top="0in" fo:margin-bottom="0in" fo:text-indent="0.5in"/>
      <style:text-properties fo:font-weight="bold" style:font-weight-asian="bold"/>
    </style:style>
    <style:style style:name="P201" style:parent-style-name="BodyTextIndent" style:family="paragraph">
      <style:text-properties fo:font-style="normal" style:font-style-asian="normal" style:font-size-complex="12pt"/>
    </style:style>
    <style:style style:name="P202" style:parent-style-name="BodyTextIndent" style:family="paragraph">
      <style:text-properties fo:font-weight="bold" style:font-weight-asian="bold" fo:font-style="normal" style:font-style-asian="normal" style:font-size-complex="12pt"/>
    </style:style>
    <style:style style:name="P203" style:parent-style-name="BodyTextIndent" style:family="paragraph">
      <style:text-properties fo:font-weight="bold" style:font-weight-asian="bold" fo:font-style="normal" style:font-style-asian="normal" style:font-size-complex="12pt"/>
    </style:style>
    <style:style style:name="P204" style:parent-style-name="BodyTextIndent" style:family="paragraph">
      <style:text-properties fo:font-style="normal" style:font-style-asian="normal" style:font-size-complex="12pt"/>
    </style:style>
    <style:style style:name="P205" style:parent-style-name="Hyperlink1" style:family="paragraph">
      <style:paragraph-properties fo:margin-top="0in" fo:margin-bottom="0in" fo:text-indent="0.5in"/>
      <style:text-properties fo:font-weight="bold" style:font-weight-asian="bold"/>
    </style:style>
    <style:style style:name="P206" style:parent-style-name="Hyperlink1" style:family="paragraph">
      <style:paragraph-properties fo:margin-top="0in" fo:margin-bottom="0in" fo:text-indent="0.5in"/>
    </style:style>
    <style:style style:name="P207" style:parent-style-name="BodyTextIndent" style:family="paragraph">
      <style:text-properties fo:font-weight="bold" style:font-weight-asian="bold" style:font-weight-complex="bold" fo:font-style="normal" style:font-style-asian="normal" style:font-size-complex="12pt"/>
    </style:style>
    <style:style style:name="P208" style:parent-style-name="BodyTextIndent" style:family="paragraph">
      <style:text-properties style:font-weight-complex="bold" fo:font-style="normal" style:font-style-asian="normal" style:font-size-complex="12pt"/>
    </style:style>
    <style:style style:name="P209" style:parent-style-name="BodyTextIndent" style:family="paragraph">
      <style:text-properties fo:font-weight="bold" style:font-weight-asian="bold" style:font-weight-complex="bold" fo:font-style="normal" style:font-style-asian="normal"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tab-stops>
          <style:tab-stop style:type="left" style:position="7.1243in"/>
        </style:tab-stops>
      </style:paragraph-properties>
      <style:text-properties fo:font-weight="bold" style:font-weight-asian="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style:text-properties style:font-weight-complex="bold" style:font-size-complex="12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LIETUVOS RESPUBLIKOS</text:p>
      <text:p text:style-name="P5">STRATEGINIŲ PREKIŲ KONTROLĖS ĮSTATYMO PAKEITIMO ĮSTATYMO<text:s/>PROJEKTO</text:p>
      <text:p text:style-name="P6"><text:span text:style-name="T7">AIŠKINAMASIS RAŠTAS</text:span></text:p>
      <text:p text:style-name="P8"/>
      <text:p text:style-name="P9">Projekto rengimą paskatinusios priežastys, pirminiai jo siūlytojai ir asmenys, dalyvavę rengiant ar tobulinant projektą</text:p>
      <text:p text:style-name="P10"><text:span text:style-name="T11">Ūkio ministerija,<text:s/></text:span><text:span text:style-name="T12">įgyvendin</text:span><text:span text:style-name="T13">dama</text:span><text:span text:style-name="T14"><text:s/>Vyriausybės 2008</text:span><text:span text:style-name="T15">–</text:span><text:span text:style-name="T16">2012 metų programos įgyvendinimo priemonių<text:s/></text:span><text:span text:style-name="T17">plano 277</text:span><text:span text:style-name="T18"><text:s/></text:span><text:span text:style-name="T19">nuostatos</text:span><text:span text:style-name="T20"><text:s/>1</text:span><text:span text:style-name="T21"><text:s/></text:span><text:span text:style-name="T22">ir 2 priemones<text:s/></text:span><text:span text:style-name="T23">„1.<text:s/></text:span><text:span text:style-name="T24">Parengti teisės aktų projektus įgyvendinant Tarybos Reglamento, iš dalies keičiančio Reglamentą (EB) Nr.1334/2000, nustatantį Bendrijos dvejopo naudojimo objektų ir technologijų eksporto kontrolės režimą, nuostatas</text:span><text:span text:style-name="T25">.<text:s/></text:span><text:span text:style-name="T26">2.<text:s/></text:span><text:span text:style-name="T27">Parengti teisės aktų projektus<text:s/></text:span><text:span text:style-name="T28">įgyvendinant</text:span><text:span text:style-name="T29"><text:s/></text:span><text:span text:style-name="T30">Europos Parlamento ir Tarybos direktyvą Nr. 2009/43</text:span><text:span text:style-name="T31">/</text:span><text:span text:style-name="T32">EB dėl su gynyba susijusių produktų siuntimo Bendrijoje sąlygų supaprastinimo</text:span><text:span text:style-name="T33">“</text:span><text:span text:style-name="T34">, parengė<text:s/></text:span><text:span text:style-name="T35">Lietuvos Respublikos s</text:span><text:span text:style-name="T36">trateginių prekių kontrolės įstatymo pakeitimo įstatymo projekt</text:span><text:span text:style-name="T37">ą</text:span><text:span text:style-name="T38"><text:s/>(toliau – įstatymo projektas)</text:span><text:span text:style-name="T39">.</text:span></text:p>
      <text:p text:style-name="P40">Parengto įstatymo projekto tikslai ir uždaviniai</text:p>
      <text:p text:style-name="P41"><text:span text:style-name="T42">Įstatymo projektu siekiama įgyvendinti nauj</text:span><text:span text:style-name="T43">os</text:span><text:span text:style-name="T44"><text:s/></text:span>Europos Parlamento ir Tarybos direktyvos<text:s/>Nr. 2009/43/EB dėl su gynyba susijusių produktų siuntimo Bendrijoje sąlygų supaprastinimo<text:span text:style-name="T45"><text:s/></text:span><text:span text:style-name="T46">nuostatas</text:span><text:span text:style-name="T47"><text:s/>(toliau</text:span><text:span text:style-name="T48"><text:s/>–</text:span><text:span text:style-name="T49"><text:s/></text:span><text:span text:style-name="T50">Direktyv</text:span><text:span text:style-name="T51">a)</text:span><text:span text:style-name="T52">, pagal kurias numat</text:span><text:span text:style-name="T53">yta</text:span><text:span text:style-name="T54"><text:s/>supaprastinti karinės įrangos siuntimo<text:s/></text:span><text:span text:style-name="T55">Europos Sąjungoje (toliau<text:s/></text:span><text:span text:style-name="T56">–</text:span><text:span text:style-name="T57"><text:s/>Sąjung</text:span><text:span text:style-name="T58">a</text:span><text:span text:style-name="T59">)</text:span><text:span text:style-name="T60"><text:s/></text:span><text:span text:style-name="T61">licencijavimo procedūras,<text:s/></text:span><text:span text:style-name="T62">leidžian</text:span><text:span text:style-name="T63">čias</text:span><text:span text:style-name="T64"><text:s/>sukurti bendrųjų licencijų sistem</text:span><text:span text:style-name="T65">ą</text:span><text:span text:style-name="T66"><text:s/>karinės įrangos<text:s/></text:span><text:span text:style-name="T67">siuntimui sertifikuotiems</text:span><text:span text:style-name="T68"><text:s/></text:span><text:span text:style-name="T69">kitų valstybių narių gavėjams.<text:s/></text:span></text:p>
      <text:p text:style-name="P70">Šiuo metu visose valstybėse narėse,<text:s/>eksportuojant karinę įrangą,<text:s/>taikomos nacionalinės licencijavimo sistemos. Europos gynybos rinka yra<text:s/>suskaidyta<text:s/>į 27 nacionalinius licencijavimo režimus, kurie labai skiriasi pagal procedūras ir apimtį, nepaisant valstybių narių pastangų tai koordinuoti. Dėl tokios licencijavimo sistemų įvairovės valstybių narių įmonės patiria ne tik didelę administravimo naštą<text:s/>–<text:s/>taip pat<text:s/>būdingi<text:s/>ilgi užsakymų pristatymo laikotarpiai, nes beveik kiekvienu atveju yra išduodamos individualios licencijos. Visa tai gerokai trukdo pramonės konkurencingumui ir yra didelė kliūtis Europos gynybos įrangos rinkai atsirasti bei vidaus rinkai veikti. Siekiant sumažinti šias<text:s/>kliūtis, 2009 m. gegužės 6 d. buvo priimta Europos Parlamento ir Tarybos Direktyva 2009/43/EB „Dėl su gynyba susijusių produktų siuntimo Bendrijoje sąlygų supaprastinimo“.<text:s/>Valstybėms narėms įgyvendinus<text:s/>šią<text:s/>Direktyvą, bus supaprastintos<text:s/>ir<text:s/>suderintos licencijavimo sąlygos ir procedūros, sumažintas su tuo susijęs konkurencijos iškraipymas. Atsižvelgiant į gynybos rinkos ypatumus<text:s/>ir<text:s/>poreikį užtikrinti nacionalinį saugumą,<text:s/>Direktyvoje<text:s/>nesiūloma panaikinti licencijavimo reikalavimų, tačiau siūloma juos pakeisti supaprastinta bendrųjų<text:s/>ir<text:s/>visuotinių licencijų sistema, pagal kurią individualios licencijos būtų<text:s/>išduodamos<text:s/>tik išimtiniais atvejais.<text:s/>Vienas iš numatomos<text:s/>supaprastinto licencijavimo sistemos elementų –<text:s/>įmonių, norinčių įsivežti su gynyba susijusius produktus pagal kitose valstybėse narėse<text:s/>išduotas bendrąsias licencijas, sertifikavimas.</text:p>
      <text:p text:style-name="P71"><text:span text:style-name="T72">Į</text:span><text:span text:style-name="T73">statymo projekte</text:span><text:span text:style-name="T74"><text:s/>taip pat<text:s/></text:span><text:span text:style-name="T75">siekiama užtikrinti</text:span><text:span text:style-name="T76"><text:s/></text:span><text:span text:style-name="T77">2009 m. gegužės 5 d. Tarybos Reglamento Nr</text:span><text:span text:style-name="T78">. </text:span><text:span text:style-name="T79">428/2009</text:span><text:span text:style-name="T80">,</text:span><text:span text:style-name="T81"><text:s/>nustatančio Bendrijos dvejopo naudojimo prekių eksporto, persiuntimo, susijusių tarpininkavimo paslaugų ir tranzito kontrolės režimą (toliau – Reglamentas)</text:span><text:span text:style-name="T82">,</text:span><text:span text:style-name="T83"><text:s/></text:span><text:span text:style-name="T84">nuostat</text:span><text:span text:style-name="T85">ų</text:span><text:span text:style-name="T86">, susijusi</text:span><text:span text:style-name="T87">ų</text:span><text:span text:style-name="T88"><text:s/>su dvejopo naudojimo prekių eksporto kontrolės veiksmingumo stiprinimu ir tranzito bei tarpininkavimo kontrolės įvedimu</text:span><text:span text:style-name="T89">, įgyvendinimą.</text:span><text:span text:style-name="T90"><text:s/></text:span><text:span text:style-name="T91">Šiomis Reglamento nuostatomis<text:s/></text:span><text:span text:style-name="T92">siekiama sustiprinti Europos Sąjungos ir tarptautinį saugumą bei užtikrinti vienodas sąlygas visų valstybių narių eksportuot</text:span><text:span text:style-name="T93">ojams</text:span><text:span text:style-name="T94">.<text:s/></text:span><text:span text:style-name="T95">Atsižvelgiant</text:span><text:span text:style-name="T96"><text:s/></text:span><text:span text:style-name="T97">į<text:s/></text:span><text:span text:style-name="T98">Jungtinių Tautų Saugumo<text:s/></text:span><text:span text:style-name="T99">Tarybos<text:s/></text:span><text:span text:style-name="T100">rezoliucijos Nr</text:span><text:span text:style-name="T101">.</text:span><text:span text:style-name="T102"><text:s/>1540 reikalavimus ir vykdant 2003 m. Europos Vadovų Tarybos patvirtinto Masinio naikinimo ginklų neplatinimo plano (Salonikų veiksmų planas) ir strategijos sprendimus bei raginimus sustiprinti Europos Sąjungos eksporto kontrolės politiką ir praktinius veiksmus</text:span><text:span text:style-name="T103">,</text:span><text:span text:style-name="T104"><text:s/></text:span><text:span text:style-name="T105">į</text:span><text:span text:style-name="T106">statymo projekte siūloma numatyti platesnes galimybes<text:s/></text:span><text:span text:style-name="T107">valstybių narių kompetentingoms institucijoms keistis</text:span><text:span text:style-name="T108"><text:s/>informacija, numatytos konsultacijos tarp suinteresuotųjų valstybių narių prieš išduodant leidimus sandoriams, iš esmės<text:s/></text:span><text:span text:style-name="T109">lygiaverčiam</text:span><text:span text:style-name="T110">s</text:span><text:span text:style-name="T111"><text:s/></text:span><text:span text:style-name="T112">tiems s</text:span><text:span text:style-name="T113">andoriams, kuriems buvo atsisakyta suteikti leidimą.</text:span></text:p>
      <text:soft-page-break/>
      <text:p text:style-name="P114">Įstatymo projekto antrajame skirsnyje strateginių prekių kontrolės nuostatos išdėstytos atskirais straipsniais, pavieniui nurodžius<text:s/>karinės įrangos eksporto, importo, tranzito ir tarpininkavimo kontrolės reikalavimus,<text:s/>karinės įrangos<text:s/>siuntimo<text:s/>Sąjungoje<text:s/>kontrolės principus ir<text:s/>dvejopo naudojimo prekių kontrolės nuostatas.</text:p>
      <text:p text:style-name="P115">Kaip šiuo metu yra teisiškai reglamentuojami įstatymo projekte aptarti klausimai ir kokios numatomos naujos teisinio reglamentavimo nuostatos, naujai reglamentuotų klausimų teigiamos savybės ir kokių teigiamų rezultatų laukiama</text:p>
      <text:p text:style-name="P116">Pagal šiuo metu galiojantį Strateginių prekių kontrolės įstatymą yra kontroliuojamas karinės įrangos eksportas, kai karinė įranga eksportuojama už Lietuvos Respublikos ribų; importas, kai karinė įranga importuojama į Lietuvos Respublikos teritoriją; tranzitas, kai karinė įranga gabenama per Lietuvos Respublikos teritoriją; tarpininkavimas karinės įrangos sandoriams, kai karinė įranga perduodama iš Lietuvos Respublikos teritorijos, kitos Europos Sąjungos valstybės teritorijos arba Europos Sąjungos valstybės į kitą ne Europos Sąjungos valstybę. Kitaip tariant, karinės įrangos kontrolė šiuo metu vykdoma vienodai, tiek išvežant karinę įrangą į Europos Sąjungos valstybes, tiek į trečiąsias šalis arba įvežant iš jų.</text:p>
      <text:p text:style-name="P117">Įstatymo projekte, siekiant įgyvendinti Direktyvą, nustatančią karinės įrangos siuntimą<text:s/>Sąjungoje, karinės įrangos kontrolės reglamentavimą siūloma išskirti į du atskirus straipsnius: karinės įrangos eksporto, importo, tranzito ir tarpininkavimo kontrolę į trečiąsias šalis (6 straipsnis) ir karinės įrangos kontrolę<text:s/>Sąjungoje<text:s/>(7 straipsnis).</text:p>
      <text:p text:style-name="P118">Įstatymo projekto 6 straipsnyje, nustatančiame karinės įrangos eksporto, importo, tranzito ir tarpininkavimo kontrolę, pakeistos eksporto, importo ir tranzito sąvokos<text:s/>–<text:s/>nurodoma, kad eksportas suprantamas kaip karinės įrangos išvežimas į trečiąsias šalis.<text:s/></text:p>
      <text:p text:style-name="P119">Direktyvos nuostatos, nustatančios karinės įrangos siuntimo<text:s/>Sąjungoje<text:s/>tvarką,<text:s/>yra perkeltos į įstatymo projekto 7 straipsnį.<text:s/><text:span text:style-name="T120">Įstatymo projekte numatyta, kad į<text:s/></text:span><text:span text:style-name="T121">b</text:span><text:span text:style-name="T122">endrąjį karinės įrangos sąrašą įtrauktoms prekėms siųsti iš vienos valstybės narės į kitą bus reikalingos siuntimo licencijos, kurių rūšis</text:span><text:span text:style-name="T123">,</text:span><text:span text:style-name="T124"><text:s/>jų išdavimo, galiojimo sustabdymo ir panaikinimo sąlygas ir tvarką, įskaitant bet kokius apribojimus, taikomus eksportuojant<text:s/></text:span><text:span text:style-name="T125">karinę įrangą</text:span><text:span text:style-name="T126">,<text:s/></text:span><text:span text:style-name="T127">nustat</text:span><text:span text:style-name="T128">ys</text:span><text:span text:style-name="T129"><text:s/>Vyriausybė ar jos įgaliota institucija.</text:span><text:span text:style-name="T130"><text:s/></text:span><text:span text:style-name="T131">Šiame straipsnyje taip pat nurodyta,</text:span><text:span text:style-name="T132"><text:s/>kad į bendrąjį karinės įrangos sąrašą įtrauktų prekių siuntimui<text:s/></text:span><text:span text:style-name="T133">Sąjungoje<text:s/></text:span><text:span text:style-name="T134">licencijos nereikės, kai karinė įranga bus tiekiama Europos</text:span><text:span text:style-name="T135">,</text:span><text:span text:style-name="T136"><text:s/>NATO, TATENA arba kitoms tarpvyriausybinėms organizacijoms jų užduo</text:span><text:span text:style-name="T137">tims vykdyti</text:span><text:span text:style-name="T138">, bendrai valstybių narių vykdomai ginklavimosi programai įgyvendinti ar humanitarinei pagalbai.<text:s/></text:span><text:span text:style-name="T139">Pervežant karinę įrangą per Lietuvos Respublikos teritoriją arba įvežant ją į Lietuvos Respublikos teritoriją licencija nebus reikalinga, tačiau paliekama galimybė taikyti kontrolę, siekiant saugoti viešąją tvarką arba užtikrinti visuomenės saugumą.</text:span><text:span text:style-name="T140"><text:s/></text:span>Siekiant sukurti abipusio pasitikėjimo sąlygas ir numatyti garantijas, užtikrinančias, kad karinė įranga nebus eksportuojama pažeidžiant eksporto į trečiąsias šalis apribojimus, numatytas įmonių, norinčių įsivežti karinę įrangą pagal kitose valstybėse narėse išduotas<text:s/>bendrąsias siuntimo<text:s/>licencijas, sertifikavimas.</text:p>
      <text:p text:style-name="P141"><text:span text:style-name="T142">Įstatymo<text:s/></text:span><text:span text:style-name="T143">projekto 3 straipsnis<text:s/></text:span><text:span text:style-name="T144">yra<text:s/></text:span><text:span text:style-name="T145">papildytas</text:span><text:s/>naujomis siuntimo kontrolei Bendrijoje taikomomis sąvokomis: „karinės įrangos<text:s/>gavėjas“, „karinės įrangos<text:s/>tiekėjas“, „karinės įrangos<text:s/>įvežimas“, „karinės įrangos<text:s/>siuntimas“, „karinės įrangos<text:s/>pervežimas“.</text:p>
      <text:p text:style-name="P146">Šiuo metu galiojantis Strateginių prekių kontrolės įstatymas įgyvendina Tarybos Reglamento Nr. 1334/2000, nustatančio Bendrijos dvejopo naudojimo objektų ir technologijų eksporto kontrolės režimą,<text:s/>nuostatas. Įstatymo projektas<text:s/>papildytas nuostatomis dėl tarpininkavimo paslaugų ir tranzito kontrolės<text:s/>reglamentavimo.<text:s/>Tai prisidės prie<text:s/>Sąjungos ir tarptautinio<text:s/>saugumo sustiprinimo, taip pat tai suteiks garantijų modernias technologijas ir inovacijas kuriančioms ir eksportuojančioms įmonėms,<text:s/>kartu bus<text:s/>įvertinta<text:s/>atsakomybė<text:s/>ir<text:s/>užtikrintas<text:s/>įsipareigojimų dėl neplatinimo<text:s/>vykdymas.</text:p>
      <text:p text:style-name="P147"><text:span text:style-name="T148">Naujosios įstatymo projekto nuostatos</text:span><text:span text:style-name="T149"><text:s/>sudarys sąlygas skatinti šios srities pramonės šakų augimą ir užtikrinti<text:s/></text:span><text:span text:style-name="T150">jų<text:s/></text:span><text:span text:style-name="T151">konkurencingumą. Europos Sąjungos valstybių vyriausybės galės labiau pasikliauti savo tiekimo tinklais.<text:s/></text:span><text:span text:style-name="T152">Išaugs įmonių, ypač dirbančių su moderniomis informacinėmis technologijomis</text:span><text:span text:style-name="T153"><text:s/>bei gynybos</text:span><text:span text:style-name="T154"><text:s/>pramone ir mokslo institutais</text:span><text:span text:style-name="T155">,</text:span><text:span text:style-name="T156"><text:s/>galimybės konkuruoti tarptautinėje rinkoje,<text:s/></text:span><text:span text:style-name="T157">taip pat bus įvertintas<text:s/></text:span><text:span text:style-name="T158">įmonių vidinės kontrolės ir atsakomybės lyg</text:span><text:span text:style-name="T159">is,</text:span><text:span text:style-name="T160"><text:s/>užtikrinant įsipareigojimų dėl neplatinimo vykdymą.</text:span></text:p>
      <text:p text:style-name="P161">Priėmus šį įstatymą, supaprastės karinės įrangos kontrolės siuntimo, įvežimo ir gabenimo tranzitu Bendrijoje licencijavimo procedūros.<text:s/>Siūloma<text:s/>licencijavimo reikalavimus pakeisti į<text:s/>supaprastintą<text:s/>bendrųjų bei visuotinių licencijų sistemą, pagal kurią individualios licencijos būtų<text:s/>išduodamos<text:s/>tik išskirtiniais<text:s/>atvejais.</text:p>
      <text:p text:style-name="P162">Galimos neigiamos priimto įstatymo pasekmės ir kokių priemonių reikėtų imtis, kad tokių pasekmių būtų išvengta</text:p>
      <text:p text:style-name="P163">Priėmus įstatymo projektą neigiamų pasekmių nenumatoma.</text:p>
      <text:p text:style-name="P164">Kokią įtaką įstatymas turės kriminogeninei situacijai ir korupcijai</text:p>
      <text:p text:style-name="P165">Įstatymo projektas neturės įtakos kriminogeninei situacijai ir<text:s/>korupcijai.<text:s/></text:p>
      <text:p text:style-name="P166">Kaip įstatymo įgyvendinimas atsilieps verslo sąlygoms ir jo plėtrai</text:p>
      <text:p text:style-name="P167"><text:span text:style-name="T168">Įstatymo projekto įgyvendinimas ver</text:span><text:span text:style-name="T169">slo</text:span><text:span text:style-name="T170"><text:s/>sąlygoms esminės įtakos neturės.</text:span><text:span text:style-name="T171"><text:s/></text:span><text:span text:style-name="T172">Tačiau tai</text:span><text:s/>sudarys sąlygas<text:s/>skatinti šios srities pramonės šakų augimą ir užtikrinti konkurencingumą.<text:s/>Sąjungos<text:s/>valstybių vyriausybės galės labiau pasikliauti savo tiekimo tinklais.<text:s/><text:span text:style-name="T173">Išaugs įmonių, ypač dirbančių su moderniomis informacinėmis technologijomis, karine pramone ir mokslo institutais</text:span><text:span text:style-name="T174">,</text:span><text:span text:style-name="T175"><text:s/>galimybės konkuruoti tarptautinėje rinkoje,<text:s/></text:span><text:span text:style-name="T176">kartu</text:span><text:span text:style-name="T177"><text:s/>bus labai svarbus aukštas įmonių vidinės kontrolės ir atsakomybės lygis, užtikrinant įsipareigojimų dėl neplatinimo vykdymą.</text:span></text:p>
      <text:p text:style-name="P178">Įstatymo inkorporavimas į teisinę sistemą, kokie šios srities teisės aktai tebegalioja ir kokius galiojančius teisės aktus būtina pakeisti ar panaikinti, priėmus teikiamą projektą. Įstatymo<text:s/>lydimųjų<text:s/>aktų parengimas, šių aktų metmenys</text:p>
      <text:p text:style-name="P179">Šiuo metu galioja šie<text:s/>strateginių prekių kontrolės<text:s/>teisinio reguliavimo srities teisės aktai:<text:s/></text:p>
      <text:p text:style-name="P180">Lietuvos Respublikos<text:s/><text:span text:style-name="T181">administracinių teisės pažeidimų kodeks</text:span><text:span text:style-name="T182">as</text:span><text:span text:style-name="T183"><text:s/></text:span>(Žin., 1985, Nr. 1-1);</text:p>
      <text:p text:style-name="P184"><text:span text:style-name="T185">Lietuvos Respublikos<text:s/></text:span><text:bookmark-start text:name="data_metai"/><text:bookmark-start text:name="data_menuo"/><text:bookmark-start text:name="data_diena"/><text:bookmark-start text:name="dok_nr"/><text:bookmark-end text:name="data_metai"/><text:bookmark-end text:name="data_menuo"/><text:bookmark-end text:name="data_diena"/><text:bookmark-end text:name="dok_nr"/><text:span text:style-name="T186">baudžiamasis kodeksas (</text:span><text:bookmark-start text:name="straipsnis199"/><text:span text:style-name="T187">Žin.,</text:span><text:span text:style-name="T188"><text:s/></text:span><text:span text:style-name="T189">2000, Nr.</text:span><text:span text:style-name="T190"> </text:span><text:span text:style-name="T191">89-2741)</text:span><text:span text:style-name="T192">;</text:span><text:bookmark-end text:name="straipsnis199"/></text:p>
      <text:p text:style-name="P193">Lietuvos Respublikos strateginių prekių kontrolės įstatymas (Žin., 1995, Nr.<text:s/>61-1533;<text:s/>2004,<text:s/>Nr.<text:s/>73-2532);</text:p>
      <text:p text:style-name="P194">Lietuvos Respublikos Vyriausybės 2000 m. gruodžio 15 d. nutarimas Nr. 1458 „Dėl valstybės rinkliavos objektų sąrašo, šios rinkliavos dydžių ir mokėjimo ir grąžinimo taisyklių patvirtinimo“ (Žin., 2000, Nr.<text:s/>108-3463);</text:p>
      <text:p text:style-name="P195">Lietuvos Respublikos Vyriausybės 2004 m. liepos 22 d. nutarimas Nr. 932 „Dėl<text:s/>Strateginių<text:s/>prekių eksporto, importo, tranzito ir tarpininkavimo licencijavimo taisyklių ir<text:s/>Strateginių<text:s/>prekių kontrolės vykdymo taisyklių patvirtinimo“<text:s/>(Žin., 2004, Nr. 115-4305);<text:s/></text:p>
      <text:p text:style-name="P196">Lietuvos Respublikos Vyriausybės 2005 m. kovo 1 d. nutarimas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Žin. 2005, Nr.<text:s/>31-1000; 2007, Nr. 96-3887);<text:s/></text:p>
      <text:p text:style-name="P197">Lietuvos Respublikos<text:s/>krašto apsaugos ministro 2009 m. gruodžio 29 d.<text:s/>įsakymas Nr. V-1216 „Dėl bendrojo karinės įrangos sąrašo patvirtinimo“<text:s/>(Žin., 2010, Nr. 6-248);</text:p>
      <text:p text:style-name="P198">Lietuvos Respublikos ūkio ministro 2004 m. liepos<text:s/>30<text:s/>d. įsakymas Nr. 4-297 „Dėl dokumentų formų patvirtinimo“ (Žin., 2004, Nr. 122-4471).<text:s/></text:p>
      <text:p text:style-name="P199"><text:bookmark-start text:name="antraste"/><text:bookmark-end text:name="antraste"/>Priėmus įstatymo projektą,<text:s/>reikės pakeisti<text:s/>Lietuvos Respublikos Vyriausybės 2004 m. liepos 22 d. nutarimą Nr.<text:s/>932 „Dėl<text:s/>Strateginių<text:s/>prekių eksporto, importo, tranzito ir tarpininkavimo licencijavimo taisyklių ir Strateginių prekių kontrolės vykdymo taisyklių patvirtinimo“,<text:s/>taip pat<text:s/>reikės pakeisti Lietuvos Respublikos krašto apsaugos ministro<text:s/>2009 m. gruodžio 29 d.<text:s/>įsakymą Nr. V-1216 „Dėl bendrojo karinės įrangos sąrašo patvirtinimo“ (Žin., 2010 Nr. 6-248).</text:p>
      <text:p text:style-name="P200">Ar įstatymo projektas atitinka Europos žmogaus teisių ir pagrindinių laisvių apsaugos konvencijos nuostatas bei Europos Sąjungos dokumentus</text:p>
      <text:p text:style-name="P201">Įstatymo projektas<text:s/>tiesiogiai įgyvendina Europos Sąjungos<text:s/>teisės aktus ir jo<text:s/>nuostatos<text:s/>neprieštarauja<text:s/>Europos žmogaus teisių ir pagrindinių laisvių apsaugos konvencijos<text:s/>nuostatoms.</text:p>
      <text:p text:style-name="P202"/>
      <text:p text:style-name="P203">Kiek lėšų pareikalaus ar leis sutaupyti įstatymo įgyvendinimas</text:p>
      <text:p text:style-name="P204">Įstatymo projektui įgyvendinti papildomų biudžeto lėšų nereikės.<text:s/></text:p>
      <text:p text:style-name="P205">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text:p>
      <text:p text:style-name="P206">Įstatymo projektas parengtas,<text:s/>laikantis Lietuvos Respublikos valstybinės kalbos įstatymo, Lietuvos Respublikos įstatymų ir kitų teisės norminių aktų rengimo tvarkos įstatymo reikalavimų ir atitinka bendrinės lietuvių kalbos normas.<text:s/>Įstatymo<text:s/>projekte pateikiamos<text:s/>sąvokos ir<text:s/>jas<text:s/>įvardijantys<text:s/>terminai suderinti<text:s/>Lietuvos Respublikos terminų banko<text:s/>įstatymo<text:s/>ir jo įgyvendinamųjų<text:s/>teisės aktų nustatyta tvarka.</text:p>
      <text:p text:style-name="P207">Įstatymo projekto rengimo metu gauti specialistų vertinimai ir išvados</text:p>
      <text:p text:style-name="P208">Įstatymo projektas buvo pateiktas derinti suinteresuotoms institucijoms ir organizacijoms:<text:s/>Teisingumo ministerijai, Užsienio reikalų ministerijai, Krašto apsaugos ministerijai, Muitinės departamentui prie Finansų ministerijos, Ginklų fondui prie Vidaus reikalų ministerijos, Valstybinės atominės energetikos saugos inspekcijai, Valstybės saugumo departamentui, Europos teisės departamentui prie Teisingumo ministerijos, Policijos departamentui<text:s/>prie vidaus reikalų ministerijos,<text:s/>Statistikos departamentui.<text:s/>Gautos pastabos ir pasiūlymai įvertinti teikiamame<text:s/>įstatymo projekte. Argumentai<text:s/>dėl pastabų,<text:s/>į kurias neatsižvelgta,<text:s/>pateikiame<text:s/>derinimo pažymoje.</text:p>
      <text:p text:style-name="P209">Įstatymo projekto autorius ar autorių grupė, įstatymo projekto iniciatoriai: institucija, asmenys ar piliečių įgalioti atstovai.</text:p>
      <text:p text:style-name="P210">Įstatymo projektą parengė Lietuvos Respublikos ūkio ministerijos Investicijų ir eksporto departamento (direktorė – Ž. Kriščiūnienė,<text:s/>tel. 262<text:s/>8813) Eksporto skyriaus (vedėja – G. Jaugielavičienė, tel. 262<text:s/>5411) vyriausiosios specialistės R. Sakalauskienė,<text:s/>tel. 262 3085,<text:s/>B. Širvinskienė,<text:s/>tel. 262 1985,<text:s/>vyresnioji specialistė A. Baltakienė, tel. 262 5040.</text:p>
      <text:p text:style-name="P211">Reikšminiai žodžiai, kurių reikia šiam projektui įtraukti į kompiuterinę paieškos sistemą, įskaitant reikšminius žodžius pagal Europos žodyną „Eurovoc“.<text:s/></text:p>
      <text:p text:style-name="P212">Įstatymo projekto reikšminiai žodžiai:<text:s/>„dvejopo naudojimo prekės“, „karinė įranga“, „siuntimas“.<text:s/></text:p>
      <text:p text:style-name="P213"/>
      <text:p text:style-name="P214"><text:span text:style-name="T215"><draw:connector draw:type="line" svg:x1="2.21458in" svg:y1="0.09722in" svg:x2="4.62431in" svg:y2="0.08333in" draw:z-index="251657728" draw:id="id0" draw:style-name="a1" draw:name="AutoShape 2" text:anchor-type="paragraph"><svg:title/><svg:desc/></draw:connector></text:span></text:p>
      <text:p text:style-name="P216"/>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fo:margin-top="0.0138in"/>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fo:hyphenate="false"/>
    </style:style>
    <style:style style:name="Hyperlink1" style:display-name="Hyperlink1" style:family="paragraph" style:parent-style-name="Normal">
      <style:paragraph-properties fo:text-align="justify" fo:margin-top="0.0694in" fo:margin-bottom="0.0694in"/>
      <style:text-properties style:font-size-complex="12pt" style:language-asian="lt" style:country-asian="LT" fo:hyphenate="false"/>
    </style:style>
    <style:style style:name="statymonr" style:display-name="statymonr" style:family="text" style:parent-style-name="DefaultParagraphFont"/>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5in"/>
      <style:text-properties fo:color="#008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ÁstatymoNr." style:display-name="Á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FontStyle36" style:display-name="Font Style36" style:family="text" style:parent-style-name="DefaultParagraphFont">
      <style:text-properties style:font-name="Times New Roman" style:font-name-complex="Times New Roman" fo:font-size="10pt" style:font-size-asian="10pt" style:font-size-complex="10pt"/>
    </style:style>
    <style:style style:name="BodyTextIndentChar" style:display-name="Body Text Indent Char" style:family="text" style:parent-style-name="DefaultParagraphFont">
      <style:text-properties fo:font-style="italic" style:font-style-asian="italic" style:font-style-complex="italic" fo:font-size="12pt" style:font-size-asian="12pt"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Dash" style:display-name="List Dash" style:family="paragraph" style:parent-style-name="Normal" style:list-style-name="LFO5">
      <style:paragraph-properties fo:text-align="justify" fo:margin-top="0.0833in" fo:margin-bottom="0.0833in"/>
      <style:text-properties style:language-asian="en" style:country-asian="GB" fo:hyphenate="false"/>
    </style:style>
    <style:style style:name="istatymas" style:display-name="istatymas"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style>
    <text:list-style style:name="LFO5">
      <text:list-level-style-bullet text:level="1" text:style-name="WW_CharLFO5LVL1" text:bullet-char="–">
        <style:list-level-properties text:space-before="0.0833in" text:min-label-width="0.1965in"/>
        <style:text-properties style:font-name="Times New Roman"/>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fo:font-size="11.5pt" style:font-size-asian="11.5pt" style:font-size-complex="11.5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Imoniu teises skyrius</meta:initial-creator>
    <dc:creator>adlibuser</dc:creator>
    <meta:creation-date>2017-03-17T22:07:00Z</meta:creation-date>
    <dc:date>2017-03-17T22:07:00Z</dc:date>
    <meta:print-date>2011-03-28T12:28:00Z</meta:print-date>
    <meta:template xlink:href="Normal.dotm" xlink:type="simple"/>
    <meta:editing-cycles>2</meta:editing-cycles>
    <meta:editing-duration>PT0S</meta:editing-duration>
    <meta:document-statistic meta:page-count="2" meta:paragraph-count="101" meta:word-count="2019" meta:character-count="14745" meta:row-count="400" meta:non-whitespace-character-count="12827"/>
  </office:meta>
</office:document-meta>
</file>