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/>
    </style:style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 fo:margin-bottom="0in"/>
      <style:text-properties fo:font-weight="bold" style:font-weight-asian="bold"/>
    </style:style>
    <style:style style:name="P28" style:parent-style-name="Normal" style:family="paragraph">
      <style:paragraph-properties fo:text-align="center" fo:margin-bottom="0in"/>
      <style:text-properties fo:font-weight="bold" style:font-weight-asian="bold"/>
    </style:style>
    <style:style style:name="P2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olumn31" style:family="table-column">
      <style:table-column-properties style:column-width="2.0437in"/>
    </style:style>
    <style:style style:name="TableColumn32" style:family="table-column">
      <style:table-column-properties style:column-width="4.3312in"/>
    </style:style>
    <style:style style:name="TableColumn33" style:family="table-column">
      <style:table-column-properties style:column-width="4.1347in"/>
    </style:style>
    <style:style style:name="Table30" style:family="table">
      <style:table-properties style:width="10.5097in" fo:margin-left="0in" table:align="left"/>
    </style:style>
    <style:style style:name="TableRow34" style:family="table-row">
      <style:table-row-properties style:min-row-height="0.4479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ableRow41" style:family="table-row">
      <style:table-row-properties style:min-row-height="1.5666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ListParagraph" style:family="paragraph">
      <style:paragraph-properties fo:margin-bottom="0in" fo:line-height="100%" fo:margin-left="0in">
        <style:tab-stops>
          <style:tab-stop style:type="left" style:position="0.1972in"/>
        </style:tab-stops>
      </style:paragraph-properties>
      <style:text-properties fo:font-size="6pt" style:font-size-asian="6pt" style:font-size-complex="6pt"/>
    </style:style>
    <style:style style:name="P44" style:parent-style-name="ListParagraph" style:family="paragraph">
      <style:paragraph-properties fo:margin-bottom="0in" fo:line-height="100%" fo:margin-left="0in">
        <style:tab-stops>
          <style:tab-stop style:type="left" style:position="0.1972in"/>
        </style:tab-stops>
      </style:paragraph-properties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fo:font-size="6pt" style:font-size-asian="6pt" style:font-size-complex="6pt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DefaultParagraphFont" style:family="text">
      <style:text-properties style:font-weight-complex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fo:font-size="6pt" style:font-size-asian="6pt" style:font-size-complex="6pt"/>
    </style:style>
    <style:style style:name="P51" style:parent-style-name="Normal" style:family="paragraph">
      <style:paragraph-properties fo:text-align="justify" fo:margin-bottom="0in" fo:line-height="100%"/>
    </style:style>
    <style:style style:name="P52" style:parent-style-name="Normal" style:family="paragraph">
      <style:paragraph-properties fo:text-align="justify" fo:margin-bottom="0in" fo:line-height="100%"/>
    </style:style>
    <style:style style:name="P53" style:parent-style-name="Normal" style:family="paragraph">
      <style:paragraph-properties fo:text-align="center" fo:margin-bottom="0in"/>
      <style:text-properties fo:font-size="4pt" style:font-size-asian="4pt" style:font-size-complex="4pt"/>
    </style:style>
    <style:style style:name="P54" style:parent-style-name="Normal" style:family="paragraph">
      <style:paragraph-properties fo:text-align="center" fo:margin-bottom="0in"/>
    </style:style>
  </office:automatic-styles>
  <office:body>
    <office:text text:use-soft-page-breaks="true">
      <text:p text:style-name="P1">VALSTYBĖS INSTITUCIJŲ, SUINTERESUOTŲ ASMENŲ<text:s/>PATEIKTŲ PASTABŲ IR SIŪLYMŲ</text:p>
      <text:p text:style-name="P2"><text:span text:style-name="T3">DĖL<text:s/></text:span><text:span text:style-name="T4">LIETUVOS RESPUBLIKOS VYRIAUSYBĖS<text:s/></text:span><text:span text:style-name="T5">NUTARIMO<text:s/></text:span><text:span text:style-name="T6">„DĖL LIETUVOS RESPUBLIKOS VYRIAUSYBĖS<text:s/></text:span><text:span text:style-name="T7">2010 M. KOVO 24 D.<text:s/></text:span><text:span text:style-name="T8">NUTARIMO<text:s/></text:span><text:span text:style-name="T9">NR. 330 „DĖL MINISTRAMS PAVEDAMŲ VALDYMO SRIČIŲ“ PAKEITIMO“ PROJEKTO<text:s/></text:span><text:span text:style-name="T10">(TOLIAU – PROJEKTAS 1)</text:span><text:span text:style-name="T11"><text:s/>IR<text:s/></text:span><text:span text:style-name="T12">LIETUVOS RESPUBLIKOS VYRIAUSYBĖS</text:span><text:span text:style-name="T13"><text:s/>NUTARIMO</text:span><text:span text:style-name="T14"><text:s/>„DĖL<text:s/></text:span><text:span text:style-name="T15">LIETUVOS RESPUBLIKOS VYRIAUSYBĖS<text:s/></text:span><text:span text:style-name="T16">2010 M. SPALIO 20 D.</text:span><text:span text:style-name="T17"><text:s/>NUTARIMO NR.<text:s/></text:span><text:span text:style-name="T18">1517</text:span><text:span text:style-name="T19"><text:s/>„</text:span><text:span text:style-name="T20">DĖL ĮSTAIGŲ PRIE MINISTERIJŲ</text:span><text:span text:style-name="T21">“ PAKEITIMO“ PROJEKTO (TOLIAU –<text:s/></text:span><text:span text:style-name="T22"><text:s text:c="4"/></text:span><text:span text:style-name="T23">PROJEKTA</text:span><text:span text:style-name="T24">S</text:span><text:span text:style-name="T25"><text:s/></text:span><text:span text:style-name="T26">2)</text:span></text:p>
      <text:p text:style-name="P27">DERINIMO PAŽYMA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nstitucija</text:p>
          </table:table-cell>
          <table:table-cell table:style-name="TableCell37">
            <text:p text:style-name="P38">Pastaba</text:p>
          </table:table-cell>
          <table:table-cell table:style-name="TableCell39">
            <text:p text:style-name="P40">Suderinimas</text:p>
          </table:table-cell>
        </table:table-row>
        <table:table-row table:style-name="TableRow41">
          <table:table-cell table:style-name="TableCell42">
            <text:p text:style-name="P43"/>
            <text:p text:style-name="P44">Lietuvos standartizacijos departamento prie Lietuvos Respublikos aplinkos ministerijos 2011 m. kovo 9 d. raštas Nr. (1.7.)S-115</text:p>
          </table:table-cell>
          <table:table-cell table:style-name="TableCell45">
            <text:p text:style-name="P46"/>
            <text:p text:style-name="P47">Atsižvelgdami į<text:s/>Standartizacijos įstatymo 11 str. 1 p.<text:s/>– „Nacionalinė standartizacijos institucija yra Lietuvos standartizacijos departamentas“,<text:s/>siūlo<text:s/>Projekto 2<text:s/>nuostatas suvienodinti su Įstatymo nuostatomis ir<text:s/>Projekto 2<text:span text:style-name="T48"><text:s/></text:span>1.11.7 punkte vietoj žodžių „Lietuvos standartizacijos departamento prie Ūkio ministerijos“ įrašyti žodžius „Lietuvos standartizacijos departamentas“.</text:p>
          </table:table-cell>
          <table:table-cell table:style-name="TableCell49">
            <text:p text:style-name="P50"/>
            <text:p text:style-name="P51">Neatsižvelgta.<text:s/></text:p>
            <text:p text:style-name="P52">Pažymėtina, kad šios<text:s/>institucijos<text:s/>oficialus<text:s/>pavadinimas yra Lietuvos standartizacijos departamentas<text:s/>prie<text:s/>Lietuvos Respublikos<text:s/>aplinkos ministerijos,<text:s/>kuris iki šiol ir yra vartojamas,<text:s/>todėl pakeitus<text:s/>tik<text:s/>institucijos<text:s/>pavaldumą,<text:s/>manytina,<text:s/>kad<text:s/>nėra tikslinga<text:s/>teisės aktuose<text:s/>keisti<text:s/>jos<text:s/>pavadinimo, jį sutrumpinant.</text:p>
          </table:table-cell>
        </table:table-row>
      </table:table>
      <text:p text:style-name="P53"/>
      <text:p text:style-name="P54">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arlauskiene</meta:initial-creator>
    <dc:creator>adlibuser</dc:creator>
    <meta:creation-date>2017-03-18T12:26:00Z</meta:creation-date>
    <dc:date>2017-03-18T12:26:00Z</dc:date>
    <meta:print-date>2011-03-25T13:27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69" meta:character-count="1371" meta:row-count="40" meta:non-whitespace-character-count="1226"/>
  </office:meta>
</office:document-meta>
</file>