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P10" style:parent-style-name="Normal" style:family="paragraph">
      <style:paragraph-properties fo:text-align="center"/>
      <style:text-properties fo:font-size="12pt" style:font-size-asian="12pt"/>
    </style:style>
    <style:style style:name="TableColumn12" style:family="table-column">
      <style:table-column-properties style:column-width="1.1812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3.0812in" style:use-optimal-column-width="false"/>
    </style:style>
    <style:style style:name="Table11" style:family="table">
      <style:table-properties style:width="6.625in" fo:margin-left="0.075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fo:font-size="12pt" style:font-size-asian="12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fo:font-size="12pt" style:font-size-asian="12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fo:font-size="12pt" style:font-size-asian="12pt"/>
    </style:style>
    <style:style style:name="P22" style:parent-style-name="Normal" style:family="paragraph">
      <style:paragraph-properties fo:text-align="center"/>
      <style:text-properties fo:font-size="12pt" style:font-size-asian="12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none" fo:border-right="0.0069in solid #000000" fo:padding-top="0in" fo:padding-left="0.075in" fo:padding-bottom="0in" fo:padding-right="0.075in"/>
    </style:style>
    <style:style style:name="P25" style:parent-style-name="Normal" style:family="paragraph">
      <style:text-properties fo:font-size="12pt" style:font-size-asian="12pt"/>
    </style:style>
    <style:style style:name="TableCell26" style:family="table-cell">
      <style:table-cell-properties fo:border-top="0.0069in solid #000000" fo:border-left="0.0069in solid #000000" fo:border-bottom="none" fo:border-right="0.0069in solid #000000" fo:padding-top="0in" fo:padding-left="0.075in" fo:padding-bottom="0in" fo:padding-right="0.075in"/>
    </style:style>
    <style:style style:name="P27" style:parent-style-name="Normal" style:family="paragraph">
      <style:text-properties fo:font-size="12pt" style:font-size-asian="12pt"/>
    </style:style>
    <style:style style:name="TableCell28" style:family="table-cell">
      <style:table-cell-properties fo:border-top="0.0069in solid #000000"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TableRow31" style:family="table-row">
      <style:table-row-properties style:use-optimal-row-height="false"/>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text-properties fo:font-size="12pt" style:font-size-asian="12pt"/>
    </style:style>
    <style:style style:name="TableCell34" style:family="table-cell">
      <style:table-cell-properties fo:border-top="none" fo:border-left="0.0069in solid #000000" fo:border-bottom="none" fo:border-right="0.0069in solid #000000" fo:padding-top="0in" fo:padding-left="0.075in" fo:padding-bottom="0in" fo:padding-right="0.075in"/>
    </style:style>
    <style:style style:name="P35" style:parent-style-name="Normal" style:family="paragraph">
      <style:text-properties fo:font-size="12pt" style:font-size-asian="12pt"/>
    </style:style>
    <style:style style:name="TableCell36" style:family="table-cell">
      <style:table-cell-properties fo:border-top="none" fo:border-left="0.0069in solid #000000" fo:border-bottom="none" fo:border-right="0.0069in solid #000000" fo:padding-top="0in" fo:padding-left="0.075in" fo:padding-bottom="0in" fo:padding-right="0.075in"/>
    </style:style>
    <style:style style:name="P37" style:parent-style-name="Normal" style:family="paragraph">
      <style:paragraph-properties fo:text-align="justify"/>
      <style:text-properties fo:font-size="12pt" style:font-size-asian="12pt"/>
    </style:style>
    <style:style style:name="TableRow38" style:family="table-row">
      <style:table-row-properties style:use-optimal-row-height="false"/>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Normal" style:family="paragraph">
      <style:text-properties fo:font-size="12pt" style:font-size-asian="12pt"/>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text-properties fo:font-size="12pt" style:font-size-asian="12pt"/>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style:text-properties fo:font-size="12pt" style:font-size-asian="12pt"/>
    </style:style>
    <style:style style:name="TableRow45" style:family="table-row">
      <style:table-row-properties style:use-optimal-row-height="false"/>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text-properties fo:font-size="12pt" style:font-size-asian="12pt"/>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text-properties fo:font-size="12pt" style:font-size-asian="12pt"/>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fo:text-align="justify"/>
      <style:text-properties fo:font-size="12pt" style:font-size-asian="12pt"/>
    </style:style>
    <style:style style:name="TableRow52" style:family="table-row">
      <style:table-row-properties style:use-optimal-row-height="false"/>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text-properties fo:font-size="12pt" style:font-size-asian="12pt"/>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text-properties fo:font-size="12pt" style:font-size-asian="12pt"/>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style:text-properties fo:font-size="12pt" style:font-size-asian="12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text-properties fo:font-size="12pt" style:font-size-asian="12pt"/>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text-properties fo:font-size="12pt" style:font-size-asian="12pt"/>
    </style:style>
    <style:style style:name="P64" style:parent-style-name="Normal" style:family="paragraph">
      <style:text-properties fo:font-size="12pt" style:font-size-asian="12pt"/>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style:text-properties fo:font-size="12pt" style:font-size-asian="12pt"/>
    </style:style>
    <style:style style:name="TableRow67" style:family="table-row">
      <style:table-row-properties style:use-optimal-row-height="false"/>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text-properties fo:font-size="12pt" style:font-size-asian="12p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text-properties fo:font-size="12pt" style:font-size-asian="12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font-size="12pt" style:font-size-asian="12pt"/>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text-properties fo:font-size="12pt" style:font-size-asian="12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style:text-properties fo:font-size="12pt" style:font-size-asian="12pt"/>
    </style:style>
    <style:style style:name="TableRow85" style:family="table-row">
      <style:table-row-properties style:use-optimal-row-height="false"/>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fo:font-size="12pt" style:font-size-asian="12p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2pt" style:font-size-asian="12pt"/>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text-properties fo:font-size="12pt" style:font-size-asian="12pt"/>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fo:font-size="12pt" style:font-size-asian="12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size="12pt" style:font-size-asian="12p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style:text-properties fo:font-size="12pt" style:font-size-asian="12pt"/>
    </style:style>
    <style:style style:name="TableRow99" style:family="table-row">
      <style:table-row-properties style:use-optimal-row-height="false"/>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font-size="12pt" style:font-size-asian="12pt"/>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font-size="12pt" style:font-size-asian="12p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style:text-properties fo:font-size="12pt" style:font-size-asian="12pt"/>
    </style:style>
    <style:style style:name="TableRow106" style:family="table-row">
      <style:table-row-properties style:use-optimal-row-height="false"/>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fo:font-size="12pt" style:font-size-asian="12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2pt" style:font-size-asian="12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style:text-properties fo:font-size="12pt" style:font-size-asian="12pt"/>
    </style:style>
    <style:style style:name="TableRow113" style:family="table-row">
      <style:table-row-properties style:use-optimal-row-height="false"/>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2pt" style:font-size-asian="12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2pt" style:font-size-asian="12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justify"/>
      <style:text-properties fo:font-size="12pt" style:font-size-asian="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text-properties fo:font-size="12pt" style:font-size-asian="12pt"/>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text-properties fo:font-size="12pt" style:font-size-asian="12p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style:text-properties fo:font-size="12pt" style:font-size-asian="12pt"/>
    </style:style>
    <style:style style:name="P127" style:parent-style-name="Normal" style:family="paragraph">
      <style:paragraph-properties fo:text-align="justify"/>
      <style:text-properties fo:font-size="12pt" style:font-size-asian="12pt"/>
    </style:style>
    <style:style style:name="TableRow128" style:family="table-row">
      <style:table-row-properties style:use-optimal-row-height="fals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2pt" style:font-size-asian="12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2pt" style:font-size-asian="12p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justify"/>
      <style:text-properties fo:font-size="12pt" style:font-size-asian="12pt"/>
    </style:style>
    <style:style style:name="P135" style:parent-style-name="Normal" style:family="paragraph">
      <style:paragraph-properties fo:text-align="justify"/>
      <style:text-properties fo:font-size="12pt" style:font-size-asian="12pt"/>
    </style:style>
    <style:style style:name="P136" style:parent-style-name="Normal" style:family="paragraph">
      <style:paragraph-properties fo:text-align="justify"/>
      <style:text-properties fo:font-size="12pt" style:font-size-asian="12pt"/>
    </style:style>
    <style:style style:name="P137" style:parent-style-name="Normal" style:family="paragraph">
      <style:paragraph-properties fo:text-align="justify"/>
      <style:text-properties fo:font-weight="bold" style:font-weight-asian="bold" fo:font-size="12pt" style:font-size-asian="12pt"/>
    </style:style>
    <style:style style:name="P138" style:parent-style-name="Normal" style:family="paragraph">
      <style:paragraph-properties fo:text-align="justify"/>
      <style:text-properties fo:font-size="12pt" style:font-size-asian="12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2pt" style:font-size-asian="12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fo:font-size="12pt" style:font-size-asian="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justify"/>
      <style:text-properties fo:font-size="12pt" style:font-size-asian="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P161" style:parent-style-name="Normal" style:family="paragraph">
      <style:paragraph-properties fo:text-align="justify"/>
      <style:text-properties fo:font-size="12pt" style:font-size-asian="12pt"/>
    </style:style>
    <style:style style:name="P162" style:parent-style-name="Normal" style:family="paragraph">
      <style:paragraph-properties fo:text-align="justify"/>
      <style:text-properties fo:font-size="12pt" style:font-size-asian="12pt"/>
    </style:style>
    <style:style style:name="P163" style:parent-style-name="Normal" style:family="paragraph">
      <style:paragraph-properties fo:text-align="justify"/>
      <style:text-properties fo:font-size="12pt" style:font-size-asian="12pt"/>
    </style:style>
    <style:style style:name="P164" style:parent-style-name="Normal" style:family="paragraph">
      <style:paragraph-properties fo:text-align="justify"/>
      <style:text-properties fo:font-size="12pt" style:font-size-asian="12pt"/>
    </style:style>
    <style:style style:name="TableColumn166" style:family="table-column">
      <style:table-column-properties style:column-width="4.0125in" style:use-optimal-column-width="false"/>
    </style:style>
    <style:style style:name="TableColumn167" style:family="table-column">
      <style:table-column-properties style:column-width="2.8305in" style:use-optimal-column-width="false"/>
    </style:style>
    <style:style style:name="Table165" style:family="table">
      <style:table-properties style:width="6.843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Footer" style:family="paragraph">
      <style:paragraph-properties>
        <style:tab-stops/>
      </style:paragraph-properties>
      <style:text-properties fo:language="lt" fo:country="LT"/>
    </style:style>
    <style:style style:name="TableCell171" style:family="table-cell">
      <style:table-cell-properties fo:border="none" fo:padding-top="0in" fo:padding-left="0.075in" fo:padding-bottom="0in" fo:padding-right="0.075in"/>
    </style:style>
    <style:style style:name="P172" style:parent-style-name="Footer" style:family="paragraph">
      <style:paragraph-properties fo:text-align="end">
        <style:tab-stops/>
      </style:paragraph-properties>
      <style:text-properties fo:language="lt" fo:country="LT"/>
    </style:style>
    <style:style style:name="P173" style:parent-style-name="Normal" style:family="paragraph">
      <style:paragraph-properties fo:text-align="justify"/>
      <style:text-properties fo:font-size="12pt" style:font-size-asian="12pt"/>
    </style:style>
    <style:style style:name="P174" style:parent-style-name="Normal" style:family="paragraph">
      <style:paragraph-properties fo:text-align="justify"/>
      <style:text-properties fo:font-size="12pt" style:font-size-asian="12pt"/>
    </style:style>
    <style:style style:name="P175" style:parent-style-name="Heading5" style:family="paragraph">
      <style:text-properties fo:font-style="italic" style:font-style-asian="italic" style:font-style-complex="italic" style:use-window-font-color="true" fo:font-size="10pt" style:font-size-asian="10pt" fo:language="lt" fo:country="LT"/>
    </style:style>
    <style:style style:name="P176" style:parent-style-name="Heading5" style:family="paragraph">
      <style:text-properties fo:font-style="italic" style:font-style-asian="italic" style:font-style-complex="italic" style:use-window-font-color="true" fo:font-size="10pt" style:font-size-asian="10pt" fo:language="lt" fo:country="LT"/>
    </style:style>
    <style:style style:name="P177" style:parent-style-name="Heading5" style:family="paragraph">
      <style:text-properties fo:font-style="italic" style:font-style-asian="italic" style:font-style-complex="italic" style:use-window-font-color="true" fo:font-size="10pt" style:font-size-asian="10pt" fo:language="lt" fo:country="LT"/>
    </style:style>
    <style:style style:name="P178" style:parent-style-name="Heading5" style:family="paragraph">
      <style:text-properties fo:font-style="italic" style:font-style-asian="italic" style:font-style-complex="italic" style:use-window-font-color="true" fo:font-size="10pt" style:font-size-asian="10pt" fo:language="lt" fo:country="LT"/>
    </style:style>
    <style:style style:name="P179" style:parent-style-name="Heading5" style:family="paragraph">
      <style:text-properties fo:font-style="italic" style:font-style-asian="italic" style:font-style-complex="italic" style:use-window-font-color="true" fo:font-size="10pt" style:font-size-asian="10pt" fo:language="lt" fo:country="LT"/>
    </style:style>
    <style:style style:name="P180" style:parent-style-name="Heading5" style:family="paragraph">
      <style:text-properties fo:font-style="italic" style:font-style-asian="italic" style:font-style-complex="italic" style:use-window-font-color="true" fo:font-size="10pt" style:font-size-asian="10pt" fo:language="lt" fo:country="LT"/>
    </style:style>
    <style:style style:name="P181" style:parent-style-name="Heading5" style:family="paragraph">
      <style:text-properties fo:font-style="italic" style:font-style-asian="italic" style:font-style-complex="italic" style:use-window-font-color="true" fo:font-size="10pt" style:font-size-asian="10pt" fo:language="lt" fo:country="LT"/>
    </style:style>
    <style:style style:name="P182" style:parent-style-name="Heading5" style:family="paragraph">
      <style:text-properties fo:font-style="italic" style:font-style-asian="italic" style:font-style-complex="italic" style:use-window-font-color="true" fo:font-size="10pt" style:font-size-asian="10pt" fo:language="lt" fo:country="LT"/>
    </style:style>
    <style:style style:name="P183" style:parent-style-name="Heading5" style:family="paragraph">
      <style:text-properties fo:font-style="italic" style:font-style-asian="italic" style:font-style-complex="italic" style:use-window-font-color="true" fo:font-size="10pt" style:font-size-asian="10pt" fo:language="lt" fo:country="LT"/>
    </style:style>
    <style:style style:name="P184" style:parent-style-name="Heading5" style:family="paragraph">
      <style:text-properties fo:font-style="italic" style:font-style-asian="italic" style:font-style-complex="italic" style:use-window-font-color="true" fo:font-size="10pt" style:font-size-asian="10pt" fo:language="lt" fo:country="LT"/>
    </style:style>
    <style:style style:name="P185" style:parent-style-name="Heading5" style:family="paragraph">
      <style:text-properties fo:font-style="italic" style:font-style-asian="italic" style:font-style-complex="italic" style:use-window-font-color="true" fo:font-size="10pt" style:font-size-asian="10pt" fo:language="lt" fo:country="LT"/>
    </style:style>
    <style:style style:name="P186" style:parent-style-name="Heading5" style:family="paragraph">
      <style:text-properties fo:font-style="italic" style:font-style-asian="italic" style:font-style-complex="italic" style:use-window-font-color="true" fo:font-size="10pt" style:font-size-asian="10pt" fo:language="lt" fo:country="LT"/>
    </style:style>
    <style:style style:name="T187" style:parent-style-name="DefaultParagraphFont" style:family="text">
      <style:text-properties fo:font-style="italic" style:font-style-asian="italic" style:font-style-complex="italic" style:use-window-font-color="true" fo:font-size="10pt" style:font-size-asian="10pt" fo:language="lt" fo:country="LT"/>
    </style:style>
    <style:style style:name="T188" style:parent-style-name="DefaultParagraphFont" style:family="text">
      <style:text-properties fo:font-style="italic" style:font-style-asian="italic" style:font-style-complex="italic" style:use-window-font-color="true" fo:font-size="10pt" style:font-size-asian="10pt" fo:language="lt" fo:country="LT"/>
    </style:style>
    <style:style style:name="T189" style:parent-style-name="DefaultParagraphFont" style:family="text">
      <style:text-properties fo:font-style="italic" style:font-style-asian="italic" style:font-style-complex="italic" style:use-window-font-color="true" fo:font-size="10pt" style:font-size-asian="10pt" fo:language="lt" fo:country="LT"/>
    </style:style>
    <style:style style:name="T190" style:parent-style-name="DefaultParagraphFont" style:family="text">
      <style:text-properties fo:font-style="italic" style:font-style-asian="italic" style:font-style-complex="italic" style:use-window-font-color="true" fo:font-size="10pt" style:font-size-asian="10pt" fo:language="lt" fo:country="LT"/>
    </style:style>
    <style:style style:name="T191" style:parent-style-name="DefaultParagraphFont" style:family="text">
      <style:text-properties fo:font-style="italic" style:font-style-asian="italic" style:font-style-complex="italic" style:use-window-font-color="true" fo:font-size="10pt" style:font-size-asian="10pt" fo:language="lt" fo:country="LT"/>
    </style:style>
    <style:style style:name="T192" style:parent-style-name="Hyperlink" style:family="text">
      <style:text-properties fo:font-style="italic" style:font-style-asian="italic" style:font-style-complex="italic" fo:font-size="10pt" style:font-size-asian="10pt"/>
    </style:style>
    <style:style style:name="T193" style:parent-style-name="Hyperlink" style:family="text">
      <style:text-properties fo:font-style="italic" style:font-style-asian="italic" style:font-style-complex="italic" fo:font-size="10pt" style:font-size-asian="10pt" fo:language="en" fo:country="US"/>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office:automatic-styles>
  <office:body>
    <office:text text:use-soft-page-breaks="true">
      <text:p text:style-name="P1"><text:span text:style-name="T3">Lietuvos Respublikos<text:s/></text:span><text:span text:style-name="T4">Vyriausybės nutarimo<text:s/></text:span><text:span text:style-name="T5">„</text:span><text:span text:style-name="T6">Dėl paramos teikimo į antrosios pakopos nuolatinės studijų formos studijų programas Lietuvos aukštosiose mokyklose priimtų užsieniečių studijoms tvarkos aprašo patvirtinimo“<text:s/></text:span><text:span text:style-name="T7">pr</text:span><text:span text:style-name="T8">ojekto<text:s/></text:span><text:span text:style-name="T9">derinimo pažyma pagal ministerijų pastabas</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Ministerijos ar institucijos pavadinimas, rašto data ir indeksas</text:p>
          </table:table-cell>
          <table:table-cell table:style-name="TableCell18">
            <text:p text:style-name="P19"/>
            <text:h text:style-name="Heading1" text:outline-level="1">Pastabos ir pasiūlymai</text:h>
          </table:table-cell>
          <table:table-cell table:style-name="TableCell20">
            <text:p text:style-name="P21"/>
            <text:p text:style-name="P22">Žyma apie priimtas ir nepriimtas (nurodyti motyvus) pastabas ir pasiūlymus</text:p>
          </table:table-cell>
        </table:table-row>
        <table:table-row table:style-name="TableRow23">
          <table:table-cell table:style-name="TableCell24">
            <text:p text:style-name="P25">Teisingumo ministerija, 2011-03-10, Nr. (1.6.)7R-2019</text:p>
          </table:table-cell>
          <table:table-cell table:style-name="TableCell26">
            <text:p text:style-name="P27">1. Detalizuoti Aprašo 13 punkto nuostatas, reglamentuojant kokiu būdu diplomatinės atstovybės vykdo užsieniečių informavimą apie galimybę gauti paramą, užsieniečių atranką ir t.t.</text:p>
          </table:table-cell>
          <table:table-cell table:style-name="TableCell28">
            <text:p text:style-name="P29">Atsižvelgta. Apraše numatyta, kad Lietuvos Respublikos diplomatinės atstovybė(-ės) užsienio valstybėje(-ėse) tik perduoda informaciją atitinkamoms institucijoms toje(-ose) valstybėje(-ėse) apie Lietuvos Respublikos švietimo ir mokslo ministro teikiamų stipendijų ir išmokų skaičių. Taip pat jos perduoda kandidatų atrankos kriterijuose numatytų dokumentų kopijas Švietimo ir mokslo ministerijai.<text:s/>Užsieniečių, siekiančių gauti paramą, atranką koordinuoja Švietimo ir mokslo ministerija.</text:p>
            <text:p text:style-name="P30">Kadangi užsieniečiai į II-osios pakopos studijas stoja dar neatvykę į Lietuvos Respubliką (kiekviena aukštoji mokykla turi priėmimo į II-osios pakopos studijas tvarką, kurioje numatytos priėmimo procedūros), todėl kandidatų dokumentų perdavimas<text:s/>Švietimo ir mokslo ministerijai pasirinktas ne per aukštąsias mokyklos, o<text:s/>per LR diplomatinę(-es) atstovybę(-es).<text:s/></text:p>
          </table:table-cell>
        </table:table-row>
        <table:table-row table:style-name="TableRow31">
          <table:table-cell table:style-name="TableCell32">
            <text:p text:style-name="P33"/>
          </table:table-cell>
          <table:table-cell table:style-name="TableCell34">
            <text:p text:style-name="P35">2. Neaiškus Aprašo 23 punkte nustatyto reikalavimo santykis su aprašo 12 punktu. Jei tai tik informacinio pobūdžio norma, ji neturėtų būti formuluojama kaip pareiga (žodžio „turi“ naudojimas). Be to, tokios Aprašo nuostatos neatitinka LR sveikatos draudimo įstatymo 6 str. 4 d. 7 p., pagal kurį asmenys, studijuojantys Lietuvos aukštosiose mokyklose yra draudžiami valstybės lėšomis.</text:p>
          </table:table-cell>
          <table:table-cell table:style-name="TableCell36">
            <text:p text:style-name="P37">Atsižvelgta, Apraše paliekama nuostata, kad paramą gavęs asmuo savarankiškai pasirūpina tik kelionės ir apgyvendinimo išlaidomis.<text:s/></text:p>
          </table:table-cell>
        </table:table-row>
        <table:table-row table:style-name="TableRow38">
          <table:table-cell table:style-name="TableCell39">
            <text:p text:style-name="P40"/>
          </table:table-cell>
          <table:table-cell table:style-name="TableCell41">
            <text:p text:style-name="P42">3.<text:s/>Tvarkos aprašas turėtų būti detalizuotas, aiškiai apibrėžiant ir nustatant paramos skyrimo kriterijus.</text:p>
          </table:table-cell>
          <table:table-cell table:style-name="TableCell43">
            <text:p text:style-name="P44">Atsižvelgta, Aprašas papildytas nauju punktu.</text:p>
          </table:table-cell>
        </table:table-row>
        <table:table-row table:style-name="TableRow45">
          <table:table-cell table:style-name="TableCell46">
            <text:p text:style-name="P47"/>
          </table:table-cell>
          <table:table-cell table:style-name="TableCell48">
            <text:p text:style-name="P49">4. Atsižvelgiant į tai, kad sprendimą dėl paramos skyrimo, vadovaujantis Aprašu, priims švietimo ir mokslo ministras,<text:s/><text:soft-page-break/>neaišku, kodėl pačios paramos kiekio (kiek stipendijų ir išmokų skiriama per metus) nustatymas tiek nutarimo projekto 2 punktu, tiek pačiu aprašu, pavedamas Švietimo ir mokslo ministerijai, o ne švietimo ir mokslo ministrui.</text:p>
          </table:table-cell>
          <table:table-cell table:style-name="TableCell50">
            <text:p text:style-name="P51">Atsižvelgta, sprendimų dėl paramos skyrimo ir paramos kiekio (kiek stipendijų ir išmokų skiriama per metus) nustatymo priėmimas pavedamas švietimo ir mokslo<text:s/><text:soft-page-break/>ministrui. <text:s/></text:p>
          </table:table-cell>
        </table:table-row>
        <table:table-row table:style-name="TableRow52">
          <table:table-cell table:style-name="TableCell53">
            <text:p text:style-name="P54"/>
          </table:table-cell>
          <table:table-cell table:style-name="TableCell55">
            <text:p text:style-name="P56">5. Siekiant aiškumo, siūlome nutarimo projekto 2 punkte prieš žodžius „teikiamų stipendijų“ įrašyti nuorodą į 2011 metus.</text:p>
          </table:table-cell>
          <table:table-cell table:style-name="TableCell57">
            <text:p text:style-name="P58">Atsižvelgta, nutarimo projekto 2 punkte prieš žodžius „teikiamų stipendijų“ įrašyta nuoroda į 2011 metus.</text:p>
          </table:table-cell>
        </table:table-row>
        <table:table-row table:style-name="TableRow59">
          <table:table-cell table:style-name="TableCell60">
            <text:p text:style-name="P61"/>
          </table:table-cell>
          <table:table-cell table:style-name="TableCell62">
            <text:p text:style-name="P63">6. Siūlome Aprašo 5 punktą papildyti žodžiais „teisės aktų nustatyta tvarka“.</text:p>
            <text:p text:style-name="P64"/>
          </table:table-cell>
          <table:table-cell table:style-name="TableCell65">
            <text:p text:style-name="P66">Atsižvelgta, Aprašo 5 punktas papildytas žodžiais „teisės aktų nustatyta tvarka“.</text:p>
          </table:table-cell>
        </table:table-row>
        <table:table-row table:style-name="TableRow67">
          <table:table-cell table:style-name="TableCell68">
            <text:p text:style-name="P69"/>
          </table:table-cell>
          <table:table-cell table:style-name="TableCell70">
            <text:p text:style-name="P71">7. Aprašo 10 punktas brauktinas, nes parama iš kitų institucijų lėšų nėra šio aprašo reguliavimo dalykas. Jei kalbama apie kitų valstybės biudžeto asignavimų panaudojimą, siūlome 10 punktą jungti su 9 punktu, aiškiai pasisakant, kad paramai pagal šį Aprašą gali būti naudojami ne tik tiksliniai paramai skirti valstybės biudžeto asignavimai Švietimo ir mokslo ministerijai.</text:p>
          </table:table-cell>
          <table:table-cell table:style-name="TableCell72">
            <text:p text:style-name="P73"><text:span text:style-name="T74">Atsižvelgta, Aprašo 10 punktas sujungtas su 9 punktu</text:span><text:span text:style-name="T75">. Jame nurodoma, kad lėšos<text:s/></text:span><text:span text:style-name="T76">užsieniečių paramai skiriamos iš Lietuvos Respublikos valstybės biudžeto asignavimų, skirtų Lietuvos Respublikos švietimo ir mokslo ministerijai arba kitiems asignavimų valdytojams.</text:span><text:span text:style-name="T77"><text:s/></text:span></text:p>
          </table:table-cell>
        </table:table-row>
        <table:table-row table:style-name="TableRow78">
          <table:table-cell table:style-name="TableCell79">
            <text:p text:style-name="P80"/>
          </table:table-cell>
          <table:table-cell table:style-name="TableCell81">
            <text:p text:style-name="P82">8.<text:s/>Neaišku apie kokią Įgaliotos institucijos nustatytą tvarką kalbama Aprašo 15 punkte, kai paramos išmokėjimo pagrindiniai principai ir mechanizmas jau šiuo metu yra nustatyti Aprašo 16-18 punktuose. Siūlome aprašo 15 punkto atsisakyti.</text:p>
          </table:table-cell>
          <table:table-cell table:style-name="TableCell83">
            <text:p text:style-name="P84">Atsižvelgta, Aprašo 15 punkto atsisakyta.</text:p>
          </table:table-cell>
        </table:table-row>
        <table:table-row table:style-name="TableRow85">
          <table:table-cell table:style-name="TableCell86">
            <text:p text:style-name="P87"/>
          </table:table-cell>
          <table:table-cell table:style-name="TableCell88">
            <text:p text:style-name="P89">9. Atsižvelgiant į Aprašo 8 punkto nuostatas, aprašo 17 punkte turėtų būti kalbama apie visą studijų laikotarpį.</text:p>
          </table:table-cell>
          <table:table-cell table:style-name="TableCell90">
            <text:p text:style-name="P91">Atsižvelgta, Aprašo 17 punkte žodžiai „paramos išmokėjimo laikotarpį“, pakeisti į „studijų laikotarpį“.</text:p>
          </table:table-cell>
        </table:table-row>
        <table:table-row table:style-name="TableRow92">
          <table:table-cell table:style-name="TableCell93">
            <text:p text:style-name="P94"/>
          </table:table-cell>
          <table:table-cell table:style-name="TableCell95">
            <text:p text:style-name="P96">10. Aprašo 19 punkto pirmos pastraipos nuostatos neaiškios. Neaišku ar reglamentuojant paramos neišmokėjimą turimas omeny paramos mokėjimo nutraukimas ar tik sustabdymas, atnaujinant paramos mokėjimą išnykus 19 punkte nurodytoms aplinkybėms. Siūlome šias nuostatas detalizuoti. Be to, lieka neaiškus Aprašo 8 punkto antro sakinio ir 19 punkto santykis.</text:p>
          </table:table-cell>
          <table:table-cell table:style-name="TableCell97">
            <text:p text:style-name="P98">Atsižvelgta, Aprašo 19 punkto nuostatos patikslintos. Jame apibrėžiamos aplinkybės, kurioms iškilus paramos išmokėjimas nutraukiamas.<text:s/></text:p>
          </table:table-cell>
        </table:table-row>
        <table:table-row table:style-name="TableRow99">
          <table:table-cell table:style-name="TableCell100">
            <text:p text:style-name="P101"/>
          </table:table-cell>
          <table:table-cell table:style-name="TableCell102">
            <text:p text:style-name="P103">11. Tais atvejais, kai paaiškėja 19.2 punkte nurodytos aplinkybės, stipendijos išmokėjimas turėtų būti nutraukiamas nuo išaiškėjimo momento, netaikant 21 punkto nuostatų.</text:p>
          </table:table-cell>
          <table:table-cell table:style-name="TableCell104">
            <text:p text:style-name="P105">Atsižvelgta, atsisakyta aprašo 21 punkto.<text:s/></text:p>
          </table:table-cell>
        </table:table-row>
        <table:table-row table:style-name="TableRow106">
          <table:table-cell table:style-name="TableCell107">
            <text:p text:style-name="P108"/>
          </table:table-cell>
          <table:table-cell table:style-name="TableCell109">
            <text:p text:style-name="P110">12. Atkreipiame dėmesį, kad tvirtinamo dokumento puslapių numeracija vykdoma iš naujo, pirmame puslapyje nenurodant puslapio numerio.</text:p>
          </table:table-cell>
          <table:table-cell table:style-name="TableCell111">
            <text:p text:style-name="P112">Atsižvelgta, pagal reikalavimus sutvarkyta dokumento numeracija.</text:p>
          </table:table-cell>
        </table:table-row>
        <table:table-row table:style-name="TableRow113">
          <table:table-cell table:style-name="TableCell114">
            <text:p text:style-name="P115"/>
          </table:table-cell>
          <table:table-cell table:style-name="TableCell116">
            <text:p text:style-name="P117">13.<text:s/>Nutarimo projekto lydinčioje medžiagoje turėtų būti aiškiai pagrįstas numatomų priemonių poreikis, galima nauda, taip pat numatomas lėšų poreikis. Taip pat turėtų būti pagrįstas numatomas stipendijos dydis.<text:s/></text:p>
          </table:table-cell>
          <table:table-cell table:style-name="TableCell118">
            <text:p text:style-name="P119">Atsižvelgta, nutarimo projektą lydinti medžiaga detalizuota atsižvelgiant į išsakytas pastabas.<text:s/></text:p>
          </table:table-cell>
        </table:table-row>
        <table:table-row table:style-name="TableRow120">
          <table:table-cell table:style-name="TableCell121">
            <text:p text:style-name="P122">Užsienio reikalų ministerija, 2011-03-16, Nr. (223.11.2.)-31546</text:p>
          </table:table-cell>
          <table:table-cell table:style-name="TableCell123">
            <text:p text:style-name="P124">1. Abejojame dėl nutarimo projekto 2 punkte ir tvarkos aprašo projekto 11 ir 13 punktuose Lietuvos Respublikos diplomatinėms atstovybėms numatomų priskirti naujų funkcijų. Siūlome atranką vykdyti ir atrinktus kandidatus tvirtinti Švietimo ir mokslo ministerijai, paliekant Lietuvos Respublikos diplomatinėms atstovybėms tokias funkcijas: kandidatų paramai gauti dokumentų surinkimą, jų perdavimą Švietimo ir mokslo ministerijai, informacijos apie Švietimo ir<text:s/>mokslo ministerijos atrinktus kandidatus perdavimą suinteresuotiems asmenims.</text:p>
          </table:table-cell>
          <table:table-cell table:style-name="TableCell125">
            <text:p text:style-name="P126">Atsižvelgta. Apraše numatyta, kad Lietuvos Respublikos diplomatinės atstovybė(-ės) užsienio valstybėje(-ėse) tik perduoda informaciją atitinkamoms institucijoms toje(-ose) valstybėje(-ėse) apie Lietuvos Respublikos švietimo ir mokslo ministro teikiamų stipendijų ir išmokų skaičių. Taip pat jos perduoda kandidatų atrankos kriterijuose numatytų dokumentų kopijas Švietimo ir mokslo ministerijai. Užsieniečių, siekiančių gauti paramą, atranką koordinuoja Švietimo ir mokslo ministerija.</text:p>
            <text:p text:style-name="P127"/>
          </table:table-cell>
        </table:table-row>
        <table:table-row table:style-name="TableRow128">
          <table:table-cell table:style-name="TableCell129">
            <text:p text:style-name="P130"/>
          </table:table-cell>
          <table:table-cell table:style-name="TableCell131">
            <text:p text:style-name="P132">2. Siūlome aptikslinti (apibrėžti) sąvokas: „parama“, „akademinė skola“, ir „laikinas studijų sustabdymas“.</text:p>
          </table:table-cell>
          <table:table-cell table:style-name="TableCell133">
            <text:p text:style-name="P134">Atsižvelgta.</text:p>
            <text:p text:style-name="P135">Sąvoka „parama“ apibrėžta Aprašo 2 p.</text:p>
            <text:p text:style-name="P136">Sąvoka „laikinas studijų sustabdymas“ pakeista Mokslo ir studijų įstatyme vartojama sąvoka „išėjimas akademinių atostogų“.</text:p>
            <text:p text:style-name="P137">Neatsižvelgta.</text:p>
            <text:p text:style-name="P138">Apraše neapibrėžta sąvoka „akademinė skola“, nes Mokslo ir studijų įstatymo 7<text:s/>str. 2 d. 2 p. numato, kad kiekviena aukštoji mokykla turi teisę nustatyti savo studijų tvarką. Remiantis šia nuostata<text:s/>kiekviena aukštoji mokykla nustato kriterijus studentų akademiniams pasiekimams ir apibrėžia kada šie laikomi akademines skola.<text:s/></text:p>
          </table:table-cell>
        </table:table-row>
        <table:table-row table:style-name="TableRow139">
          <table:table-cell table:style-name="TableCell140">
            <text:p text:style-name="P141"/>
          </table:table-cell>
          <table:table-cell table:style-name="TableCell142">
            <text:p text:style-name="P143">3.<text:s/>Taip pat atkreipiame dėmesį, kad reikia suvienodinti Aprašo 19 ir 21 punktus. 19 punkte vartojama sąvoka „parama neišmokama“, o 21 punkte „stipendijos išmokėjimas nutraukiamas“.</text:p>
          </table:table-cell>
          <table:table-cell table:style-name="TableCell144">
            <text:p text:style-name="P145">Atsižvelgta, Aprašo 19 punkto nuostatos patikslintos. Jame apibrėžiamos aplinkybės, kurioms iškilus paramos išmokėjimas nutraukiamas, o 21 punkto atsisakyta atsižvelgus į Teisingumo ministerijos pastabą.</text:p>
          </table:table-cell>
        </table:table-row>
        <table:table-row table:style-name="TableRow146">
          <table:table-cell table:style-name="TableCell147">
            <text:p text:style-name="P148">Finansų ministerija, 2011-03-10, Nr. ((1.15-0202)-5K-1105065)-6K-1102600</text:p>
          </table:table-cell>
          <table:table-cell table:style-name="TableCell149">
            <text:p text:style-name="P150">1. Mūsų nuomone, išmoka, kurios dydis lygus norminei studijų kainai ir kuri pervedama aukštajai mokyklai, yra ne parama, o studijų kainos apmokėjimas. Todėl manome, kad parengtas nutarimo projektas prieštarauja Mokslo ir studijų įstatymo 72 str. 1 d. 3 p. nuostatai.</text:p>
          </table:table-cell>
          <table:table-cell table:style-name="TableCell151">
            <text:p text:style-name="P152"><text:span text:style-name="T153">Neatsižvelgta</text:span><text:span text:style-name="T154">. Mokslo ir studijų įstatymo 72 str. 1 d. 3 punktas numato, kad trečiųjų šalių piliečiai, studijuojantys Lietuvos aukštųjų mokyklų nuolatinėse studijose neturi teisės į studijų kainos kompensavimą šio įstatymo 71 straipsnyje nustatyta tvarka.<text:s/></text:span><text:span text:style-name="T155">Tačiau parengtas<text:s/></text:span><text:span text:style-name="T156">Aprašas<text:s/></text:span><text:span text:style-name="T157">ir<text:s/></text:span><text:span text:style-name="T158">nenumato<text:s/></text:span><text:span text:style-name="T159">kompensuoti studijų kainos Mokslo ir studijų įstatymo 71 str. nustatyta tvarka.</text:span><text:span text:style-name="T160"><text:s/></text:span></text:p>
            <text:p text:style-name="P161">Mokslo ir studijų įstatymo<text:s/>75 str. 4 dalis numato, kad „Valstybės nustatyta tvarka iš valstybės biudžeto lėšų aukštųjų mokyklų studentams gali būti teikiama ir kita parama“. Parengtas Aprašas, vadovaujasi<text:s/>šia<text:s/>nuostata. Norminė studijų kaina kaip išmokos dydis yra pasirinkta tik tam, kad būtų galima paprasčiau apskaičiuoti valstybės skiriamą išmoką. Mechanizmas, kai studento gauta išmoka butų pervedama tiesiai į aukštosios mokyklos sąskaitą pasirinktas tik siekiant supaprastinti užsieniečiui<text:s/>mokėjimo už studijas procedūrą: užsieniečiui nereikės rūpintis, kad mokestis už studijas būtų sumokėtas laiku, nereikės eiti į banką ir daryti pavedimą aukštajai mokyklai, pristatyti atitinkamiems aukštosios mokyklos padaliniams pavedimo kopijos ir panašiai.<text:s/><text:s/><text:s/></text:p>
          </table:table-cell>
        </table:table-row>
      </table:table>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Švietimo ir mokslo ministras</text:p>
          </table:table-cell>
          <table:table-cell table:style-name="TableCell171">
            <text:p text:style-name="P172">Gintaras Steponavičius<text:s/></text:p>
          </table:table-cell>
        </table:table-row>
      </table:table>
      <text:p text:style-name="P173"/>
      <text:p text:style-name="P174"/>
      <text:h text:style-name="P175" text:outline-level="5"/>
      <text:h text:style-name="P176" text:outline-level="5"/>
      <text:h text:style-name="P177" text:outline-level="5"/>
      <text:h text:style-name="P178" text:outline-level="5"/>
      <text:h text:style-name="P179" text:outline-level="5"/>
      <text:h text:style-name="P180" text:outline-level="5"/>
      <text:h text:style-name="P181" text:outline-level="5"/>
      <text:h text:style-name="P182" text:outline-level="5"/>
      <text:h text:style-name="P183" text:outline-level="5"/>
      <text:h text:style-name="P184" text:outline-level="5"/>
      <text:h text:style-name="P185" text:outline-level="5"/>
      <text:h text:style-name="P186" text:outline-level="5"/>
      <text:h text:style-name="Heading5" text:outline-level="5"><text:span text:style-name="T187">Jolanta Navickaitė</text:span><text:span text:style-name="T188">, (8 5)<text:s/></text:span><text:span text:style-name="T189">21901</text:span><text:span text:style-name="T190">31</text:span><text:span text:style-name="T191">,<text:s/></text:span><text:a xlink:href="mailto:jolanta.navickaite@smm.lt" office:target-frame-name="_top" xlink:show="replace"><text:span text:style-name="T192">jolanta.navickaite</text:span><text:span text:style-name="T193">@</text:span><text:span text:style-name="T194">smm.lt</text:span></text:a><text:span text:style-name="T19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LT" fo:color="#800080" fo:font-size="12pt" style:font-size-asian="12pt" fo:language="en" fo:country="GB"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erijos, Estijos Respublikos švietimo ir mokslinių tyrimų ministerijos ir Latvijos Respublikos švietimo ir mokslo ministerijos dėl studentų, mokslininkų ir dėstytojų mainų projekto derinimo pažyma pagal minist</dc:title>
    <dc:description/>
    <dc:subject/>
    <meta:initial-creator>kbabelyte</meta:initial-creator>
    <dc:creator>adlibuser</dc:creator>
    <meta:creation-date>2017-03-18T08:51:00Z</meta:creation-date>
    <dc:date>2017-03-18T08:51:00Z</dc:date>
    <meta:print-date>2010-04-27T12:56:00Z</meta:print-date>
    <meta:template xlink:href="Normal.dotm" xlink:type="simple"/>
    <meta:editing-cycles>2</meta:editing-cycles>
    <meta:editing-duration>PT0S</meta:editing-duration>
    <meta:document-statistic meta:page-count="3" meta:paragraph-count="64" meta:word-count="1174" meta:character-count="9146" meta:row-count="138" meta:non-whitespace-character-count="8036"/>
  </office:meta>
</office:document-meta>
</file>