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138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2.8548in" style:use-optimal-column-width="false"/>
    </style:style>
    <style:style style:name="TableColumn3" style:family="table-column">
      <style:table-column-properties style:column-width="3.6423in" style:use-optimal-column-width="false"/>
    </style:style>
    <style:style style:name="TableColumn4"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5" style:family="table-row">
      <style:table-row-properties style:min-row-height="1.476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text-align="center">
        <style:tab-stops>
          <style:tab-stop style:type="left" style:position="2.7562in"/>
        </style:tab-stops>
      </style:paragraph-properties>
    </style:style>
    <style:style style:name="T27" style:parent-style-name="DefaultParagraphFont" style:family="text">
      <style:text-properties fo:font-weight="bold" style:font-weight-asian="bold" fo:font-size="15pt" style:font-size-asian="15pt" fo:language="en" fo:country="US"/>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fo:font-size="15pt" style:font-size-asian="15pt"/>
    </style:style>
    <style:style style:name="P30" style:parent-style-name="Normal" style:family="paragraph">
      <style:paragraph-properties fo:text-align="center"/>
      <style:text-properties fo:font-weight="bold" style:font-weight-asian="bold"/>
    </style:style>
    <style:style style:name="P31" style:parent-style-name="Header" style:family="paragraph">
      <style:text-properties fo:font-weight="bold" style:font-weight-asian="bold" fo:font-size="15pt" style:font-size-asian="15pt"/>
    </style:style>
    <style:style style:name="TableRow32" style:family="table-row">
      <style:table-row-properties style:row-height="1.7715in" style:use-optimal-row-height="false"/>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line-height="150%"/>
      <style:text-properties fo:font-size="12pt" style:font-size-asian="12pt" style:font-size-complex="12pt"/>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line-height="150%">
        <style:tab-stops>
          <style:tab-stop style:type="left" style:position="1.3784in"/>
          <style:tab-stop style:type="left" style:position="2.0673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54" style:family="table-row">
      <style:table-row-properties style:min-row-height="0.6944in" style:use-optimal-row-height="false" fo:keep-together="always"/>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S1" style:family="section">
      <style:section-properties fo:margin-left="0in" fo:margin-right="0in" style:writing-mode="lr-tb"/>
    </style:style>
    <style:style style:name="P57" style:parent-style-name="Normal" style:family="paragraph">
      <style:paragraph-properties style:text-autospace="none"/>
      <style:text-properties fo:font-size="12pt" style:font-size-asian="12pt" style:font-size-complex="12pt" style:language-asian="lt" style:country-asian="LT"/>
    </style:style>
    <style:style style:name="P58" style:parent-style-name="Normal" style:family="paragraph">
      <style:paragraph-properties style:text-autospace="none"/>
      <style:text-properties fo:font-size="12pt" style:font-size-asian="12pt" style:font-size-complex="12pt" style:language-asian="lt" style:country-asian="LT"/>
    </style:style>
    <style:style style:name="P59" style:parent-style-name="Normal" style:family="paragraph">
      <style:paragraph-properties style:text-autospace="none"/>
      <style:text-properties fo:font-size="12pt" style:font-size-asian="12pt" style:font-size-complex="12pt" style:language-asian="lt" style:country-asian="LT"/>
    </style:style>
    <style:style style:name="P60" style:parent-style-name="Normal" style:family="paragraph">
      <style:paragraph-properties style:text-autospace="none" fo:text-align="justify"/>
      <style:text-properties fo:font-size="12pt" style:font-size-asian="12pt" style:font-size-complex="12pt" style:language-asian="lt" style:country-asian="LT"/>
    </style:style>
    <style:style style:name="P61"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2"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3"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4"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5"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6"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7"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8"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fo:font-size="12pt" style:font-size-asian="12pt" style:font-size-complex="12pt" style:language-asian="lt" style:country-asian="LT"/>
    </style:style>
    <style:style style:name="T71" style:parent-style-name="DefaultParagraphFont" style:family="text">
      <style:text-properties fo:font-size="12pt" style:font-size-asian="12pt" style:font-size-complex="12pt" style:language-asian="lt" style:country-asian="LT"/>
    </style:style>
    <style:style style:name="T72" style:parent-style-name="DefaultParagraphFont" style:family="text">
      <style:text-properties fo:font-size="12pt" style:font-size-asian="12pt" style:font-size-complex="12pt" style:language-asian="lt" style:country-asian="LT"/>
    </style:style>
    <style:style style:name="T73" style:parent-style-name="DefaultParagraphFont" style:family="text">
      <style:text-properties fo:font-size="12pt" style:font-size-asian="12pt" style:font-size-complex="12pt" style:language-asian="lt" style:country-asian="LT"/>
    </style:style>
    <style:style style:name="T74" style:parent-style-name="DefaultParagraphFont" style:family="text">
      <style:text-properties fo:font-size="12pt" style:font-size-asian="12pt" style:font-size-complex="12pt" fo:language="en" fo:country="US" style:language-asian="lt" style:country-asian="LT"/>
    </style:style>
    <style:style style:name="T75" style:parent-style-name="DefaultParagraphFont" style:family="text">
      <style:text-properties fo:font-size="12pt" style:font-size-asian="12pt" style:font-size-complex="12pt" style:language-asian="lt" style:country-asian="LT"/>
    </style:style>
    <style:style style:name="P76"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77"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78"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79"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80"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81" style:parent-style-name="Normal" style:family="paragraph">
      <style:paragraph-properties style:text-autospace="none" fo:text-align="justify" fo:text-indent="0.5in"/>
      <style:text-properties fo:font-size="12pt" style:font-size-asian="12pt" style:font-size-complex="12pt" style:language-asian="lt" style:country-asian="LT"/>
    </style:style>
    <style:style style:name="P82" style:parent-style-name="Normal" style:family="paragraph">
      <style:paragraph-properties style:text-autospace="none"/>
      <style:text-properties fo:font-size="12pt" style:font-size-asian="12pt" style:font-size-complex="12pt" style:language-asian="lt" style:country-asian="LT"/>
    </style:style>
    <style:style style:name="P83" style:parent-style-name="Normal" style:family="paragraph">
      <style:paragraph-properties fo:text-align="justify" fo:line-height="150%"/>
      <style:text-properties fo:font-size="12pt" style:font-size-asian="12pt" style:font-size-complex="12pt"/>
    </style:style>
    <style:style style:name="P84" style:parent-style-name="Normal" style:family="paragraph">
      <style:paragraph-properties fo:text-align="justify" fo:line-height="150%"/>
      <style:text-properties fo:font-size="12pt" style:font-size-asian="12pt" style:font-size-complex="12pt"/>
    </style:style>
    <style:style style:name="P85" style:parent-style-name="Normal" style:family="paragraph">
      <style:paragraph-properties fo:text-align="justify" fo:line-height="150%"/>
      <style:text-properties fo:font-size="12pt" style:font-size-asian="12pt" style:font-size-complex="12pt"/>
    </style:style>
    <style:style style:name="P86" style:parent-style-name="Normal" style:family="paragraph">
      <style:paragraph-properties fo:text-align="justify" fo:line-height="150%"/>
      <style:text-properties fo:font-size="12pt" style:font-size-asian="12pt" style:font-size-complex="12pt"/>
    </style:style>
    <style:style style:name="S2" style:family="section">
      <style:section-properties fo:margin-left="0in" fo:margin-right="0in" style:writing-mode="lr-tb"/>
    </style:style>
    <style:style style:name="TableColumn88" style:family="table-column">
      <style:table-column-properties style:column-width="3.3472in" style:use-optimal-column-width="false"/>
    </style:style>
    <style:style style:name="TableColumn89" style:family="table-column">
      <style:table-column-properties style:column-width="0.8916in" style:use-optimal-column-width="false"/>
    </style:style>
    <style:style style:name="TableColumn90" style:family="table-column">
      <style:table-column-properties style:column-width="2.3569in" style:use-optimal-column-width="false"/>
    </style:style>
    <style:style style:name="Table87" style:family="table">
      <style:table-properties style:width="6.5958in" fo:margin-left="-0.0986in" table:align="left"/>
    </style:style>
    <style:style style:name="TableRow91" style:family="table-row">
      <style:table-row-properties style:min-row-height="0.1819in" style:use-optimal-row-height="false" fo:keep-together="always"/>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keep-with-next="always">
        <style:tab-stops>
          <style:tab-stop style:type="left" style:position="0.4923in"/>
          <style:tab-stop style:type="left" style:position="5.4006in"/>
        </style:tab-stops>
      </style:paragraph-properties>
      <style:text-properties fo:font-size="12pt" style:font-size-asian="12pt"/>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keep-with-next="always" fo:text-align="center">
        <style:tab-stops>
          <style:tab-stop style:type="left" style:position="5.4006in"/>
        </style:tab-stops>
      </style:paragraph-properties>
    </style:style>
    <style:style style:name="T96" style:parent-style-name="DefaultParagraphFont" style:family="text">
      <style:text-properties text:display="none" fo:color="#0000FF" fo:font-size="12pt" style:font-size-asian="12pt"/>
    </style:style>
    <style:style style:name="TableCell97" style:family="table-cell">
      <style:table-cell-properties fo:border="none" fo:padding-top="0in" fo:padding-left="0in" fo:padding-bottom="0in" fo:padding-right="0in"/>
    </style:style>
    <style:style style:name="P98" style:parent-style-name="Normal" style:family="paragraph">
      <style:paragraph-properties fo:keep-with-next="always" fo:text-align="end">
        <style:tab-stops>
          <style:tab-stop style:type="left" style:position="5.4006in"/>
        </style:tab-stops>
      </style:paragraph-properties>
      <style:text-properties fo:font-size="12pt" style:font-size-asian="12pt"/>
    </style:style>
    <style:style style:name="P99" style:parent-style-name="Normal" style:family="paragraph">
      <style:paragraph-properties fo:keep-with-next="always" fo:margin-bottom="0.3333in"/>
    </style:style>
    <style:style style:name="F10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bookmark-start text:name="r01"/><text:span text:style-name="T27"><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28"/>
            <text:p text:style-name="P29">LIETUVOS RESPUBLIKOS UŽSIENIO REIKALŲ MINISTERIJA</text:p>
            <text:p text:style-name="P30"/>
            <text:p text:style-name="P31"/>
          </table:table-cell>
          <table:covered-table-cell/>
          <table:table-cell>
            <text:p text:style-name="P31"/>
          </table:table-cell>
        </table:table-row>
        <table:table-row table:style-name="TableRow32">
          <table:table-cell table:style-name="TableCell33">
            <text:p text:style-name="P34"><text:bookmark-end text:name="r01"/>Lietuvos Respublikos Vyriausybei</text:p>
          </table:table-cell>
          <table:table-cell table:style-name="TableCell35" table:number-columns-spanned="2">
            <text:p text:style-name="P36"><text:span text:style-name="T37">201</text:span><text:bookmark-start text:name="Metai"/><text:bookmark-end text:name="Metai"/><text:span text:style-name="T38">1</text:span><text:span text:style-name="T39">-</text:span><text:span text:style-name="T40">03</text:span><text:span text:style-name="T41">-</text:span><text:bookmark-start text:name="Text3"/><text:span text:style-name="T42"> </text:span><text:span text:style-name="T43"> </text:span><text:bookmark-end text:name="Text3"/><text:span text:style-name="T44"><text:s/>Nr.<text:s/></text:span><text:span text:style-name="T45"> </text:span><text:span text:style-name="T46"> </text:span><text:span text:style-name="T47"> </text:span><text:span text:style-name="T48"> </text:span><text:span text:style-name="T49"> </text:span></text:p>
            <text:p text:style-name="P50"><text:bookmark-start text:name="Text5"/><text:span text:style-name="T51">Į</text:span><text:span text:style-name="T52"><text:s/></text:span><text:bookmark-end text:name="Text5"/></text:p>
            <text:p text:style-name="P53"/>
          </table:table-cell>
          <table:covered-table-cell/>
        </table:table-row>
        <table:table-row table:style-name="TableRow54">
          <table:table-cell table:style-name="TableCell55" table:number-columns-spanned="3">
            <text:p text:style-name="P56">DĖL LIETUVOS RESPUBLIKOS VYRIAUSYBĖS NUTARIMO PROJEKTO</text:p>
          </table:table-cell>
          <table:covered-table-cell/>
          <table:covered-table-cell/>
        </table:table-row>
      </table:table>
      <text:p text:style-name="Normal"/>
      <text:section text:name="Sect1" text:style-name="S1">
        <text:p text:style-name="P57"/>
        <text:p text:style-name="P58"/>
        <text:p text:style-name="P59"/>
        <text:p text:style-name="P60"><text:tab/>Užsienio reikalų ministerija parengė ir teikia<text:s/>Lietuvos Respublikos Vyriausybės nutarimo „Dėl Lietuvos Respublikos Vyriausybės<text:s/>2000 m. gruodžio 15 d. nutarimo Nr. 1452<text:s/>„Dėl įgaliojimų suteikimo įgyvendinant Lietuvos Respublikos labdaros ir paramos įstatymą“ pakeitimo“ projektą.</text:p>
        <text:p text:style-name="P61">Lietuvos Respublikos Vyriausybės 2000 m. gruodžio 15 d. nutarimu Nr. 1452 „Dėl įgaliojimų suteikimo įgyvendinant Lietuvos Respublikos labdaros ir<text:s/>paramos įstatymą“<text:s/>Tautinių mažumų ir išeivijos departamentas prie Lietuvos Respublikos Vyriausybės (toliau – Departamentas) buvo įgaliotas parengti ir patvirtinti<text:s/>sąrašą užsienyje esančių lietuvių bendruomenių, kitų lietuviškų įstaigų ar organizacijų ir tarptautinių labdaros organizacijų, kurios gali būti paramos gavėjais pagal Lietuvos Respublikos labdaros ir paramos įstatymą. Lietuvos Respublikos Vyriausybės 2009 m. birželio 10 d. nutarimu Nr. 634<text:s/>„Dėl tautinių mažumų ir išeivijos departamento prie Lietuvos Respublikos Vyriausybės ir Lietuvių grįžimo į tėvynę informacijos centro reorganizavimo“<text:s/>buvo nutarta reorganizuoti Departamentą iki 2010 m. sausio 1 d. išdalijant teises ir pareigas Kultūros ministerijai, Švietimo ir mokslo ministerijai ir Užsienio reikalų ministerijai. Nustatyta, kad reorganizavus reorganizuojamą įstaigą užtikrinamas šios įstaigos funkcijų tęstinumas, įsipareigojimų vykdymas. Tuo tikslu Užsienio reikalų ministerija parengė<text:s/>Lietuvos Respublikos Vyriausybės<text:s/>nutarimo<text:s/>„Dėl Lietuvos Respublikos Vyriausybės<text:s/>2000 m. gruodžio 15 d.<text:s/>nutarimo Nr. 1452<text:s/>„Dėl įgaliojimų suteikimo įgyvendinant Lietuvos Respublikos labdaros ir paramos įstatymą“ pakeitimo“ projektą.</text:p>
        <text:p text:style-name="P62">Projektas be pastabų buvo suderintas su Teisingumo ministerija ir Finansų ministerija. Socialinės apsaugos ir darbo ministerijos atsakymas nebuvo gautas.</text:p>
        <text:p text:style-name="P63">Projektas atitinka Vyriausybės programos nuostatas.</text:p>
        <text:p text:style-name="P64">Projektas neperkelia ir neįgyvendina Europos Sąjungos teisės aktų.</text:p>
        <text:p text:style-name="P65">Kadangi pakeitimas yra techninio pobūdžio, numatomo teisinio reguliavimo poveikio vertinimo pažyma<text:s/>nepridedama.</text:p>
        <text:p text:style-name="P66">Projektas nenotifikuotinas Europos Komisijai.</text:p>
        <text:soft-page-break/>
        <text:p text:style-name="P67">Priėmus nutarimo projektą Užsienio reikalų ministras<text:s/>savo<text:s/>įsakymu turės patvirtinti sąrašą užsienyje esančių lietuvių bendruomenių, kitų lietuviškų įstaigų ar organizacijų<text:s/>ir<text:s/>tarptautinių labdaros organizacijų, kurios gali būti paramos gavėjais.</text:p>
        <text:p text:style-name="P68">Projektas paskelbtas Lietuvos Respublikos Seimo teisės aktų informacinės sistemos (TAIS) Projektų registravimo posistemėje.</text:p>
        <text:p text:style-name="P69"><text:span text:style-name="T70">Nutarimo projektą parengė<text:s/></text:span><text:span text:style-name="T71">Užsienio reikalų ministerijos<text:s/></text:span><text:span text:style-name="T72">Teisės ir tar</text:span><text:span text:style-name="T73">ptautinių sutarčių departamento (direktorius –<text:s/></text:span><text:span text:style-name="T74">Art</text:span><text:span text:style-name="T75">ūras Žurauskas, tel. 236 2530) Teisės skyriaus pirmoji sekretorė Inga Miltenytė, tel. 2362548).<text:s/></text:span></text:p>
        <text:p text:style-name="P76"/>
        <text:p text:style-name="P77"/>
        <text:p text:style-name="P78"/>
        <text:p text:style-name="P79"><text:tab/>PRIDEDAMA: 1. Nutarimo projektas, 1 lapas.</text:p>
        <text:p text:style-name="P80"><text:tab/><text:tab/><text:tab/><text:s text:c="2"/>2. Nutarimo projekto lyginamasis variantas, 1 lapas.<text:s/></text:p>
        <text:p text:style-name="P81"><text:tab/><text:tab/><text:tab/><text:s text:c="2"/>3. Ministerijų išvadų kopijos, 2 lapai.</text:p>
        <text:p text:style-name="P82"/>
        <text:p text:style-name="P83"/>
        <text:p text:style-name="P84"/>
        <text:p text:style-name="P85"/>
        <text:p text:style-name="P86"/>
      </text:section>
      <text:section text:name="Sect2" text:style-name="S2">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soft-page-break/>
              <text:p text:style-name="P93">Ministras</text:p>
            </table:table-cell>
            <table:table-cell table:style-name="TableCell94">
              <text:p text:style-name="P95"><text:span text:style-name="T96">Parašo vieta</text:span></text:p>
            </table:table-cell>
            <table:table-cell table:style-name="TableCell97">
              <text:p text:style-name="P98">Audronis Ažubalis</text:p>
            </table:table-cell>
          </table:table-row>
        </table:table>
        <text:p text:style-name="Normal"/>
        <text:p text:style-name="Normal"><draw:frame draw:style-name="F100" text:anchor-type="paragraph" svg:x="1.1812in" svg:y="10.1284in" svg:width="6.6229in" svg:height="0.3027in" draw:z-index="0"><draw:text-box><text:p text:style-name="P99"><text:bookmark-start text:name="r25_1"/><text:span text:style-name="T101">I</text:span><text:span text:style-name="T102">.M</text:span><text:span text:style-name="T103">iltenytė, 2362548</text:span><text:bookmark-end text:name="r25_1"/></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138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0" style:family="table-column">
      <style:table-column-properties style:column-width="6.8437in"/>
    </style:style>
    <style:style style:name="Table9" style:family="table">
      <style:table-properties style:width="6.8437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Footer" style:family="paragraph">
      <style:paragraph-properties fo:text-align="center" fo:margin-top="0.0277in"/>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5pt" style:font-size-asian="9.5pt"/>
    </style:style>
    <style:style style:name="P16" style:parent-style-name="Footer" style:family="paragraph">
      <style:paragraph-properties fo:text-align="center"/>
    </style:style>
    <style:style style:name="T17" style:parent-style-name="DefaultParagraphFont" style:family="text">
      <style:text-properties fo:font-size="9.5pt" style:font-size-asian="9.5pt"/>
    </style:style>
    <style:style style:name="T18" style:parent-style-name="Hyperlink" style:family="text">
      <style:text-properties style:use-window-font-color="true" fo:font-size="9.5pt" style:font-size-asian="9.5pt" style:text-underline-type="none"/>
    </style:style>
    <style:style style:name="T19" style:parent-style-name="Hyperlink" style:family="text">
      <style:text-properties style:use-window-font-color="true" fo:font-size="9.5pt" style:font-size-asian="9.5pt" style:text-underline-type="none"/>
    </style:style>
    <style:style style:name="T20" style:parent-style-name="Hyperlink" style:family="text">
      <style:text-properties style:use-window-font-color="true" fo:font-size="9.5pt" style:font-size-asian="9.5pt" style:text-underline-type="none"/>
    </style:style>
    <style:style style:name="T21" style:parent-style-name="DefaultParagraphFont" style:family="text">
      <style:text-properties fo:font-size="9.5pt" style:font-size-asian="9.5pt"/>
    </style:style>
    <style:style style:name="T22" style:parent-style-name="Hyperlink" style:family="text">
      <style:text-properties style:use-window-font-color="true" fo:font-size="9.5pt" style:font-size-asian="9.5pt" style:text-underline-type="none"/>
    </style:style>
    <style:style style:name="T23" style:parent-style-name="Hyperlink" style:family="text">
      <style:text-properties style:use-window-font-color="true" fo:font-size="9.5pt" style:font-size-asian="9.5pt" style:text-underline-type="none"/>
    </style:style>
    <style:style style:name="T24" style:parent-style-name="Hyperlink" style:family="text">
      <style:text-properties style:use-window-font-color="true" fo:font-size="9.5pt" style:font-size-asian="9.5pt" style:text-underline-type="none"/>
    </style:style>
    <style:style style:name="P25" style:parent-style-name="Footer" style:family="paragraph">
      <style:paragraph-properties fo:text-align="center"/>
      <style:text-properties fo:font-size="9.5pt" style:font-size-asian="9.5pt"/>
    </style:style>
    <style:style style:name="P26"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9">
          <table:table-columns>
            <table:table-column table:style-name="TableColumn10"/>
          </table:table-columns>
          <table:table-row table:style-name="TableRow11">
            <table:table-cell table:style-name="TableCell12">
              <text:p text:style-name="P13"><text:span text:style-name="T14">Valstybės biudžetinė įstaiga, J.Tumo-Vaižganto g. 2,</text:span><text:span text:style-name="T15"><text:s/>LT-01511 Vilnius, tel. (8 5) 236 24 44, (8 5) 236 24 00,</text:span></text:p>
              <text:p text:style-name="P16"><text:span text:style-name="T17">faks. (8 5) 231 30 90, (8 5) 231 30 91, el.p.<text:s/></text:span><text:a xlink:href="mailto:urm@urm.lt" office:target-frame-name="_top" xlink:show="replace"><text:span text:style-name="T18">urm@ur</text:span><text:bookmark-start text:name="_Hlt208715516"/><text:bookmark-start text:name="_Hlt208715517"/><text:span text:style-name="T19">m</text:span><text:bookmark-end text:name="_Hlt208715516"/><text:bookmark-end text:name="_Hlt208715517"/><text:span text:style-name="T20">.lt</text:span></text:a><text:span text:style-name="T21">,<text:s/></text:span><text:a xlink:href="http://www.urm.lt" office:target-frame-name="_top" xlink:show="replace"><text:span text:style-name="T22">http://</text:span><text:bookmark-start text:name="_Hlt208715522"/><text:span text:style-name="T23">w</text:span><text:bookmark-end text:name="_Hlt208715522"/><text:span text:style-name="T24">ww.urm.lt</text:span></text:a></text:p>
              <text:p text:style-name="P25">Duomenys kaupiami ir saugomi Juridinių asmenų registre, kodas 188613242</text:p>
              <text:p text:style-name="Footer"/>
            </table:table-cell>
          </table:table-row>
        </table:table>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nmilt</meta:initial-creator>
    <dc:creator>adlibuser</dc:creator>
    <meta:creation-date>2017-03-18T09:07:00Z</meta:creation-date>
    <dc:date>2017-03-18T09:07:00Z</dc:date>
    <meta:print-date>2011-01-14T08:14:00Z</meta:print-date>
    <meta:template xlink:href="URM%20bendras.dot" xlink:type="simple"/>
    <meta:editing-cycles>2</meta:editing-cycles>
    <meta:editing-duration>PT0S</meta:editing-duration>
    <meta:document-statistic meta:page-count="2" meta:paragraph-count="24" meta:word-count="369" meta:character-count="3094" meta:row-count="68" meta:non-whitespace-character-count="2749"/>
  </office:meta>
</office:document-meta>
</file>