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ableColumn23" style:family="table-column">
      <style:table-column-properties style:column-width="4.0222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1.2638in" style:use-optimal-column-width="false"/>
    </style:style>
    <style:style style:name="Table22" style:family="table">
      <style:table-properties style:width="6.6645in" fo:margin-left="0in" table:align="center"/>
    </style:style>
    <style:style style:name="TableRow27" style:family="table-row">
      <style:table-row-properties style:min-row-height="0.302in" style:use-optimal-row-height="false"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text-align="justify" fo:margin-right="0.4916in"/>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justify"/>
      <style:text-properties style:font-size-complex="12pt"/>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justify"/>
      <style:text-properties style:font-size-complex="12pt"/>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justify"/>
      <style:text-properties style:font-size-complex="12pt"/>
    </style:style>
    <style:style style:name="TableRow36" style:family="table-row">
      <style:table-row-properties style:min-row-height="0.1875in" style:use-optimal-row-height="false" fo:keep-together="always"/>
    </style:style>
    <style:style style:name="P37" style:parent-style-name="Normal" style:family="paragraph">
      <style:paragraph-properties fo:text-align="justify" fo:margin-right="0.4916in"/>
      <style:text-properties style:font-size-complex="12pt"/>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justify" fo:margin-right="-0.0986in"/>
      <style:text-properties style:font-size-complex="12pt"/>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text-align="justify"/>
      <style:text-properties style:font-size-complex="12pt"/>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text-align="justify"/>
      <style:text-properties style:font-size-complex="12pt"/>
    </style:style>
    <style:style style:name="TableRow44" style:family="table-row">
      <style:table-row-properties style:min-row-height="0.1875in" style:use-optimal-row-height="false" fo:keep-together="always"/>
    </style:style>
    <style:style style:name="P45" style:parent-style-name="Normal" style:family="paragraph">
      <style:paragraph-properties fo:text-align="justify" fo:margin-right="0.4916in"/>
      <style:text-properties style:font-size-complex="12pt"/>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text-align="justify" fo:margin-right="-0.0986in"/>
      <style:text-properties style:font-size-complex="12pt"/>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text-align="justify"/>
      <style:text-properties style:font-size-complex="12pt"/>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margin-right="-0.000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0986in"/>
    </style:style>
    <style:style style:name="P59" style:parent-style-name="Normal" style:family="paragraph">
      <style:paragraph-properties fo:text-align="justify" fo:text-indent="0.9in"/>
      <style:text-properties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Hyperlink"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Hyperlink"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text-align="justify" fo:text-indent="0.9in"/>
      <style:text-properties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Hyperlink"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Hyperlink" style:family="text">
      <style:text-properties style:language-asian="lt" style:country-asian="LT"/>
    </style:style>
    <style:style style:name="T93" style:parent-style-name="Hyperlink" style:family="text">
      <style:text-properties fo:language="en" fo:country="US" style:language-asian="lt" style:country-asian="LT"/>
    </style:style>
    <style:style style:name="T94" style:parent-style-name="DefaultParagraphFont" style:family="text">
      <style:text-properties fo:language="en" fo:country="U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166in"/>
      <style:text-properties style:language-asian="lt" style:country-asian="LT"/>
    </style:style>
    <style:style style:name="P99" style:parent-style-name="Normal" style:family="paragraph">
      <style:paragraph-properties fo:text-align="justify" fo:text-indent="0.4166in"/>
      <style:text-properties style:language-asian="lt" style:country-asian="LT"/>
    </style:style>
    <style:style style:name="P100" style:parent-style-name="BodyText" style:family="paragraph">
      <style:paragraph-properties fo:text-align="justify" fo:margin-bottom="0in" style:line-height-at-least="0.25in" fo:text-indent="0.6895in">
        <style:tab-stops>
          <style:tab-stop style:type="left" style:position="1.575in"/>
          <style:tab-stop style:type="left" style:position="1.6736in"/>
          <style:tab-stop style:type="left" style:position="2.6583in"/>
          <style:tab-stop style:type="left" style:position="3.15in"/>
          <style:tab-stop style:type="left" style:position="3.6423in"/>
        </style:tab-stops>
      </style:paragraph-properties>
    </style:style>
    <style:style style:name="P101" style:parent-style-name="Normal" style:family="paragraph">
      <style:paragraph-properties fo:text-align="justify" fo:text-indent="0.9in"/>
    </style:style>
    <style:style style:name="P102" style:parent-style-name="Normal" style:family="paragraph">
      <style:paragraph-properties fo:text-align="justify" fo:text-indent="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Ministro Pirmininko tarnybai</text:p>
          </table:table-cell>
          <table:table-cell table:style-name="TableCell30">
            <text:p text:style-name="P31">2011-03- <text:s text:c="2"/></text:p>
          </table:table-cell>
          <table:table-cell table:style-name="TableCell32">
            <text:p text:style-name="P33">Nr.</text:p>
          </table:table-cell>
          <table:table-cell table:style-name="TableCell34">
            <text:p text:style-name="P35">10-(2.60-26)-</text:p>
          </table:table-cell>
        </table:table-row>
        <table:table-row table:style-name="TableRow36">
          <table:covered-table-cell>
            <text:p text:style-name="P37"/>
          </table:covered-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text:span text:style-name="T53">DĖL LIETUVOS RESPUBLIKOS VYRIAUSYBĖS NUTARIMO „DĖL<text:s/></text:span><text:span text:style-name="T54">NARKOTIKŲ, TABAKO IR ALKOHOLIO KONTROLĖS DEPARTAMENTO DIREKTORIAUS SKYR</text:span><text:span text:style-name="T55">IMO</text:span><text:span text:style-name="T56">“</text:span><text:span text:style-name="T57"><text:s/>PROJEKTO TEIKIMO</text:span></text:p>
      <text:p text:style-name="P58"/>
      <text:p text:style-name="P59">Lietuvos Respublikos sveikatos apsaugos<text:s/>ministerija teikia<text:s/>parengtą<text:s/>Lietuvos Respublikos Vyriausybės nutarimo „Dėl<text:s/>Narkotikų, tabako ir alkoholio kontrolės departamento direktoriaus skyrimo“ projektą (toliau – Nutarimo projektas).</text:p>
      <text:p text:style-name="P60"><text:span text:style-name="T61">Vadovaujantis<text:s/></text:span>Lietuvos Respublikos Vyriausybės 2011 m. vasario 23 d. nutarimu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Žin., 2011, Nr. 28-1331), Lietuvos Respublikos Vyriausybės 2011 m. vasario 23 d. nutarimu Nr. 245 „Dėl Narkotikų, tabako ir alkoholio departamento administracijos struktūros patvirtinimo“<text:s/>(Žin.,<text:s/>Nr. 28-1332), 2011 m. balandžio<text:s text:c="3"/><text:s/>1 d. veiklą pradeda Narkotikų, tabako ir alkoholio departamentas.<text:s/><text:span text:style-name="T62">Lietuvos Respublikos Vyriausybės įstatymo (Žin., 1994, Nr.<text:s/></text:span><text:a xlink:href="http://www3.lrs.lt/pls/inter/dokpaieska.showdoc_l?p_id=5807" office:target-frame-name="_top" xlink:show="replace"><text:span text:style-name="T63">43-772</text:span></text:a><text:span text:style-name="T64">;</text:span><text:span text:style-name="T65"><text:s/></text:span><text:span text:style-name="T66">1998, Nr.</text:span><text:span text:style-name="T67"><text:s/></text:span><text:a xlink:href="http://www3.lrs.lt/pls/inter/dokpaieska.showdoc_l?p_id=55142" office:target-frame-name="_top" xlink:show="replace"><text:span text:style-name="T68">41(1)-1131</text:span></text:a><text:span text:style-name="T69">)</text:span><text:span text:style-name="T70"><text:s/>nustatyta tvarka š</text:span>io departamento direktoriumi nuo 2011 m. balandžio 1 d.<text:s/>siūloma<text:s/>skirti Zenių Martinkų.</text:p>
      <text:p text:style-name="P71">Priėmus nutarimą būtų užtikrintas<text:s/>vadovavimas Narkotikų, tabako ir alkoholio kontrolės departamentui, įgyvendinami departamento<text:s/>veiklos tikslai<text:s/>ir atliekamos<text:s/>nustatytos funkcijos.<text:s/>Dėl priimto nutarimo galinčių kilti neigiamų pasekmių nenumatoma.</text:p>
      <text:p text:style-name="P72"><text:span text:style-name="T73"><text:tab/></text:span><text:span text:style-name="T74">Nutarimo projekto tiesiogin</text:span><text:span text:style-name="T75">ė</text:span><text:span text:style-name="T76"><text:s/>rengėja yra<text:s/></text:span><text:span text:style-name="T77">Lietuvos Respublikos sveikatos apsaugos ministerijos</text:span><text:span text:style-name="T78"><text:s/></text:span><text:span text:style-name="T79">Personalo skyriaus v</text:span><text:span text:style-name="T80">yriausioji specialistė Rasa Griciūtė</text:span><text:span text:style-name="T81">, tel. (8 5)<text:s/></text:span><text:span text:style-name="T82">2</text:span><text:span text:style-name="T83">60 4893,</text:span><text:span text:style-name="T84"><text:s/>el. p.<text:s/></text:span><text:a xlink:href="mailto:rasa.griciute@sam.lt" office:target-frame-name="_top" xlink:show="replace"><text:span text:style-name="T85">rasa.griciute@sam.lt</text:span></text:a><text:span text:style-name="T86">.</text:span><text:span text:style-name="T87">, Personalo skyriaus vedėja Laima Aleksiejūnienė,<text:s/></text:span><text:span text:style-name="T88">tel. (8 5)<text:s/></text:span><text:span text:style-name="T89">260 4892,</text:span><text:span text:style-name="T90"><text:s/>el. p.</text:span><text:span text:style-name="T91"><text:s/></text:span><text:a xlink:href="mailto:laima.aleksiejuniene@sam.lt" office:target-frame-name="_top" xlink:show="replace"><text:span text:style-name="T92">laima.aleksiejuniene</text:span><text:span text:style-name="T93">@sam.lt</text:span></text:a><text:span text:style-name="T94">.</text:span></text:p>
      <text:p text:style-name="P95"><text:span text:style-name="T96"><text:tab/></text:span><text:span text:style-name="T97">PRIDEDAMA:</text:span></text:p>
      <text:p text:style-name="P98"><text:tab/>1. Nutarimo projektas, 1 lapas.</text:p>
      <text:p text:style-name="P99"><text:tab/>2.<text:s/>Zeniaus Martinkaus<text:s/>gyvenimo aprašymas,<text:s/>3<text:s/>lapai.</text:p>
      <text:p text:style-name="P100"/>
      <text:p text:style-name="P101"/>
      <text:p text:style-name="P102"/>
      <text:p text:style-name="Normal">Sveikatos apsaugos ministras<text:tab/><text:tab/><text:tab/><text:s text:c="19"/>Raimondas Šu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Hyperlink"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fo:language="en" fo:country="US"/>
    </style:style>
    <style:style style:name="P6" style:parent-style-name="Header" style:family="paragraph">
      <style:paragraph-properties fo:text-align="center"/>
    </style:style>
    <style:style style:name="P7" style:parent-style-name="Header" style:family="paragraph">
      <style:paragraph-properties fo:text-align="center"/>
      <style:text-properties fo:font-size="10pt" style:font-size-asian="10pt"/>
    </style:style>
    <style:style style:name="P8" style:parent-style-name="Header" style:family="paragraph">
      <style:paragraph-properties fo:text-align="center"/>
      <style:text-properties fo:font-weight="bold" style:font-weight-asian="bold" style:font-size-complex="12pt"/>
    </style:style>
    <style:style style:name="P9" style:parent-style-name="Header" style:family="paragraph">
      <style:paragraph-properties fo:text-align="center"/>
      <style:text-properties fo:font-size="8pt" style:font-size-asian="8pt"/>
    </style:style>
    <style:style style:name="P10"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1"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2" style:parent-style-name="DefaultParagraphFont" style:family="text">
      <style:text-properties fo:font-size="9pt" style:font-size-asian="9pt"/>
    </style:style>
    <style:style style:name="T13" style:parent-style-name="Hyperlink" style:family="text">
      <style:text-properties fo:font-size="9pt" style:font-size-asian="9pt"/>
    </style:style>
    <style:style style:name="T14" style:parent-style-name="DefaultParagraphFont" style:family="text">
      <style:text-properties fo:font-size="9pt" style:font-size-asian="9pt"/>
    </style:style>
    <style:style style:name="T15" style:parent-style-name="Hyperlink" style:family="text">
      <style:text-properties fo:font-size="9pt" style:font-size-asian="9pt"/>
    </style:style>
    <style:style style:name="T16" style:parent-style-name="DefaultParagraphFont" style:family="text">
      <style:text-properties fo:font-size="9pt" style:font-size-asian="9pt"/>
    </style:style>
    <style:style style:name="P1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8" style:parent-style-name="Header"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text:a xlink:href="mailto:L.%20Aleksiejūniene" office:target-frame-name="_top" xlink:show="replace"><text:span text:style-name="T3">L. Aleksiejūnien</text:span></text:a><text:span text:style-name="T4">ė,</text:span><text:span text:style-name="T5"><text:s/></text:span>tel. (8 5) 260 4892, el. p. laima.aleksiejuniene@sam.lt</text:p>
        <text:p text:style-name="Footer"><text:tab/><text:tab/></text:p>
      </style:footer>
    </style:master-page>
    <style:master-page style:next-style-name="MP0" style:name="MPF0" style:page-layout-name="PL0">
      <style:header>
        <text:p text:style-name="P6"><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ERIJA</text:p>
        <text:p text:style-name="P9"/>
        <text:p text:style-name="P10">Valstybės biudžetinė įstaiga, Vilniaus g. 33, LT-01506 Vilnius, tel. (8 5) 266 1400,</text:p>
        <text:p text:style-name="P11"><text:span text:style-name="T12">faks. (8 5) 266 1402, el. p.<text:s/></text:span><text:span text:style-name="T13">ministerija@sam.lt</text:span><text:span text:style-name="T14">, http://</text:span><text:a xlink:href="http://www.sam.lt" office:target-frame-name="_top" xlink:show="replace"><text:span text:style-name="T15">www.sam.lt</text:span></text:a><text:span text:style-name="T16">.</text:span></text:p>
        <text:p text:style-name="P17">Duomenys kaupiami ir saugomi<text:s/>Juridinių asmenų registre, kodas 188603472</text:p>
        <text:p text:style-name="P18"/>
      </style:header>
      <style:footer>
        <text:p text:style-name="Footer"><text:s text:c="120"/><text:s text:c="18"/><text:span text:style-name="T19"><draw:frame draw:style-name="a2" draw:name="Paveikslėlis 4" text:anchor-type="as-char" svg:x="0in" svg:y="0in" svg:width="0.71875in" svg:height="0.80208in" style:rel-width="scale" style:rel-height="scale"><draw:image xlink:href="media/image1.jpeg" xlink:type="simple" xlink:show="embed" xlink:actuate="onLoad"/><svg:title/><svg:desc>LL dok nesp</svg:desc></draw:frame></text:span></text:p>
        <text:p text:style-name="Footer"><text:span text:style-name="T20">Rasa Griciūtė, tel. (8 5) 260 4893, el. p. rasa.griciute</text:span><text:span text:style-name="T21">@sam.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eksiejuniene</meta:initial-creator>
    <dc:creator>adlibuser</dc:creator>
    <meta:creation-date>2017-03-18T12:05:00Z</meta:creation-date>
    <dc:date>2017-03-18T12:05:00Z</dc:date>
    <meta:template xlink:href="Normal.dotm" xlink:type="simple"/>
    <meta:editing-cycles>2</meta:editing-cycles>
    <meta:editing-duration>PT0S</meta:editing-duration>
    <meta:document-statistic meta:page-count="1" meta:paragraph-count="16" meta:word-count="272" meta:character-count="2271" meta:row-count="51" meta:non-whitespace-character-count="2015"/>
  </office:meta>
</office:document-meta>
</file>