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Spacing" style:family="paragraph">
      <style:paragraph-properties fo:text-align="justify" fo:text-indent="0.625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Spacing" style:family="paragraph">
      <style:paragraph-properties fo:text-align="justify" fo:text-indent="0.5in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Spacing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Spacing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43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44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45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46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4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48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49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50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51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52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53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54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55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56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5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58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59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60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61" style:parent-style-name="Strong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62" style:parent-style-name="Strong" style:family="text">
      <style:text-properties fo:font-weight="normal" style:font-weight-asian="normal" style:font-weight-complex="normal" style:font-size-complex="12pt"/>
    </style:style>
    <style:style style:name="T63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64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65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66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6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68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69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P74" style:parent-style-name="NoSpacing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Spacing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text-indent="0.5in"/>
    </style:style>
    <style:style style:name="T7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 fo:text-indent="0.5in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30" style:parent-style-name="HTMLPreformatted" style:family="paragraph">
      <style:paragraph-properties fo:text-align="justify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typewriter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NoSpacing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Spacing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47" style:parent-style-name="NoSpacing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Spacing" style:family="paragraph">
      <style:paragraph-properties fo:text-align="justify" fo:text-indent="0.5in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P152" style:parent-style-name="NoSpacing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Spacing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54" style:parent-style-name="NoSpacing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Spacing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56" style:parent-style-name="NoSpacing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57" style:parent-style-name="NoSpacing" style:family="paragraph">
      <style:paragraph-properties fo:text-align="justify" fo:text-indent="0.5in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9" style:parent-style-name="NoSpacing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NoSpacing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71" style:parent-style-name="NoSpacing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Spacing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76" style:parent-style-name="NoSpacing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77" style:parent-style-name="NoSpacing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78" style:parent-style-name="NoSpacing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NoSpacing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NoSpacing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82" style:parent-style-name="NoSpacing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Spacing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84" style:parent-style-name="NoSpacing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85" style:parent-style-name="Normal" style:family="paragraph">
      <style:text-properties style:font-name="Times New Roman" fo:font-size="12pt" style:font-size-asian="12pt" style:font-size-complex="12pt"/>
    </style:style>
    <style:style style:name="P186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LIETUVOS RESPUBLIKOS</text:span></text:p>
      <text:p text:style-name="P5"><text:span text:style-name="T6">ADMINISTRACINIŲ TEISĖS PAŽEIDIMŲ KODEKSO 171</text:span><text:span text:style-name="T7">3</text:span><text:span text:style-name="T8"><text:s/>STRAIPSNIO<text:s/></text:span><text:span text:style-name="T9">PAKEITIMO<text:s/></text:span><text:span text:style-name="T10">ĮSTATYMO PROJEKTO<text:s/></text:span></text:p>
      <text:p text:style-name="P11">AIŠKINAMASIS RAŠTAS</text:p>
      <text:p text:style-name="P12"/>
      <text:p text:style-name="P13"><text:span text:style-name="T14">1.</text:span><text:span text:style-name="T15"><text:s/></text:span><text:span text:style-name="T16">Projekto rengimą paskatinusios priežastys, pirminiai jo siūlytojai ir asmenys, dalyvavę rengiant ar tobulinant projektą</text:span><text:span text:style-name="T17"><text:tab/></text:span></text:p>
      <text:p text:style-name="P18"><text:span text:style-name="T19">Lietuvos Respublikos<text:s/></text:span><text:span text:style-name="T20">administracinių teisės pažeidimų kodekso 171</text:span><text:span text:style-name="T21">3</text:span><text:span text:style-name="T22"><text:s/>straipsnio</text:span><text:span text:style-name="T23"><text:s/>pakeitimo įstatymo projektą (toliau –<text:s/></text:span><text:span text:style-name="T24">2<text:s/></text:span><text:span text:style-name="T25">Įstatymo projektas</text:span><text:span text:style-name="T26">)<text:s/></text:span><text:span text:style-name="T27">parengė<text:s/></text:span><text:span text:style-name="T28">Lietu</text:span><text:span text:style-name="T29">vos Respublikos ūkio ministro sudaryta darbo grupė (Lietuvos Respublikos ūkio ministro 2010 m. kovo 9 d. įsakymas Nr. 4-190 „Dėl darbo grupės sudarymo“)</text:span><text:span text:style-name="T30">.</text:span></text:p>
      <text:p text:style-name="P31"><text:span text:style-name="T32">2<text:s/></text:span><text:span text:style-name="T33">Įstatymo projektas parengtas<text:s/></text:span><text:span text:style-name="T34">siekiant suderinti<text:s/></text:span><text:span text:style-name="T35">Lietuvos Respublikos viešųjų pirkimų</text:span><text:span text:style-name="T36">, atliekamų</text:span><text:span text:style-name="T37"><text:s/></text:span><text:span text:style-name="T38">gynybos ir saugumo srityje,<text:s/></text:span><text:span text:style-name="T39">įstatymo</text:span><text:span text:style-name="T40"><text:s/>projekto (toliau – Įstatymo projektas), kuriuo perkeliami<text:s/></text:span><text:span text:style-name="T41">naujos<text:s/></text:span><text:span text:style-name="T42">200</text:span><text:span text:style-name="T43">9</text:span><text:span text:style-name="T44"><text:s/>m.<text:s/></text:span><text:span text:style-name="T45">liepos</text:span><text:span text:style-name="T46"><text:s/>1</text:span><text:span text:style-name="T47">3</text:span><text:span text:style-name="T48"><text:s/>d. Europos Parlamento ir Tarybos direktyvos 200</text:span><text:span text:style-name="T49">9</text:span><text:span text:style-name="T50">/</text:span><text:span text:style-name="T51">81</text:span><text:span text:style-name="T52">/EB</text:span><text:span text:style-name="T53"><text:s/>dėl darbų</text:span><text:span text:style-name="T54">,</text:span><text:span text:style-name="T55"><text:s/>prekių ir paslaugų pirkimo tam tikrų sutarčių, kurias sudaro perkančiosios organizacijos ar subjektai gynybos ir saugumo srityse, sudarymo tvarkos derinimo ir iš dalies keičian</text:span><text:span text:style-name="T56">č</text:span><text:span text:style-name="T57">i</text:span><text:span text:style-name="T58">os</text:span><text:span text:style-name="T59"><text:s/>direktyvas 2004/17/EB ir 2004/18/EB</text:span><text:span text:style-name="T60"><text:s/></text:span><text:span text:style-name="T61">(OL 2009 L 216, p. 76)</text:span><text:span text:style-name="T62"><text:s/></text:span><text:span text:style-name="T63">(toliau –</text:span><text:span text:style-name="T64"><text:s/></text:span><text:span text:style-name="T65">D</text:span><text:span text:style-name="T66">irektyva</text:span><text:span text:style-name="T67"><text:s/>2009/81/EB)</text:span><text:span text:style-name="T68"><text:s/>reikalavim</text:span><text:span text:style-name="T69">ai,<text:s/></text:span><text:span text:style-name="T70">nuostatas su<text:s/></text:span><text:span text:style-name="T71">Lietuvos Respublikos<text:s/></text:span><text:span text:style-name="T72">administracinių teisės pažeidimų kodekso nuostatomis</text:span><text:span text:style-name="T73">.</text:span></text:p>
      <text:p text:style-name="P74">2. Projekto tikslai ir uždaviniai</text:p>
      <text:p text:style-name="P75">2<text:s/>Įstatymo projekto tikslai ir uždaviniai –<text:s/>suderinti<text:s/>2<text:s/>Įstatymo projekto nuostatas su kartu teikiamo<text:s/>Įstatymo<text:s/>projekto nuostatomis, kuriame<text:s/>Viešųjų pirkimų tarnybai<text:s/>nustatomos<text:s/>papildomos funkcijos<text:s/>ir suteikiamos<text:s/>papildomos teisės, susijusios su<text:s/>Įstatymo<text:s/>projekto<text:s/>įgyvendinimu.<text:s/></text:p>
      <text:p text:style-name="P76">3. Kaip šiuo metu yra teisiškai reglamentuojami Įstatymo projekte aptarti klausimai. Naujos teisinio reguliavimo nuostatos, kokių pozityvių rezultatų laukiama</text:p>
      <text:p text:style-name="P77"><text:span text:style-name="T78">Siekiant riboti<text:s/></text:span><text:span text:style-name="T79">Sutarties dėl Europos Sąjungos veikimo<text:s/></text:span><text:span text:style-name="T80">(toliau – Sutartis)<text:s/></text:span><text:span text:style-name="T81">346</text:span><text:span text:style-name="T82"> straipsnyje ir Direktyvos 2004/18/EB 14 straipsnyje nu</text:span><text:span text:style-name="T83">st</text:span><text:span text:style-name="T84">atyt</text:span><text:span text:style-name="T85">ų</text:span><text:span text:style-name="T86"><text:s/>išimčių taikymą gynybos ir saugumo srities viešiesiems pirkimams</text:span><text:span text:style-name="T87"><text:s/>ir sukurti atvirą ir konkurencingą Europos gynybos ir saugumo srities pirkimų rinką</text:span><text:span text:style-name="T88">,</text:span><text:span text:style-name="T89"><text:s/>buvo</text:span><text:span text:style-name="T90"><text:s/>priimta<text:s/></text:span><text:span text:style-name="T91">Direktyva<text:s/></text:span><text:span text:style-name="T92">2009/81/EB</text:span><text:span text:style-name="T93">.<text:s/></text:span><text:span text:style-name="T94">D</text:span><text:span text:style-name="T95">irektyva</text:span><text:span text:style-name="T96"><text:s/></text:span><text:span text:style-name="T97">2009/81/EB</text:span><text:span text:style-name="T98"><text:s/>nustato specialias pirkimo procedūras, pritaikytas jautriais laikomiems gynybos ir saugumo srities viešiesiems pirkimams, kuriems būtų taikytini ypatingi saugumo reikalavimai. Tikimasi, kad E</text:span><text:span text:style-name="T99">uropos<text:s/></text:span><text:span text:style-name="T100">S</text:span><text:span text:style-name="T101">ąjungos</text:span><text:span text:style-name="T102"><text:s/>valstybėms narėms perkėlus<text:s/></text:span><text:span text:style-name="T103">šios direktyvos nuostatas į nacionalinę teisę ir jas pradėjus įgyvendinti, karinių ir su saugumu susijusių pirkimų procedūros bus atviresnės ir skaidresnės, bus apribotas minėtų išimčių taikymas, efektyviau naudojamos E</text:span><text:span text:style-name="T104">uropos<text:s/></text:span><text:span text:style-name="T105">S</text:span><text:span text:style-name="T106">ąjungos</text:span><text:span text:style-name="T107"><text:s/>valstybių narių biudžetų lėšos, sudarytos palankesnės sąlygos smulkiojo ir vidutinio verslo subjektams</text:span><text:span text:style-name="T108"><text:s/>dalyvauti gynybos ir saugumo srities viešuosiuose pirkimuose</text:span><text:span text:style-name="T109">, taip pat plėtoti inovacijas</text:span><text:span text:style-name="T110">,<text:s/></text:span><text:span text:style-name="T111">sustiprinti karinę pramonę.<text:s/></text:span></text:p>
      <text:p text:style-name="P112"><text:span text:style-name="T113">Įstatymo projektas parengtas siekiant kuo tiksliau įgyvendinti Direktyvos 2009/81/EB nuostatas. Įstatymo projekt</text:span><text:span text:style-name="T114">u</text:span><text:span text:style-name="T115"><text:s/>reglamentuojam</text:span><text:span text:style-name="T116">ų</text:span><text:span text:style-name="T117"><text:s/>pirkimų priežiūr</text:span><text:span text:style-name="T118">ą atlieka ir k</text:span><text:span text:style-name="T119">aip laikomasi<text:s/></text:span><text:span text:style-name="T120">į</text:span><text:span text:style-name="T121">statymo</text:span><text:span text:style-name="T122"><text:s/>i</text:span><text:span text:style-name="T123">r su jo įgyvendinimu susijusių teisės aktų</text:span><text:span text:style-name="T124"><text:s/>reikalavimų</text:span><text:span text:style-name="T125">,</text:span><text:span text:style-name="T126"><text:s/>kontroliuoja Viešųjų pirkimų tarnyba, o kaip atliekant pirkimus ir vykdant sudarytas pirkimo sutartis laikomasi informacijos apsaugos reikalavimų</text:span><text:span text:style-name="T127">,</text:span><text:span text:style-name="T128"><text:s/>prižiūri Valstybės ir tarnybos paslapčių įstatyme nurodytos įslaptintų sandorių saugumą užtikrinančios institucijos.</text:span><text:span text:style-name="T129"><text:s/></text:span></text:p>
      <text:p text:style-name="P130"><text:span text:style-name="T131"><text:tab/>Atsižvelgiant į tai,<text:s/></text:span><text:span text:style-name="T132">2<text:s/></text:span><text:span text:style-name="T133">Įstatymo projektu<text:s/></text:span><text:span text:style-name="T134">tikslinamos<text:s/></text:span><text:span text:style-name="T135">Lietuvos Respublikos<text:s/></text:span><text:span text:style-name="T136">administracinių teisės pažeidimų kodekso nuostatos, kuriomis<text:s/></text:span><text:span text:style-name="T137">siekiama nustatyti, kad</text:span><text:span text:style-name="T138"><text:s/>už Lietuvos Respublikos viešųjų pirkimų, atliekamų gynybos ir saugumo srityje, įstatymu</text:span><text:span text:style-name="T139"><text:s/>nustatytos viešųjų pirkimų vykdymo tvarkos ar viešojo pirkimo būdo parinkimo tvarkos pažeidimą<text:s/></text:span><text:span text:style-name="T140">Viešųjų pirkimų tarnyba skiria</text:span><text:span text:style-name="T141"><text:s/></text:span><text:span text:style-name="T142">baudą</text:span><text:span text:style-name="T143"><text:s/>nuo penkių šimtų iki dviejų tūkstančių penkių šimtų litų perkančiųjų organizacijų vadovams arba jų įgaliotiems vadovauti viešojo pirkimo komisijai asmenims, viešojo pirkimo komisijos nariams, balsavusiems už neteisėto sprendimo<text:s/></text:span><text:span text:style-name="T144">priėmimą.<text:s/></text:span></text:p>
      <text:soft-page-break/>
      <text:p text:style-name="P145">4. Galimos neigiamos priimto įstatymo pasekmės<text:s/>ir kokių priemonių reikėtų imtis, kad tokių pasekmių būtų išvengta</text:p>
      <text:p text:style-name="P146">Priėmus<text:s/>2<text:s/>Įstatymo projektą, neigiamų pasekmių neprognozuojama.<text:s/>2<text:s/>Įstatymo projektas atitinka Penkioliktosios Lietuvos Respublikos Vyriausybės programos nuostatas.<text:s/></text:p>
      <text:p text:style-name="P147">5. Įstatymo įtaka kriminogeninei situacijai, korupcijai<text:s/></text:p>
      <text:p text:style-name="P148"><text:span text:style-name="T149">Priimtas<text:s/></text:span><text:span text:style-name="T150">2<text:s/></text:span><text:span text:style-name="T151">Įstatymo projektas įtakos kriminogeninei situacijai neturės, o prielaidas atsirasti korupcijai sumažins.</text:span></text:p>
      <text:p text:style-name="P152">6. Įstatymo įtaka verslo sąlygoms ir jo plėtrai</text:p>
      <text:p text:style-name="P153">Įstatymo įgyvendinimas teigiamai atsilieps verslo sąlygoms ir jo plėtrai.<text:tab/></text:p>
      <text:p text:style-name="P154">7. Įstatymo inkorporavimas į teisinę sistemą, kokie teisės aktai tebegalioja ir kokius galiojančius teisės aktus būtina pakeisti ar panaikinti, priėmus teikiamą projektą<text:s/></text:p>
      <text:p text:style-name="P155">Galioja Lietuvos Respublikos viešųjų pirkimų įstatymas,<text:s/>Lietuvos Respublikos administracinių teisės pažeidimų kodeksas.<text:s/></text:p>
      <text:p text:style-name="P156">8. Įstatymo projekto atitiktis bendrinės lietuvių kalbos normoms</text:p>
      <text:p text:style-name="P157"><text:span text:style-name="T158">Įstatymo projektas parengtas laikantis<text:s/></text:span><text:bookmark-start text:name="P12992_1"/><text:span text:style-name="T159">Valstybinės kalbos,<text:s/></text:span><text:span text:style-name="T160">Į</text:span><text:span text:style-name="T161">statymų</text:span><text:bookmark-end text:name="P12992_1"/><text:span text:style-name="T162"><text:s/>ir kitų teisės norminių aktų rengimo tvarkos</text:span><text:span text:style-name="T163"><text:s/></text:span><text:span text:style-name="T164">įstatymų reikalavimų ir atitinka bendrinės lietuvių kalbos</text:span><text:span text:style-name="T165"><text:s/></text:span><text:span text:style-name="T166">normas. Įstatymo projekte nėra naujų sąvokų, kurias įvardijantys terminai turėtų būti įvertinti</text:span><text:bookmark-start text:name="P69762_1"/><text:span text:style-name="T167"><text:s/>Terminų banko įstatymo</text:span><text:bookmark-end text:name="P69762_1"/><text:span text:style-name="T168"><text:s/>ir jo įgyvendinamųjų teisės aktų nustatyta tvarka.</text:span></text:p>
      <text:p text:style-name="P169">9. Įstatymo projekto atitiktis Europos žmogaus teisių ir pagrindinių laisvių konvencijos nuostatoms ir Europos Sąjungos teisei</text:p>
      <text:p text:style-name="P170">2<text:s/>Įstatymo projekto nuostatos minėtai konvencijai ir Europos Sąjungos teisei neprieštarauja.</text:p>
      <text:p text:style-name="P171"><text:span text:style-name="T172">10.</text:span><text:span text:style-name="T173"><text:s/></text:span><text:span text:style-name="T174">Įstatymui įgyvendinti reikalingi įgyvendinamieji teisės aktai<text:s/></text:span></text:p>
      <text:p text:style-name="P175">2<text:s/>Įstatymo projektui įgyvendinti nereikės priimti įgyvendinamųjų teisės aktų.</text:p>
      <text:p text:style-name="P176">11. Įstatymui įgyvendinti reikalingos biudžeto lėšos<text:s/></text:p>
      <text:p text:style-name="P177">Įstatymui įgyvendinti papildomų valstybės biudžeto lėšų<text:s/>nereikės.<text:s/></text:p>
      <text:p text:style-name="P178">12. Įstatymo projekto rengimo metu gauti specialistų vertinimai ir išvados<text:s/></text:p>
      <text:p text:style-name="P179">Rengiant<text:s/>2<text:s/>Įstatymo projektą<text:s/>specialistų<text:s/>vertinimų, rekomendacijų ir išvadų nebuvo gauta.</text:p>
      <text:p text:style-name="P180">13. Įstatymo projekto autoriai<text:s/></text:p>
      <text:p text:style-name="P181">2<text:s/>Įstatymo projektą<text:s/>parengė<text:s/>Lietuvos Respublikos ūkio ministro 2010 m. kovo 9 d. įsakymu Nr. 4-190 „Dėl darbo grupės sudarymo“ sudaryta darbo grupė (darbo grupės vadovas<text:s/><text:s text:c="2"/>–<text:s/>ūkio viceministras Rimantas Žylius, tel. 262 3901).<text:s/>Tiesioginė rengėja Ūkio ministerijos Įmonių teisės ir viešųjų pirkimų politikos departamento (direktorė – Audronė Railaitė, <text:s text:c="6"/>tel. 262 3477) Viešųjų pirkimų politikos skyriaus (vedėja – Birutė Mačiunskienė, tel. 262 9696) vyriausioji specialistė Dovilė Aksomitaitė, tel. 262 3907.<text:s/></text:p>
      <text:p text:style-name="P182">14. Reikšminiai žodžiai</text:p>
      <text:p text:style-name="P183">Reikšminiai žodžiai, kurių reikia šiam projektui įtraukti į kompiuterinę paieškos sistemą, yra „viešasis pirkimas“, „viešojo pirkimo sutartis“,<text:s/>„gynyba ir saugumas“.</text:p>
      <text:p text:style-name="P184">Teikiamas<text:s/>2<text:s/>Įstatymo projektas turi būti išverstas į anglų kalbą.</text:p>
      <text:p text:style-name="P185"/>
      <text:p text:style-name="P186">______________________________________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LT" style:font-name-asian="Times New Roman" fo:font-size="12pt" style:font-size-asian="12pt" style:font-size-complex="10pt" fo:language="en" fo:country="US" fo:hyphenate="false"/>
    </style:style>
    <style:style style:name="nospacing0" style:display-name="nospacing" style:family="paragraph" style:parent-style-name="Normal">
      <style:paragraph-properties fo:margin-bottom="0in" fo:line-height="100%"/>
      <style:text-properties style:language-asian="lt" style:country-asian="LT" fo:hyphenate="false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j.kluseviciute</meta:initial-creator>
    <dc:creator>adlibuser</dc:creator>
    <meta:creation-date>2017-03-18T14:07:00Z</meta:creation-date>
    <dc:date>2017-03-18T14:07:00Z</dc:date>
    <meta:print-date>2010-06-27T11:20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837" meta:character-count="6524" meta:row-count="180" meta:non-whitespace-character-count="5781"/>
  </office:meta>
</office:document-meta>
</file>