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text:style-name="WW_CharLFO1LVL2" style:num-suffix="." style:num-format="1">
        <style:list-level-properties text:space-before="0.8868in" text:min-label-width="0.2916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TMLPreformatted" style:family="paragraph">
      <style:paragraph-properties fo:break-before="page"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TableCell9" style:family="table-cell">
      <style:table-cell-properties fo:border="none" fo:padding-top="0in" fo:padding-left="0.075in" fo:padding-bottom="0in" fo:padding-right="0.075in"/>
    </style:style>
    <style:style style:name="P10" style:parent-style-name="HTMLPreformatted" style:family="paragraph">
      <style:paragraph-properties>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HTMLPreformatted" style:family="paragraph">
      <style:paragraph-properties fo:text-indent="0.0229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HTMLPreformatted" style:family="paragraph">
      <style:paragraph-properties fo:text-align="center" fo:text-indent="0.6895in">
        <style:tab-stops>
          <style:tab-stop style:type="left" style:position="0.8861in"/>
        </style:tab-stops>
      </style:paragraph-properties>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22"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23"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24"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6"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7" style:parent-style-name="HTMLPreformatted" style:family="paragraph">
      <style:paragraph-properties fo:text-align="center" fo:text-indent="0.689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8" style:parent-style-name="HTMLPreformatted" style:family="paragraph">
      <style:paragraph-properties fo:text-align="center" fo:text-indent="0.6895in">
        <style:tab-stops>
          <style:tab-stop style:type="left" style:position="0.4923in"/>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29" style:parent-style-name="HTMLPreformatted" style:family="paragraph">
      <style:paragraph-properties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30" style:parent-style-name="HTMLPreformatted" style:list-style-name="LFO1"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font-style-complex="italic"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font-style-complex="italic"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text-position="super 62.5%"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position="super 62.5%"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text-position="super 62.5%"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per 62.5%"/>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position="super 62.5%"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6"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117" style:parent-style-name="BodyText" style:family="paragraph">
      <style:paragraph-properties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BodyText" style:list-style-name="LFO3" style:family="paragraph">
      <style:paragraph-properties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size-complex="12pt"/>
    </style:style>
    <style:style style:name="P146"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style:text-position="super 62.5%"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59" style:parent-style-name="DefaultParagraphFont" style:family="text">
      <style:text-properties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170"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style:text-position="super 62.5%"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style:text-position="super 62.5%"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0"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221"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style:text-position="super 62.5%"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style:text-position="super 62.5%"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P258"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273"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274"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275"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276"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277"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fo:font-weight="bold" style:font-weight-asian="bold" style:font-style-complex="italic"/>
    </style:style>
    <style:style style:name="T279" style:parent-style-name="DefaultParagraphFont" style:family="text">
      <style:text-properties fo:font-weight="bold" style:font-weight-asian="bold" style:font-style-complex="italic"/>
    </style:style>
    <style:style style:name="T280" style:parent-style-name="DefaultParagraphFont" style:family="text">
      <style:text-properties fo:font-weight="bold" style:font-weight-asian="bold" style:font-style-complex="italic"/>
    </style:style>
    <style:style style:name="T281" style:parent-style-name="DefaultParagraphFont" style:family="text">
      <style:text-properties fo:font-weight="bold" style:font-weight-asian="bold" style:font-weight-complex="bold" style:font-style-complex="italic"/>
    </style:style>
    <style:style style:name="T282" style:parent-style-name="DefaultParagraphFont" style:family="text">
      <style:text-properties fo:font-weight="bold" style:font-weight-asian="bold" style:font-weight-complex="bold" style:font-style-complex="italic"/>
    </style:style>
    <style:style style:name="T283" style:parent-style-name="DefaultParagraphFont" style:family="text">
      <style:text-properties fo:font-weight="bold" style:font-weight-asian="bold" style:font-weight-complex="bold"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font-style-complex="italic"/>
    </style:style>
    <style:style style:name="T289" style:parent-style-name="DefaultParagraphFont" style:family="text">
      <style:text-properties fo:font-weight="bold" style:font-weight-asian="bold" style:font-weight-complex="bold" style:font-style-complex="italic"/>
    </style:style>
    <style:style style:name="T290" style:parent-style-name="DefaultParagraphFont" style:family="text">
      <style:text-properties fo:font-weight="bold" style:font-weight-asian="bold" style:font-weight-complex="bold" style:font-style-complex="italic"/>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font-style-complex="italic"/>
    </style:style>
    <style:style style:name="T295" style:parent-style-name="DefaultParagraphFont" style:family="text">
      <style:text-properties fo:font-weight="bold" style:font-weight-asian="bold" style:font-weight-complex="bold" style:font-style-complex="italic"/>
    </style:style>
    <style:style style:name="T296" style:parent-style-name="DefaultParagraphFont" style:family="text">
      <style:text-properties fo:font-weight="bold" style:font-weight-asian="bold" style:font-weight-complex="bold"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P300"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314" style:parent-style-name="HTMLPreformatted"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HTMLPreformatted" style:list-style-name="LFO3" style:family="paragraph">
      <style:paragraph-properties fo:text-align="justify" fo:margin-left="0in"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style:text-position="super 62.5%"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2.5%"/>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HTMLPreformatted" style:list-style-name="LFO3" style:family="paragraph">
      <style:paragraph-properties fo:text-align="justify" fo:margin-left="0in" fo:text-indent="0.689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39" style:parent-style-name="HTMLPreformatted" style:family="paragraph">
      <style:paragraph-properties fo:text-align="justify">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40" style:parent-style-name="HTMLPreformatted" style:family="paragraph">
      <style:paragraph-properties fo:text-align="justify">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41" style:parent-style-name="HTMLPreformatted" style:family="paragraph">
      <style:paragraph-properties fo:text-align="justify">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42" style:parent-style-name="HTMLPreformatted" style:family="paragraph">
      <style:paragraph-properties fo:text-align="justify">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343" style:parent-style-name="HTMLPreformatted" style:family="paragraph">
      <style:paragraph-properties fo:text-align="justify">
        <style:tab-stops>
          <style:tab-stop style:type="left" style:position="0.8861in"/>
        </style:tab-stops>
      </style:paragraph-properties>
    </style:style>
    <style:style style:name="T34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text:p>
            <text:p text:style-name="P11">lyginamasis variantas</text:p>
          </table:table-cell>
        </table:table-row>
      </table:table>
      <text:p text:style-name="P12"/>
      <text:p text:style-name="P13">LIETUVOS RESPUBLIKOS VYRIAUSYBĖ</text:p>
      <text:p text:style-name="P14"/>
      <text:p text:style-name="P15">NUTARIMAS</text:p>
      <text:p text:style-name="P16">DĖL LIETUVOS RESPUBLIKOS VYRIAUSYBĖS 2005 M. BIRŽELIO 14 D.</text:p>
      <text:p text:style-name="P17"><text:span text:style-name="T18">NUTARIMO<text:s/></text:span><text:bookmark-start text:name="P84746_1"/><text:span text:style-name="T19">NR. 647</text:span><text:bookmark-end text:name="P84746_1"/><text:span text:style-name="T20"><text:s/>„DĖL LIETUVOS RESPUBLIKOS VALSTYBINIO<text:s/></text:span><text:bookmark-start text:name="1z"/></text:p>
      <text:p text:style-name="P21">SOCIALINIO<text:bookmark-end text:name="1z"/><text:s/>DRAUDIMO FONDO<text:s/><text:bookmark-start text:name="2z"/>BIUDŽETO<text:bookmark-end text:name="2z"/><text:s/>SUDARYMO IR<text:s/></text:p>
      <text:p text:style-name="P22">VYKDYMO<text:s/><text:bookmark-start text:name="3z"/>TAISYKLIŲ<text:bookmark-end text:name="3z"/><text:s/>PATVIRTINIMO“ PAKEITIMO</text:p>
      <text:p text:style-name="P23"/>
      <text:p text:style-name="P24"/>
      <text:p text:style-name="P25">2011<text:s/>m.<text:tab/><text:tab/>d. Nr.<text:s/></text:p>
      <text:p text:style-name="P26">Vilnius</text:p>
      <text:p text:style-name="P27"/>
      <text:p text:style-name="P28"/>
      <text:p text:style-name="P29">Lietuvos Respublikos Vyriausybė n u t a r i a:</text:p>
      <text:list text:style-name="LFO1" text:continue-numbering="true">
        <text:list-item>
          <text:p text:style-name="P30"><text:span text:style-name="T31">Pakeisti Lietuvos Respublikos valstybinio<text:s/></text:span><text:bookmark-start text:name="4z"/><text:span text:style-name="T32">socialinio</text:span><text:bookmark-end text:name="4z"/><text:span text:style-name="T33"><text:s/>draudimo fondo<text:s/></text:span><text:bookmark-start text:name="5z"/><text:span text:style-name="T34">biudžeto</text:span><text:bookmark-end text:name="5z"/><text:span text:style-name="T35"><text:s/>sudarymo ir vykdymo taisykles, patvirtintas Lietuvos Respublikos Vyriausybės 2005 m. birželio 14 d. nutarimu<text:s/></text:span><text:bookmark-start text:name="P84746_2"/><text:span text:style-name="T36">Nr. 647</text:span><text:bookmark-end text:name="P84746_2"/><text:span text:style-name="T37"><text:s/>„Dėl Lietuvos Respublikos valstybinio</text:span><text:bookmark-start text:name="6z"/><text:span text:style-name="T38"><text:s/>socialinio</text:span><text:bookmark-end text:name="6z"/><text:span text:style-name="T39"><text:s/>draudimo fondo<text:s/></text:span><text:bookmark-start text:name="7z"/><text:span text:style-name="T40">biudžeto</text:span><text:bookmark-end text:name="7z"/><text:span text:style-name="T41"><text:s/>sudarymo ir vykdymo<text:s/></text:span><text:bookmark-start text:name="8z"/><text:span text:style-name="T42">taisyklių</text:span><text:bookmark-end text:name="8z"/><text:span text:style-name="T43"><text:s/>patvirtinimo“ (Žin., 2005, Nr.<text:s/></text:span><text:span text:style-name="T44">75-2725</text:span><text:span text:style-name="T45">;<text:s/></text:span><text:span text:style-name="T46">2007, Nr. 80-3260;<text:s/></text:span><text:span text:style-name="T47">2008, Nr. 55-2081;<text:s/></text:span><text:span text:style-name="T48">2009, Nr. 62-2479, Nr. 158-7170</text:span><text:span text:style-name="T49">; 2010,<text:s/></text:span><text:span text:style-name="T50">Nr. 19-886,<text:s/></text:span><text:span text:style-name="T51">Nr. 137-7042</text:span><text:span text:style-name="T52">):</text:span></text:p>
        </text:list-item>
      </text:list>
      <text:list text:style-name="LFO3" text:continue-numbering="true">
        <text:list-item>
          <text:list>
            <text:list-item>
              <text:p text:style-name="P53"><text:span text:style-name="T54">Išbraukti<text:s/></text:span><text:span text:style-name="T55">7</text:span><text:span text:style-name="T56">1</text:span><text:span text:style-name="T57"><text:s/>punkt</text:span><text:span text:style-name="T58">e</text:span><text:span text:style-name="T59"><text:s/></text:span><text:span text:style-name="T60">ž</text:span><text:span text:style-name="T61">odžius „ketvirtinius</text:span><text:span text:style-name="T62"><text:s/>ir</text:span><text:span text:style-name="T63">“</text:span><text:span text:style-name="T64">:</text:span></text:p>
            </text:list-item>
          </text:list>
        </text:list-item>
      </text:list>
      <text:p text:style-name="P65"><text:span text:style-name="T66">„7</text:span><text:span text:style-name="T67">1</text:span><text:span text:style-name="T68">. Fondo valdyba rengia<text:s/></text:span><text:span text:style-name="T69">ketvirtinius ir</text:span><text:span text:style-name="T70"><text:s/>metinius Fondo konsoliduotųjų ataskaitų rinkinius, kuriuos sudaro:</text:span><text:span text:style-name="T71">“</text:span><text:span text:style-name="T72">.</text:span></text:p>
      <text:list text:style-name="LFO3" text:continue-numbering="true">
        <text:list-item>
          <text:list>
            <text:list-item>
              <text:p text:style-name="P73"><text:span text:style-name="T74">Išdėstyti 7</text:span><text:span text:style-name="T75">2</text:span><text:span text:style-name="T76"><text:s/>punktą taip:</text:span></text:p>
            </text:list-item>
          </text:list>
        </text:list-item>
      </text:list>
      <text:p text:style-name="P77">„7<text:span text:style-name="T78">2</text:span>. Fondo konsoliduotųjų ataskaitų rinkinius, nurodytus šių Taisyklių 7<text:span text:style-name="T79">1</text:span>.1-7<text:span text:style-name="T80">1</text:span>.3 punktuose, Fondo valdyba rengia konsoliduodama atitinkamus Fondo administravimo įstaigų ataskaitų rinkinius.<text:span text:style-name="T81"><text:s/></text:span><text:span text:style-name="T82">Fondo valdyba rengia ketvirtinius ataskaitų rinkinius, nurodytus 7</text:span><text:span text:style-name="T83">1</text:span><text:span text:style-name="T84">.1 ir 7</text:span><text:span text:style-name="T85">1</text:span><text:span text:style-name="T86">.2 punktuose.</text:span><text:span text:style-name="T87"><text:s/>Ketvirtinių ataskaitų rinkiniai, nurodyti 7</text:span><text:span text:style-name="T88">1</text:span><text:span text:style-name="T89">.1 punkte</text:span><text:span text:style-name="T90">,</text:span><text:span text:style-name="T91"><text:s/></text:span><text:span text:style-name="T92">skelbiami interneto svetainėje ne vėliau kaip per 10<text:s/></text:span><text:span text:style-name="T93">darbo<text:s/></text:span><text:span text:style-name="T94">dienų nuo ataskaitų parengimo dienos.</text:span><text:span text:style-name="T95">“</text:span></text:p>
      <text:list text:style-name="LFO3" text:continue-numbering="true">
        <text:list-item>
          <text:list>
            <text:list-item>
              <text:p text:style-name="P96"><text:span text:style-name="T97">Papildyti šiuo 8</text:span><text:span text:style-name="T98">1</text:span><text:span text:style-name="T99"><text:s/>punktu:</text:span></text:p>
            </text:list-item>
          </text:list>
        </text:list-item>
      </text:list>
      <text:p text:style-name="P100"><text:span text:style-name="T101">„8</text:span><text:span text:style-name="T102">1</text:span><text:span text:style-name="T103">. Fondo konsoliduotųjų ataskaitų rinkinius, nurodytus<text:s/></text:span><text:span text:style-name="T104">šių Taisyklių 7</text:span><text:span text:style-name="T105">1</text:span><text:span text:style-name="T106">.1<text:s/></text:span><text:span text:style-name="T107">ir</text:span><text:span text:style-name="T108"><text:s/>7</text:span><text:span text:style-name="T109">1</text:span><text:span text:style-name="T110">.</text:span><text:span text:style-name="T111">3 punktuose, Fondo valdyba skelbia savo internetinėje svetainėje. Metinių ataskaitų rinkiniai kartu su valstybinio audito išvada skelbiami ne vėliau kaip per 10</text:span><text:span text:style-name="T112"><text:s/>darbo</text:span><text:span text:style-name="T113"><text:s/>dienų nuo metinių konsoliduotųjų ataskaitų rinkinių patvirtinimo Lietuvos Respublikos Seimo nutarimu</text:span><text:span text:style-name="T114">.</text:span><text:span text:style-name="T115">“</text:span></text:p>
      <text:list text:style-name="LFO3" text:continue-numbering="true">
        <text:list-item>
          <text:list>
            <text:list-item>
              <text:p text:style-name="P116">Išdėstyti 20.13.1 punktą taip:</text:p>
            </text:list-item>
          </text:list>
        </text:list-item>
      </text:list>
      <text:p text:style-name="P117"><text:span text:style-name="T118">„20.13.1. Asmenys, kurie verčiasi individualia veikla, kaip ji apibrėžta Lietuvos Respublikos gyventojų pajamų mokesčio įstatyme,<text:s/></text:span><text:span text:style-name="T119">ketinantys įsigyti arba turintys verslo liudijimą, taip pat individualios įmonės už</text:span><text:span text:style-name="T120"><text:s/></text:span><text:span text:style-name="T121">individualių įmonių<text:s/></text:span><text:span text:style-name="T122">savininkai</text:span><text:span text:style-name="T123"><text:s/></text:span><text:span text:style-name="T124">savininkus</text:span><text:span text:style-name="T125">,<text:s/></text:span><text:span text:style-name="T126">ūkinės bendrijos už<text:s/></text:span><text:span text:style-name="T127">ūkinių bendrijų<text:s/></text:span><text:span text:style-name="T128">tikrieji nariai, ketinantys</text:span><text:span text:style-name="T129"><text:s/></text:span><text:span text:style-name="T130">tikruosius narius, ketinančius<text:s/></text:span><text:span text:style-name="T131">įsigyti arba<text:s/></text:span><text:span text:style-name="T132">turintys</text:span><text:span text:style-name="T133"><text:s/></text:span><text:span text:style-name="T134">turinčius<text:s/></text:span><text:span text:style-name="T135">verslo liudijimą, socialinio draudimo įmokų pagrindinei pensijos daliai gali nemokėti, jeigu verslo liudijimo galiojimo laikotarpiu avansu yra sumokėję socialinio draudimo įmokas, ne mažesnes kaip 50 procentų valstybinės socialinio draudimo bazinės pensijos per mėnesį.<text:s/></text:span><text:span text:style-name="T136">Ūkininkai ir jų partneriai (nuo 2011 m. sausio 1 d. fiziniai</text:span><text:span text:style-name="T137"><text:s/></text:span><text:span text:style-name="T138">Fiziniai<text:s/></text:span><text:span text:style-name="T139">asmenys, kurie verčiasi individualia žemės ūkio veikla</text:span><text:span text:style-name="T140">,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text:span><text:span text:style-name="T141">ba didesnis</text:span><text:span text:style-name="T142"><text:s/></text:span><text:span text:style-name="T143">(toliau vadinama – ūkininkai ir jų partneriai), taip pat šeimynos<text:s/></text:span><text:soft-page-break/><text:span text:style-name="T144">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pan></text:p>
      <text:list text:style-name="LFO3" text:continue-numbering="true">
        <text:list-item>
          <text:list>
            <text:list-item>
              <text:p text:style-name="P145">Išdėstyti 20.13.2 punktą taip:</text:p>
            </text:list-item>
          </text:list>
        </text:list-item>
      </text:list>
      <text:p text:style-name="P146">„20.13.2. Kai<text:s/><text:span text:style-name="T147">individuali įmonė už individualios<text:s/></text:span><text:span text:style-name="T148">įmonės savininką, ūkinė bendrija už ūkinės bendrijos tikrąjį narį,<text:s/></text:span>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text:s/><text:span text:style-name="T149">kai žemės ūkio valdos ekonominis dydis praėjusių metų mokestiniu laikotarpiu nuo sausio 1 d. iki gruodžio 31 d. – daugiau kaip 14 europinio dydžio vienetų</text:span>,<text:s/><text:span text:style-name="T150">kurio paj</text:span><text:span text:style-name="T151">amos mokestiniu laikotarpiu</text:span><text:span text:style-name="T152"><text:s/>apmokestinamos gyventojų pajamų mokesčiu pagal Gyventojų pajamų mokesčio įstatymo nuostatas,<text:s/></text:span>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p>
      <text:list text:style-name="LFO3" text:continue-numbering="true">
        <text:list-item>
          <text:list>
            <text:list-item>
              <text:p text:style-name="P153"><text:span text:style-name="T154">Išdėstyti<text:s/></text:span><text:span text:style-name="T155">21</text:span><text:span text:style-name="T156">1</text:span><text:span text:style-name="T157"><text:s/>punktą taip:</text:span></text:p>
            </text:list-item>
          </text:list>
        </text:list-item>
      </text:list>
      <text:p text:style-name="P158">„21<text:span text:style-name="T159">1</text:span>. Apdraustųjų, nurodytų Valstybinio socialinio draudimo įstatymo<text:s/><text:span text:style-name="T160">4 straipsnio 1 dalies 1 punkte ir</text:span><text:s/>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text:s/><text:span text:style-name="T161">Šių asmenų</text:span><text:s/><text:span text:style-name="T162">Asmenų, nurodytų Valstybinio socialinio draudimo įstatymo 4 straipsnio 5 dalyje,</text:span><text:s/>socialinio draudimo įmokų bazę sudaro 50 procentų pajamų už sporto ir (ar) atlikėjo veiklą ir (ar) pagal autorinę sutartį sumos.<text:s/><text:span text:style-name="T163">Darbingo amžiaus apdraustųjų</text:span><text:span text:style-name="T164"><text:s/>asmenų, turinčių meno kūrėjo statusą</text:span><text:span text:style-name="T165"><text:s/>(toliau vadinama – meno kūrėj</text:span><text:span text:style-name="T166">as</text:span><text:span text:style-name="T167">)</text:span><text:span text:style-name="T168">, socialinio draudimo įmokų bazę sudaro 50 procentų pajamų pagal autorinę sutartį sumos.</text:span><text:s/>Lietuvos vienetais ir nuolatiniais Lietuvos Respublikos gyventojais laikomi asmenys, kaip jie apibrėžti Gyventojų pajamų mokesčio įstatyme.“</text:p>
      <text:list text:style-name="LFO3" text:continue-numbering="true">
        <text:list-item>
          <text:list>
            <text:list-item>
              <text:p text:style-name="P169">Išdėstyti 28 punkto pirmąją<text:s/>pastraipą taip:</text:p>
            </text:list-item>
          </text:list>
        </text:list-item>
      </text:list>
      <text:p text:style-name="P170"><text:span text:style-name="T171">„28.<text:s/></text:span><text:span text:style-name="T172">Asmenų, kurie verčiasi individualia veikla, kaip ji apibrėžta Lietuvos Respublikos gyventojų pajamų mokesčio įstatyme (išskyrus verslo liudijimus turinčius asmenis), ūkininkų ir jų partnerių,<text:s/></text:span><text:span text:style-name="T173">kai žemės ūkio valdos ekonominis dydis praėjusių metų mokestiniu laikotarpiu nuo sausio 1 d. iki gruodžio 31 d. – daugiau kaip 14 europinio dydžio vienetų,</text:span><text:span text:style-name="T174"><text:s/></text:span><text:span text:style-name="T175">kurių pajamos</text:span><text:span text:style-name="T176"><text:s/></text:span><text:span text:style-name="T177">mokestiniu laikotarpiu apmokestinamos gyventojų pajamų mokesčiu pagal Gyventojų pajamų mokesčio įstatymo nuostatas,<text:s/></text:span><text:span text:style-name="T178">socialinio draudimo įmokos mokamos nuo praėjusiais metais gautų pajamų metinės sumos.<text:s/></text:span><text:span text:style-name="T179">Pajamų metinė suma apskaičiuojama pasibaigus mokestiniams metams pagal metinę pajamų deklaraciją.<text:s/></text:span><text:span text:style-name="T180">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text:s/></text:span><text:span text:style-name="T181">kai žemės ūkio valdos ekonominis dydis praėjusių metų mokestiniu laikotarpiu nuo sausio 1 d. iki gruodžio 31 d. – daugiau kaip 14 europinio dydžio vienetų,</text:span><text:span text:style-name="T182"><text:s/></text:span><text:span text:style-name="T183">kurių pajamos</text:span><text:span text:style-name="T184"><text:s/></text:span><text:span text:style-name="T185">mokestiniu laikotarpiu apmokestinamos gyventojų pajamų mokesčiu pagal Gyventojų pajamų mokesčio įstatymo nuostatas,<text:s/></text:span><text:span text:style-name="T186">socialinio draudimo įmokų bazę sudaro Valstybinei mokesčių 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s/></text:span><text:span text:style-name="T187">Pajamų metinė suma apskaičiuojama pasibaigus mokestiniams metams pagal metinę pajamų deklaraciją</text:span><text:span text:style-name="T188">.</text:span><text:span text:style-name="T189">“</text:span></text:p>
      <text:list text:style-name="LFO3" text:continue-numbering="true">
        <text:list-item>
          <text:list>
            <text:list-item>
              <text:p text:style-name="P190"><text:span text:style-name="T191">Išdėstyti 28</text:span><text:span text:style-name="T192">1</text:span><text:span text:style-name="T193"><text:s/>punktą taip:</text:span></text:p>
            </text:list-item>
          </text:list>
        </text:list-item>
      </text:list>
      <text:p text:style-name="P194"><text:span text:style-name="T195">„</text:span><text:span text:style-name="T196">28</text:span><text:span text:style-name="T197">1</text:span><text:span text:style-name="T198">. Apskaičiuojant likviduojamų individualių įmonių savininkų (ūkinių bendrijų tikrųjų narių) išsiimamų individualios įmonės savininko ar ūkinės bendrijos tikrojo nario asmeniniams poreikiams pajamų sumą</text:span><text:span text:style-name="T199"><text:s/>ir nustatant privalomojo sveikatos draudimo įmokų mokėjimo prievolę</text:span><text:span text:style-name="T200">, mokestinis laikotarpis skaičiuojamas iki šių įmonių (ūkinių bendrijų) veiklos pabaigos, kurios data deklaruojama pateikiamoje Valstybinei mokesčių inspekcijai paskutinio mokestinio laikotarpio pelno mokesčio deklaracijoje.</text:span><text:span text:style-name="T201"><text:s/></text:span><text:span text:style-name="T202">Jeigu l</text:span><text:span text:style-name="T203">ikviduojamos arba bankrutuojančios individualios įmonės (ūkinės bendrijos)<text:s/></text:span><text:span text:style-name="T204">turi teisę<text:s/></text:span><text:span text:style-name="T205">už<text:s/></text:span><text:span text:style-name="T206">individualių įmonių<text:s/></text:span><text:span text:style-name="T207">savininkus (ūkinių bendrijų tikruosius narius)<text:s/></text:span><text:span text:style-name="T208">nemokėti valstybinio socialinio draudimo įmokų, tai<text:s/></text:span><text:span text:style-name="T209">nuo likviduojamos ar atitinkamai bankrutuojančios įmonės statuso įregistravimo Juridinių asmenų registre</text:span><text:span text:style-name="T210"><text:s/>dienos už šiuos<text:s/></text:span><text:span text:style-name="T211">individualių įmonių savinink</text:span><text:span text:style-name="T212">us (ūkinių bendrijų tikruosius narius</text:span><text:span text:style-name="T213">)</text:span><text:span text:style-name="T214"><text:s/></text:span><text:span text:style-name="T215">gali<text:s/></text:span><text:span text:style-name="T216">nemokėti<text:s/></text:span><text:span text:style-name="T217">ir<text:s/></text:span><text:span text:style-name="T218">privalomojo sveikatos draudimo įmokų</text:span><text:span text:style-name="T219">.“</text:span></text:p>
      <text:list text:style-name="LFO3" text:continue-numbering="true">
        <text:list-item>
          <text:list>
            <text:list-item>
              <text:p text:style-name="P220">Išdėstyti 29 punktą taip:</text:p>
            </text:list-item>
          </text:list>
        </text:list-item>
      </text:list>
      <text:p text:style-name="P221"><text:span text:style-name="T222">„</text:span><text:span text:style-name="T223">29. Ūkininkų ir jų partnerių,<text:s/></text:span><text:span text:style-name="T224">kai žemės ūkio valdos ekonominis dydis už praėjusių metų mokestinį laikotarpį nuo sausio 1 d. iki gruodžio 31 d. yra ne mažesnis kaip 4 europinio dydžio vienetai ir ne didesnis kaip 14 europinio dydžio vienetų,</text:span><text:span text:style-name="T225"><text:s/></text:span><text:span text:style-name="T226">kurių pajamos mokestiniu laikotarpiu nėra apmokestinamos gyventojų pajamų mokesčiu pagal Gyventojų pajamų mokesčio įstatymo nuostatas,<text:s/></text:span><text:span text:style-name="T227">mėnesio socialinio draudimo įmokos turi būti apskaičiuojamos ir privalomai sumokamos nuo minimaliosios mėnesinės algos už kiekvieną iš nurodytų asmenų kartą per mėnesį, ne vėliau kaip iki einamojo mėnesio paskutinės dienos. Ūkininkų ir jų partnerių,<text:s/></text:span><text:span text:style-name="T228">kai žemės ūkio valdos ekonominis dydis už praėjusių metų mokestinį laikotarpį nuo sausio 1 d. iki gruodžio 31 d. yra didesnis kaip 14 europinio dydžio vienetų,</text:span><text:span text:style-name="T229"><text:s/></text:span><text:span text:style-name="T230">kurių pajamos mokestiniu laikotarpiu apmokestinamos gyventojų pajamų mokesčiu pagal Gyventojų pajamų mokesčio įstatymo nuostatas,<text:s/></text:span><text:span text:style-name="T231">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pan><text:span text:style-name="T232">“</text:span></text:p>
      <text:list text:style-name="LFO3" text:continue-numbering="true">
        <text:list-item>
          <text:list>
            <text:list-item>
              <text:p text:style-name="P233"><text:span text:style-name="T234">Išdėstyti 48</text:span><text:span text:style-name="T235">1</text:span><text:span text:style-name="T236"><text:s/>punktą taip:</text:span></text:p>
            </text:list-item>
          </text:list>
        </text:list-item>
      </text:list>
      <text:p text:style-name="P237"><text:span text:style-name="T238">„</text:span><text:span text:style-name="T239">48</text:span><text:span text:style-name="T240">1</text:span><text:span text:style-name="T241">. Ūkininkai ir jų partneriai,<text:s/></text:span><text:span text:style-name="T242">kai žemės ūkio valdos</text:span><text:span text:style-name="T243"><text:s/></text:span><text:span text:style-name="T244">ar ūkio<text:s/></text:span><text:span text:style-name="T245">ekonominis dydis už praėjusių metų mokestinį laikotarpį nuo sausio 1 d. iki gruodžio 31 d. yra<text:s/></text:span><text:span text:style-name="T246">ne mažesnis kaip 4 europinio dydžio vienetai ir</text:span><text:span text:style-name="T247"><text:s/></text:span><text:span text:style-name="T248">ne<text:s/></text:span><text:span text:style-name="T249">didesnis kaip 14<text:s/></text:span><text:span text:style-name="T250">europinio</text:span><text:span text:style-name="T251"><text:s/></text:span><text:span text:style-name="T252">ekonominio<text:s/></text:span><text:span text:style-name="T253">dydžio vienetų,</text:span><text:span text:style-name="T254"><text:s/>socialinio draudimo įmokų gali nemokėti (tas laikotarpis bus neįskaitytas į socialinio draudimo stažą) šių Taisyklių 48.1</text:span><text:span text:style-name="T255">-</text:span><text:span text:style-name="T256">48.3 punktuose numatytais atvejais.</text:span><text:span text:style-name="T257">“</text:span></text:p>
      <text:list text:style-name="LFO3" text:continue-numbering="true">
        <text:list-item>
          <text:list>
            <text:list-item>
              <text:p text:style-name="P258">Papildyti<text:s/>šiais<text:s/>54-58<text:s/>punktais:</text:p>
            </text:list-item>
          </text:list>
        </text:list-item>
      </text:list>
      <text:p text:style-name="P259">„<text:span text:style-name="T260">54. Meno kūrėj</text:span><text:span text:style-name="T261">ai</text:span><text:span text:style-name="T262">,</text:span><text:span text:style-name="T263"><text:s/>remiantis Lietuvos Respublikos valstybinio socialinio draudimo įstatymo 5 straipsnio 3 dalimi, valstybės lėšomis<text:s/></text:span><text:span text:style-name="T264">draudžiami Meno kūrėjų socialinės apsaugos programos administravimo tvarkos aprašo, patvirtinto Lietuvos Respublikos Vyriausybės 2011 m. kovo 16 d. nutarimu Nr. 316 (Žin., 2011, Nr. 34-1604),</text:span><text:span text:style-name="T265"><text:s/>ir</text:span><text:span text:style-name="T266"><text:s/>ši</text:span><text:span text:style-name="T267">ų Taisyklių<text:s/></text:span><text:span text:style-name="T268">55-</text:span><text:span text:style-name="T269">5</text:span><text:span text:style-name="T270">8</text:span><text:span text:style-name="T271"><text:s/>punktuose nustatyta tvarka.</text:span></text:p>
      <text:p text:style-name="P272">55.<text:s/>Fondo valdyba, skaičiuodama lėšų poreikį meno kūrėjų<text:s/>pensijų, ligos ir motinystės socialiniam draudimui valstybės lėšomis, pagal<text:s/>Apdraustųjų valstybiniu socialiniu draudimu ir valstybinio socialinio draudimo išmokų gavėjų registro (toliau vadinama –Registras)<text:s/>duomenis kiekvieną mėnesį iki 25 dienos patikrina, kiek draudžiamųjų pajamų turėjo (jei asmuo buvo draudžiamas valstybės lėšomis dėl kitų priežasčių, draudžiamosiomis pajamomis<text:s/>laikoma ir suma, nuo kurios apskaičiuotos socialinio draudimo įmokos) meno kūrėjas<text:s/>nuo kalendorinių metų pradžios iki prieš tai buvusio mėnesio pabaigos.<text:s/>Fondo valdyba nustačiusi, kad meno<text:s/>kūrėjas:</text:p>
      <text:p text:style-name="P273">55.1. draudžiamųjų pajamų neturėjo<text:s/>–<text:s/>apskaičiuoja šio asmens socialinio draudimo įmokas<text:s/>pensijų socialiniam draudimui<text:s/>bei ligos ir motinystės socialiniam draudimui<text:s/>už praėjusį mėnesį<text:s/>nuo minimaliosios mėnesinės algos;</text:p>
      <text:p text:style-name="P274">55.2. turėjo draudžiamųjų pajamų, kurios yra mažesnės nei<text:s/>atitinkamų<text:s/>mėnesių<text:s/>minimaliųjų<text:s/>mėnesinių<text:s/>algų suma –<text:s/>apskaičiuoja šio asmens socialinio draudimo įmokas nuo skirtumo, gauto iš<text:s/>atitinkamų mėnesių<text:s/>minimaliųjų<text:s/>mėnesinių<text:s/>algų sumos<text:s/>atėmus asmens<text:s/>turėtas draudžiamąsias pajamas;</text:p>
      <text:p text:style-name="P275">55.3. turėjo draudžiamųjų pajamų, tačiau buvo draudžiamas kitomis draudimo rūšimis negu nustatyta Valstybinio socialinio draudimo įstatymo<text:s/>5<text:s/>straipsnio<text:s/>3<text:s/>dalyje<text:s/>–<text:s/>šio asmens socialinio draudimo įmokas nuo minimaliosios<text:s/>mėnesinės algos<text:s/>apskaičiuoja<text:s/>toms draudimo<text:s/>rūšims,<text:s/>kuriomis jis nebuvo<text:s/>draustas, o toms, kuriomis buvo draustas, bet draudžiamosios pajamos buvo mažesnės už atitinkamų mėnesių minimaliųjų algų sumą, socialinio draudimo įmokas apskaičiuoja pagal šių Taisyklių 55.2 punktą.<text:s/></text:p>
      <text:p text:style-name="P276">56.<text:s/>Fondo valdyba iki kiekvieno mėnesio 25 dienos Kultūros ministerijai pateikia paraišką už praėjusį kalendorinį mėnesį, kurioje nurodoma<text:s/>šių Taisyklių 55<text:s/>punkto nustatyta tvarka<text:s/>apskaičiuotą<text:s/>suma, kurią Kultūros ministerija perveda į<text:s/>Fondo biudžetą<text:s/>ne vėliau kaip to mėnesio paskutinę dieną.<text:s/>Fondo valdyba, nustačiusi Kultūros ministerijos pervestų lėšų permoką ar nepriemoką už praėjusius laikotarpius, atitinkamai mažina ar didina lėšų poreikį už artimiausią kalendorinį mėnesį.<text:s/>Pasibaigus kalendoriniams metams, esant permokai už konkretų meno kūrėją, Fondo valdyba susidariusią permoką grąžina į Meno kūrėjų socialinės apsaugos programą.<text:s/></text:p>
      <text:p text:style-name="P277"><text:span text:style-name="T278">5</text:span><text:span text:style-name="T279">7</text:span><text:span text:style-name="T280">.<text:s/></text:span><text:span text:style-name="T281">Fondo valdyba</text:span><text:span text:style-name="T282"><text:s/></text:span><text:span text:style-name="T283">kiekvieną mėnesį iki 25 dienos pagal Registro duomenis<text:s/></text:span><text:span text:style-name="T284">apskaičiuoja privalomojo sveikatos draudimo įmokas nuo minimaliosios mėnesinės algos už<text:s/></text:span><text:span text:style-name="T285">meno kūrėjus,<text:s/></text:span><text:span text:style-name="T286">negaunančius pajamų pagal autorinę sutartį ir nepriklausančius asmenims, nurodytiems Sveikatos draudimo įstatymo 6 straipsnio 4 dalyje, 17 straipsnio 1 dalyje ir 4–9 dalyse</text:span><text:span text:style-name="T287">. Pasibaigus</text:span><text:span text:style-name="T288"><text:s/>kalendoriniams metams, gavusi papildomus duomenis iš Valstybinės ligonių kasos ir Valstybinės mokesčių inspekcijos apie meno kūrėj</text:span><text:span text:style-name="T289">us</text:span><text:span text:style-name="T290">, už kuriuos buvo mokėtos įmokos iš<text:s/></text:span><text:span text:style-name="T291">Meno kūrėjų socialinės apsaugos programos, tačiau jie<text:s/></text:span><text:span text:style-name="T292">gavo pajamų pagal autorinę sutartį arba<text:s/></text:span><text:span text:style-name="T293">priklausė</text:span><text:span text:style-name="T294"><text:s/></text:span><text:span text:style-name="T295">asmenims</text:span><text:span text:style-name="T296">,</text:span><text:span text:style-name="T297"><text:s/>nurodytiems Sveikatos draudimo įstatymo 6 straipsnio 4 dalyje, 17 straipsnio 1 dalyje ir 4–9 dalyse</text:span><text:span text:style-name="T298">,</text:span><text:span text:style-name="T299"><text:s/>Fondo valdyba patikslina lėšų poreikį už praėjusius kalendorinius metus ir atitinkamai sumažina artimiausio mėnesio lėšų poreikį.</text:span></text:p>
      <text:p text:style-name="P300"><text:span text:style-name="T301">5</text:span><text:span text:style-name="T302">8</text:span><text:span text:style-name="T303">.<text:s/></text:span><text:span text:style-name="T304">Už me</text:span><text:span text:style-name="T305">no kūrėjus</text:span><text:span text:style-name="T306">, kurie tuo pačiu metu yra savarankiškai dirbantys asmenys, draudimui valstybės lėšomis už praėjusius metus mokėtinos įmokos perskaičiuojamos pasibaigus gautų pajamų deklaravimo terminui. Nustačius, kad meno kūrėj</text:span><text:span text:style-name="T307">as<text:s/></text:span><text:span text:style-name="T308">turėjo draudžiamųjų pajamų kaip savarankiškai dirbantis asmuo,<text:s/></text:span><text:span text:style-name="T309">Fondo valdyba<text:s/></text:span><text:span text:style-name="T310">atitinkamai sumažina artimiausio mėnesio lėšų poreikį meno kūrėj</text:span><text:span text:style-name="T311">ų<text:s/></text:span><text:span text:style-name="T312">draudimui.</text:span>“</text:p>
      <text:list text:style-name="LFO3" text:continue-numbering="true">
        <text:list-item>
          <text:list>
            <text:list-item>
              <text:p text:style-name="P313">Išdėstyti 130<text:s/>punktą taip:</text:p>
            </text:list-item>
          </text:list>
        </text:list-item>
      </text:list>
      <text:p text:style-name="P314"><text:span text:style-name="T315">„</text:span><text:span text:style-name="T316">130. Draudėjai, privalantys mokėti socialinio draudimo įmokas, kiekvieną mėnesį pateikia Fondo valdybos teritoriniams skyriams socialinio draudimo pranešimus apie apdraustiems asmenims apskaičiuotas draudžiamųjų pajamų sumas ir socialinio draudimo įmokas</text:span><text:span text:style-name="T317"><text:s/>Fondo valdybos nustatyta tvarka</text:span><text:span text:style-name="T318">.<text:s/></text:span><text:span text:style-name="T319">Verslo liudijimus turintys asmenys, ūkininkai ir jų partneriai, kai žemės ūkio valdos 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šeimynų dalyviu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span><text:span text:style-name="T320">“</text:span></text:p>
      <text:list text:style-name="LFO3" text:continue-numbering="true">
        <text:list-item>
          <text:list>
            <text:list-item>
              <text:p text:style-name="P321"><text:span text:style-name="T322">Papildyti šiuo 130</text:span><text:span text:style-name="T323">1</text:span><text:span text:style-name="T324"><text:s/>punktu:</text:span></text:p>
            </text:list-item>
          </text:list>
        </text:list-item>
      </text:list>
      <text:p text:style-name="P325"><text:span text:style-name="T326">„130</text:span><text:span text:style-name="T327">1</text:span><text:span text:style-name="T328">. Kai asmenims,<text:s/></text:span><text:span text:style-name="T329">kurie<text:s/></text:span><text:span text:style-name="T330">vienu metu dirba pagal darbo sutartį</text:span><text:span text:style-name="T331">,</text:span><text:span text:style-name="T332"><text:s/>ir/ ar</text:span><text:span text:style-name="T333"><text:s/>savarankiškai<text:s/></text:span><text:span text:style-name="T334">Lietuvoje</text:span><text:span text:style-name="T335"><text:s/>ir kitoje ES valstybėje narėje, EEE valstybėje ar Šveicarijoje,<text:s/></text:span><text:span text:style-name="T336">ir<text:s/></text:span><text:span text:style-name="T337">negalima nustatyti savarankiškai dirbančio asmens veiklos rūšies, šie asmenys priskiriami prie asmenų, vykdančių individualią veiklą, kaip ji apibrėžta Gyventojų pajamų mokesčio įstatyme, išskyrus verslo liudijimus turinčius asmenis. Savarankiškos veiklos rūšis gali būti pakeista, jeigu asmuo įrodo, kad jo savarankiška veikla užsienio valstybėje priskirtina kitai savarankiškai dirbančio asmens rūšiai.“</text:span></text:p>
      <text:list text:style-name="LFO3" text:continue-numbering="true">
        <text:list-item>
          <text:p text:style-name="P338">Šio nutarimo 1.11<text:s/>punktu papildomas<text:s/>Lietuvos Respublikos valstybinio<text:s/>socialinio<text:s/>draudimo fondo<text:s/>biudžeto<text:s/>sudarymo ir vykdymo taisyklių 57<text:s/>punktas įsigalioja<text:s/>2012 m.<text:s/>sausio 1 d.<text:s/></text:p>
        </text:list-item>
      </text:list>
      <text:p text:style-name="P339"/>
      <text:p text:style-name="P340"/>
      <text:p text:style-name="P341">Ministras Pirmininkas</text:p>
      <text:p text:style-name="P342"/>
      <text:p text:style-name="P343"><text:span text:style-name="T344">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text-align="justify"/>
      <style:text-properties style:font-size-complex="10pt" fo:hyphenate="false"/>
    </style:style>
    <style:style style:name="BodyTextChar" style:display-name="Body Text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text:style-name="WW_CharLFO1LVL2" style:num-suffix="." style:num-format="1">
        <style:list-level-properties text:space-before="0.8868in" text:min-label-width="0.2916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7423in"/>
      </style:footer-style>
    </style:page-layout>
    <style:style style:name="P7" style:parent-style-name="Header" style:family="paragraph">
      <style:paragraph-properties fo:text-align="center"/>
    </style:style>
    <style:style style:name="T8" style:parent-style-name="DefaultParagraphFont" style:family="text">
      <style:text-properties fo:font-size="8pt" style:font-size-asian="8pt" style:font-size-complex="8pt"/>
    </style:style>
  </office:automatic-styles>
  <office:master-styles>
    <style:master-page style:name="MP0" style:page-layout-name="PL0">
      <style:header>
        <text:p text:style-name="P7"><text:span text:style-name="T8"><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1</dc:title>
    <dc:description/>
    <dc:subject/>
    <meta:initial-creator> </meta:initial-creator>
    <dc:creator>adlibuser</dc:creator>
    <meta:creation-date>2017-03-18T14:07:00Z</meta:creation-date>
    <dc:date>2017-03-18T14:07:00Z</dc:date>
    <meta:print-date>2011-03-22T08:42:00Z</meta:print-date>
    <meta:template xlink:href="Normal.dotm" xlink:type="simple"/>
    <meta:editing-cycles>2</meta:editing-cycles>
    <meta:editing-duration>PT0S</meta:editing-duration>
    <meta:user-defined meta:name="_EmailSubject">meno kureju draudimas</meta:user-defined>
    <meta:user-defined meta:name="_AuthorEmail">Alfreda.Satrauskiene@socmin.lt</meta:user-defined>
    <meta:user-defined meta:name="_AuthorEmailDisplayName">Alfreda Šatrauskienė</meta:user-defined>
    <meta:user-defined meta:name="_ReviewingToolsShownOnce"/>
    <meta:document-statistic meta:page-count="2" meta:paragraph-count="133" meta:word-count="2096" meta:character-count="15697" meta:row-count="392" meta:non-whitespace-character-count="13734"/>
  </office:meta>
</office:document-meta>
</file>