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EUAlbertina" svg:font-family="EUAlbertina" style:font-family-generic="roman"/>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625in" text:min-label-width="0in"/>
      </text:list-level-style-number>
      <text:list-level-style-number text:level="4" style:num-format="1" text:display-levels="4">
        <style:list-level-properties text:space-before="0.4923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text:list-style style:name="LFO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4">
      <text:list-level-style-number text:level="1" style:num-suffix="." style:num-format="1" text:start-value="4">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text:style-name="WW_CharLFO7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Spacing" style:master-page-name="MPF0" style:family="paragraph">
      <style:paragraph-properties fo:break-before="page" fo:text-align="center"/>
      <style:text-properties style:font-name="Times New Roman" fo:font-weight="bold" style:font-weight-asian="bold" fo:font-size="12pt" style:font-size-asian="12pt" style:font-size-complex="12pt"/>
    </style:style>
    <style:style style:name="P4" style:parent-style-name="NoSpacing" style:family="paragraph">
      <style:paragraph-properties fo:text-align="center"/>
    </style:style>
    <style:style style:name="T5" style:parent-style-name="DefaultParagraphFont" style:family="text">
      <style:text-properties style:font-name="Times New Roman" fo:font-weight="bold" style:font-weight-asian="bold" fo:font-size="12pt" style:font-size-asian="12pt" style:font-size-complex="12pt"/>
    </style:style>
    <style:style style:name="P6" style:parent-style-name="NoSpacing" style:family="paragraph">
      <style:paragraph-properties fo:text-align="justify"/>
      <style:text-properties style:font-name="Times New Roman" fo:font-size="12pt" style:font-size-asian="12pt" style:font-size-complex="12pt"/>
    </style:style>
    <style:style style:name="P7" style:parent-style-name="NoSpacing" style:family="paragraph">
      <style:paragraph-properties fo:text-align="justify" fo:text-indent="0.5in"/>
    </style:style>
    <style:style style:name="T8" style:parent-style-name="DefaultParagraphFont" style:family="text">
      <style:text-properties style:font-name="Times New Roman" fo:font-weight="bold" style:font-weight-asian="bold" fo:font-size="12pt" style:font-size-asian="12pt" style:font-size-complex="12pt"/>
    </style:style>
    <style:style style:name="T9" style:parent-style-name="DefaultParagraphFont" style:family="text">
      <style:text-properties style:font-name="Times New Roman" fo:font-size="12pt" style:font-size-asian="12pt" style:font-size-complex="12pt"/>
    </style:style>
    <style:style style:name="T10" style:parent-style-name="DefaultParagraphFont" style:family="text">
      <style:text-properties style:font-name="Times New Roman" fo:font-weight="bold" style:font-weight-asian="bold" fo:font-size="12pt" style:font-size-asian="12pt" style:font-size-complex="12pt"/>
    </style:style>
    <style:style style:name="P11" style:parent-style-name="NoSpacing" style:family="paragraph">
      <style:paragraph-properties fo:text-align="justify" fo:text-indent="0.5in"/>
      <style:text-properties style:font-name="Times New Roman" fo:font-size="12pt" style:font-size-asian="12pt" style:font-size-complex="12pt"/>
    </style:style>
    <style:style style:name="P12" style:parent-style-name="NoSpacing" style:family="paragraph">
      <style:paragraph-properties fo:text-align="justify" fo:text-indent="0.5in"/>
    </style:style>
    <style:style style:name="T13" style:parent-style-name="DefaultParagraphFont" style:family="text">
      <style:text-properties style:font-name="Times New Roman" fo:font-size="12pt" style:font-size-asian="12pt" style:font-size-complex="12pt"/>
    </style:style>
    <style:style style:name="T14" style:parent-style-name="Strong" style:family="text">
      <style:text-properties style:font-name="Times New Roman" fo:font-weight="normal" style:font-weight-asian="normal" fo:font-size="12pt" style:font-size-asian="12pt" style:font-size-complex="12pt"/>
    </style:style>
    <style:style style:name="T15" style:parent-style-name="Strong" style:family="text">
      <style:text-properties style:font-name="Times New Roman" fo:font-weight="normal" style:font-weight-asian="normal" fo:font-size="12pt" style:font-size-asian="12pt" style:font-size-complex="12pt"/>
    </style:style>
    <style:style style:name="T16" style:parent-style-name="Strong" style:family="text">
      <style:text-properties style:font-name="Times New Roman" fo:font-weight="normal" style:font-weight-asian="normal" style:font-weight-complex="normal" fo:font-size="12pt" style:font-size-asian="12pt" style:font-size-complex="12pt"/>
    </style:style>
    <style:style style:name="T17" style:parent-style-name="Strong" style:family="text">
      <style:text-properties style:font-name="Times New Roman" fo:font-weight="normal" style:font-weight-asian="normal" fo:font-size="12pt" style:font-size-asian="12pt" style:font-size-complex="12pt"/>
    </style:style>
    <style:style style:name="T18" style:parent-style-name="DefaultParagraphFont" style:family="text">
      <style:text-properties style:font-name="Times New Roman" fo:font-size="12pt" style:font-size-asian="12pt" style:font-size-complex="12pt"/>
    </style:style>
    <style:style style:name="T19" style:parent-style-name="DefaultParagraphFont" style:family="text">
      <style:text-properties style:font-name="Times New Roman" fo:font-size="12pt" style:font-size-asian="12pt" style:font-size-complex="12pt"/>
    </style:style>
    <style:style style:name="P20" style:parent-style-name="NoSpacing" style:family="paragraph">
      <style:paragraph-properties fo:text-align="justify" fo:text-indent="0.5in"/>
    </style:style>
    <style:style style:name="T21" style:parent-style-name="DefaultParagraphFont" style:family="text">
      <style:text-properties style:font-name="Times New Roman" fo:font-size="12pt" style:font-size-asian="12pt" style:font-size-complex="12pt"/>
    </style:style>
    <style:style style:name="T22" style:parent-style-name="DefaultParagraphFont" style:family="text">
      <style:text-properties style:font-name="Times New Roman" fo:color="#000000" fo:font-size="12pt" style:font-size-asian="12pt" style:font-size-complex="12pt"/>
    </style:style>
    <style:style style:name="T23" style:parent-style-name="DefaultParagraphFont" style:family="text">
      <style:text-properties style:font-name="Times New Roman"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Strong" style:family="text">
      <style:text-properties style:font-name="Times New Roman" fo:font-weight="normal" style:font-weight-asian="normal"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P28" style:parent-style-name="NoSpacing" style:family="paragraph">
      <style:paragraph-properties fo:text-align="justify" fo:text-indent="0.5in"/>
      <style:text-properties style:font-name="Times New Roman" fo:font-weight="bold" style:font-weight-asian="bold" fo:font-size="12pt" style:font-size-asian="12pt" style:font-size-complex="12pt"/>
    </style:style>
    <style:style style:name="P29" style:parent-style-name="NoSpacing" style:family="paragraph">
      <style:paragraph-properties fo:text-align="justify" fo:text-indent="0.5in"/>
      <style:text-properties style:font-name="Times New Roman" fo:font-weight="bold" style:font-weight-asian="bold" fo:font-size="12pt" style:font-size-asian="12pt" style:font-size-complex="12pt"/>
    </style:style>
    <style:style style:name="P30" style:parent-style-name="NoSpacing" style:family="paragraph">
      <style:paragraph-properties fo:text-align="justify" fo:text-indent="0.5in"/>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P36" style:parent-style-name="Normal" style:family="paragraph">
      <style:paragraph-properties fo:text-align="justify" fo:margin-bottom="0in" fo:line-height="100%">
        <style:tab-stops>
          <style:tab-stop style:type="left" style:position="0.4923in"/>
        </style:tab-stops>
      </style:paragraph-properties>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Strong" style:family="text">
      <style:text-properties style:font-name="Times New Roman" fo:font-weight="normal" style:font-weight-asian="normal"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color="#000000" fo:font-size="12pt" style:font-size-asian="12pt" style:font-size-complex="12pt"/>
    </style:style>
    <style:style style:name="T43" style:parent-style-name="DefaultParagraphFont" style:family="text">
      <style:text-properties style:font-name="Times New Roman" fo:color="#000000" fo:font-size="12pt" style:font-size-asian="12pt" style:font-size-complex="12pt"/>
    </style:style>
    <style:style style:name="T44" style:parent-style-name="Strong" style:family="text">
      <style:text-properties style:font-name="Times New Roman" fo:font-weight="normal" style:font-weight-asian="normal" fo:font-size="12pt" style:font-size-asian="12pt" style:font-size-complex="12pt"/>
    </style:style>
    <style:style style:name="T45" style:parent-style-name="DefaultParagraphFont" style:family="text">
      <style:text-properties style:font-name="Times New Roman" fo:color="#000000" fo:font-size="12pt" style:font-size-asian="12pt" style:font-size-complex="12pt"/>
    </style:style>
    <style:style style:name="T46" style:parent-style-name="DefaultParagraphFont" style:family="text">
      <style:text-properties style:font-name="Times New Roman" fo:color="#000000" fo:font-size="12pt" style:font-size-asian="12pt" style:font-size-complex="12pt"/>
    </style:style>
    <style:style style:name="P47" style:parent-style-name="NoSpacing" style:family="paragraph">
      <style:paragraph-properties fo:text-align="justify">
        <style:tab-stops>
          <style:tab-stop style:type="left" style:position="0.5in"/>
        </style:tab-stops>
      </style:paragraph-properties>
      <style:text-properties style:font-name="Times New Roman" fo:font-size="12pt" style:font-size-asian="12pt" style:font-size-complex="12pt"/>
    </style:style>
    <style:style style:name="P48" style:parent-style-name="NoSpacing" style:family="paragraph">
      <style:paragraph-properties fo:text-align="justify">
        <style:tab-stops>
          <style:tab-stop style:type="left" style:position="0.5in"/>
        </style:tab-stops>
      </style:paragraph-properties>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weight="bold" style:font-weight-asian="bold"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weight="bold" style:font-weight-asian="bold" fo:font-size="12pt" style:font-size-asian="12pt" style:font-size-complex="12pt"/>
    </style:style>
    <style:style style:name="T53" style:parent-style-name="DefaultParagraphFont" style:family="text">
      <style:text-properties style:font-name="Times New Roman" fo:font-weight="bold" style:font-weight-asian="bold" fo:font-size="12pt" style:font-size-asian="12pt" style:font-size-complex="12pt"/>
    </style:style>
    <style:style style:name="P54" style:parent-style-name="Normal" style:family="paragraph">
      <style:paragraph-properties fo:text-align="justify" fo:margin-bottom="0in" fo:line-height="100%" fo:text-indent="0.4923in"/>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language-asian="lt" style:country-asian="L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language-asian="lt" style:country-asian="LT"/>
    </style:style>
    <style:style style:name="T59" style:parent-style-name="DefaultParagraphFont" style:family="text">
      <style:text-properties fo:font-weight="bold" style:font-weight-asian="bold" fo:font-size="12pt" style:font-size-asian="12pt" style:font-size-complex="12pt" style:language-asian="lt" style:country-asian="L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color="#000000"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style:font-name-asian="Times New Roman"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fo:font-size="12pt" style:font-size-asian="12pt" style:font-size-complex="12pt" style:language-asian="lt" style:country-asian="LT"/>
    </style:style>
    <style:style style:name="P77" style:parent-style-name="Normal" style:family="paragraph">
      <style:paragraph-properties fo:text-align="justify" fo:margin-bottom="0in" fo:line-height="100%" fo:text-indent="0.5in"/>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style:font-name-asian="Times New Roman"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fo:font-size="12pt" style:font-size-asian="12pt" style:font-size-complex="12pt" style:language-asian="lt" style:country-asian="LT"/>
    </style:style>
    <style:style style:name="P82" style:parent-style-name="Normal" style:family="paragraph">
      <style:paragraph-properties fo:text-align="justify" fo:margin-bottom="0in" fo:line-height="100%" fo:text-indent="0.5in"/>
    </style:style>
    <style:style style:name="T83" style:parent-style-name="DefaultParagraphFont" style:family="text">
      <style:text-properties style:font-name="Times New Roman" fo:font-size="12pt" style:font-size-asian="12pt" style:font-size-complex="12pt" style:language-asian="lt" style:country-asian="LT"/>
    </style:style>
    <style:style style:name="T84" style:parent-style-name="DefaultParagraphFont" style:family="text">
      <style:text-properties fo:font-weight="bold" style:font-weight-asian="bold" fo:font-size="12pt" style:font-size-asian="12pt" style:font-size-complex="12pt" style:language-asian="lt" style:country-asian="L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style:font-name-asian="Times New Roman" fo:font-size="12pt" style:font-size-asian="12pt" style:font-size-complex="12pt" style:language-asian="lt" style:country-asian="LT"/>
    </style:style>
    <style:style style:name="P89" style:parent-style-name="Normal" style:family="paragraph">
      <style:paragraph-properties fo:text-align="justify" fo:margin-bottom="0in" fo:line-height="100%" fo:text-indent="0.5in">
        <style:tab-stops>
          <style:tab-stop style:type="left" style:position="0in"/>
        </style:tab-stops>
      </style:paragraph-properties>
      <style:text-properties style:font-name="Times New Roman" fo:font-weight="bold" style:font-weight-asian="bold" fo:font-size="12pt" style:font-size-asian="12pt" style:font-size-complex="12pt"/>
    </style:style>
    <style:style style:name="P90" style:parent-style-name="Normal" style:family="paragraph">
      <style:paragraph-properties fo:text-align="justify" fo:margin-bottom="0in" fo:line-height="100%" fo:text-indent="0.5in">
        <style:tab-stops>
          <style:tab-stop style:type="left" style:position="0in"/>
        </style:tab-stops>
      </style:paragraph-properties>
    </style:style>
    <style:style style:name="T91" style:parent-style-name="DefaultParagraphFont" style:family="text">
      <style:text-properties style:font-name="Times New Roman" fo:font-weight="bold" style:font-weight-asian="bold" fo:font-size="12pt" style:font-size-asian="12pt" style:font-size-complex="12pt"/>
    </style:style>
    <style:style style:name="T92" style:parent-style-name="DefaultParagraphFont" style:family="text">
      <style:text-properties style:font-name="Times New Roman" fo:font-weight="bold" style:font-weight-asian="bold" fo:font-size="12pt" style:font-size-asian="12pt" style:font-size-complex="12pt"/>
    </style:style>
    <style:style style:name="T93" style:parent-style-name="DefaultParagraphFont" style:family="text">
      <style:text-properties style:font-name="Times New Roman" fo:font-weight="bold" style:font-weight-asian="bold" fo:font-size="12pt" style:font-size-asian="12pt" style:font-size-complex="12pt"/>
    </style:style>
    <style:style style:name="P94" style:parent-style-name="Normal" style:family="paragraph">
      <style:paragraph-properties fo:text-align="justify" fo:margin-bottom="0in" fo:line-height="100%" fo:text-indent="0.4923in"/>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103" style:parent-style-name="Strong" style:family="text">
      <style:text-properties style:font-name="Times New Roman" fo:font-weight="normal" style:font-weight-asian="normal"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T106" style:parent-style-name="Strong" style:family="text">
      <style:text-properties style:font-name="Times New Roman" fo:font-weight="normal" style:font-weight-asian="normal"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P114" style:parent-style-name="Normal" style:family="paragraph">
      <style:paragraph-properties fo:text-align="justify" fo:margin-bottom="0in" fo:line-height="100%" fo:text-indent="0.5in"/>
    </style:style>
    <style:style style:name="T115" style:parent-style-name="DefaultParagraphFont" style:family="text">
      <style:text-properties style:font-name="Times New Roman" style:font-name-asian="Times New Roman" fo:font-size="12pt" style:font-size-asian="12pt" style:font-size-complex="12pt" style:language-asian="lt" style:country-asian="LT"/>
    </style:style>
    <style:style style:name="T116" style:parent-style-name="Strong" style:family="text">
      <style:text-properties style:font-name="Times New Roman" fo:font-weight="normal" style:font-weight-asian="normal" fo:font-size="12pt" style:font-size-asian="12pt" style:font-size-complex="12pt"/>
    </style:style>
    <style:style style:name="T117" style:parent-style-name="DefaultParagraphFont" style:family="text">
      <style:text-properties style:font-name="Times New Roman" style:font-name-asian="Times New Roman" fo:font-size="12pt" style:font-size-asian="12pt" style:font-size-complex="12pt" style:language-asian="lt" style:country-asian="LT"/>
    </style:style>
    <style:style style:name="T118" style:parent-style-name="DefaultParagraphFont" style:family="text">
      <style:text-properties style:font-name="Times New Roman" style:font-name-asian="Times New Roman" fo:font-size="12pt" style:font-size-asian="12pt" style:font-size-complex="12pt" style:language-asian="lt" style:country-asian="L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color="#000000" fo:font-size="12pt" style:font-size-asian="12pt" style:font-size-complex="12pt"/>
    </style:style>
    <style:style style:name="T123" style:parent-style-name="DefaultParagraphFont" style:family="text">
      <style:text-properties style:font-name="Times New Roman" fo:color="#000000" fo:font-size="12pt" style:font-size-asian="12pt" style:font-size-complex="12pt"/>
    </style:style>
    <style:style style:name="P124" style:parent-style-name="NoSpacing" style:family="paragraph">
      <style:paragraph-properties fo:text-align="justify" fo:text-indent="0.5in"/>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style:font-weight-complex="bold" fo:font-size="12pt" style:font-size-asian="12pt" style:font-size-complex="12pt"/>
    </style:style>
    <style:style style:name="T128" style:parent-style-name="DefaultParagraphFont" style:family="text">
      <style:text-properties style:font-name="Times New Roman" style:font-weight-complex="bold" fo:font-size="12pt" style:font-size-asian="12pt" style:font-size-complex="12pt"/>
    </style:style>
    <style:style style:name="T129" style:parent-style-name="DefaultParagraphFont" style:family="text">
      <style:text-properties style:font-name="Times New Roman" style:font-weight-complex="bold" fo:font-size="12pt" style:font-size-asian="12pt" style:font-size-complex="12pt"/>
    </style:style>
    <style:style style:name="T130" style:parent-style-name="Strong" style:family="text">
      <style:text-properties style:font-name="Times New Roman" fo:font-weight="normal" style:font-weight-asian="normal" fo:font-size="12pt" style:font-size-asian="12pt" style:font-size-complex="12pt"/>
    </style:style>
    <style:style style:name="T131" style:parent-style-name="DefaultParagraphFont" style:family="text">
      <style:text-properties style:font-name="Times New Roman" style:font-weight-complex="bold" fo:font-size="12pt" style:font-size-asian="12pt" style:font-size-complex="12pt"/>
    </style:style>
    <style:style style:name="T132" style:parent-style-name="Strong" style:family="text">
      <style:text-properties style:font-name="Times New Roman" fo:font-weight="normal" style:font-weight-asian="normal" fo:font-size="12pt" style:font-size-asian="12pt" style:font-size-complex="12pt"/>
    </style:style>
    <style:style style:name="P133" style:parent-style-name="Normal" style:family="paragraph">
      <style:paragraph-properties fo:text-align="justify" fo:margin-bottom="0in" fo:line-height="100%" fo:text-indent="0.5in"/>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P139" style:parent-style-name="NoSpacing" style:family="paragraph">
      <style:paragraph-properties fo:text-align="justify" fo:text-indent="0.5in"/>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style:font-weight-complex="bold" fo:font-size="12pt" style:font-size-asian="12pt" style:font-size-complex="12pt"/>
    </style:style>
    <style:style style:name="T142" style:parent-style-name="DefaultParagraphFont" style:family="text">
      <style:text-properties style:font-name="Times New Roman" style:font-weight-complex="bold" fo:font-size="12pt" style:font-size-asian="12pt" style:font-size-complex="12pt"/>
    </style:style>
    <style:style style:name="P143" style:parent-style-name="NoSpacing" style:family="paragraph">
      <style:paragraph-properties fo:text-align="justify" fo:text-indent="0.5in"/>
      <style:text-properties style:font-name="Times New Roman" fo:font-size="12pt" style:font-size-asian="12pt" style:font-size-complex="12pt"/>
    </style:style>
    <style:style style:name="P144" style:parent-style-name="Normal" style:family="paragraph">
      <style:paragraph-properties fo:text-align="justify" fo:margin-bottom="0in" fo:line-height="100%" fo:text-indent="0.5in"/>
    </style:style>
    <style:style style:name="T145" style:parent-style-name="DefaultParagraphFont" style:family="text">
      <style:text-properties style:font-name="Times New Roman" style:font-name-asian="Times New Roman" fo:font-size="12pt" style:font-size-asian="12pt" style:font-size-complex="12pt" style:language-asian="lt" style:country-asian="LT"/>
    </style:style>
    <style:style style:name="T146" style:parent-style-name="DefaultParagraphFont" style:family="text">
      <style:text-properties style:font-name="Times New Roman" style:font-name-asian="Times New Roman" fo:font-size="12pt" style:font-size-asian="12pt" style:font-size-complex="12pt" style:language-asian="lt" style:country-asian="LT"/>
    </style:style>
    <style:style style:name="T147" style:parent-style-name="DefaultParagraphFont" style:family="text">
      <style:text-properties style:font-name="Times New Roman" fo:font-size="12pt" style:font-size-asian="12pt" style:font-size-complex="12pt"/>
    </style:style>
    <style:style style:name="T148" style:parent-style-name="Strong" style:family="text">
      <style:text-properties style:font-name="Times New Roman" fo:font-weight="normal" style:font-weight-asian="normal"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style:font-name-asian="Times New Roman" fo:font-size="12pt" style:font-size-asian="12pt" style:font-size-complex="12pt" style:language-asian="lt" style:country-asian="LT"/>
    </style:style>
    <style:style style:name="T151" style:parent-style-name="DefaultParagraphFont" style:family="text">
      <style:text-properties style:font-name="Times New Roman" style:font-name-asian="Times New Roman" fo:font-size="12pt" style:font-size-asian="12pt" style:font-size-complex="12pt" style:language-asian="lt" style:country-asian="LT"/>
    </style:style>
    <style:style style:name="T152" style:parent-style-name="DefaultParagraphFont" style:family="text">
      <style:text-properties style:font-name="Times New Roman" style:font-name-asian="Times New Roman" fo:font-size="12pt" style:font-size-asian="12pt" style:font-size-complex="12pt" style:language-asian="lt" style:country-asian="LT"/>
    </style:style>
    <style:style style:name="T153" style:parent-style-name="DefaultParagraphFont" style:family="text">
      <style:text-properties style:font-name="Times New Roman" style:font-name-asian="Times New Roman" fo:font-size="12pt" style:font-size-asian="12pt" style:font-size-complex="12pt" style:language-asian="lt" style:country-asian="LT"/>
    </style:style>
    <style:style style:name="T154" style:parent-style-name="DefaultParagraphFont" style:family="text">
      <style:text-properties style:font-name="Times New Roman" style:font-name-asian="Times New Roman" fo:font-size="12pt" style:font-size-asian="12pt" style:font-size-complex="12pt" style:language-asian="lt" style:country-asian="LT"/>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style:font-weight-complex="bold" fo:font-size="12pt" style:font-size-asian="12pt" style:font-size-complex="12pt"/>
    </style:style>
    <style:style style:name="P159" style:parent-style-name="Normal" style:family="paragraph">
      <style:paragraph-properties fo:text-align="justify" fo:margin-bottom="0in" fo:line-height="100%" fo:text-indent="0.5in"/>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T162" style:parent-style-name="DefaultParagraphFont" style:family="text">
      <style:text-properties style:font-name="Times New Roman" fo:font-size="12pt" style:font-size-asian="12pt" style:font-size-complex="12pt"/>
    </style:style>
    <style:style style:name="T163" style:parent-style-name="DefaultParagraphFont" style:family="text">
      <style:text-properties style:font-name="Times New Roman" fo:font-size="12pt" style:font-size-asian="12pt" style:font-size-complex="12pt"/>
    </style:style>
    <style:style style:name="T164" style:parent-style-name="DefaultParagraphFont" style:family="text">
      <style:text-properties style:font-name="Times New Roman" style:font-name-asian="Times New Roman" fo:font-size="12pt" style:font-size-asian="12pt" style:font-size-complex="12pt" style:language-asian="lt" style:country-asian="LT"/>
    </style:style>
    <style:style style:name="T165" style:parent-style-name="DefaultParagraphFont" style:family="text">
      <style:text-properties style:font-name="Times New Roman" style:font-name-asian="Times New Roman" fo:font-size="12pt" style:font-size-asian="12pt" style:font-size-complex="12pt" style:language-asian="lt" style:country-asian="LT"/>
    </style:style>
    <style:style style:name="P166" style:parent-style-name="Normal" style:family="paragraph">
      <style:paragraph-properties fo:text-align="justify" fo:margin-bottom="0in" fo:line-height="100%" fo:text-indent="0.375in"/>
      <style:text-properties style:font-name="Times New Roman" style:font-weight-complex="bold" fo:font-size="12pt" style:font-size-asian="12pt" style:font-size-complex="12pt"/>
    </style:style>
    <style:style style:name="P167" style:parent-style-name="Normal" style:family="paragraph">
      <style:paragraph-properties fo:text-align="justify" fo:margin-bottom="0in" fo:line-height="100%" fo:text-indent="0.375in"/>
      <style:text-properties style:font-name="Times New Roman" style:font-weight-complex="bold" fo:font-size="12pt" style:font-size-asian="12pt" style:font-size-complex="12pt"/>
    </style:style>
    <style:style style:name="P168" style:parent-style-name="Normal" style:family="paragraph">
      <style:paragraph-properties fo:text-align="justify" fo:margin-bottom="0in" fo:line-height="100%" fo:text-indent="0.375in"/>
      <style:text-properties style:font-name="Times New Roman" style:font-weight-complex="bold" fo:font-size="12pt" style:font-size-asian="12pt" style:font-size-complex="12pt"/>
    </style:style>
    <style:style style:name="P169" style:parent-style-name="Normal" style:family="paragraph">
      <style:paragraph-properties fo:text-align="justify" fo:margin-bottom="0in" fo:line-height="100%" fo:text-indent="0.375in"/>
      <style:text-properties style:font-name="Times New Roman" fo:font-size="12pt" style:font-size-asian="12pt" style:font-size-complex="12pt"/>
    </style:style>
    <style:style style:name="P170" style:parent-style-name="Normal" style:family="paragraph">
      <style:paragraph-properties fo:text-align="justify" fo:margin-bottom="0in" fo:line-height="100%" fo:text-indent="0.375in"/>
      <style:text-properties style:font-name="Times New Roman" fo:font-size="12pt" style:font-size-asian="12pt" style:font-size-complex="12pt"/>
    </style:style>
    <style:style style:name="P171" style:parent-style-name="Normal" style:family="paragraph">
      <style:paragraph-properties fo:text-align="justify" fo:margin-bottom="0in" fo:line-height="100%" fo:text-indent="0.375in"/>
      <style:text-properties style:font-name="Times New Roman" fo:font-size="12pt" style:font-size-asian="12pt" style:font-size-complex="12pt"/>
    </style:style>
    <style:style style:name="P172"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173" style:parent-style-name="Normal" style:family="paragraph">
      <style:paragraph-properties fo:text-align="justify" fo:margin-bottom="0in" fo:line-height="100%" fo:text-indent="0.375in"/>
      <style:text-properties style:font-name="Times New Roman" style:font-weight-complex="bold" fo:font-size="12pt" style:font-size-asian="12pt" style:font-size-complex="12pt"/>
    </style:style>
    <style:style style:name="P174" style:parent-style-name="Normal" style:family="paragraph">
      <style:paragraph-properties fo:text-align="justify" fo:margin-bottom="0in" fo:line-height="100%" fo:text-indent="0.375in"/>
      <style:text-properties style:font-name="Times New Roman" style:font-weight-complex="bold" fo:font-size="12pt" style:font-size-asian="12pt" style:font-size-complex="12pt"/>
    </style:style>
    <style:style style:name="P175"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language-asian="lt" style:country-asian="LT"/>
    </style:style>
    <style:style style:name="P176" style:parent-style-name="Normal" style:family="paragraph">
      <style:paragraph-properties fo:text-align="justify" fo:margin-bottom="0in" fo:line-height="100%" fo:text-indent="0.5in"/>
    </style:style>
    <style:style style:name="T177" style:parent-style-name="DefaultParagraphFont" style:family="text">
      <style:text-properties style:font-name="Times New Roman" style:font-name-asian="Times New Roman" fo:font-size="12pt" style:font-size-asian="12pt" style:font-size-complex="12pt" style:language-asian="lt" style:country-asian="LT"/>
    </style:style>
    <style:style style:name="T178" style:parent-style-name="DefaultParagraphFont" style:family="text">
      <style:text-properties style:font-name="Times New Roman" style:font-name-asian="Times New Roman" fo:font-size="12pt" style:font-size-asian="12pt" style:font-size-complex="12pt" style:language-asian="lt" style:country-asian="LT"/>
    </style:style>
    <style:style style:name="T179" style:parent-style-name="DefaultParagraphFont" style:family="text">
      <style:text-properties style:font-name="Times New Roman" fo:font-size="12pt" style:font-size-asian="12pt" style:font-size-complex="12pt"/>
    </style:style>
    <style:style style:name="T180" style:parent-style-name="DefaultParagraphFont" style:family="text">
      <style:text-properties style:font-name="Times New Roman" fo:font-size="12pt" style:font-size-asian="12pt" style:font-size-complex="12pt"/>
    </style:style>
    <style:style style:name="T181" style:parent-style-name="DefaultParagraphFont" style:family="text">
      <style:text-properties style:font-name="Times New Roman" fo:font-size="12pt" style:font-size-asian="12pt" style:font-size-complex="12pt"/>
    </style:style>
    <style:style style:name="T182" style:parent-style-name="DefaultParagraphFont" style:family="text">
      <style:text-properties style:font-name="Times New Roman" fo:font-size="12pt" style:font-size-asian="12pt" style:font-size-complex="12pt"/>
    </style:style>
    <style:style style:name="T183" style:parent-style-name="DefaultParagraphFont" style:family="text">
      <style:text-properties style:font-name="Times New Roman" fo:font-size="12pt" style:font-size-asian="12pt" style:font-size-complex="12pt"/>
    </style:style>
    <style:style style:name="P184" style:parent-style-name="Normal" style:family="paragraph">
      <style:paragraph-properties fo:text-align="justify" fo:margin-bottom="0in" fo:line-height="100%" fo:text-indent="0.5in"/>
    </style:style>
    <style:style style:name="T185" style:parent-style-name="DefaultParagraphFont" style:family="text">
      <style:text-properties style:font-name="Times New Roman" fo:font-size="12pt" style:font-size-asian="12pt" style:font-size-complex="12pt"/>
    </style:style>
    <style:style style:name="T186" style:parent-style-name="Strong" style:family="text">
      <style:text-properties style:font-name="Times New Roman" fo:font-weight="normal" style:font-weight-asian="normal" fo:font-size="12pt" style:font-size-asian="12pt" style:font-size-complex="12pt"/>
    </style:style>
    <style:style style:name="T187" style:parent-style-name="DefaultParagraphFont" style:family="text">
      <style:text-properties style:font-name="Times New Roman" style:font-name-asian="Times New Roman" fo:font-size="12pt" style:font-size-asian="12pt" style:font-size-complex="12pt" style:language-asian="lt" style:country-asian="LT"/>
    </style:style>
    <style:style style:name="T188" style:parent-style-name="DefaultParagraphFont" style:family="text">
      <style:text-properties style:font-name="Times New Roman" style:font-name-asian="Times New Roman" fo:font-size="12pt" style:font-size-asian="12pt" style:font-size-complex="12pt" style:language-asian="lt" style:country-asian="LT"/>
    </style:style>
    <style:style style:name="T189" style:parent-style-name="DefaultParagraphFont" style:family="text">
      <style:text-properties style:font-name="Times New Roman" fo:font-size="12pt" style:font-size-asian="12pt" style:font-size-complex="12pt"/>
    </style:style>
    <style:style style:name="T190" style:parent-style-name="Strong" style:family="text">
      <style:text-properties style:font-name="Times New Roman" fo:font-weight="normal" style:font-weight-asian="normal" fo:font-size="12pt" style:font-size-asian="12pt" style:font-size-complex="12pt"/>
    </style:style>
    <style:style style:name="T191" style:parent-style-name="Strong" style:family="text">
      <style:text-properties style:font-name="Times New Roman" fo:font-weight="normal" style:font-weight-asian="normal" fo:font-size="12pt" style:font-size-asian="12pt" style:font-size-complex="12pt"/>
    </style:style>
    <style:style style:name="T192" style:parent-style-name="DefaultParagraphFont" style:family="text">
      <style:text-properties style:font-name="Times New Roman" style:font-name-asian="Times New Roman" fo:font-size="12pt" style:font-size-asian="12pt" style:font-size-complex="12pt" style:language-asian="lt" style:country-asian="LT"/>
    </style:style>
    <style:style style:name="T193" style:parent-style-name="DefaultParagraphFont" style:family="text">
      <style:text-properties style:font-name="Times New Roman" fo:font-size="12pt" style:font-size-asian="12pt" style:font-size-complex="12pt"/>
    </style:style>
    <style:style style:name="T194" style:parent-style-name="DefaultParagraphFont" style:family="text">
      <style:text-properties style:font-name="Times New Roman" fo:font-size="12pt" style:font-size-asian="12pt" style:font-size-complex="12pt"/>
    </style:style>
    <style:style style:name="T195" style:parent-style-name="DefaultParagraphFont" style:family="text">
      <style:text-properties style:font-name="Times New Roman" fo:font-size="12pt" style:font-size-asian="12pt" style:font-size-complex="12pt"/>
    </style:style>
    <style:style style:name="T196" style:parent-style-name="DefaultParagraphFont" style:family="text">
      <style:text-properties style:font-name="Times New Roman" fo:font-size="12pt" style:font-size-asian="12pt" style:font-size-complex="12pt"/>
    </style:style>
    <style:style style:name="T197" style:parent-style-name="DefaultParagraphFont" style:family="text">
      <style:text-properties style:font-name="Times New Roman" style:font-name-asian="Times New Roman" fo:font-size="12pt" style:font-size-asian="12pt" style:font-size-complex="12pt" style:language-asian="lt" style:country-asian="LT"/>
    </style:style>
    <style:style style:name="T198" style:parent-style-name="DefaultParagraphFont" style:family="text">
      <style:text-properties style:font-name="Times New Roman" fo:font-size="12pt" style:font-size-asian="12pt" style:font-size-complex="12pt"/>
    </style:style>
    <style:style style:name="T199" style:parent-style-name="DefaultParagraphFont" style:family="text">
      <style:text-properties style:font-name="Times New Roman" fo:font-size="12pt" style:font-size-asian="12pt" style:font-size-complex="12pt"/>
    </style:style>
    <style:style style:name="T200" style:parent-style-name="DefaultParagraphFont" style:family="text">
      <style:text-properties style:font-name="Times New Roman" fo:font-size="12pt" style:font-size-asian="12pt" style:font-size-complex="12pt"/>
    </style:style>
    <style:style style:name="T201" style:parent-style-name="DefaultParagraphFont" style:family="text">
      <style:text-properties style:font-name="Times New Roman" fo:font-size="12pt" style:font-size-asian="12pt" style:font-size-complex="12pt"/>
    </style:style>
    <style:style style:name="T202" style:parent-style-name="hps" style:family="text">
      <style:text-properties style:font-name="Times New Roman" fo:color="#000000" fo:font-size="12pt" style:font-size-asian="12pt" style:font-size-complex="12pt"/>
    </style:style>
    <style:style style:name="T203" style:parent-style-name="DefaultParagraphFont" style:family="text">
      <style:text-properties style:font-name="Times New Roman" fo:font-size="12pt" style:font-size-asian="12pt" style:font-size-complex="12pt"/>
    </style:style>
    <style:style style:name="T204" style:parent-style-name="DefaultParagraphFont" style:family="text">
      <style:text-properties style:font-name="Times New Roman" fo:font-size="12pt" style:font-size-asian="12pt" style:font-size-complex="12pt"/>
    </style:style>
    <style:style style:name="T205" style:parent-style-name="DefaultParagraphFont" style:family="text">
      <style:text-properties style:font-name="Times New Roman" fo:font-size="12pt" style:font-size-asian="12pt" style:font-size-complex="12pt"/>
    </style:style>
    <style:style style:name="T206" style:parent-style-name="DefaultParagraphFont" style:family="text">
      <style:text-properties style:font-name="Times New Roman" fo:font-size="12pt" style:font-size-asian="12pt" style:font-size-complex="12pt"/>
    </style:style>
    <style:style style:name="T207" style:parent-style-name="DefaultParagraphFont" style:family="text">
      <style:text-properties style:font-name="Times New Roman" fo:font-size="12pt" style:font-size-asian="12pt" style:font-size-complex="12pt"/>
    </style:style>
    <style:style style:name="T208" style:parent-style-name="DefaultParagraphFont" style:family="text">
      <style:text-properties style:font-name="Times New Roman" fo:font-size="12pt" style:font-size-asian="12pt" style:font-size-complex="12pt"/>
    </style:style>
    <style:style style:name="T209" style:parent-style-name="DefaultParagraphFont" style:family="text">
      <style:text-properties style:font-name="Times New Roman" fo:font-size="12pt" style:font-size-asian="12pt" style:font-size-complex="12pt"/>
    </style:style>
    <style:style style:name="T210" style:parent-style-name="DefaultParagraphFont" style:family="text">
      <style:text-properties style:font-name="Times New Roman" fo:font-size="12pt" style:font-size-asian="12pt" style:font-size-complex="12pt"/>
    </style:style>
    <style:style style:name="T211" style:parent-style-name="DefaultParagraphFont" style:family="text">
      <style:text-properties style:font-name="Times New Roman" fo:font-size="12pt" style:font-size-asian="12pt" style:font-size-complex="12pt"/>
    </style:style>
    <style:style style:name="T212" style:parent-style-name="DefaultParagraphFont" style:family="text">
      <style:text-properties style:font-name="Times New Roman" fo:font-size="12pt" style:font-size-asian="12pt" style:font-size-complex="12pt"/>
    </style:style>
    <style:style style:name="T213" style:parent-style-name="DefaultParagraphFont" style:family="text">
      <style:text-properties style:font-name="Times New Roman" fo:font-size="12pt" style:font-size-asian="12pt" style:font-size-complex="12pt"/>
    </style:style>
    <style:style style:name="P214" style:parent-style-name="Normal" style:family="paragraph">
      <style:paragraph-properties fo:text-align="justify" fo:margin-bottom="0in" fo:line-height="100%" fo:text-indent="0.5in"/>
    </style:style>
    <style:style style:name="T215" style:parent-style-name="DefaultParagraphFont" style:family="text">
      <style:text-properties style:font-name="Times New Roman" style:font-name-asian="Times New Roman" fo:font-size="12pt" style:font-size-asian="12pt" style:font-size-complex="12pt" style:language-asian="lt" style:country-asian="LT"/>
    </style:style>
    <style:style style:name="T216" style:parent-style-name="DefaultParagraphFont" style:family="text">
      <style:text-properties style:font-name="Times New Roman" fo:font-size="12pt" style:font-size-asian="12pt" style:font-size-complex="12pt"/>
    </style:style>
    <style:style style:name="T217" style:parent-style-name="DefaultParagraphFont" style:family="text">
      <style:text-properties style:font-name="Times New Roman" fo:font-size="12pt" style:font-size-asian="12pt" style:font-size-complex="12pt"/>
    </style:style>
    <style:style style:name="T218" style:parent-style-name="DefaultParagraphFont" style:family="text">
      <style:text-properties style:font-name="Times New Roman" fo:font-size="12pt" style:font-size-asian="12pt" style:font-size-complex="12pt"/>
    </style:style>
    <style:style style:name="T219" style:parent-style-name="DefaultParagraphFont" style:family="text">
      <style:text-properties style:font-name="Times New Roman" fo:font-size="12pt" style:font-size-asian="12pt" style:font-size-complex="12pt"/>
    </style:style>
    <style:style style:name="T220" style:parent-style-name="DefaultParagraphFont" style:family="text">
      <style:text-properties style:font-name="Times New Roman" fo:font-size="12pt" style:font-size-asian="12pt" style:font-size-complex="12pt"/>
    </style:style>
    <style:style style:name="T221" style:parent-style-name="Strong" style:family="text">
      <style:text-properties style:font-name="Times New Roman" fo:font-weight="normal" style:font-weight-asian="normal" fo:font-size="12pt" style:font-size-asian="12pt" style:font-size-complex="12pt"/>
    </style:style>
    <style:style style:name="T222" style:parent-style-name="DefaultParagraphFont" style:family="text">
      <style:text-properties style:font-name="Times New Roman" fo:font-size="12pt" style:font-size-asian="12pt" style:font-size-complex="12pt"/>
    </style:style>
    <style:style style:name="T223" style:parent-style-name="DefaultParagraphFont" style:family="text">
      <style:text-properties style:font-name="Times New Roman" fo:font-size="12pt" style:font-size-asian="12pt" style:font-size-complex="12pt"/>
    </style:style>
    <style:style style:name="P224"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225"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226" style:parent-style-name="Normal" style:family="paragraph">
      <style:paragraph-properties fo:text-align="justify" fo:margin-bottom="0in" fo:line-height="100%" fo:text-indent="0.5in"/>
    </style:style>
    <style:style style:name="T227" style:parent-style-name="DefaultParagraphFont" style:family="text">
      <style:text-properties style:font-name="Times New Roman" style:font-name-asian="Times New Roman" fo:font-size="12pt" style:font-size-asian="12pt" style:font-size-complex="12pt" style:language-asian="lt" style:country-asian="LT"/>
    </style:style>
    <style:style style:name="T228" style:parent-style-name="DefaultParagraphFont" style:family="text">
      <style:text-properties style:font-name="Times New Roman" style:font-name-asian="Times New Roman" fo:font-size="12pt" style:font-size-asian="12pt" style:font-size-complex="12pt" style:language-asian="lt" style:country-asian="LT"/>
    </style:style>
    <style:style style:name="T229" style:parent-style-name="DefaultParagraphFont" style:family="text">
      <style:text-properties style:font-name="Times New Roman" style:font-name-asian="Times New Roman" fo:font-size="12pt" style:font-size-asian="12pt" style:font-size-complex="12pt" style:language-asian="lt" style:country-asian="LT"/>
    </style:style>
    <style:style style:name="T230" style:parent-style-name="DefaultParagraphFont" style:family="text">
      <style:text-properties style:font-name="Times New Roman" style:font-name-asian="Times New Roman" fo:font-size="12pt" style:font-size-asian="12pt" style:font-size-complex="12pt" style:language-asian="lt" style:country-asian="LT"/>
    </style:style>
    <style:style style:name="T231" style:parent-style-name="DefaultParagraphFont" style:family="text">
      <style:text-properties style:font-name="Times New Roman" fo:font-size="12pt" style:font-size-asian="12pt" style:font-size-complex="12pt"/>
    </style:style>
    <style:style style:name="T232" style:parent-style-name="Strong" style:family="text">
      <style:text-properties style:font-name="Times New Roman" fo:font-weight="normal" style:font-weight-asian="normal" fo:font-size="12pt" style:font-size-asian="12pt" style:font-size-complex="12pt"/>
    </style:style>
    <style:style style:name="T233" style:parent-style-name="DefaultParagraphFont" style:family="text">
      <style:text-properties style:font-name="Times New Roman" style:font-name-asian="Times New Roman" fo:font-size="12pt" style:font-size-asian="12pt" style:font-size-complex="12pt" style:language-asian="lt" style:country-asian="LT"/>
    </style:style>
    <style:style style:name="T234" style:parent-style-name="DefaultParagraphFont" style:family="text">
      <style:text-properties style:font-name="Times New Roman" style:font-name-asian="Times New Roman" fo:font-size="12pt" style:font-size-asian="12pt" style:font-size-complex="12pt" style:language-asian="lt" style:country-asian="LT"/>
    </style:style>
    <style:style style:name="T235" style:parent-style-name="DefaultParagraphFont" style:family="text">
      <style:text-properties style:font-name="Times New Roman" fo:font-size="12pt" style:font-size-asian="12pt" style:font-size-complex="12pt"/>
    </style:style>
    <style:style style:name="T236" style:parent-style-name="Strong" style:family="text">
      <style:text-properties style:font-name="Times New Roman" fo:font-weight="normal" style:font-weight-asian="normal" fo:font-size="12pt" style:font-size-asian="12pt" style:font-size-complex="12pt"/>
    </style:style>
    <style:style style:name="T237" style:parent-style-name="DefaultParagraphFont" style:family="text">
      <style:text-properties style:font-name="Times New Roman" style:font-name-asian="Times New Roman" fo:font-size="12pt" style:font-size-asian="12pt" style:font-size-complex="12pt" style:language-asian="lt" style:country-asian="LT"/>
    </style:style>
    <style:style style:name="P238" style:parent-style-name="Normal" style:family="paragraph">
      <style:paragraph-properties fo:text-align="justify" fo:margin-bottom="0in" fo:line-height="100%" fo:text-indent="0.5in"/>
    </style:style>
    <style:style style:name="T239" style:parent-style-name="DefaultParagraphFont" style:family="text">
      <style:text-properties style:font-name="Times New Roman" style:font-name-asian="Times New Roman" fo:font-size="12pt" style:font-size-asian="12pt" style:font-size-complex="12pt" style:language-asian="lt" style:country-asian="LT"/>
    </style:style>
    <style:style style:name="T240" style:parent-style-name="DefaultParagraphFont" style:family="text">
      <style:text-properties style:font-name="Times New Roman" style:font-name-asian="Times New Roman" fo:font-size="12pt" style:font-size-asian="12pt" style:font-size-complex="12pt" style:language-asian="lt" style:country-asian="LT"/>
    </style:style>
    <style:style style:name="T241" style:parent-style-name="DefaultParagraphFont" style:family="text">
      <style:text-properties style:font-name="Times New Roman" fo:font-size="12pt" style:font-size-asian="12pt" style:font-size-complex="12pt"/>
    </style:style>
    <style:style style:name="T242" style:parent-style-name="Strong" style:family="text">
      <style:text-properties style:font-name="Times New Roman" fo:font-weight="normal" style:font-weight-asian="normal" fo:font-size="12pt" style:font-size-asian="12pt" style:font-size-complex="12pt"/>
    </style:style>
    <style:style style:name="T243" style:parent-style-name="DefaultParagraphFont" style:family="text">
      <style:text-properties style:font-name="Times New Roman" style:font-name-asian="Times New Roman" fo:font-size="12pt" style:font-size-asian="12pt" style:font-size-complex="12pt" style:language-asian="lt" style:country-asian="LT"/>
    </style:style>
    <style:style style:name="T244" style:parent-style-name="DefaultParagraphFont" style:family="text">
      <style:text-properties style:font-name="Times New Roman" style:font-name-asian="Times New Roman" fo:font-size="12pt" style:font-size-asian="12pt" style:font-size-complex="12pt" style:language-asian="lt" style:country-asian="LT"/>
    </style:style>
    <style:style style:name="T245" style:parent-style-name="DefaultParagraphFont" style:family="text">
      <style:text-properties style:font-name="Times New Roman" style:font-name-asian="Times New Roman" fo:font-size="12pt" style:font-size-asian="12pt" style:font-size-complex="12pt" style:language-asian="lt" style:country-asian="LT"/>
    </style:style>
    <style:style style:name="T246" style:parent-style-name="DefaultParagraphFont" style:family="text">
      <style:text-properties style:font-name="Times New Roman" fo:color="#000000" fo:font-size="12pt" style:font-size-asian="12pt" style:font-size-complex="12pt"/>
    </style:style>
    <style:style style:name="T247" style:parent-style-name="DefaultParagraphFont" style:family="text">
      <style:text-properties style:font-name="Times New Roman" fo:color="#000000" fo:font-size="12pt" style:font-size-asian="12pt" style:font-size-complex="12pt"/>
    </style:style>
    <style:style style:name="T248" style:parent-style-name="DefaultParagraphFont" style:family="text">
      <style:text-properties style:font-name="Times New Roman" fo:color="#000000" fo:font-size="12pt" style:font-size-asian="12pt" style:font-size-complex="12pt"/>
    </style:style>
    <style:style style:name="P249" style:parent-style-name="Normal" style:family="paragraph">
      <style:paragraph-properties fo:text-align="justify" fo:margin-bottom="0in" fo:line-height="100%" fo:text-indent="0.5in"/>
    </style:style>
    <style:style style:name="T250" style:parent-style-name="DefaultParagraphFont" style:family="text">
      <style:text-properties style:font-name="Times New Roman" fo:font-size="12pt" style:font-size-asian="12pt" style:font-size-complex="12pt"/>
    </style:style>
    <style:style style:name="T251" style:parent-style-name="Strong" style:family="text">
      <style:text-properties style:font-name="Times New Roman" fo:font-weight="normal" style:font-weight-asian="normal" fo:font-size="12pt" style:font-size-asian="12pt" style:font-size-complex="12pt"/>
    </style:style>
    <style:style style:name="T252" style:parent-style-name="DefaultParagraphFont" style:family="text">
      <style:text-properties style:font-name="Times New Roman" style:font-name-asian="Times New Roman" fo:font-size="12pt" style:font-size-asian="12pt" style:font-size-complex="12pt" style:language-asian="lt" style:country-asian="LT"/>
    </style:style>
    <style:style style:name="T253" style:parent-style-name="long_text1" style:family="text">
      <style:text-properties style:font-name="Times New Roman" fo:color="#000000" fo:font-size="12pt" style:font-size-asian="12pt" style:font-size-complex="12pt" fo:background-color="#FFFFFF"/>
    </style:style>
    <style:style style:name="T254" style:parent-style-name="long_text1" style:family="text">
      <style:text-properties style:font-name="Times New Roman" fo:color="#000000" fo:font-size="12pt" style:font-size-asian="12pt" style:font-size-complex="12pt" fo:background-color="#FFFFFF"/>
    </style:style>
    <style:style style:name="T255" style:parent-style-name="long_text1" style:family="text">
      <style:text-properties style:font-name="Times New Roman" fo:color="#000000" fo:font-size="12pt" style:font-size-asian="12pt" style:font-size-complex="12pt" fo:background-color="#FFFFFF"/>
    </style:style>
    <style:style style:name="T256" style:parent-style-name="DefaultParagraphFont" style:family="text">
      <style:text-properties style:font-name="Times New Roman" fo:color="#000000" fo:font-size="12pt" style:font-size-asian="12pt" style:font-size-complex="12pt"/>
    </style:style>
    <style:style style:name="T257" style:parent-style-name="DefaultParagraphFont" style:family="text">
      <style:text-properties style:font-name="Times New Roman" fo:font-size="12pt" style:font-size-asian="12pt" style:font-size-complex="12pt"/>
    </style:style>
    <style:style style:name="T258" style:parent-style-name="DefaultParagraphFont" style:family="text">
      <style:text-properties style:font-name="Times New Roman" fo:font-size="12pt" style:font-size-asian="12pt" style:font-size-complex="12pt"/>
    </style:style>
    <style:style style:name="T259" style:parent-style-name="long_text1" style:family="text">
      <style:text-properties style:font-name="Times New Roman" fo:color="#000000" fo:font-size="12pt" style:font-size-asian="12pt" style:font-size-complex="12pt" fo:background-color="#FFFFFF"/>
    </style:style>
    <style:style style:name="T260" style:parent-style-name="long_text1" style:family="text">
      <style:text-properties style:font-name="Times New Roman" fo:color="#000000" fo:font-size="12pt" style:font-size-asian="12pt" style:font-size-complex="12pt" fo:background-color="#FFFFFF"/>
    </style:style>
    <style:style style:name="P261" style:parent-style-name="Normal" style:family="paragraph">
      <style:paragraph-properties fo:text-align="justify" fo:margin-bottom="0in" fo:line-height="100%" fo:text-indent="0.5in"/>
    </style:style>
    <style:style style:name="T262" style:parent-style-name="DefaultParagraphFont" style:family="text">
      <style:text-properties style:font-name="Times New Roman" fo:font-size="12pt" style:font-size-asian="12pt" style:font-size-complex="12pt"/>
    </style:style>
    <style:style style:name="T263" style:parent-style-name="DefaultParagraphFont" style:family="text">
      <style:text-properties style:font-name="Times New Roman" fo:font-size="12pt" style:font-size-asian="12pt" style:font-size-complex="12pt"/>
    </style:style>
    <style:style style:name="T264" style:parent-style-name="DefaultParagraphFont" style:family="text">
      <style:text-properties style:font-name="Times New Roman" style:font-name-asian="Times New Roman" fo:font-size="12pt" style:font-size-asian="12pt" style:font-size-complex="12pt" style:language-asian="lt" style:country-asian="LT"/>
    </style:style>
    <style:style style:name="T265" style:parent-style-name="DefaultParagraphFont" style:family="text">
      <style:text-properties style:font-name="Times New Roman" fo:font-size="12pt" style:font-size-asian="12pt" style:font-size-complex="12pt"/>
    </style:style>
    <style:style style:name="T266" style:parent-style-name="DefaultParagraphFont" style:family="text">
      <style:text-properties style:font-name="Times New Roman" fo:font-size="12pt" style:font-size-asian="12pt" style:font-size-complex="12pt"/>
    </style:style>
    <style:style style:name="T267" style:parent-style-name="DefaultParagraphFont" style:family="text">
      <style:text-properties style:font-name="Times New Roman" fo:color="#000000" fo:font-size="12pt" style:font-size-asian="12pt" style:font-size-complex="12pt"/>
    </style:style>
    <style:style style:name="T268" style:parent-style-name="DefaultParagraphFont" style:family="text">
      <style:text-properties style:font-name="Times New Roman" fo:font-size="12pt" style:font-size-asian="12pt" style:font-size-complex="12pt"/>
    </style:style>
    <style:style style:name="T269" style:parent-style-name="DefaultParagraphFont" style:family="text">
      <style:text-properties style:font-name="Times New Roman" fo:font-size="12pt" style:font-size-asian="12pt" style:font-size-complex="12pt"/>
    </style:style>
    <style:style style:name="T270" style:parent-style-name="DefaultParagraphFont" style:family="text">
      <style:text-properties style:font-name="Times New Roman" style:font-name-asian="Times New Roman" fo:font-size="12pt" style:font-size-asian="12pt" style:font-size-complex="12pt" style:language-asian="lt" style:country-asian="LT"/>
    </style:style>
    <style:style style:name="T271" style:parent-style-name="DefaultParagraphFont" style:family="text">
      <style:text-properties style:font-name="Times New Roman" style:font-name-asian="Times New Roman" fo:font-size="12pt" style:font-size-asian="12pt" style:font-size-complex="12pt" style:language-asian="lt" style:country-asian="LT"/>
    </style:style>
    <style:style style:name="T272" style:parent-style-name="DefaultParagraphFont" style:family="text">
      <style:text-properties style:font-name="Times New Roman" style:font-name-asian="Times New Roman" fo:font-size="12pt" style:font-size-asian="12pt" style:font-size-complex="12pt" style:language-asian="lt" style:country-asian="LT"/>
    </style:style>
    <style:style style:name="T273" style:parent-style-name="DefaultParagraphFont" style:family="text">
      <style:text-properties style:font-name="Times New Roman" fo:font-size="12pt" style:font-size-asian="12pt" style:font-size-complex="12pt"/>
    </style:style>
    <style:style style:name="T274" style:parent-style-name="DefaultParagraphFont" style:family="text">
      <style:text-properties style:font-name="Times New Roman" fo:font-size="12pt" style:font-size-asian="12pt" style:font-size-complex="12pt"/>
    </style:style>
    <style:style style:name="P275" style:parent-style-name="Normal" style:family="paragraph">
      <style:paragraph-properties fo:text-align="justify" fo:margin-bottom="0in" fo:line-height="100%" fo:text-indent="0.5in"/>
    </style:style>
    <style:style style:name="T276" style:parent-style-name="DefaultParagraphFont" style:family="text">
      <style:text-properties style:font-name="Times New Roman" fo:font-size="12pt" style:font-size-asian="12pt" style:font-size-complex="12pt"/>
    </style:style>
    <style:style style:name="T277" style:parent-style-name="Strong" style:family="text">
      <style:text-properties style:font-name="Times New Roman" fo:font-weight="normal" style:font-weight-asian="normal" fo:font-size="12pt" style:font-size-asian="12pt" style:font-size-complex="12pt"/>
    </style:style>
    <style:style style:name="T278" style:parent-style-name="DefaultParagraphFont" style:family="text">
      <style:text-properties style:font-name="Times New Roman" fo:font-size="12pt" style:font-size-asian="12pt" style:font-size-complex="12pt"/>
    </style:style>
    <style:style style:name="T279" style:parent-style-name="DefaultParagraphFont" style:family="text">
      <style:text-properties style:font-name="Times New Roman" fo:font-size="12pt" style:font-size-asian="12pt" style:font-size-complex="12pt"/>
    </style:style>
    <style:style style:name="T280" style:parent-style-name="Strong" style:family="text">
      <style:text-properties style:font-name="Times New Roman" fo:font-weight="normal" style:font-weight-asian="normal" fo:font-size="12pt" style:font-size-asian="12pt" style:font-size-complex="12pt"/>
    </style:style>
    <style:style style:name="T281" style:parent-style-name="DefaultParagraphFont" style:family="text">
      <style:text-properties style:font-name="Times New Roman" fo:font-size="12pt" style:font-size-asian="12pt" style:font-size-complex="12pt"/>
    </style:style>
    <style:style style:name="T282" style:parent-style-name="DefaultParagraphFont" style:family="text">
      <style:text-properties style:font-name="Times New Roman" fo:font-size="12pt" style:font-size-asian="12pt" style:font-size-complex="12pt"/>
    </style:style>
    <style:style style:name="T283" style:parent-style-name="DefaultParagraphFont" style:family="text">
      <style:text-properties style:font-name="Times New Roman" style:font-name-asian="Times New Roman" fo:font-size="12pt" style:font-size-asian="12pt" style:font-size-complex="12pt" style:language-asian="lt" style:country-asian="LT"/>
    </style:style>
    <style:style style:name="T284" style:parent-style-name="DefaultParagraphFont" style:family="text">
      <style:text-properties style:font-name="Times New Roman" fo:font-size="12pt" style:font-size-asian="12pt" style:font-size-complex="12pt"/>
    </style:style>
    <style:style style:name="T285" style:parent-style-name="DefaultParagraphFont" style:family="text">
      <style:text-properties style:font-name="Times New Roman" fo:font-size="12pt" style:font-size-asian="12pt" style:font-size-complex="12pt"/>
    </style:style>
    <style:style style:name="P286" style:parent-style-name="Normal" style:family="paragraph">
      <style:paragraph-properties fo:text-align="justify" fo:margin-bottom="0in" fo:line-height="100%" fo:text-indent="0.5in"/>
    </style:style>
    <style:style style:name="T287" style:parent-style-name="DefaultParagraphFont" style:family="text">
      <style:text-properties style:font-name="Times New Roman" style:font-weight-complex="bold" fo:font-size="12pt" style:font-size-asian="12pt" style:font-size-complex="12pt"/>
    </style:style>
    <style:style style:name="T288" style:parent-style-name="DefaultParagraphFont" style:family="text">
      <style:text-properties style:font-name="Times New Roman" fo:font-size="12pt" style:font-size-asian="12pt" style:font-size-complex="12pt"/>
    </style:style>
    <style:style style:name="T289" style:parent-style-name="Strong" style:family="text">
      <style:text-properties style:font-name="Times New Roman" fo:font-weight="normal" style:font-weight-asian="normal" fo:font-size="12pt" style:font-size-asian="12pt" style:font-size-complex="12pt"/>
    </style:style>
    <style:style style:name="T290" style:parent-style-name="DefaultParagraphFont" style:family="text">
      <style:text-properties style:font-name="Times New Roman" style:font-weight-complex="bold" fo:font-size="12pt" style:font-size-asian="12pt" style:font-size-complex="12pt"/>
    </style:style>
    <style:style style:name="T291" style:parent-style-name="DefaultParagraphFont" style:family="text">
      <style:text-properties style:font-name="Times New Roman" style:font-weight-complex="bold" fo:color="#000000" fo:font-size="12pt" style:font-size-asian="12pt" style:font-size-complex="12pt"/>
    </style:style>
    <style:style style:name="T292" style:parent-style-name="DefaultParagraphFont" style:family="text">
      <style:text-properties style:font-name="Times New Roman" style:font-weight-complex="bold" fo:color="#000000" fo:font-size="12pt" style:font-size-asian="12pt" style:font-size-complex="12pt"/>
    </style:style>
    <style:style style:name="T293" style:parent-style-name="DefaultParagraphFont" style:family="text">
      <style:text-properties style:font-name="Times New Roman" fo:color="#000000" fo:font-size="12pt" style:font-size-asian="12pt" style:font-size-complex="12pt"/>
    </style:style>
    <style:style style:name="P294" style:parent-style-name="Normal" style:family="paragraph">
      <style:paragraph-properties fo:text-align="justify" fo:margin-bottom="0in" fo:line-height="100%" fo:text-indent="0.3743in"/>
    </style:style>
    <style:style style:name="T295" style:parent-style-name="DefaultParagraphFont" style:family="text">
      <style:text-properties style:font-name="Times New Roman" style:font-name-asian="Times New Roman" fo:font-size="12pt" style:font-size-asian="12pt" style:font-size-complex="12pt" style:language-asian="lt" style:country-asian="LT"/>
    </style:style>
    <style:style style:name="T296" style:parent-style-name="DefaultParagraphFont" style:family="text">
      <style:text-properties style:font-name="Times New Roman" style:font-name-asian="Times New Roman" fo:font-size="12pt" style:font-size-asian="12pt" style:font-size-complex="12pt" style:language-asian="lt" style:country-asian="LT"/>
    </style:style>
    <style:style style:name="T297" style:parent-style-name="DefaultParagraphFont" style:family="text">
      <style:text-properties style:font-name="Times New Roman" fo:color="#000000" fo:font-size="12pt" style:font-size-asian="12pt" style:font-size-complex="12pt"/>
    </style:style>
    <style:style style:name="T298" style:parent-style-name="DefaultParagraphFont" style:family="text">
      <style:text-properties style:font-name="Times New Roman" style:font-name-asian="Times New Roman" fo:font-size="12pt" style:font-size-asian="12pt" style:font-size-complex="12pt" style:language-asian="lt" style:country-asian="LT"/>
    </style:style>
    <style:style style:name="T299" style:parent-style-name="DefaultParagraphFont" style:family="text">
      <style:text-properties style:font-name="Times New Roman" style:font-name-asian="Times New Roman" fo:font-size="12pt" style:font-size-asian="12pt" style:font-size-complex="12pt" style:language-asian="lt" style:country-asian="LT"/>
    </style:style>
    <style:style style:name="T300" style:parent-style-name="DefaultParagraphFont" style:family="text">
      <style:text-properties style:font-name="Times New Roman" fo:color="#000000" fo:font-size="12pt" style:font-size-asian="12pt" style:font-size-complex="12pt"/>
    </style:style>
    <style:style style:name="T301" style:parent-style-name="DefaultParagraphFont" style:family="text">
      <style:text-properties style:font-name="Times New Roman" fo:color="#000000" fo:font-size="12pt" style:font-size-asian="12pt" style:font-size-complex="12pt"/>
    </style:style>
    <style:style style:name="T302" style:parent-style-name="DefaultParagraphFont" style:family="text">
      <style:text-properties style:font-name="Times New Roman" style:font-name-asian="Times New Roman" fo:font-size="12pt" style:font-size-asian="12pt" style:font-size-complex="12pt" style:language-asian="lt" style:country-asian="LT"/>
    </style:style>
    <style:style style:name="T303" style:parent-style-name="DefaultParagraphFont" style:family="text">
      <style:text-properties style:font-name="Times New Roman" style:font-name-asian="Times New Roman" fo:font-size="12pt" style:font-size-asian="12pt" style:font-size-complex="12pt" style:language-asian="lt" style:country-asian="LT"/>
    </style:style>
    <style:style style:name="T304" style:parent-style-name="DefaultParagraphFont" style:family="text">
      <style:text-properties style:font-name="Times New Roman" style:font-name-asian="Times New Roman" fo:font-size="12pt" style:font-size-asian="12pt" style:font-size-complex="12pt" style:language-asian="lt" style:country-asian="LT"/>
    </style:style>
    <style:style style:name="T305" style:parent-style-name="DefaultParagraphFont" style:family="text">
      <style:text-properties style:font-name="Times New Roman" style:font-name-asian="Times New Roman" fo:font-size="12pt" style:font-size-asian="12pt" style:font-size-complex="12pt" style:language-asian="lt" style:country-asian="LT"/>
    </style:style>
    <style:style style:name="T306" style:parent-style-name="DefaultParagraphFont" style:family="text">
      <style:text-properties style:font-name="Times New Roman" style:font-name-asian="Times New Roman" fo:font-size="12pt" style:font-size-asian="12pt" style:font-size-complex="12pt" style:language-asian="lt" style:country-asian="LT"/>
    </style:style>
    <style:style style:name="T307" style:parent-style-name="DefaultParagraphFont" style:family="text">
      <style:text-properties style:font-name="Times New Roman" style:font-name-asian="Times New Roman" fo:font-size="12pt" style:font-size-asian="12pt" style:font-size-complex="12pt" style:language-asian="lt" style:country-asian="LT"/>
    </style:style>
    <style:style style:name="T308" style:parent-style-name="DefaultParagraphFont" style:family="text">
      <style:text-properties style:font-name="Times New Roman" style:font-weight-complex="bold" fo:font-size="12pt" style:font-size-asian="12pt" style:font-size-complex="12pt"/>
    </style:style>
    <style:style style:name="T309" style:parent-style-name="DefaultParagraphFont" style:family="text">
      <style:text-properties style:font-name="Times New Roman" style:font-name-asian="Times New Roman" fo:font-size="12pt" style:font-size-asian="12pt" style:font-size-complex="12pt" style:language-asian="lt" style:country-asian="LT"/>
    </style:style>
    <style:style style:name="T310" style:parent-style-name="DefaultParagraphFont" style:family="text">
      <style:text-properties style:font-name="Times New Roman" style:font-weight-complex="bold" fo:font-size="12pt" style:font-size-asian="12pt" style:font-size-complex="12pt"/>
    </style:style>
    <style:style style:name="T311" style:parent-style-name="DefaultParagraphFont" style:family="text">
      <style:text-properties style:font-name="Times New Roman" style:font-name-asian="Times New Roman" fo:font-size="12pt" style:font-size-asian="12pt" style:font-size-complex="12pt" style:language-asian="lt" style:country-asian="LT"/>
    </style:style>
    <style:style style:name="T312" style:parent-style-name="DefaultParagraphFont" style:family="text">
      <style:text-properties style:font-name="Times New Roman" style:font-name-asian="Times New Roman" fo:font-size="12pt" style:font-size-asian="12pt" style:font-size-complex="12pt" style:language-asian="lt" style:country-asian="LT"/>
    </style:style>
    <style:style style:name="T313" style:parent-style-name="DefaultParagraphFont" style:family="text">
      <style:text-properties style:font-name="Times New Roman" style:font-weight-complex="bold" fo:font-size="12pt" style:font-size-asian="12pt" style:font-size-complex="12pt"/>
    </style:style>
    <style:style style:name="T314" style:parent-style-name="DefaultParagraphFont" style:family="text">
      <style:text-properties style:font-name="Times New Roman" style:font-name-asian="Times New Roman" fo:font-size="12pt" style:font-size-asian="12pt" style:font-size-complex="12pt" style:language-asian="lt" style:country-asian="LT"/>
    </style:style>
    <style:style style:name="T315" style:parent-style-name="DefaultParagraphFont" style:family="text">
      <style:text-properties style:font-name="Times New Roman" style:font-weight-complex="bold" fo:font-size="12pt" style:font-size-asian="12pt" style:font-size-complex="12pt"/>
    </style:style>
    <style:style style:name="T316" style:parent-style-name="DefaultParagraphFont" style:family="text">
      <style:text-properties style:font-name="Times New Roman" style:font-name-asian="Times New Roman" fo:font-size="12pt" style:font-size-asian="12pt" style:font-size-complex="12pt" style:language-asian="lt" style:country-asian="LT"/>
    </style:style>
    <style:style style:name="P317"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language-asian="lt" style:country-asian="LT"/>
    </style:style>
    <style:style style:name="P318" style:parent-style-name="Normal" style:family="paragraph">
      <style:paragraph-properties fo:text-align="justify" fo:margin-bottom="0in" fo:line-height="100%" fo:text-indent="0.5in"/>
    </style:style>
    <style:style style:name="T319" style:parent-style-name="DefaultParagraphFont" style:family="text">
      <style:text-properties style:font-name="Times New Roman" style:font-name-asian="Times New Roman" fo:font-size="12pt" style:font-size-asian="12pt" style:font-size-complex="12pt" style:language-asian="lt" style:country-asian="LT"/>
    </style:style>
    <style:style style:name="T320" style:parent-style-name="DefaultParagraphFont" style:family="text">
      <style:text-properties style:font-name="Times New Roman" style:font-name-asian="Times New Roman" fo:font-size="12pt" style:font-size-asian="12pt" style:font-size-complex="12pt" style:language-asian="lt" style:country-asian="LT"/>
    </style:style>
    <style:style style:name="T321" style:parent-style-name="DefaultParagraphFont" style:family="text">
      <style:text-properties style:font-name="Times New Roman" style:font-name-asian="Times New Roman" fo:font-size="12pt" style:font-size-asian="12pt" style:font-size-complex="12pt" style:language-asian="lt" style:country-asian="LT"/>
    </style:style>
    <style:style style:name="T322" style:parent-style-name="DefaultParagraphFont" style:family="text">
      <style:text-properties style:font-name="Times New Roman" fo:font-size="12pt" style:font-size-asian="12pt" style:font-size-complex="12pt"/>
    </style:style>
    <style:style style:name="T323" style:parent-style-name="DefaultParagraphFont" style:family="text">
      <style:text-properties style:font-name="Times New Roman" fo:font-size="12pt" style:font-size-asian="12pt" style:font-size-complex="12pt"/>
    </style:style>
    <style:style style:name="T324" style:parent-style-name="DefaultParagraphFont" style:family="text">
      <style:text-properties style:font-name="Times New Roman" style:font-name-asian="Times New Roman" fo:font-size="12pt" style:font-size-asian="12pt" style:font-size-complex="12pt" style:language-asian="lt" style:country-asian="LT"/>
    </style:style>
    <style:style style:name="T325" style:parent-style-name="DefaultParagraphFont" style:family="text">
      <style:text-properties style:font-name="Times New Roman" fo:font-size="12pt" style:font-size-asian="12pt" style:font-size-complex="12pt"/>
    </style:style>
    <style:style style:name="T326" style:parent-style-name="DefaultParagraphFont" style:family="text">
      <style:text-properties style:font-name="Times New Roman" style:font-name-asian="Times New Roman" fo:font-size="12pt" style:font-size-asian="12pt" style:font-size-complex="12pt" style:language-asian="lt" style:country-asian="LT"/>
    </style:style>
    <style:style style:name="T327" style:parent-style-name="DefaultParagraphFont" style:family="text">
      <style:text-properties style:font-name="Times New Roman" style:font-name-asian="Times New Roman" fo:font-size="12pt" style:font-size-asian="12pt" style:font-size-complex="12pt" style:language-asian="lt" style:country-asian="LT"/>
    </style:style>
    <style:style style:name="T328" style:parent-style-name="DefaultParagraphFont" style:family="text">
      <style:text-properties style:font-name="Times New Roman" fo:font-size="12pt" style:font-size-asian="12pt" style:font-size-complex="12pt"/>
    </style:style>
    <style:style style:name="T329" style:parent-style-name="DefaultParagraphFont" style:family="text">
      <style:text-properties style:font-name="Times New Roman" style:font-name-asian="Times New Roman" fo:font-size="12pt" style:font-size-asian="12pt" style:font-size-complex="12pt" style:language-asian="lt" style:country-asian="LT"/>
    </style:style>
    <style:style style:name="T330" style:parent-style-name="DefaultParagraphFont" style:family="text">
      <style:text-properties style:font-name="Times New Roman" fo:font-size="12pt" style:font-size-asian="12pt" style:font-size-complex="12pt"/>
    </style:style>
    <style:style style:name="T331" style:parent-style-name="DefaultParagraphFont" style:family="text">
      <style:text-properties style:font-name="Times New Roman" style:font-name-asian="Times New Roman" fo:font-size="12pt" style:font-size-asian="12pt" style:font-size-complex="12pt" style:language-asian="lt" style:country-asian="LT"/>
    </style:style>
    <style:style style:name="T332" style:parent-style-name="DefaultParagraphFont" style:family="text">
      <style:text-properties style:font-name="Times New Roman" style:font-name-asian="Times New Roman" fo:font-size="12pt" style:font-size-asian="12pt" style:font-size-complex="12pt" style:language-asian="lt" style:country-asian="LT"/>
    </style:style>
    <style:style style:name="T333" style:parent-style-name="DefaultParagraphFont" style:family="text">
      <style:text-properties style:font-name="Times New Roman" fo:font-size="12pt" style:font-size-asian="12pt" style:font-size-complex="12pt"/>
    </style:style>
    <style:style style:name="P334" style:parent-style-name="Normal" style:family="paragraph">
      <style:paragraph-properties fo:text-align="justify" fo:margin-bottom="0in" fo:line-height="100%" fo:text-indent="0.5in"/>
    </style:style>
    <style:style style:name="T335" style:parent-style-name="DefaultParagraphFont" style:family="text">
      <style:text-properties style:font-name="Times New Roman" style:font-name-asian="Times New Roman" fo:font-size="12pt" style:font-size-asian="12pt" style:font-size-complex="12pt" style:language-asian="lt" style:country-asian="LT"/>
    </style:style>
    <style:style style:name="T336" style:parent-style-name="DefaultParagraphFont" style:family="text">
      <style:text-properties style:font-name="Times New Roman" style:font-name-asian="Times New Roman" fo:font-size="12pt" style:font-size-asian="12pt" style:font-size-complex="12pt" style:language-asian="lt" style:country-asian="LT"/>
    </style:style>
    <style:style style:name="T337" style:parent-style-name="DefaultParagraphFont" style:family="text">
      <style:text-properties style:font-name="Times New Roman" style:font-name-asian="Times New Roman" fo:font-size="12pt" style:font-size-asian="12pt" style:font-size-complex="12pt" style:language-asian="lt" style:country-asian="LT"/>
    </style:style>
    <style:style style:name="T338" style:parent-style-name="DefaultParagraphFont" style:family="text">
      <style:text-properties style:font-name="Times New Roman" fo:font-size="12pt" style:font-size-asian="12pt" style:font-size-complex="12pt"/>
    </style:style>
    <style:style style:name="T339" style:parent-style-name="DefaultParagraphFont" style:family="text">
      <style:text-properties style:font-name="Times New Roman" fo:font-size="12pt" style:font-size-asian="12pt" style:font-size-complex="12pt"/>
    </style:style>
    <style:style style:name="T340" style:parent-style-name="DefaultParagraphFont" style:family="text">
      <style:text-properties style:font-name="Times New Roman" style:font-name-asian="Times New Roman" fo:font-size="12pt" style:font-size-asian="12pt" style:font-size-complex="12pt" style:language-asian="lt" style:country-asian="LT"/>
    </style:style>
    <style:style style:name="T341" style:parent-style-name="DefaultParagraphFont" style:family="text">
      <style:text-properties style:font-name="Times New Roman" fo:font-size="12pt" style:font-size-asian="12pt" style:font-size-complex="12pt"/>
    </style:style>
    <style:style style:name="P342"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language-asian="lt" style:country-asian="LT"/>
    </style:style>
    <style:style style:name="P343"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344" style:parent-style-name="Normal" style:family="paragraph">
      <style:paragraph-properties fo:text-align="justify" fo:margin-bottom="0in" fo:line-height="100%" fo:text-indent="0.5in"/>
    </style:style>
    <style:style style:name="T345" style:parent-style-name="DefaultParagraphFont" style:family="text">
      <style:text-properties style:font-name="Times New Roman" fo:font-size="12pt" style:font-size-asian="12pt" style:font-size-complex="12pt"/>
    </style:style>
    <style:style style:name="T346" style:parent-style-name="DefaultParagraphFont" style:family="text">
      <style:text-properties style:font-name="Times New Roman" fo:font-size="12pt" style:font-size-asian="12pt" style:font-size-complex="12pt"/>
    </style:style>
    <style:style style:name="T347" style:parent-style-name="DefaultParagraphFont" style:family="text">
      <style:text-properties style:font-name="Times New Roman" fo:font-size="12pt" style:font-size-asian="12pt" style:font-size-complex="12pt"/>
    </style:style>
    <style:style style:name="T348" style:parent-style-name="DefaultParagraphFont" style:family="text">
      <style:text-properties style:font-name="Times New Roman" style:font-weight-complex="bold" fo:font-size="12pt" style:font-size-asian="12pt" style:font-size-complex="12pt"/>
    </style:style>
    <style:style style:name="T349" style:parent-style-name="DefaultParagraphFont" style:family="text">
      <style:text-properties style:font-name="Times New Roman" fo:font-size="12pt" style:font-size-asian="12pt" style:font-size-complex="12pt"/>
    </style:style>
    <style:style style:name="T350" style:parent-style-name="DefaultParagraphFont" style:family="text">
      <style:text-properties style:font-name="Times New Roman" fo:font-size="12pt" style:font-size-asian="12pt" style:font-size-complex="12pt"/>
    </style:style>
    <style:style style:name="P351" style:parent-style-name="Normal" style:family="paragraph">
      <style:paragraph-properties fo:text-align="justify" fo:margin-bottom="0in" fo:line-height="100%" fo:text-indent="0.5in"/>
    </style:style>
    <style:style style:name="T352" style:parent-style-name="DefaultParagraphFont" style:family="text">
      <style:text-properties style:font-name="Times New Roman" fo:font-size="12pt" style:font-size-asian="12pt" style:font-size-complex="12pt"/>
    </style:style>
    <style:style style:name="T353" style:parent-style-name="DefaultParagraphFont" style:family="text">
      <style:text-properties style:font-name="Times New Roman" fo:font-size="12pt" style:font-size-asian="12pt" style:font-size-complex="12pt"/>
    </style:style>
    <style:style style:name="T354" style:parent-style-name="DefaultParagraphFont" style:family="text">
      <style:text-properties style:font-name="Times New Roman" style:font-name-asian="Times New Roman" fo:font-size="12pt" style:font-size-asian="12pt" style:font-size-complex="12pt" style:language-asian="lt" style:country-asian="LT"/>
    </style:style>
    <style:style style:name="T355" style:parent-style-name="DefaultParagraphFont" style:family="text">
      <style:text-properties style:font-name="Times New Roman" style:font-name-asian="Times New Roman" fo:font-size="12pt" style:font-size-asian="12pt" style:font-size-complex="12pt" style:language-asian="lt" style:country-asian="LT"/>
    </style:style>
    <style:style style:name="T356" style:parent-style-name="DefaultParagraphFont" style:family="text">
      <style:text-properties style:font-name="Times New Roman" fo:font-size="12pt" style:font-size-asian="12pt" style:font-size-complex="12pt"/>
    </style:style>
    <style:style style:name="T357" style:parent-style-name="DefaultParagraphFont" style:family="text">
      <style:text-properties style:font-name="Times New Roman" style:font-name-asian="Times New Roman" fo:font-size="12pt" style:font-size-asian="12pt" style:font-size-complex="12pt" style:language-asian="lt" style:country-asian="LT"/>
    </style:style>
    <style:style style:name="T358" style:parent-style-name="DefaultParagraphFont" style:family="text">
      <style:text-properties style:font-name="Times New Roman" style:font-name-asian="Times New Roman" fo:font-size="12pt" style:font-size-asian="12pt" style:font-size-complex="12pt" style:language-asian="lt" style:country-asian="LT"/>
    </style:style>
    <style:style style:name="P359" style:parent-style-name="Normal" style:family="paragraph">
      <style:paragraph-properties fo:text-align="justify" fo:margin-bottom="0in" fo:line-height="100%" fo:text-indent="0.5in"/>
    </style:style>
    <style:style style:name="T360" style:parent-style-name="DefaultParagraphFont" style:family="text">
      <style:text-properties style:font-name="Times New Roman" fo:font-size="12pt" style:font-size-asian="12pt" style:font-size-complex="12pt"/>
    </style:style>
    <style:style style:name="T361" style:parent-style-name="DefaultParagraphFont" style:family="text">
      <style:text-properties style:font-name="Times New Roman" style:font-name-asian="Times New Roman" fo:font-size="12pt" style:font-size-asian="12pt" style:font-size-complex="12pt" style:language-asian="lt" style:country-asian="LT"/>
    </style:style>
    <style:style style:name="T362" style:parent-style-name="DefaultParagraphFont" style:family="text">
      <style:text-properties style:font-name="Times New Roman" style:font-name-asian="Times New Roman" fo:font-size="12pt" style:font-size-asian="12pt" style:font-size-complex="12pt" style:language-asian="lt" style:country-asian="LT"/>
    </style:style>
    <style:style style:name="T363" style:parent-style-name="DefaultParagraphFont" style:family="text">
      <style:text-properties style:font-name="Times New Roman" fo:font-size="12pt" style:font-size-asian="12pt" style:font-size-complex="12pt"/>
    </style:style>
    <style:style style:name="T364" style:parent-style-name="DefaultParagraphFont" style:family="text">
      <style:text-properties style:font-name="Times New Roman" style:font-name-asian="Times New Roman" fo:font-size="12pt" style:font-size-asian="12pt" style:font-size-complex="12pt" style:language-asian="lt" style:country-asian="LT"/>
    </style:style>
    <style:style style:name="T365" style:parent-style-name="DefaultParagraphFont" style:family="text">
      <style:text-properties style:font-name="Times New Roman" fo:font-size="12pt" style:font-size-asian="12pt" style:font-size-complex="12pt"/>
    </style:style>
    <style:style style:name="T366" style:parent-style-name="DefaultParagraphFont" style:family="text">
      <style:text-properties style:font-name="Times New Roman" style:font-name-asian="Times New Roman" fo:font-size="12pt" style:font-size-asian="12pt" style:font-size-complex="12pt" style:language-asian="lt" style:country-asian="LT"/>
    </style:style>
    <style:style style:name="T367" style:parent-style-name="DefaultParagraphFont" style:family="text">
      <style:text-properties style:font-name="Times New Roman" fo:font-size="12pt" style:font-size-asian="12pt" style:font-size-complex="12pt"/>
    </style:style>
    <style:style style:name="T368" style:parent-style-name="DefaultParagraphFont" style:family="text">
      <style:text-properties style:font-name="Times New Roman" fo:font-size="12pt" style:font-size-asian="12pt" style:font-size-complex="12pt"/>
    </style:style>
    <style:style style:name="T369" style:parent-style-name="DefaultParagraphFont" style:family="text">
      <style:text-properties style:font-name="Times New Roman" fo:font-size="12pt" style:font-size-asian="12pt" style:font-size-complex="12pt"/>
    </style:style>
    <style:style style:name="T370" style:parent-style-name="DefaultParagraphFont" style:family="text">
      <style:text-properties style:font-name="Times New Roman" fo:font-size="12pt" style:font-size-asian="12pt" style:font-size-complex="12pt"/>
    </style:style>
    <style:style style:name="P371"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372"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373" style:parent-style-name="Normal" style:family="paragraph">
      <style:paragraph-properties fo:text-align="justify" fo:margin-bottom="0in" fo:line-height="100%" fo:text-indent="0.5in"/>
    </style:style>
    <style:style style:name="T374" style:parent-style-name="DefaultParagraphFont" style:family="text">
      <style:text-properties style:font-name="Times New Roman" fo:font-size="12pt" style:font-size-asian="12pt" style:font-size-complex="12pt"/>
    </style:style>
    <style:style style:name="T375" style:parent-style-name="DefaultParagraphFont" style:family="text">
      <style:text-properties style:font-name="Times New Roman" fo:font-size="12pt" style:font-size-asian="12pt" style:font-size-complex="12pt"/>
    </style:style>
    <style:style style:name="T376" style:parent-style-name="DefaultParagraphFont" style:family="text">
      <style:text-properties style:font-name="Times New Roman" style:font-name-asian="Times New Roman" fo:font-size="12pt" style:font-size-asian="12pt" style:font-size-complex="12pt" style:language-asian="lt" style:country-asian="LT"/>
    </style:style>
    <style:style style:name="T377" style:parent-style-name="DefaultParagraphFont" style:family="text">
      <style:text-properties style:font-name="Times New Roman" style:font-name-asian="Times New Roman" fo:font-size="12pt" style:font-size-asian="12pt" style:font-size-complex="12pt" style:language-asian="lt" style:country-asian="LT"/>
    </style:style>
    <style:style style:name="T378" style:parent-style-name="DefaultParagraphFont" style:family="text">
      <style:text-properties style:font-name="Times New Roman" style:font-name-asian="Times New Roman" fo:font-size="12pt" style:font-size-asian="12pt" style:font-size-complex="12pt" style:language-asian="lt" style:country-asian="LT"/>
    </style:style>
    <style:style style:name="T379" style:parent-style-name="DefaultParagraphFont" style:family="text">
      <style:text-properties style:font-name="Times New Roman" style:font-name-asian="Times New Roman" fo:font-size="12pt" style:font-size-asian="12pt" style:font-size-complex="12pt" style:language-asian="lt" style:country-asian="LT"/>
    </style:style>
    <style:style style:name="P380" style:parent-style-name="Normal" style:family="paragraph">
      <style:paragraph-properties fo:text-align="justify" fo:margin-bottom="0in" fo:line-height="100%" fo:margin-left="0.0013in" fo:text-indent="0.4986in">
        <style:tab-stops/>
      </style:paragraph-properties>
    </style:style>
    <style:style style:name="T381" style:parent-style-name="DefaultParagraphFont" style:family="text">
      <style:text-properties style:font-name="Times New Roman" fo:font-size="12pt" style:font-size-asian="12pt" style:font-size-complex="12pt"/>
    </style:style>
    <style:style style:name="T382" style:parent-style-name="DefaultParagraphFont" style:family="text">
      <style:text-properties style:font-name="Times New Roman" fo:font-size="12pt" style:font-size-asian="12pt" style:font-size-complex="12pt"/>
    </style:style>
    <style:style style:name="T383" style:parent-style-name="Strong" style:family="text">
      <style:text-properties style:font-name="Times New Roman" fo:font-weight="normal" style:font-weight-asian="normal" fo:font-size="12pt" style:font-size-asian="12pt" style:font-size-complex="12pt"/>
    </style:style>
    <style:style style:name="T384" style:parent-style-name="DefaultParagraphFont" style:family="text">
      <style:text-properties style:font-name="Times New Roman" style:font-weight-complex="bold" fo:font-size="12pt" style:font-size-asian="12pt" style:font-size-complex="12pt"/>
    </style:style>
    <style:style style:name="T385" style:parent-style-name="DefaultParagraphFont" style:family="text">
      <style:text-properties style:font-name="Times New Roman" fo:font-size="12pt" style:font-size-asian="12pt" style:font-size-complex="12pt"/>
    </style:style>
    <style:style style:name="T386" style:parent-style-name="DefaultParagraphFont" style:family="text">
      <style:text-properties style:font-name="Times New Roman" fo:font-size="12pt" style:font-size-asian="12pt" style:font-size-complex="12pt"/>
    </style:style>
    <style:style style:name="T387" style:parent-style-name="DefaultParagraphFont" style:family="text">
      <style:text-properties style:font-name="Times New Roman" fo:font-size="12pt" style:font-size-asian="12pt" style:font-size-complex="12pt"/>
    </style:style>
    <style:style style:name="T388" style:parent-style-name="DefaultParagraphFont" style:family="text">
      <style:text-properties style:font-name="Times New Roman" fo:font-size="12pt" style:font-size-asian="12pt" style:font-size-complex="12pt"/>
    </style:style>
    <style:style style:name="T389" style:parent-style-name="DefaultParagraphFont" style:family="text">
      <style:text-properties style:font-name="Times New Roman" fo:font-size="12pt" style:font-size-asian="12pt" style:font-size-complex="12pt"/>
    </style:style>
    <style:style style:name="P390" style:parent-style-name="Normal" style:family="paragraph">
      <style:paragraph-properties fo:text-align="justify" fo:margin-bottom="0in" fo:line-height="100%" fo:text-indent="0.5in"/>
      <style:text-properties style:font-name="Times New Roman" fo:font-weight="bold" style:font-weight-asian="bold" fo:font-size="12pt" style:font-size-asian="12pt" style:font-size-complex="12pt"/>
    </style:style>
    <style:style style:name="P391" style:parent-style-name="Normal" style:family="paragraph">
      <style:paragraph-properties fo:text-align="justify" fo:margin-bottom="0in" fo:line-height="100%" fo:text-indent="0.5in"/>
      <style:text-properties style:font-name="Times New Roman" fo:font-weight="bold" style:font-weight-asian="bold" fo:font-size="12pt" style:font-size-asian="12pt" style:font-size-complex="12pt"/>
    </style:style>
    <style:style style:name="P392" style:parent-style-name="NoSpacing" style:family="paragraph">
      <style:paragraph-properties fo:text-align="justify" fo:text-indent="0.5in"/>
      <style:text-properties style:font-name="Times New Roman" fo:font-size="12pt" style:font-size-asian="12pt" style:font-size-complex="12pt"/>
    </style:style>
    <style:style style:name="P393" style:parent-style-name="NoSpacing" style:family="paragraph">
      <style:paragraph-properties fo:text-align="justify" fo:text-indent="0.5in"/>
      <style:text-properties style:font-name="Times New Roman" fo:font-weight="bold" style:font-weight-asian="bold" fo:font-size="12pt" style:font-size-asian="12pt" style:font-size-complex="12pt"/>
    </style:style>
    <style:style style:name="P394" style:parent-style-name="NoSpacing" style:family="paragraph">
      <style:paragraph-properties fo:text-align="justify" fo:text-indent="0.5in"/>
      <style:text-properties style:font-name="Times New Roman" fo:font-weight="bold" style:font-weight-asian="bold" fo:font-size="12pt" style:font-size-asian="12pt" style:font-size-complex="12pt"/>
    </style:style>
    <style:style style:name="P395" style:parent-style-name="NoSpacing" style:family="paragraph">
      <style:paragraph-properties fo:text-align="justify" fo:text-indent="0.5in"/>
    </style:style>
    <style:style style:name="T396" style:parent-style-name="DefaultParagraphFont" style:family="text">
      <style:text-properties style:font-name="Times New Roman" fo:font-size="12pt" style:font-size-asian="12pt" style:font-size-complex="12pt"/>
    </style:style>
    <style:style style:name="T397" style:parent-style-name="DefaultParagraphFont" style:family="text">
      <style:text-properties style:font-name="Times New Roman" fo:font-size="12pt" style:font-size-asian="12pt" style:font-size-complex="12pt"/>
    </style:style>
    <style:style style:name="T398" style:parent-style-name="DefaultParagraphFont" style:family="text">
      <style:text-properties style:font-name="Times New Roman" fo:text-transform="uppercase" fo:font-size="12pt" style:font-size-asian="12pt" style:font-size-complex="12pt"/>
    </style:style>
    <style:style style:name="P399" style:parent-style-name="NoSpacing" style:family="paragraph">
      <style:paragraph-properties fo:text-align="justify" fo:text-indent="0.5in"/>
      <style:text-properties style:font-name="Times New Roman" fo:font-weight="bold" style:font-weight-asian="bold" fo:font-size="12pt" style:font-size-asian="12pt" style:font-size-complex="12pt"/>
    </style:style>
    <style:style style:name="P400" style:parent-style-name="NoSpacing" style:family="paragraph">
      <style:paragraph-properties fo:text-align="justify" fo:text-indent="0.5in"/>
      <style:text-properties style:font-name="Times New Roman" fo:font-weight="bold" style:font-weight-asian="bold" fo:font-size="12pt" style:font-size-asian="12pt" style:font-size-complex="12pt"/>
    </style:style>
    <style:style style:name="P401" style:parent-style-name="Normal" style:family="paragraph">
      <style:paragraph-properties fo:text-align="justify" fo:margin-bottom="0in" fo:line-height="100%" fo:text-indent="0.5in"/>
    </style:style>
    <style:style style:name="T402" style:parent-style-name="DefaultParagraphFont" style:family="text">
      <style:text-properties style:font-name="Times New Roman" fo:font-size="12pt" style:font-size-asian="12pt" style:font-size-complex="12pt"/>
    </style:style>
    <style:style style:name="T403" style:parent-style-name="DefaultParagraphFont" style:family="text">
      <style:text-properties style:font-name="Times New Roman" fo:font-size="12pt" style:font-size-asian="12pt" style:font-size-complex="12pt"/>
    </style:style>
    <style:style style:name="T404" style:parent-style-name="DefaultParagraphFont" style:family="text">
      <style:text-properties style:font-name="Times New Roman" fo:font-size="12pt" style:font-size-asian="12pt" style:font-size-complex="12pt"/>
    </style:style>
    <style:style style:name="T405" style:parent-style-name="DefaultParagraphFont" style:family="text">
      <style:text-properties style:font-name="Times New Roman" fo:font-size="12pt" style:font-size-asian="12pt" style:font-size-complex="12pt"/>
    </style:style>
    <style:style style:name="P406" style:parent-style-name="NoSpacing" style:family="paragraph">
      <style:paragraph-properties fo:text-align="justify" fo:text-indent="0.5in"/>
      <style:text-properties style:font-name="Times New Roman" fo:font-weight="bold" style:font-weight-asian="bold" fo:font-size="12pt" style:font-size-asian="12pt" style:font-size-complex="12pt"/>
    </style:style>
    <style:style style:name="P407" style:parent-style-name="NoSpacing" style:family="paragraph">
      <style:paragraph-properties fo:text-align="justify" fo:text-indent="0.5in"/>
      <style:text-properties style:font-name="Times New Roman" fo:font-weight="bold" style:font-weight-asian="bold" fo:font-size="12pt" style:font-size-asian="12pt" style:font-size-complex="12pt"/>
    </style:style>
    <style:style style:name="P408" style:parent-style-name="NoSpacing" style:family="paragraph">
      <style:paragraph-properties fo:text-align="justify" fo:text-indent="0.5in"/>
      <style:text-properties style:font-name="Times New Roman" fo:font-weight="bold" style:font-weight-asian="bold" fo:font-size="12pt" style:font-size-asian="12pt" style:font-size-complex="12pt"/>
    </style:style>
    <style:style style:name="P409" style:parent-style-name="NoSpacing" style:family="paragraph">
      <style:paragraph-properties fo:text-align="justify" fo:text-indent="0.5in"/>
    </style:style>
    <style:style style:name="T410" style:parent-style-name="DefaultParagraphFont" style:family="text">
      <style:text-properties style:font-name="Times New Roman" fo:font-size="12pt" style:font-size-asian="12pt" style:font-size-complex="12pt"/>
    </style:style>
    <style:style style:name="T411" style:parent-style-name="DefaultParagraphFont" style:family="text">
      <style:text-properties style:font-name="Times New Roman" fo:font-size="12pt" style:font-size-asian="12pt" style:font-size-complex="12pt"/>
    </style:style>
    <style:style style:name="T412" style:parent-style-name="DefaultParagraphFont" style:family="text">
      <style:text-properties style:font-name="Times New Roman" fo:color="#000000" fo:font-size="12pt" style:font-size-asian="12pt" style:font-size-complex="12pt"/>
    </style:style>
    <style:style style:name="T413" style:parent-style-name="DefaultParagraphFont" style:family="text">
      <style:text-properties style:font-name="Times New Roman" fo:font-size="12pt" style:font-size-asian="12pt" style:font-size-complex="12pt"/>
    </style:style>
    <style:style style:name="P414" style:parent-style-name="Normal" style:family="paragraph">
      <style:paragraph-properties fo:text-align="justify" fo:margin-bottom="0in" fo:line-height="100%" fo:text-indent="0.5in"/>
    </style:style>
    <style:style style:name="T415" style:parent-style-name="DefaultParagraphFont" style:family="text">
      <style:text-properties style:font-name="Times New Roman" fo:font-size="12pt" style:font-size-asian="12pt" style:font-size-complex="12pt"/>
    </style:style>
    <style:style style:name="T416" style:parent-style-name="DefaultParagraphFont" style:family="text">
      <style:text-properties style:font-name="Times New Roman" fo:font-size="12pt" style:font-size-asian="12pt" style:font-size-complex="12pt"/>
    </style:style>
    <style:style style:name="T417" style:parent-style-name="DefaultParagraphFont" style:family="text">
      <style:text-properties style:font-name="Times New Roman" style:font-name-asian="Times New Roman" fo:font-size="12pt" style:font-size-asian="12pt" style:font-size-complex="12pt" style:language-asian="lt" style:country-asian="LT"/>
    </style:style>
    <style:style style:name="T418" style:parent-style-name="DefaultParagraphFont" style:family="text">
      <style:text-properties style:font-name="Times New Roman" style:font-name-asian="Times New Roman" fo:font-size="12pt" style:font-size-asian="12pt" style:font-size-complex="12pt" style:language-asian="lt" style:country-asian="LT"/>
    </style:style>
    <style:style style:name="T419" style:parent-style-name="DefaultParagraphFont" style:family="text">
      <style:text-properties style:font-name="Times New Roman" style:font-name-asian="Times New Roman" fo:font-size="12pt" style:font-size-asian="12pt" style:font-size-complex="12pt" style:language-asian="lt" style:country-asian="LT"/>
    </style:style>
    <style:style style:name="P420" style:parent-style-name="Normal" style:family="paragraph">
      <style:paragraph-properties fo:text-align="justify" fo:margin-bottom="0in" fo:line-height="100%" fo:text-indent="0.5in"/>
    </style:style>
    <style:style style:name="T421" style:parent-style-name="DefaultParagraphFont" style:family="text">
      <style:text-properties style:font-name="Times New Roman" fo:font-size="12pt" style:font-size-asian="12pt" style:font-size-complex="12pt" style:language-asian="lt" style:country-asian="LT"/>
    </style:style>
    <style:style style:name="T422" style:parent-style-name="DefaultParagraphFont" style:family="text">
      <style:text-properties fo:font-weight="bold" style:font-weight-asian="bold" fo:font-size="12pt" style:font-size-asian="12pt" style:font-size-complex="12pt" style:language-asian="lt" style:country-asian="LT"/>
    </style:style>
    <style:style style:name="T423" style:parent-style-name="DefaultParagraphFont" style:family="text">
      <style:text-properties style:font-name="Times New Roman" fo:font-size="12pt" style:font-size-asian="12pt" style:font-size-complex="12pt"/>
    </style:style>
    <style:style style:name="T424" style:parent-style-name="DefaultParagraphFont" style:family="text">
      <style:text-properties style:font-name="Times New Roman" fo:font-size="12pt" style:font-size-asian="12pt" style:font-size-complex="12pt"/>
    </style:style>
    <style:style style:name="T425" style:parent-style-name="DefaultParagraphFont" style:family="text">
      <style:text-properties style:font-name="Times New Roman" style:font-name-asian="Times New Roman" fo:font-size="12pt" style:font-size-asian="12pt" style:font-size-complex="12pt" style:language-asian="lt" style:country-asian="LT"/>
    </style:style>
    <style:style style:name="T426" style:parent-style-name="DefaultParagraphFont" style:family="text">
      <style:text-properties style:font-name="Times New Roman" style:font-name-asian="Times New Roman" fo:font-size="12pt" style:font-size-asian="12pt" style:font-size-complex="12pt" style:language-asian="lt" style:country-asian="LT"/>
    </style:style>
    <style:style style:name="T427" style:parent-style-name="DefaultParagraphFont" style:family="text">
      <style:text-properties style:font-name="Times New Roman" style:font-name-asian="Times New Roman" fo:font-size="12pt" style:font-size-asian="12pt" style:font-size-complex="12pt" style:language-asian="lt" style:country-asian="LT"/>
    </style:style>
    <style:style style:name="P428" style:parent-style-name="Normal" style:family="paragraph">
      <style:paragraph-properties fo:text-align="justify" fo:margin-bottom="0in" fo:line-height="100%" fo:text-indent="0.5in"/>
    </style:style>
    <style:style style:name="T429" style:parent-style-name="DefaultParagraphFont" style:family="text">
      <style:text-properties style:font-name="Times New Roman" fo:font-size="12pt" style:font-size-asian="12pt" style:font-size-complex="12pt"/>
    </style:style>
    <style:style style:name="T430" style:parent-style-name="DefaultParagraphFont" style:family="text">
      <style:text-properties style:font-name="Times New Roman" style:font-weight-complex="bold" fo:font-size="12pt" style:font-size-asian="12pt" style:font-size-complex="12pt"/>
    </style:style>
    <style:style style:name="T431" style:parent-style-name="DefaultParagraphFont" style:family="text">
      <style:text-properties style:font-name="Times New Roman" fo:font-size="12pt" style:font-size-asian="12pt" style:font-size-complex="12pt"/>
    </style:style>
    <style:style style:name="T432" style:parent-style-name="DefaultParagraphFont" style:family="text">
      <style:text-properties style:font-name="Times New Roman" style:text-position="super 62.5%" fo:font-size="12pt" style:font-size-asian="12pt" style:font-size-complex="12pt"/>
    </style:style>
    <style:style style:name="T433" style:parent-style-name="DefaultParagraphFont" style:family="text">
      <style:text-properties style:font-name="Times New Roman" fo:font-size="12pt" style:font-size-asian="12pt" style:font-size-complex="12pt"/>
    </style:style>
    <style:style style:name="T434" style:parent-style-name="DefaultParagraphFont" style:family="text">
      <style:text-properties style:font-name="Times New Roman" fo:font-size="12pt" style:font-size-asian="12pt" style:font-size-complex="12pt"/>
    </style:style>
    <style:style style:name="P435" style:parent-style-name="NoSpacing" style:family="paragraph">
      <style:paragraph-properties fo:text-align="justify" fo:text-indent="0.5in"/>
      <style:text-properties style:font-name="Times New Roman" fo:font-weight="bold" style:font-weight-asian="bold" fo:font-size="12pt" style:font-size-asian="12pt" style:font-size-complex="12pt"/>
    </style:style>
    <style:style style:name="P436" style:parent-style-name="NoSpacing" style:family="paragraph">
      <style:paragraph-properties fo:text-align="justify" fo:text-indent="0.5in"/>
      <style:text-properties style:font-name="Times New Roman" fo:font-weight="bold" style:font-weight-asian="bold" fo:font-size="12pt" style:font-size-asian="12pt" style:font-size-complex="12pt"/>
    </style:style>
    <style:style style:name="P437" style:parent-style-name="NoSpacing" style:family="paragraph">
      <style:paragraph-properties fo:text-align="justify" fo:text-indent="0.5in"/>
    </style:style>
    <style:style style:name="T438" style:parent-style-name="DefaultParagraphFont" style:family="text">
      <style:text-properties style:font-name="Times New Roman" style:font-name-asian="Times New Roman" fo:font-size="12pt" style:font-size-asian="12pt" style:font-size-complex="12pt" style:language-asian="lt" style:country-asian="LT"/>
    </style:style>
    <style:style style:name="T439" style:parent-style-name="DefaultParagraphFont" style:family="text">
      <style:text-properties style:font-name="Times New Roman" style:font-name-asian="Times New Roman" style:font-style-complex="italic" fo:color="#000000" fo:font-size="12pt" style:font-size-asian="12pt" style:font-size-complex="12pt" style:language-asian="lt" style:country-asian="LT"/>
    </style:style>
    <style:style style:name="T440" style:parent-style-name="DefaultParagraphFont" style:family="text">
      <style:text-properties style:font-name="Times New Roman" style:font-name-asian="Times New Roman" style:font-style-complex="italic" fo:color="#000000" fo:font-size="12pt" style:font-size-asian="12pt" style:font-size-complex="12pt" style:language-asian="lt" style:country-asian="LT"/>
    </style:style>
    <style:style style:name="T441" style:parent-style-name="DefaultParagraphFont" style:family="text">
      <style:text-properties style:font-name="Times New Roman" style:font-name-asian="Times New Roman" fo:font-size="12pt" style:font-size-asian="12pt" style:font-size-complex="12pt" style:language-asian="lt" style:country-asian="LT"/>
    </style:style>
    <style:style style:name="T442" style:parent-style-name="DefaultParagraphFont" style:family="text">
      <style:text-properties style:font-name="Times New Roman" style:font-name-asian="Times New Roman" style:font-style-complex="italic" fo:color="#000000" fo:font-size="12pt" style:font-size-asian="12pt" style:font-size-complex="12pt" style:language-asian="lt" style:country-asian="LT"/>
    </style:style>
    <style:style style:name="T443" style:parent-style-name="DefaultParagraphFont" style:family="text">
      <style:text-properties style:font-name="Times New Roman" style:font-name-asian="Times New Roman" fo:font-size="12pt" style:font-size-asian="12pt" style:font-size-complex="12pt" style:language-asian="lt" style:country-asian="LT"/>
    </style:style>
    <style:style style:name="T444" style:parent-style-name="DefaultParagraphFont" style:family="text">
      <style:text-properties style:font-name="Times New Roman" style:font-name-asian="Times New Roman" style:font-style-complex="italic" fo:color="#000000" fo:font-size="12pt" style:font-size-asian="12pt" style:font-size-complex="12pt" style:language-asian="lt" style:country-asian="LT"/>
    </style:style>
    <style:style style:name="T445" style:parent-style-name="DefaultParagraphFont" style:family="text">
      <style:text-properties style:font-name="Times New Roman" style:font-name-asian="Times New Roman" fo:font-size="12pt" style:font-size-asian="12pt" style:font-size-complex="12pt" style:language-asian="lt" style:country-asian="LT"/>
    </style:style>
    <style:style style:name="T446" style:parent-style-name="DefaultParagraphFont" style:family="text">
      <style:text-properties style:font-name="Times New Roman" style:font-name-asian="Times New Roman" style:font-style-complex="italic" fo:color="#000000" fo:font-size="12pt" style:font-size-asian="12pt" style:font-size-complex="12pt" style:language-asian="lt" style:country-asian="LT"/>
    </style:style>
    <style:style style:name="T447" style:parent-style-name="DefaultParagraphFont" style:family="text">
      <style:text-properties style:font-name="Times New Roman" style:font-name-asian="Times New Roman" fo:font-size="12pt" style:font-size-asian="12pt" style:font-size-complex="12pt" style:language-asian="lt" style:country-asian="LT"/>
    </style:style>
    <style:style style:name="T448" style:parent-style-name="DefaultParagraphFont" style:family="text">
      <style:text-properties style:font-name="Times New Roman" style:font-name-asian="Times New Roman" fo:font-size="12pt" style:font-size-asian="12pt" style:font-size-complex="12pt" style:language-asian="lt" style:country-asian="LT"/>
    </style:style>
    <style:style style:name="P449" style:parent-style-name="NoSpacing" style:family="paragraph">
      <style:paragraph-properties fo:text-align="justify" fo:text-indent="0.5in"/>
      <style:text-properties style:font-name="Times New Roman" fo:font-weight="bold" style:font-weight-asian="bold" fo:font-size="12pt" style:font-size-asian="12pt" style:font-size-complex="12pt"/>
    </style:style>
    <style:style style:name="P450" style:parent-style-name="NoSpacing" style:family="paragraph">
      <style:paragraph-properties fo:text-align="justify" fo:text-indent="0.5in"/>
      <style:text-properties style:font-name="Times New Roman" fo:font-weight="bold" style:font-weight-asian="bold" fo:font-size="12pt" style:font-size-asian="12pt" style:font-size-complex="12pt"/>
    </style:style>
    <style:style style:name="P451" style:parent-style-name="NoSpacing" style:family="paragraph">
      <style:paragraph-properties fo:text-align="justify" fo:text-indent="0.5in"/>
      <style:text-properties style:font-name="Times New Roman" fo:font-size="12pt" style:font-size-asian="12pt" style:font-size-complex="12pt"/>
    </style:style>
    <style:style style:name="P452" style:parent-style-name="NoSpacing" style:family="paragraph">
      <style:paragraph-properties fo:text-align="justify" fo:text-indent="0.5in"/>
      <style:text-properties style:font-name="Times New Roman" style:font-name-asian="Times New Roman" fo:font-weight="bold" style:font-weight-asian="bold" fo:font-size="12pt" style:font-size-asian="12pt" style:font-size-complex="12pt" style:language-asian="lt" style:country-asian="LT"/>
    </style:style>
    <style:style style:name="P453" style:parent-style-name="NoSpacing" style:family="paragraph">
      <style:paragraph-properties fo:text-align="justify" fo:text-indent="0.5in"/>
    </style:style>
    <style:style style:name="T45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55" style:parent-style-name="DefaultParagraphFont" style:family="text">
      <style:text-properties style:font-name="Times New Roman" style:font-name-asian="Times New Roman" fo:font-size="12pt" style:font-size-asian="12pt" style:font-size-complex="12pt" style:language-asian="lt" style:country-asian="LT"/>
    </style:style>
    <style:style style:name="T456" style:parent-style-name="DefaultParagraphFont" style:family="text">
      <style:text-properties style:font-name="Times New Roman" fo:font-weight="bold" style:font-weight-asian="bold" fo:font-size="12pt" style:font-size-asian="12pt" style:font-size-complex="12pt"/>
    </style:style>
    <style:style style:name="T457" style:parent-style-name="DefaultParagraphFont" style:family="text">
      <style:text-properties style:font-name="Times New Roman" fo:font-weight="bold" style:font-weight-asian="bold" fo:font-size="12pt" style:font-size-asian="12pt" style:font-size-complex="12pt"/>
    </style:style>
    <style:style style:name="P458" style:parent-style-name="NoSpacing" style:family="paragraph">
      <style:paragraph-properties fo:text-align="justify" fo:text-indent="0.5in"/>
    </style:style>
    <style:style style:name="T459" style:parent-style-name="DefaultParagraphFont" style:family="text">
      <style:text-properties style:font-name="Times New Roman" fo:font-size="12pt" style:font-size-asian="12pt" style:font-size-complex="12pt"/>
    </style:style>
    <style:style style:name="T460" style:parent-style-name="DefaultParagraphFont" style:family="text">
      <style:text-properties style:font-name="Times New Roman" fo:font-weight="bold" style:font-weight-asian="bold" fo:font-size="12pt" style:font-size-asian="12pt" style:font-size-complex="12pt"/>
    </style:style>
    <style:style style:name="P461" style:parent-style-name="NoSpacing" style:family="paragraph">
      <style:paragraph-properties fo:text-align="justify" fo:text-indent="0.5in"/>
      <style:text-properties style:font-name="Times New Roman" fo:font-weight="bold" style:font-weight-asian="bold" fo:font-size="12pt" style:font-size-asian="12pt" style:font-size-complex="12pt"/>
    </style:style>
    <style:style style:name="P462" style:parent-style-name="NoSpacing" style:family="paragraph">
      <style:paragraph-properties fo:text-align="justify" fo:text-indent="0.5in"/>
      <style:text-properties style:font-name="Times New Roman" fo:font-weight="bold" style:font-weight-asian="bold" fo:font-size="12pt" style:font-size-asian="12pt" style:font-size-complex="12pt"/>
    </style:style>
    <style:style style:name="P463" style:parent-style-name="NoSpacing" style:family="paragraph">
      <style:paragraph-properties fo:text-align="justify" fo:text-indent="0.5in"/>
      <style:text-properties style:font-name="Times New Roman" fo:font-size="12pt" style:font-size-asian="12pt" style:font-size-complex="12pt"/>
    </style:style>
    <style:style style:name="P464" style:parent-style-name="NoSpacing" style:family="paragraph">
      <style:paragraph-properties fo:text-align="justify" fo:text-indent="0.5in"/>
    </style:style>
    <style:style style:name="T465" style:parent-style-name="DefaultParagraphFont" style:family="text">
      <style:text-properties style:font-name="Times New Roman" fo:font-size="12pt" style:font-size-asian="12pt" style:font-size-complex="12pt"/>
    </style:style>
    <style:style style:name="T466" style:parent-style-name="Strong" style:family="text">
      <style:text-properties style:font-name="Times New Roman" fo:font-weight="normal" style:font-weight-asian="normal" fo:font-size="12pt" style:font-size-asian="12pt" style:font-size-complex="12pt"/>
    </style:style>
    <style:style style:name="P467" style:parent-style-name="NoSpacing" style:family="paragraph">
      <style:paragraph-properties fo:text-align="justify" fo:text-indent="0.5in"/>
      <style:text-properties style:font-name="Times New Roman" fo:font-weight="bold" style:font-weight-asian="bold" fo:font-size="12pt" style:font-size-asian="12pt" style:font-size-complex="12pt"/>
    </style:style>
    <style:style style:name="P468" style:parent-style-name="NoSpacing" style:family="paragraph">
      <style:paragraph-properties fo:text-align="justify" fo:text-indent="0.5in"/>
      <style:text-properties style:font-name="Times New Roman" fo:font-weight="bold" style:font-weight-asian="bold" fo:font-size="12pt" style:font-size-asian="12pt" style:font-size-complex="12pt"/>
    </style:style>
    <style:style style:name="P469"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470" style:parent-style-name="NoSpacing" style:family="paragraph">
      <style:paragraph-properties fo:text-align="justify" fo:text-indent="0.5in"/>
      <style:text-properties style:font-name="Times New Roman" fo:font-weight="bold" style:font-weight-asian="bold" fo:font-size="12pt" style:font-size-asian="12pt" style:font-size-complex="12pt"/>
    </style:style>
    <style:style style:name="P471" style:parent-style-name="NoSpacing" style:family="paragraph">
      <style:paragraph-properties fo:text-align="justify" fo:text-indent="0.5in"/>
      <style:text-properties style:font-name="Times New Roman" fo:font-weight="bold" style:font-weight-asian="bold" fo:font-size="12pt" style:font-size-asian="12pt" style:font-size-complex="12pt"/>
    </style:style>
    <style:style style:name="P472" style:parent-style-name="NoSpacing" style:family="paragraph">
      <style:paragraph-properties fo:text-align="justify" fo:text-indent="0.5in"/>
      <style:text-properties style:font-name="Times New Roman" fo:font-size="12pt" style:font-size-asian="12pt" style:font-size-complex="12pt"/>
    </style:style>
    <style:style style:name="P473" style:parent-style-name="NoSpacing" style:family="paragraph">
      <style:paragraph-properties fo:text-align="justify" fo:text-indent="0.5in"/>
      <style:text-properties style:font-name="Times New Roman" fo:font-weight="bold" style:font-weight-asian="bold" fo:font-size="12pt" style:font-size-asian="12pt" style:font-size-complex="12pt"/>
    </style:style>
    <style:style style:name="P474" style:parent-style-name="NoSpacing" style:family="paragraph">
      <style:paragraph-properties fo:text-align="justify" fo:text-indent="0.5in"/>
      <style:text-properties style:font-name="Times New Roman" fo:font-weight="bold" style:font-weight-asian="bold" fo:font-size="12pt" style:font-size-asian="12pt" style:font-size-complex="12pt"/>
    </style:style>
    <style:style style:name="P475" style:parent-style-name="NoSpacing" style:family="paragraph">
      <style:paragraph-properties fo:text-align="justify" fo:text-indent="0.5in"/>
      <style:text-properties style:font-name="Times New Roman" fo:font-size="12pt" style:font-size-asian="12pt" style:font-size-complex="12pt"/>
    </style:style>
    <style:style style:name="P476" style:parent-style-name="NoSpacing" style:family="paragraph">
      <style:paragraph-properties fo:text-align="justify" fo:text-indent="0.5in"/>
      <style:text-properties style:font-name="Times New Roman" fo:font-size="12pt" style:font-size-asian="12pt" style:font-size-complex="12pt"/>
    </style:style>
    <style:style style:name="P477" style:parent-style-name="NoSpacing" style:family="paragraph">
      <style:paragraph-properties fo:text-align="justify"/>
      <style:text-properties style:font-name="Times New Roman" fo:font-size="12pt" style:font-size-asian="12pt" style:font-size-complex="12pt"/>
    </style:style>
    <style:style style:name="P478" style:parent-style-name="Normal" style:family="paragraph">
      <style:paragraph-properties fo:margin-left="0.9in" fo:text-indent="0.9in">
        <style:tab-stops/>
      </style:paragraph-properties>
      <style:text-properties style:font-name="Times New Roman" fo:font-size="12pt" style:font-size-asian="12pt" style:font-size-complex="12pt"/>
    </style:style>
    <style:style style:name="P479" style:parent-style-name="Normal" style:family="paragraph">
      <style:paragraph-properties fo:margin-left="0.9in" fo:text-indent="0.9in">
        <style:tab-stops/>
      </style:paragraph-properties>
    </style:style>
    <style:style style:name="T480" style:parent-style-name="DefaultParagraphFont" style:family="text">
      <style:text-properties style:font-size-complex="12pt"/>
    </style:style>
    <style:style style:name="P481" style:parent-style-name="Normal" style:family="paragraph">
      <style:paragraph-properties fo:text-align="center"/>
      <style:text-properties style:font-size-complex="12pt"/>
    </style:style>
    <style:style style:name="P482" style:parent-style-name="NoSpacing" style:family="paragraph">
      <style:paragraph-properties fo:text-align="justify"/>
    </style:style>
    <style:style style:name="T483" style:parent-style-name="DefaultParagraphFont" style:family="text">
      <style:text-properties style:font-name="Times New Roman" fo:font-size="12pt" style:font-size-asian="12pt" style:font-size-complex="12pt"/>
    </style:style>
    <style:style style:name="T484" style:parent-style-name="DefaultParagraphFont" style:family="text">
      <style:text-properties style:font-name="Times New Roman" fo:font-size="12pt" style:font-size-asian="12pt" style:font-size-complex="12pt"/>
    </style:style>
    <style:style style:name="T485" style:parent-style-name="DefaultParagraphFont" style:family="text">
      <style:text-properties style:font-name="Times New Roman" fo:font-size="12pt" style:font-size-asian="12pt" style:font-size-complex="12pt"/>
    </style:style>
  </office:automatic-styles>
  <office:body>
    <office:text text:use-soft-page-breaks="true">
      <text:p text:style-name="P1">LIETUVOS RESPUBLIKOS VIEŠŲJŲ PIRKIMŲ, ATLIEKAMŲ GYNYBOS IR SAUGUMO SRITYJE, ĮSTATYMO PROJEKTO</text:p>
      <text:p text:style-name="P4"><text:span text:style-name="T5">AIŠKINAMASIS RAŠTAS</text:span></text:p>
      <text:p text:style-name="P6"/>
      <text:p text:style-name="P7"><text:span text:style-name="T8">1.</text:span><text:span text:style-name="T9"><text:s/></text:span><text:span text:style-name="T10">Projekto rengimą paskatinusios priežastys, pirminiai jo siūlytojai ir asmenys, dalyvavę rengiant ar tobulinant projektą</text:span></text:p>
      <text:p text:style-name="P11">Lietuvos Respublikos viešųjų pirkimų, atliekamų gynybos ir saugumo srityje, įstatymo projektą (toliau – Įstatymo projektas) parengė Lietuvos Respublikos ūkio ministro sudaryta darbo grupė (Lietuvos Respublikos ūkio ministro 2010 m. kovo 9 d. įsakymas Nr. 4-190 „Dėl darbo grupės sudarymo“).<text:s/></text:p>
      <text:p text:style-name="P12"><text:span text:style-name="T13">Teikiamas Įstatymo projektas parengtas įgyvendinant naujos<text:s/></text:span><text:span text:style-name="T14">2009 m. liepos 13 d. Europos Parlamento ir Tarybos direktyvos 2009/81/EB dėl darbų, prekių ir paslaugų pirkimo tam tikrų sutarčių, kurias sudaro perkančiosios organizacijos ar sub</text:span><text:span text:style-name="T15">jektai gynybos ir saugumo srityse, sudarymo tvarkos derinimo ir iš dalies keičiančios direktyvas 2004/17/EB ir 2004/18/EB<text:s/></text:span><text:span text:style-name="T16">(OL 2009 L 216, p. 76)</text:span><text:span text:style-name="T17"><text:s/>(toliau – Direktyva 2009/81/EB), reikalavimus. Direktyvos 2009/81/EB nuostatos turi būti<text:s/></text:span><text:span text:style-name="T18">perkeltos į nacionalin</text:span><text:span text:style-name="T19">ę teisę ne vėliau kaip 2011 m. rugpjūčio 21 dieną.<text:s/></text:span></text:p>
      <text:p text:style-name="P20"><text:span text:style-name="T21">Įstatymo projektas taip pat parengtas įgyvendinant Lietuvos Respublikos Vyriausybės 2009 m. spalio 14 d. nutarimu Nr. 1332 (Žin., 2009,<text:s/></text:span><text:span text:style-name="T22">Nr. 127-5496</text:span><text:span text:style-name="T23">) patvirtintą Lietuvos viešųjų pirkimų sistemos tobulini</text:span><text:span text:style-name="T24">mo ir plėtros 2009–2013 metų strategiją. Strategijos įgyvendinimo priemonių plano 4.2 priemonėje numatyta parengti<text:s/></text:span><text:span text:style-name="T25">Direktyvą 2009/81/EB</text:span><text:span text:style-name="T26"><text:s/>įgyvendinančių nacionalinių teisės aktų projektus. Už nuostatų perkėlimą atsakingomis institucijomis paskirtos Ūkio mini</text:span><text:span text:style-name="T27">sterija ir Krašto apsaugos ministerija.</text:span></text:p>
      <text:p text:style-name="P28"/>
      <text:p text:style-name="P29">2. Projekto tikslai ir uždaviniai</text:p>
      <text:p text:style-name="P30"><text:span text:style-name="T31">Įstatymo projekto tikslai ir uždaviniai – suderinti Lietuvos Respublikos viešųjų pirkimų gynybos ir saugumo srityje teisę su Europos Sąjungos teisės reikalavimais, užtikrinti nedisk</text:span><text:span text:style-name="T32">riminavimo ir skaidrumo principų laikymąsi gynybos ir saugumo srities viešųjų pirkimų procedūrų metu; sudaryti palankesnes sąlygas smulkiojo ir vidutinio verslo subjektams</text:span><text:span text:style-name="T33"><text:s/>dalyvauti gynybos ir saugumo srities viešuosiuose pirkimuose,</text:span><text:span text:style-name="T34"><text:s/>suvienodinti visų vals</text:span><text:span text:style-name="T35">tybių narių tiekėjų galimybes patekti į rinką ir taip užtikrinti konkurenciją Europoje.<text:s/></text:span></text:p>
      <text:p text:style-name="P36"><text:span text:style-name="T37"><text:tab/>Sprendžiant reguliavimo formos – atskiro įstatymo – pasirinkimą, atsižvelgta į tai, kad Europos Sąjungoje, siekiant reglamentuoti viešuosius pirkimus gynybos ir saugu</text:span><text:span text:style-name="T38">mo srityje ir taip sukurti bendrą gynybos įrangos rinką bei konkurencingą gynybos pramonę, buvo priimta nauja Direktyva<text:s/></text:span><text:span text:style-name="T39">2009/81/EB</text:span><text:span text:style-name="T40">; ši viešųjų pirkimų sritis yra specifinė, susijusi su įslaptintos įrangos tiek gynybos, tiek saugumo srityje viešuoju pirkimu</text:span><text:span text:style-name="T41">; santykinai nedidelis subjektų, dalyvausiančių vykdant tokius viešuosius pirkimus, skaičius. Sprendžiant atskiro įstatymo</text:span><text:span text:style-name="T42">, kuriame būtų įtvirtintas siūlomas reguliavimas, klausimą, buvo atsižvelgta į tai, kad pildyti šiuo metu galiojantį Lietuvos Respubli</text:span><text:span text:style-name="T43">kos viešųjų pirkimų įstatymą (Žin., 1996, Nr. 84-2000; 2006, Nr. 4-102) netikslinga, nes taip būtų sukurtas sudėtingas ir painus teisinis reguliavimas. Atkreiptinas dėmesys, kad Direktyvos<text:s/></text:span><text:span text:style-name="T44">2009/81/EB</text:span><text:span text:style-name="T45"><text:s/>nuostatos taikomos gana siaurai ūkio subjektų grupei, to</text:span><text:span text:style-name="T46">dėl, siekiant geresnio reglamentavimo bei efektyvesnės ir kokybiškesnės teisėkūros, siūloma viešuosius pirkimus, atliekamus gynybos ir saugumo srityje, reglamentuoti atskiru įstatymu, o ne pildyti Viešųjų pirkimų įstatymą.<text:s/></text:span></text:p>
      <text:p text:style-name="P47"><text:tab/></text:p>
      <text:p text:style-name="P48"><text:span text:style-name="T49"><text:tab/></text:span><text:span text:style-name="T50">3.</text:span><text:span text:style-name="T51"><text:s/></text:span><text:span text:style-name="T52">Dabartinis teisinis įstaty</text:span><text:span text:style-name="T53">mo projekte aptartų klausimų reglamentavimas</text:span></text:p>
      <text:p text:style-name="P54"><text:span text:style-name="T55">Gynybos ir saugumo srities viešieji pirkimai priklauso Direktyvos 2004/18/EB taikymo sričiai, išskyrus Direktyvos 2004/18/EB 14 straipsnyje ir<text:s/></text:span><text:span text:style-name="T56">Sutarties dėl Europos Sąjungos veikimo<text:s/></text:span><text:span text:style-name="T57">(toliau – Sutartis)<text:s/></text:span><text:span text:style-name="T58">346</text:span><text:span text:style-name="T59"><text:s/></text:span><text:span text:style-name="T60">strai</text:span><text:span text:style-name="T61">psnyje<text:s/></text:span><text:span text:style-name="T62">nustatytas išimtis. Sutarties 346 straipsnio 1 dalyje nustatytos dvi išimtys, kuriomis Europos Sąjungos valstybės narės gali pasinaudoti sudarydamos viešojo pirkimo sutartis gynybos srityje (perkant ginklus, amuniciją ir karinės paskirties medžiagas</text:span><text:span text:style-name="T63">), taip pat apskritai siekdamos apsaugoti informaciją, kurios jos negali atskleisti nepakenkdamos savo gyvybiniams saugumo interesams, t. y. tai gali būti susiję ir su įslaptintos įrangos viešuoju<text:s/></text:span><text:soft-page-break/><text:span text:style-name="T64">pirkimu tiek gynybos, tiek saugumo srityse. Europos Komisij</text:span><text:span text:style-name="T65">a yra nustačiusi, kad Europos Sąjungos valstybės narės Direktyvos 2004/18/EB reikalavimus gynybos ir saugumo srities pirkimams taiko retai, o išimtys, kurios pagal Sutartį ir<text:s/></text:span><text:span text:style-name="T66">Europos Bendrijų Teisingumo Teismo<text:s/></text:span><text:span text:style-name="T67">praktiką turėtų būti taikomos tik išskirtiniai</text:span><text:span text:style-name="T68">s atvejais, iš tiesų taikomos nuolat. Sutarties 346 straipsnyje ir Direktyvos 2004/18/EB 14 straipsnyje gynybos ir saugumo srities viešiesiems pirkimams nustatytos išimtys Lietuvos Respublikos teisės aktuose atitinkamai<text:s/></text:span><text:span text:style-name="T69">įteisintos Viešųjų pirkimų įstatymo<text:s/></text:span><text:span text:style-name="T70">10 straipsnio 1 dalies 1 ir 8 punktuose. Šie pirkimai atliekami ne Viešųjų pirkimų įstatymo, bet Vyriausybės nustatyta tvarka. Viešųjų pirkimų įstatymo 10 straipsnio 1 dalies 8 punkte nustatyta, kad š</text:span><text:span text:style-name="T71">io įstatymo reikalavimai netaikomi</text:span><text:bookmark-start text:name="_Ref3860834"/><text:bookmark-end text:name="_Ref3860834"/><text:span text:style-name="T72"><text:s/></text:span><text:span text:style-name="T73">pirkimams pagal Europ</text:span><text:span text:style-name="T74">os Bendrijos steigimo sutarties 296 straipsnio nuostatas. Šių pirkimų tvarką, taip pat kompensavimo tvarką perkant ginklus, šaudmenis, sprogmenis ar kitas karinės paskirties prekes</text:span><text:span text:style-name="T75"><text:s/></text:span><text:span text:style-name="T76">nustato Lietuvos Respublikos Vyriausybė.<text:s/></text:span></text:p>
      <text:p text:style-name="P77"><text:span text:style-name="T78">Perkančiosios organizacijos viešu</text:span><text:span text:style-name="T79">osius pirkimus, susijusius su valstybės ar tarnybos paslaptimi, atlieka vadovaudamosi<text:s/></text:span><text:span text:style-name="T80">Pirkimų, susijusių su įstatymų nustatyta valstybės ar tarnybos paslaptimi, tvarkos aprašu, patvirtintu Lietuvos Respublikos Vyriausybės 2005 m. spalio 19 d. nutarimu Nr.<text:s/></text:span><text:span text:style-name="T81">1105 „Dėl Pirkimų, susijusių su įstatymų nustatyta valstybės ar tarnybos paslaptimi, tvarkos aprašo patvirtinimo ir pirkimų, kai būtina apsaugoti esminius valstybės saugumo interesus“.</text:span></text:p>
      <text:p text:style-name="P82"><text:span text:style-name="T83">Pirkimų, atliekamų pagal Sutarties dėl Europos Sąjungos veikimo 346</text:span><text:span text:style-name="T84"><text:s/></text:span><text:span text:style-name="T85">str</text:span><text:span text:style-name="T86">aipsnyje<text:s/></text:span><text:span text:style-name="T87">nustatytas išimtis, kompensavimo tvarką nustato</text:span><text:span text:style-name="T88"><text:s/>Lietuvos Respublikos Vyriausybės 2003 m. liepos 15 d. nutarimas Nr. 918 „Dėl Kompensavimo perkant ginklus, šaudmenis, sprogmenis ar kitas karinės paskirties prekes tvarkos patvirtinimo“.<text:s/></text:span></text:p>
      <text:p text:style-name="P89"/>
      <text:p text:style-name="P90"><text:span text:style-name="T91">4.<text:s/></text:span><text:span text:style-name="T92">Naujos<text:s/></text:span><text:span text:style-name="T93">teisinio reglamentavimo nuostatos, naujai reglamentuotų klausimų teigiamos savybės ir kokių teigiamų rezultatų laukiama</text:span></text:p>
      <text:p text:style-name="P94"><text:span text:style-name="T95">S</text:span><text:span text:style-name="T96">iekiant riboti<text:s/></text:span><text:span text:style-name="T97">Sutarties 346 straipsnyje ir Direktyvos 2004/18/EB 14 straipsnyje gynybos ir saugumo srities viešiesiems pirkimams numat</text:span><text:span text:style-name="T98">ytų</text:span><text:span text:style-name="T99"><text:s/>išimčių taikymą<text:s/></text:span><text:span text:style-name="T100">ir sukurti atvirą ir konkurencingą Europos gynybos ir saugumo srities pirkimų rinką</text:span><text:span text:style-name="T101">,</text:span><text:span text:style-name="T102"><text:s/>priimta Direktyva<text:s/></text:span><text:span text:style-name="T103">2009/81/EB</text:span><text:span text:style-name="T104">. D</text:span><text:span text:style-name="T105">irektyva<text:s/></text:span><text:span text:style-name="T106">2009/81/EB</text:span><text:span text:style-name="T107"><text:s/>nustato specialias pirkimo procedūras, pritaikytas jautriais laikomiems gynybos ir saugumo srities v</text:span><text:span text:style-name="T108">iešiesiems pirkimams, kuriems būtų taikytini ypatingi saugumo reikalavimai. Tikimasi, kad Europos Sąjungos valstybėms narėms perkėlus<text:s/></text:span><text:span text:style-name="T109">šios direktyvos nuostatas į nacionalinę teisę ir jas pradėjus įgyvendinti, karinių ir su saugumu susijusių pirkimų procedū</text:span><text:span text:style-name="T110">ros bus atviresnės ir skaidresnės, bus apribotas minėtų išimčių taikymas, efektyviau naudojamos Europos Sąjungos valstybių narių biudžetų lėšos, sudarytos palankesnės sąlygos smulkiojo ir vidutinio verslo subjektams</text:span><text:span text:style-name="T111"><text:s/>dalyvauti gynybos ir saugumo srities vie</text:span><text:span text:style-name="T112">šuosiuose pirkimuose</text:span><text:span text:style-name="T113">, taip pat bus plėtojamos inovacijos, padėsiančios sustiprinti karinę pramonę.<text:s/></text:span></text:p>
      <text:p text:style-name="P114"><text:span text:style-name="T115">Direktyvos<text:s/></text:span><text:span text:style-name="T116">2009/81/EB</text:span><text:span text:style-name="T117"><text:s/>nuostatas perkeliant į nacionalinę teisę, rengiamame Įstatymo projekto 1 ir 2 straipsnyje nustatoma šio Įstatymo paskirtis ir taikymo<text:s/></text:span><text:span text:style-name="T118">sritis. Įstatymo projekte įtvirtinama, kad Įstatymas bus taikomas gynybos ir saugumo srityje atliekamiems pirkimams, kurių pirkimo objektas —<text:s/></text:span><text:span text:style-name="T119">karinė įranga, įrašyta į Lietuvos Respublikos Vyriausybės ar jos įgaliotos institucijos tvirtinamą Bendrąjį karinė</text:span><text:span text:style-name="T120">s įrangos sąrašą arba priskirtina bent vienam iš produktų tipų, išvardytų 1958 m. balandžio 15 d. Europos Tarybos sprendimu 255/58 patvirtintame ginklų, amunicijos ir karinių medžiagų sąraše, šios įrangos detalės, komponentai ir (arba) jų mazgai, darbai, p</text:span><text:span text:style-name="T121">rekės ir paslaugos, tiesiogiai susiję su šia įranga ir perkami bet kuriame šios įrangos egzistavimo ciklo etape, taip pat įslaptintos prekės, kariniams tikslams perkami darbai ir paslaugos, įslaptinti darbai ir įslaptintos paslaugos.<text:s/></text:span><text:span text:style-name="T122">Pažymėtina, kad įslapt</text:span><text:span text:style-name="T123">intos informacijos apsaugą, atliekant Įstatymo projektu reglamentuojamus pirkimus, nustato Lietuvos Respublikos valstybės ir tarnybos paslapčių įstatymas.</text:span></text:p>
      <text:p text:style-name="P124"><text:span text:style-name="T125">Įstatymo projekto 4 straipsnyje nustatomi mišrių pirkimų atvejai, kai dėl objektyvių ir pagrįstų prie</text:span><text:span text:style-name="T126">žasčių turi būti sudaroma pirkimo sutartis dėl pirkimo objekto, kurio vienai daliai turėtų būti taikomos šio, o kitai daliai Viešųjų pirkimų įstatymo nuostatos arba<text:s/></text:span><text:span text:style-name="T127">neturėtų būti<text:s/></text:span><text:soft-page-break/><text:span text:style-name="T128">taikomos nei šio, nei Viešųjų pirkimų įstatymo nuostatos. Perkančiosios organ</text:span><text:span text:style-name="T129">izacijos, atlikdamos šiuos pirkimus</text:span><text:span text:style-name="T130">, turi laikytis pagrindinių viešųjų pirkimų principų, t. y.<text:s/></text:span><text:span text:style-name="T131">lygiateisiškumo, nediskriminavimo ir skaidrumo,<text:s/></text:span><text:span text:style-name="T132">įtvirtintų Įstatymo projekto 5 straipsnyje.<text:s/></text:span></text:p>
      <text:p text:style-name="P133"><text:span text:style-name="T134">Atsižvelgiant į tai, kad didelės dalies atliekamų pirkimų vertė yra<text:s/></text:span><text:span text:style-name="T135">mažesnė už Direktyvoje 2009/81/EB nustatytas tarptautines pirkimo vertės ribas, Įstatymo projekte pasirinktas modelis, kai Direktyvos 2009/81/EB nuostatos taikomos ir supaprastintiems pirkimams. Todėl įstatymo projekte nėra atskirai išskirta atskirų straip</text:span><text:span text:style-name="T136">snių ar skyriaus, kurie būtų taikomi tik supaprastintiems ar tik tarptautinės vertės pirkimams. Siekiant užtikrinti kuo didesnį viešųjų pirkimų, atliekamų gynybos ir saugumo srityje, skaidrumą, Įstatymo projektu siekiama, kad Direktyvos 2009/81/EB nuostato</text:span><text:span text:style-name="T137">s, įtvirtintos Įstatymo projekte, būtų taikomos ir supaprastintiems pirkimams. Atsižvelgiant į tai, kad supaprastintų pirkimų pranešimų skelbimo reglamentavimas skiriasi, bei siekiant teisės akto paprastumo ir aiškumo, Įstatymo projekte išskiriamos tokių p</text:span><text:span text:style-name="T138">irkimų pranešimų skelbimą reglamentuojančios nuostatos.</text:span></text:p>
      <text:p text:style-name="P139"><text:span text:style-name="T140">Įstatymo projekte reglamentuojama pirkimų priežiūra. Kaip laikomasi šio įstatymo ir su jo įgyvendinimu susijusių teisės aktų</text:span><text:span text:style-name="T141"><text:s/>reikalavimų, kontroliuoja Viešųjų pirkimų tarnyba, o kaip atliekant pirkimu</text:span><text:span text:style-name="T142">s ir vykdant sudarytas pirkimo sutartis laikomasi informacijos apsaugos reikalavimų, prižiūri Valstybės ir tarnybos paslapčių įstatyme nurodytos įslaptintų sandorių saugumą užtikrinančios institucijos.</text:span></text:p>
      <text:p text:style-name="P143">Įstatymo projekto 10 straipsnyje nustatyta, kad perkančioji organizacija gali prekes, paslaugas ir darbus pirkti per centrinę perkančiąją organizaciją arba iš jos. Tokiu atveju ji centrinei perkančiajai organizacijai nustato užduotis ir suteikia reikiamus įgaliojimus. Atkreiptinas dėmesys, kad įgaliojimai dėl<text:s/>pirkimų, susijusių su valstybės ar tarnybos paslaptimi, gali būti suteikiami tik gavus įslaptintų sandorių saugumą užtikrinančios institucijos leidimą ir tik Lietuvos Respublikos perkančiosioms organizacijoms, valstybės narės, su kuria Lietuvos Respublika<text:s/>yra sudariusi dvišalę sutartį dėl abipusės įslaptintos informacijos apsaugos, institucijai ir Europos Sąjungos institucijai.<text:s/></text:p>
      <text:p text:style-name="P144"><text:span text:style-name="T145">Kai kurios pirkimo sutartys gynybos ir saugumo srityje yra tokios jautrios, kad būtų netinkama taikyti Įstatymo projekto nuostata</text:span><text:span text:style-name="T146">s, nepaisant jų specifinio pobūdžio.</text:span><text:span text:style-name="T147"><text:s/>Perkeliant Direktyvos<text:s/></text:span><text:span text:style-name="T148">2009/81/EB</text:span><text:span text:style-name="T149"><text:s/>nuostatas,<text:s/></text:span><text:span text:style-name="T150">Įstatymo projekto 16 straipsnyje siekiama įtvirtinti atvejus, kai Įstatymo projekto reikalavimai viešiesiems pirkimams gynybos ir saugumo srityje netaikomi. Sudarant viešųjų p</text:span><text:span text:style-name="T151">irkimų sutartis gynybos ar saugumo srityse, kurios reikalauja ypatingo tiekimo reikalavimų saugumo arba kurios yra tokios slaptos ir svarbios nacionaliniam suverenumui, kad netgi specialių Įstatymo projekto nuostatų nepakanka, kad būtų užtikrinti esminiai<text:s/></text:span><text:span text:style-name="T152">valstybės saugumo interesai, arba kai pirkimai yra tokie konfidencialūs, kad net jų egzistavimas turi būti paslaptis, gali būti nesilaikoma Įstatymo projekto ir Viešųjų pirkimų įstatymo reikalavimų. Pažymėtina, kad tokių išimčių taikymas privalo būti propo</text:span><text:span text:style-name="T153">rcingas tikslams, kurių siekiama Įstatymo projektu, ir tokiu būdu neturėtų būti kliudoma laisvam prekių judėjimui ir laisvei teikti paslaugas. Įstatymo projektas taip pat neturėtų būti taikomas labai slaptiems pirkimams, kurių metų turi būti užtikrintas it</text:span><text:span text:style-name="T154">in aukšto lygio slaptumas ir kai toks atskleidimas prieštarautų esminiams valstybės saugumo interesams, taip pat pirkimams, susijusiems su žvalgybinio pobūdžio veikla.<text:s/></text:span><text:span text:style-name="T155">Europos Teisingumo Teismas kiekvienu atveju skirtingai sprendžia klausimą, ką laikyti „e</text:span><text:span text:style-name="T156">sminiais valstybės saugumo interesais“ siekiant pasinaudoti Direktyvoje 2009/81/EB nustatyta išimtimi. Atsižvelgiant į tai, kas išdėstyta, ir į tai, kad nė viena ES šalis narė ir Europos Komisija nėra apibrėžusios esminių valstybės saugumo interesų sąvokos</text:span><text:span text:style-name="T157">, Įstatymo projekte siūloma įtvirtinti nuostatą, kad s</text:span><text:span text:style-name="T158">prendimą dėl pirkimų, susijusių su esminiais valstybės saugumo interesais, konkrečiu atveju priima Lietuvos Respublikos Vyriausybė atsižvelgdama į pirkimų poreikį ir pobūdį.</text:span></text:p>
      <text:p text:style-name="P159"><text:span text:style-name="T160">Valstybės narės dažnai vykdo</text:span><text:span text:style-name="T161"><text:s/>bendras programas naujai gynybos įrangai kurti, kuriomis remiantis padedama plėtoti naujas technologijas ir pasidalyti aukštas mokslinių tyrimų ir technologijų plėtros sąnaudas, patiriamas kuriant sudėtingas ginklų sistemas. Kai kurios bendros programos y</text:span><text:span text:style-name="T162">ra vykdomos tarptautinių organizacijų, būtent Bendradarbiavimo ginkluotės srityje organizacijos ir NATO (per specialias agentūras) arba Europos Sąjungos agentūrų, kaip antai Europos gynybos agentūros, kurios sudaro sutartis valstybių narių vardu. Kitų bend</text:span><text:span text:style-name="T163">rų programų atvejais vienos valstybės narės perkančioji organizacija sudaro sutartį vienos ar kelių kitų valstybių narių vardu. Tokiais atvejais šio Įstatymo nuostatos taip pat neturėtų būti taikomos.<text:s/></text:span><text:span text:style-name="T164">Taip pat išskirtini ir kiti atvejai, kai viešiesiems pi</text:span><text:span text:style-name="T165">rkimams gynybos ir saugumo srityje šio Įstatymo reikalavimai nebus taikomi:</text:span></text:p>
      <text:p text:style-name="P166">1) pirkimams, atliekamiems pagal vienos ar kelių valstybių narių ir vienos ar kelių trečiųjų valstybių sudarytą tarptautinį susitarimą ar sutartį, kai šiuo susitarimu ar sutartimi<text:s/>nustatytos specialios procedūrinės taisyklės;</text:p>
      <text:p text:style-name="P167">2) pirkimams, susijusiems su karinių vienetų dislokavimu ir atliekamiems pagal specialias pirkimo procedūrines taisykles, susijusias su valstybės narės ar trečiosios valstybės įsipareigojimais;</text:p>
      <text:p text:style-name="P168">3) pirkimams, atliekamiems savo reikmėms pagal tarptautinės organizacijos specialias procedūrines taisykles, ir pirkimams, kuriuos valstybė narė turi vykdyti pagal tas taisykles;</text:p>
      <text:p text:style-name="P169">4) pirkimams, atliekamiems pagal Lietuvos ir kitų valstybių narių bendradarbiavimo programą,<text:s/>sukurtą remiantis mokslinių tyrimų ir plėtros programa, kurią vykdo bent dvi valstybės narės siekdamos sukurti naują produktą ir, jei reikia, vėlesniems šio produkto gyvavimo ciklo ar jo dalių etapams. Jei tokią bendradarbiavimo programą sudaro tik valstybės narės, jos turi nurodyti Europos Komisijai bendradarbiavimo programos išlaidų dalį, skirtą moksliniams tyrimams ir plėtrai, pateikti išlaidų pasidalijimo susitarimą ir numatomų vykdyti pirkimų skaičių;</text:p>
      <text:p text:style-name="P170">5) pirkimams, vykdomiems trečiosiose valstybėse, įskaitant nekarinių prekių, darbų ir paslaugų pirkimus logistikos tikslais, ir susijusiems su Lietuvos kariuomenės karinių vienetų dislokavimu ne valstybėse narėse, kai prekės, paslaugos ar darbai perkami iš karinių operacijų zonoje įsisteigusių tiekėjų. Pažymėtina, kad šie pirkimai bus atliekami pagal perkančiosios organizacijos pasitvirtintas taisykles;</text:p>
      <text:p text:style-name="P171">6) žemės, pastatų ar kitų nekilnojamųjų daiktų pirkimams arba nuomai, ar teisių į šiuos daiktus įsigijimui bet kokiomis finansinėmis priemonėmis;</text:p>
      <text:p text:style-name="P172">7) Viešųjų<text:s/>pirkimų įstatymo 4 straipsnio 1 dalies 1, 2 ir 3 punktuose nurodytų perkančiųjų organizacijų atliekami pirkimai, kai perkama iš trečiosios valstybės ar valstybės narės valstybės ar savivaldybės valdymo institucijos;</text:p>
      <text:p text:style-name="P173">8) arbitražo ir taikinimo paslaugų pirkimams; finansinių paslaugų, išskyrus draudimo paslaugas, pirkimams; darbo sutartims;</text:p>
      <text:p text:style-name="P174">9) mokslinių tyrimų ir plėtros paslaugų, išskyrus tas mokslinių tyrimų ir plėtros paslaugas, iš kurių gauta nauda yra naudojama tik perkančiosios organizacijos veiklos poreikiams tenkinti ir už kurias viską sumoka perkančioji organizacija, pirkimams.</text:p>
      <text:p text:style-name="P175">Įstatymo projekte perkančiajai organizacijai suteikiama teisė sudaryti sutartis preliminariosios sutarties pagrindu. Preliminariosios sutarties galiojimo laikotarpiu perkančioji organizacija gali jos pagrindu sudaryti pirkimo sutartis taikydama joje nustatytas sąlygas arba, jei preliminariojoje sutartyje nebuvo iš anksto nustatytų visų sąlygų, sutarties šalims organizuoti naują konkursą dėl šių sąlygų. Pažymėtina, kad preliminariąją sutartį galima sudaryti ne ilgesniam kaip septynerių metų laikotarpiui, išskyrus perkančiųjų organizacijų tinkamai pagrįstus atvejus.<text:s/></text:p>
      <text:p text:style-name="P176"><text:span text:style-name="T177">Prekės, paslaugos ar darbai gali būti perkami riboto konkurso, konkurencinio dialogo, skelbiamų ir neskelbiamų deryb</text:span><text:span text:style-name="T178">ų būdu. Taip pat perkančioji organizacija pirkimus gali vykdyti elektroninio aukciono būdu.<text:s/></text:span><text:span text:style-name="T179">Įstatymo projekte numatytos sąlygos, kurioms esant perkančioji organizacija gali taikyti konkurencinį dialogą. Konkurencinis dialogas gali būti taikomas, kai ypač s</text:span><text:span text:style-name="T180">udėtingus projektus įgyvendinančios perkančiosios organizacijos gali atsidurti tokioje padėtyje, kai dėl objektyvių priežasčių neįmanoma apibrėžti priemonių, kurios tenkintų jų poreikius, arba įvertinti, kokius techninius ir (arba) finansinius ar teisinius</text:span><text:span text:style-name="T181"><text:s/>sprendimus rinka gali pasiūlyti. Tokia padėtis gali susidaryti visų pirma įgyvendinant projektus, kuriuose būtina įtraukti ar derinti daugybę technologinių ar operatyvinių pajėgumų, arba projektus, kurių finansavimas labai sudėtingas bei struktūriškas, ir</text:span><text:span text:style-name="T182"><text:s/>jų finansinės struktūros ir teisinio statuso iš anksto numatyti neįmanoma. Tokiu atveju riboto konkurso ar skelbiamų derybų procedūrų nebūtų įmanoma naudoti, nes nebūtų galima pakankamai tiksliai apibrėžti pirkimo sąlygų, kad kandidatai galėtų pateikti pa</text:span><text:span text:style-name="T183">siūlymus.<text:s/></text:span></text:p>
      <text:p text:style-name="P184"><text:span text:style-name="T185">Direktyvoje<text:s/></text:span><text:span text:style-name="T186">2009/81/EB</text:span><text:span text:style-name="T187"><text:s/>reglamentuojamiems pirkimams taikomi ypatingi reikalavimai, susiję su pirkimo objekto sudėtingumu, informacijos saugumu ir tiekimo patikimumu. Siekiant sudaryti minėtus reikalavimus atitinkančias pirkimo sutartis, dažnai r</text:span><text:span text:style-name="T188">eikia pirkimus atlikti išsamių derybų būdu. Taigi viešųjų pirkimų, atliekamų gynybos ir saugumo srityje, atveju perkančiosios organizacijos gali pirkimus atlikti ne tik riboto konkurso, bet ir skelbiamų derybų būdu. Į</text:span><text:span text:style-name="T189">statymo projekte, kaip ir Direktyvoje<text:s/></text:span><text:span text:style-name="T190">2</text:span><text:span text:style-name="T191">009/81/EB,</text:span><text:span text:style-name="T192"><text:s/>taip pat<text:s/></text:span><text:span text:style-name="T193">numatyta, kad susidarius tam tikroms išskirtinėms aplinkybėms gali būti neįmanoma arba visiškai nepriimtina naudoti skelbiamų derybų procedūrą. Todėl tam tikrais tiksliai apibrėžtais atvejais ir aplinkybėmis perkančiosioms organizacijom</text:span><text:span text:style-name="T194">s turėtų būti sudaryta galimybė pasinaudoti neskelbiamomis derybomis. Tokiu atveju reikia atsižvelgti į tai, kad gynybos ir saugumo įranga dažnai yra techniniu požiūriu sudėtinga. Todėl papildomų prekių tiekimo, paslaugų teikimo ar darbų atlikimo pirkimo s</text:span><text:span text:style-name="T195">utarčių atvejais nesuderinamumas ir eksploatacijos bei priežiūros techniniai ir ekonominiai sunkumai, kurie gali kilti pakeitus tiekėją ir kuriais grindžiamas neskelbiamų derybų naudojimas, turėtų būti vertinami atsižvelgiant į susijusios įrangos sudėtingu</text:span><text:span text:style-name="T196">mą, jai taikomus sąveikos bei standartų reikalavimus. Tai galėtų būti taikoma, pavyzdžiui, naujų komponentų integravimo į jau egzistuojančias sistemas arba tų sistemų modernizavimo atveju.<text:s/></text:span><text:span text:style-name="T197">Perkančioji organizacija prekes,</text:span><text:span text:style-name="T198"><text:s/>paslaugas ir darbus neskelbiamų de</text:span><text:span text:style-name="T199">rybų būdu gali pirkti, jeigu ribotam konkursui, skelbiamoms deryboms ar konkurenciniam dialogui pateikti pasiūlymai nevisiškai atitiko šio įstatymo reikalavimus arba juose nurodytos perkančiajai organizacijai nepriimtinos (per didelės arba per mažos kainos</text:span><text:span text:style-name="T200"><text:s/>lyginant su rinkoje esančiomis kainomis) kainos, o pirkimo sąlygos iš esmės nekeičiamos, ir į neskelbiamas derybas kviečiami visi pasiūlymus pateikę tiekėjai, atitinkantys perkančiosios organizacijos pirkimo dokumentuose nustatytus minimalius kvalifikacij</text:span><text:span text:style-name="T201">os ir pasiūlymų pateikimo reikalavimus.<text:s/></text:span><text:span text:style-name="T202">Pažymėtina, kad objektyvūs kriterijai, apibrėžiantys minėtą sąvoką, nėra įtvirtinti direktyvoje, o Europos Komisija savo aiškinamuosiuose dokumentuose pateikia tik pavyzdžių. Europos Teisingumo Teismas<text:s/></text:span><text:span text:style-name="T203">teisminėje pra</text:span><text:span text:style-name="T204">ktikoje (byla C-250/07) suformulavo, kas laikoma „netinkamu“ pasiūlymu. Įstatymo projekte įtvirtinta, kad tam tikrų pirkimų atvejais tik vienas ūkio subjektas gali įvykdyti sutartį, kadangi jis turi išimtinių teisių arba taip gali būti dėl techninių prieža</text:span><text:span text:style-name="T205">sčių. Tokiais atvejais perkančioji organizacija gali tiesiogiai sudaryti sutartis arba preliminariąsias sutartis su šiuo ūkio subjektu. Atkreiptinas dėmesys, kad techninės priežastys, kuriomis remiantis paaiškinama, kodėl tik vienas ūkio subjektas gali įvy</text:span><text:span text:style-name="T206">kdyti sutartį, kiekvienu atskiru atveju turėtų būti pagrįstos. Techninės priežastys galėtų būti, pavyzdžiui, tai, kad kitam ūkio subjektui visiškai techniškai neįmanoma įvykdyti pirkimo sutarties, išskyrus pasirinktą ūkio subjektą, norint, kad būtų pasiekt</text:span><text:span text:style-name="T207">i reikiami rezultatai, arba būtinybė, kad būtų naudojamasi tam tikra praktine patirtimi, priemonėmis arba būdais, kuriuos turi tik vienas ūkio subjektas. Taip gali nutikti, kai, pavyzdžiui, keičiama arba atnaujinama itin sudėtinga karinė įranga. Techninės<text:s/></text:span><text:span text:style-name="T208">priežastys taip pat gali būti susijusios su sąveikos ar saugos reikalavimais, kurie turi būti įvykdyti siekiant užtikrinti ginkluotųjų arba saugumo pajėgų veiklą.</text:span><text:s/><text:span text:style-name="T209">Direktyvoje 2009/81/EB nustatyta, kad susidarius tam tikroms išskirtinėms aplinkybėms gali bū</text:span><text:span text:style-name="T210">ti neįmanoma arba visiškai nepriimtina naudoti skelbiamų derybų procedūrą, todėl tam tikrais tiksliai apibrėžtais atvejais ir aplinkybėmis perkančiosioms organizacijoms turėtų būti sudaryta galimybė pasinaudoti neskelbiamomis derybomis. Taip pat reikia ats</text:span><text:span text:style-name="T211">ižvelgti į tai, kad gynybos ir saugumo srities įranga dažnai yra techniniu požiūriu sudėtinga. Todėl papildomų prekių tiekimo, paslaugų teikimo ar darbų atlikimo pirkimo sutarčių atvejais nesuderinamumas ir eksploatacijos bei priežiūros techniniai ir ekono</text:span><text:span text:style-name="T212">miniai sunkumai, kurių gali kilti pakeitus tiekėją ir kuriais grindžiamas neskelbiamų derybų naudojimas, turėtų būti vertinami atsižvelgiant į susijusios įrangos sudėtingumą, jai taikomus sąveikos ir standartų reikalavimus. Tai galėtų būti taikoma, pavyzdž</text:span><text:span text:style-name="T213">iui, naujų komponentų integravimo į jau egzistuojančias sistemas arba tų sistemų modernizavimo atveju.</text:span></text:p>
      <text:p text:style-name="P214"><text:span text:style-name="T215">Perkančioji organizacija gali riboti ribotuose konkursuose, skelbiamose derybose ar konkurenciniame dialoge dalyvaujančių kandidatų skaičių. Ji</text:span><text:span text:style-name="T216"><text:s/>ribodama<text:s/></text:span><text:span text:style-name="T217">kandidatų skaičių laikosi pranešime apie pirkimą nurodytų objektyvių ir nediskriminacinių kriterijų. Taip pat pranešime apie pirkimą nurodomas mažiausias, kuris negali būti mažesnis kaip 3, ir prireikus didžiausias kviečiamų kandidatų skaičius. Pažymėtina,</text:span><text:span text:style-name="T218"><text:s/>kad pateikti pasiūlymus dalyvauti derybose ar konkurenciniame dialoge perkančioji organizacija pakviečia ne mažiau kandidatų, negu nustatyta pranešime apie pirkimą. Jeigu susidaro tokia situacija, kai kvalifikacinės atrankos kriterijus atitinka mažiau kan</text:span><text:span text:style-name="T219">didatų, negu buvo nustatytas kviečiamų kandidatų skaičius, perkančioji organizacija gali tęsti procedūrą ir kviesti pateikti pasiūlymus visus kandidatus, kurie pateikė paraiškas ir atitinka minimalius kvalifikacinius reikalavimus. Atsižvelgiant į tai, kad<text:s/></text:span><text:span text:style-name="T220">vienas iš pagrindinių Direktyvos<text:s/></text:span><text:span text:style-name="T221">2009/81/EB</text:span><text:span text:style-name="T222"><text:s/>tikslų yra konkurencijos užtikrinimas, perkančioji organizacija gali sustabdyti pirkimo procedūrą ir dar kartą paskelbti pradinį pranešimą apie pirkimą, nustatydama naują paraiškų dalyvauti ribotame konkurse pate</text:span><text:span text:style-name="T223">ikimo terminą, jeigu mano, kad tinkamų kandidatų skaičius yra per mažas minėtam tikslui pasiekti. Tokiu atveju pirmojo paskelbimo metu atrinkti kandidatai ir antrojo paskelbimo metu atrinkti kandidatai turi būti kviečiami pateikti pasiūlymų.<text:s/></text:span></text:p>
      <text:p text:style-name="P224">Perkančioji organizacija pirkimo dokumentuose pateikia visą informaciją apie pirkimo sąlygas ir procedūras. Informacija, kuri turi būti pateikiama pirkimo dokumentuose, nurodyta Įstatymo projekto 24 straipsnyje. Perkančioji organizacija, be Įstatymo projekto 24 straipsnio 2 dalyje nurodytos informacijos, pirkimo dokumentuose gali nustatyti ir specialias sutarties vykdymo sąlygas, t. y. socialinės ir aplinkos apsaugos reikalavimus, subrangos sutarčių sudarymui keliamus reikalavimus, taip pat atsižvelgiant į specifinį sutarčių pobūdį – informacijos saugumo ir tiekimo patikimumo reikalavimus.<text:s/></text:p>
      <text:p text:style-name="P225">Vykdydama pirkimą perkančioji organizacija pirmiausia privalo išsiaiškinti, ar tiekėjas yra kompetentingas, patikimas ir pajėgus įvykdyti pirkimo sąlygas. Siekdama įvertinti tiekėjų pajėgumus ir tinkamumą vykdyti pirkimo sutartį, perkančioji organizacija turi teisę pranešime apie pirkimą ar kituose pirkimo dokumentuose nustatyti reikalavimus teikėjams. Pirkimo dokumentuose gali būti nustatytos sąlygos, įtvirtintos Įstatymo projekto 32<text:s/>straipsnyje, kurioms esant tiekėjai nebus kviečiami pateikti pasiūlymų, taip pat reikalavimas, kad kandidatai ar dalyviai turėtų teisę verstis ta veikla, kuri reikalinga pirkimo sutarčiai įvykdyti (Įstatymo projekto 34 straipsnis), minimalūs kandidatų<text:s/>ar dalyvių ekonominės ir finansinės būklės (Įstatymo projekto 35 straipsnis), techninio ir profesinio pajėgumo reikalavimai (Įstatymo projekto 36 straipsnis) ir reikalavimas, kad kandidatai ar dalyviai pateiktų visą pirkimo dokumentuose nurodytą informaciją ir kvalifikaciją patvirtinančius dokumentus. Perkančiosios organizacijos nustatyti minimalūs kandidatų ar dalyvių kvalifikacijos reikalavimai negali dirbtinai riboti konkurencijos. Pažymėtina, kad jie turi būti tikslūs ir aiškūs bei pagrįsti ir proporcingi pirkimo objektui.</text:p>
      <text:p text:style-name="P226"><text:span text:style-name="T227">Gynybos ir saugumo įranga yra nepaprastai svarbi visų Europos Sąjungos valstybių narių saugumui bei suverenumui ir Europos Sąjungos autonomiškumui. Atsižvelgiant į tai, kad gynybos ir saugumo srities prekių bei paslaugų pirkimai dažna</text:span><text:span text:style-name="T228">i laikytini jautriu klausimu, keliami ypatingi reikalavimai tiekimo patikimumo ir informacijos saugumo srityje. Taigi šie reikalavimai yra ypač svarbūs perkant ginkluotosioms pajėgoms skirtus ginklus, šaudmenis ir kitas karinės paskirties medžiagas bei tie</text:span><text:span text:style-name="T229">siogiai su jais susijusias paslaugas ir darbus, taip pat įsigyjant tam tikras ypač jautraus pobūdžio nekarinio saugumo srities prekes. Nesant visoje Europos Sąjungoje taikomos vienodos tvarkos, šiose srityse varžomas valstybių narių gynybos ir saugumo rink</text:span><text:span text:style-name="T230">ų atvirumas, neužtikrinama tinkama tiekėjų konkurencija.<text:s/></text:span><text:span text:style-name="T231">Priimant Direktyvą<text:s/></text:span><text:span text:style-name="T232">2009/81/EB</text:span><text:span text:style-name="T233"><text:s/>buvo siekiama sukurti visą Europos Sąjungą apimančią tvarką, kuria remiantis būtų užtikrinamas informacijos saugumas ir perkančiosioms organizacijoms būtų leidžiama keis</text:span><text:span text:style-name="T234">tis klasifikuota informacija su Europos Sąjungos įmonėmis. Perkeldama<text:s/></text:span><text:span text:style-name="T235">Direktyvos<text:s/></text:span><text:span text:style-name="T236">2009/81/EB</text:span><text:span text:style-name="T237"><text:s/>nuostatas Lietuva siekia pagerinti tarpusavio tiekimo saugumą ir sukurti pažangią priemonių sistemą, kuria remiantis būtų teikiamos tinkamos garantijos.</text:span></text:p>
      <text:p text:style-name="P238"><text:span text:style-name="T239">Perkančiųjų</text:span><text:span text:style-name="T240"><text:s/>organizacijų nustatyti informacijos saugumo ir tiekimo patikimumo reikalavimai gali būti nurodyti sutarties įvykdymo sąlygose. Šie reikalavimai ypač svarbūs atsižvelgiant į tai, kad<text:s/></text:span><text:span text:style-name="T241">Direktyva<text:s/></text:span><text:span text:style-name="T242">2009/81/EB</text:span><text:span text:style-name="T243"><text:s/>taikoma įslaptintai įrangai, o minėti reikalavimai y</text:span><text:span text:style-name="T244">ra susiję su visa tokios įrangos tiekimo grandine. Siekdamos užtikrinti informacijos saugumą, perkančiosios organizacijos gali reikalauti, kad tiekėjai ir subrangovai įsipareigotų saugoti įslaptintą informaciją ir kad niekas negalėtų pasinaudoti ja be leid</text:span><text:span text:style-name="T245">imo.<text:s/></text:span><text:span text:style-name="T246">Jeigu pirkimo procedūrų metu kandidatams ar dalyviams numatoma pateikti įslaptintą informaciją, perkančioji organizacija, vadovaudamasi Valstybės ir tarnybos paslapčių įstatymu, pirkimo dokumentuose nustato sąlygas, kurias atitinkantiems kandidatams a</text:span><text:span text:style-name="T247">r dalyviams galės būti pateikta minėta informacija, ir reikalavimus šios informacijos apsaugai. Taigi perkančioji organizacija pirkimo dokumentuose turi nurodyti būtinas priemones ir reikalavimus, atitinkančius nustatytus Įstatymo projekto 41 straipsnyje,<text:s/></text:span><text:span text:style-name="T248">įslaptintos informacijos apsaugai užtikrinti.<text:s/></text:span></text:p>
      <text:p text:style-name="P249"><text:span text:style-name="T250">Direktyvoje<text:s/></text:span><text:span text:style-name="T251">2009/81/EB</text:span><text:span text:style-name="T252"><text:s/>ypač akcentuojamas tiekimo patikimumas atliekant gynybos ir saugumo srities viešuosius pirkimus. Tiekimo patikimumas<text:s/></text:span><text:span text:style-name="T253">ypač aktualus krizės metu, kai prekių pristatymo laikas gali būti lab</text:span><text:span text:style-name="T254">ai svarbus. Tiekėjo galimybė vykdyti tiekimo patikimumo reikalavimus priklauso nuo jo turimų pajėgumų, t. y. nuo galimybės laiku pateikti perkančiosios organizacijos užsakytas prekes ir paslaugas. Perkančioji organizacija pirkimo dokumentuose nustato tieki</text:span><text:span text:style-name="T255">mo patikimumo reikalavimus ir<text:s/></text:span><text:span text:style-name="T256">gali reikalauti, kad tiekėjai su paraiška ar pasiūlymu pateiktų</text:span><text:s/><text:span text:style-name="T257">Įstatymo projekto 42 straipsnyje nurodytus duomenis. Minėti reikalavimai užtikrina pakankamo gynybos ir saugumo įrangos ir paslaugų kiekio pristatymą laiku perkan</text:span><text:span text:style-name="T258">čiajai organizacijai, taip pat nuolat prieinamos techninės priežiūros ir remonto galimybes, atsarginių dalių ir kitos paramos visomis sąlygomis,</text:span><text:s/><text:span text:style-name="T259">ypač krizinių situacijų atvejais, suteikimą laiku. Tiekimo patikimumo reikalavimai paprastai yra vieni iš sutar</text:span><text:span text:style-name="T260">ties įvykdymo sąlygų, tačiau taip pat gali būti naudojami ir kaip atrankos kriterijai, atliekant sutarčių sudarymo procedūrą.</text:span></text:p>
      <text:p text:style-name="P261"><text:span text:style-name="T262">Įstatymo projekto trečiasis skirsnis reglamentuoja viešumo ir skaidrumo taisykles, kuriomis privalo vadovautis perkančioji organiz</text:span><text:span text:style-name="T263">acija, vykdydama pirkimus.<text:s/></text:span><text:span text:style-name="T264">Siekiant užtikrinti pirkimo procedūrų skaidrumą ir viešumą, Įstatymo projekte nustatytos taisyklės perkančiosios organizacijos pateikiamai informacijai, kuri skelbiama prieš pirkimo procedūrą ir po jos.<text:s/></text:span><text:span text:style-name="T265">Įstatymo projekto 43 strai</text:span><text:span text:style-name="T266">psnyje numatyti atvejai, kada perkančioji<text:s/></text:span><text:span text:style-name="T267">organizacija apie numatomus pirkimus, tarp jų ir tuos, kurių metu numatoma sudaryti preliminariąją sutartį, privalo iš anksto skelbti. Supaprastintų pirkimų ir p</text:span><text:span text:style-name="T268">irkimų, kurių vertė yra didesnė už nustatytas tarptau</text:span><text:span text:style-name="T269">tinės pirkimo vertės ribas, pranešimų skelbimo būdai ir forma įtvirtinta įstatymo projekto 44 straipsnyje. K</text:span><text:span text:style-name="T270">andidatai ir dalyviai informuojami apie minėtosios procedūros rezultatus vadovaujantis Įstatymo projekto 45 straipsnio nuostatomis. Tačiau perkančio</text:span><text:span text:style-name="T271">sios organizacijos gali neskelbti tam tikros informacijos, jei ją paskelbus būtų atskleidžiama valstybės ar tarnybos paslaptis, būtų pakenkta visuomenės interesams arba padaryta žala viešųjų ar privačiųjų ūkio subjektų komerciniams interesams, arba galėtų<text:s/></text:span><text:span text:style-name="T272">būti pakenkta jų sąžiningai konkurencijai.<text:s/></text:span><text:span text:style-name="T273">Taip pat pažymėtina, kad perkančioji organizacija vykdydama kiekvieną pirkimą, be kita ko, ir pirkimą, atliekamą preliminariosios sutarties pagrindu, turi parengti ir pateikti Viešųjų pirkimų tarnybai procedūrų at</text:span><text:span text:style-name="T274">askaitą, kuria būtų užtikrinamas kvalifikacinės atrankos skaidrumas ir nediskriminavimas.<text:s/></text:span></text:p>
      <text:p text:style-name="P275"><text:span text:style-name="T276">Derinant Įstatymo projekto nuostatas su Direktyvos<text:s/></text:span><text:span text:style-name="T277">2009/81/EB nuostatomis</text:span><text:span text:style-name="T278">, Įstatymo projekte įtvirtintos subrangos sutarčių sudarymo taisyklės. Vykdant viešuosius pi</text:span><text:span text:style-name="T279">rkimus gynybos ir saugumo srityje bei sudarant subrangos sutartis, siekiama užtikrinti konkurenciją bei skatinti smulkiųjų ir vidutinių įmonių dalyvavimą. Perkeliamos Direktyvos<text:s/></text:span><text:span text:style-name="T280">2009/81/EB</text:span><text:span text:style-name="T281"><text:s/>nuostatos, reglamentuojančios subrangos sutarčių sudarymą, įtvirtin</text:span><text:span text:style-name="T282">a nediskriminavimo principą, t. y.<text:s/></text:span><text:span text:style-name="T283">subrangovai neturi būti diskriminuojami dėl priklausymo vienai ar kitai valstybei.<text:s/></text:span><text:span text:style-name="T284">Įstatymo projekto 40 straipsnyje nustatyti galimi subrangos sutarčių sudarymo būdai. Laimėjęs dalyvis gali laisvai pasirinkti subrangovus,</text:span><text:span text:style-name="T285"><text:s/>tačiau jis turi užtikrinti konkurenciją ir nediskriminuoti potencialių subrangovų.</text:span></text:p>
      <text:p text:style-name="P286"><text:span text:style-name="T287">Antrojo subrangos sutarčių sudarymo būdo, kurį Europos Sąjungos valstybės narės privalo perkelti, norėdamos tinkamai įgyvendinti<text:s/></text:span><text:span text:style-name="T288">Direktyvos<text:s/></text:span><text:span text:style-name="T289">2009/81/EB</text:span><text:span text:style-name="T290"><text:s/>nuostatas, atveju p</text:span><text:span text:style-name="T291">er</text:span><text:span text:style-name="T292">kančioji organizacija pirkimo dokumentuose gali nustatyti, kad kandidatas ar dalyvis savo paraiškoje ar pasiūlyme nurodytų, kokiai ir kuriai pirkimo sutarties daliai jis ketina pasitelkti subrangovus.</text:span><text:span text:style-name="T293"><text:s/></text:span></text:p>
      <text:p text:style-name="P294"><text:span text:style-name="T295">Įstatymo projekte siekiama įtvirtinti dar vieną subran</text:span><text:span text:style-name="T296">gos sutarčių sudarymo būdą, kai perkančioji organizacija pirkimo dokumentuose gali nustatyti mažiausią pirkimo sutarties dalį, išreikštą<text:s/></text:span><text:span text:style-name="T297">procentiniu intervalu (mažiausias ir didžiausias procentines vertes) nuo pirkimo sutarties vertės</text:span><text:span text:style-name="T298">, kuriai turi būti pas</text:span><text:span text:style-name="T299">itelkiami subrangovai. Pažymėtina, kad tokiai pirkimo daliai Įstatymo projekte nustatytos ribos, t. y. pirkimo sutarties dalis, kuriai turi būti pasitelkiami subrangovai, negali būti didesnė kaip 30 procentų visos pirkimo sutarties vertės.<text:s/></text:span><text:span text:style-name="T300">Perkančioji orga</text:span><text:span text:style-name="T301">nizacija, nustatydama šios pirkimo sutarties dalies dydžio intervalą, atsižvelgia į pirkimo sutarties objektą, jo vertę, pramonės sektoriaus, kuriame sudaroma pirkimo sutartis, pobūdį, įskaitant konkurencijos lygį tame sektoriuje, ir technines galimybes.<text:s/></text:span><text:span text:style-name="T302">J</text:span><text:span text:style-name="T303">eigu perkančioji organizacija reikalauja pasiūlyme nurodyti subrangos sutarties dalį, laimėjęs dalyvis turi surengti skaidrų ir nediskriminacinį konkursą, kad visos suinteresuotos įmonės turėtų vienodas galimybes pasinaudoti subrangos sutarties pranašumais</text:span><text:span text:style-name="T304">, ir tik tada sudaryti subrangos sutartį. Atsižvelgiant į tai, kad neturėtų būti trikdoma tinkama laimėjusio dalyvio tiekimo grandinės veikla, pirkimo sutarties dalis, kuri perkančiosios organizacijos prašymu gali būti perduota vykdyti trečiosioms šalims,<text:s/></text:span><text:span text:style-name="T305">turėtų deramai atspindėti pirkimo sutarties objektą ir vertę. Pažymėtina, kad laimėjęs dalyvis laisvai pasirenka subrangovus, su kuriais jis nori sudaryti subrangos sutartį, tačiau tik tokiu būdu, kad jie atitiktų perkančiosios organizacijos pirkimo dokume</text:span><text:span text:style-name="T306">ntuose nustatytus reikalavimus (procentus). Tokiu atveju laikoma, kad bet kokia pirkimo sutarties dalis, įeinanti į pirkimo dokumentuose nustatytą pirkimo sutarties vertės intervalą, atitinka trečiojo subrangos sutarčių sudarymo būdo reikalavimą. Jeigu kan</text:span><text:span text:style-name="T307">didatas ar dalyvis siūlo<text:s/></text:span><text:span text:style-name="T308">pasitelkti subrangovus<text:s/></text:span><text:span text:style-name="T309">didesnei pirkimo daliai negu pirkimo dokumentuose nustatytas intervalas, jis savo pasiūlyme turi nurodyti,<text:s/></text:span><text:span text:style-name="T310">kuriai pirkimo daliai, kuri<text:s/></text:span><text:span text:style-name="T311">yra didesnė negu reikalaujama procentinė dalis, ir kokius subrangovus jis</text:span><text:span text:style-name="T312"><text:s/>ketina pasitelkti</text:span><text:span text:style-name="T313"><text:s/>vykdyti subrangos sutartį.</text:span><text:span text:style-name="T314"><text:s/>Atkreiptinas dėmesys, kad laimėjęs dalyvis,</text:span><text:span text:style-name="T315"><text:s/>rinkdamasis subrangovus procentinei pirkimo sutarties daliai,<text:s/></text:span><text:span text:style-name="T316">vadovaujasi Įstatymo projekto III skyriaus nuostatomis.<text:s/></text:span></text:p>
      <text:p text:style-name="P317">Perkančioji organizacija, remdamasi minimaliais<text:s/>kvalifikacijos reikalavimais, taikomais paraišką ar pasiūlymą pateikusiems kandidatams ar dalyviams, gali pripažinti netinkamais kandidato ar dalyvio paraiškoje ar pasiūlyme nurodytus subrangovus pirkimo sutarties sudarymo metu arba laimėjusio dalyvio pirkimo sutarties vykdymo laikotarpiu. Tokiu atveju perkančioji organizacija raštu nurodo kandidatui ar dalyviui, arba laimėjusiam dalyviui, kodėl, jos manymu, subrangovai neatitinka šiame įstatyme nurodytų minimalių kvalifikacijos reikalavimų.</text:p>
      <text:p text:style-name="P318"><text:span text:style-name="T319">Įstatymo proje</text:span><text:span text:style-name="T320">kto III skyriuje nustatomos taisyklės, kuriomis turi vadovautis laimėjęs dalyvis (neatsižvelgiant į tai, ar jis yra perkančioji organizacija, ar ne) sudarydamas subrangos sutartis. Laimėjęs dalyvis, kuris nėra perkančioji organizacija, apie numatomą sudary</text:span><text:span text:style-name="T321">ti subrangos sutartį privalo iš anksto paskelbti pranešimą, jeigu numatoma subrangos sutarties vertė yra ne mažesnė kaip Įstatymo projekto 15 straipsnyje nurodyta riba. Tačiau minėtas reikalavimas netaikomas atliekant pirkimą neskelbiamų derybų būdu.<text:s/></text:span><text:span text:style-name="T322">Prane</text:span><text:span text:style-name="T323">šime apie subrangos sutartį<text:s/></text:span><text:span text:style-name="T324">laimėjęs dalyvis, kuris nėra perkančioji organizacija,</text:span><text:span text:style-name="T325"><text:s/>be Įstatymo projekto 50 straipsnyje nurodytų reikalavimų, taip pat turi nustatyti minimalius kvalifikacijos reikalavimus</text:span><text:span text:style-name="T326">, kurie bus taikomi subrangovų atrankoje, siekiant iš</text:span><text:span text:style-name="T327">siaiškinti,</text:span><text:span text:style-name="T328"><text:s/>ar<text:s/></text:span><text:span text:style-name="T329">subrangovas<text:s/></text:span><text:span text:style-name="T330">yra kompetentingas, patikimas ir pajėgus įvykdyti subrangos sutarties sąlygas. Minimalūs kvalifikacijos reikalavimai nustatomi vadovaujantis Įstatymo projekto nuostatomis, taikomomis<text:s/></text:span><text:span text:style-name="T331">pasiūlymą pateikusiems kandidatams ar dalyviam</text:span><text:span text:style-name="T332">s</text:span><text:span text:style-name="T333">. Svarbu paminėti, kad subrangovai gali būti atmetami tik tuo atveju, jeigu jie neatitinka minimalių kvalifikacijos reikalavimų, taikomų pagrindinę sutartį sudariusiam tiekėjui.</text:span></text:p>
      <text:p text:style-name="P334"><text:span text:style-name="T335">Vadovaujantis Įstatymo projekto 53 straipsnio nuostatomis laimėjęs dalyvis, k</text:span><text:span text:style-name="T336">uris nėra perkančioji organizacija, gali sudaryti subrangos sutartis preliminariosios sutarties pagrindu, tačiau nei laimėjęs dalyvis, nei subrangovas negali daryti esminių preliminariosios sutarties sąlygų pakeitimų. Pažymėtina, kad subrangos sutarčių sud</text:span><text:span text:style-name="T337">arymo atveju p</text:span><text:span text:style-name="T338">reliminarioji sutartis negali būti sudaryta ilgesniam kaip 7 metų laikotarpiui, išskyrus aplinkybes, susijusias su subrangos sutarties objekto, įrenginio arba sistemos tarnavimo laiku, techniniais sunkumais, kurių gali kilti pakeitus tiekėją.</text:span><text:span text:style-name="T339"><text:s/>Sudarydamas subrangos sutartis preliminariosios sutarties pagrindu, la</text:span><text:span text:style-name="T340">imėjęs dalyvis, kuris nėra perkančioji organizacija,<text:s/></text:span><text:span text:style-name="T341">turi vadovautis sąžiningumo principu bei siekti užkirsti kelią konkurencijos ribojimui ir iškreipimui.<text:s/></text:span></text:p>
      <text:p text:style-name="P342">Ginčai, kylantys iš viešųjų<text:s/>pirkimų, atliekamų gynybos ir saugumo srityje, teisės aktų pažeidimų, turėtų būti sprendžiami atsižvelgiant į gynybos ir saugumo interesų apsaugą ir laikantis Įstatymo projekto IV skyriuje nustatytos tvarkos.<text:s/></text:p>
      <text:p text:style-name="P343">Įstatymo projektu siekiama sukurti tiekėjų teisių gynimo priemonių sistemą. Tiekėjas gali kreiptis į teismą esant bent vienam iš Įstatymo projekto 56 straipsnyje įtvirtintų atvejų. Įstatymo projekte siūloma nustatyti, kad pretenzijos pateikimas perkančiajai organizacijai yra privalomas tik tuo atveju,<text:s/>jeigu tiekėjas nori iki pirkimo sutarties sudarymo ginčyti perkančiosios organizacijos sprendimus. Tiekėjams sudaroma galimybė kreiptis į teismą po sutarties sudarymo net ir tais atvejais, kai pirkimo procedūros metu jis nepateikė pretenzijos perkančiajai<text:s/>organizacijai. Įstatymo projekte, kaip ir Viešųjų pirkimų įstatyme, siūloma nustatyti, kad apygardos teismai išliktų pirmosios instancijos viešųjų pirkimų ginčų nagrinėjimo institucijomis, ginančiomis tiekėjų teisėtus interesus.</text:p>
      <text:p text:style-name="P344"><text:span text:style-name="T345">Įstatymo projekte nustatyt</text:span><text:span text:style-name="T346">i atvejai, kai perkančiajai organizacijai tam tikrą laikotarpį neleidžiama sudaryti pirkimo sutarties (t. y. kai tiekėjas pateikia pretenziją perkančiajai organizacijai arba kreipiasi į teismą, ginčydamas perkančiosios organizacijos veiksmus ar sprendimus)</text:span><text:span text:style-name="T347">. Gavusi tiekėjo pretenziją perkančioji organizacija turi stabdyti pirkimo procedūrą,</text:span><text:span text:style-name="T348"><text:s/></text:span><text:span text:style-name="T349">kol ši pretenzija bus išnagrinėta ir priimtas sprendimas. Be to, perkančioji organizacija negalės sudaryti pirkimo sutarties anksčiau nei po 15 dienų nuo pranešimo apie j</text:span><text:span text:style-name="T350">os priimtą sprendimą išnagrinėjus pretenziją išsiuntimo tiekėjams dienos. Perkančioji organizacija turės atidėti pirkimo sutarties pasirašymą ir tuo atveju, kai tiekėjas ginčydamas jos veiksmus ar sprendimus kreipiasi į teismą.<text:s/></text:span></text:p>
      <text:p text:style-name="P351"><text:span text:style-name="T352">Įstatymo projekto 60 straip</text:span><text:span text:style-name="T353">snyje numatyti atvejai, kai pirkimo sutartis turės būti pripažinta negaliojančia. A</text:span><text:span text:style-name="T354">tkreiptinas dėmesys, kad teismas gali nepripažinti pirkimo sutarties negaliojančia, net jeigu ji buvo sudaryta neteisėtai, jeigu teismas išnagrinėjęs visus aspektus nustato,</text:span><text:span text:style-name="T355"><text:s/>kad dėl išskirtinių tokio atvejo aplinkybių pripažinus sutartį negaliojančia galėtų kilti rimtas pavojus<text:s/></text:span><text:span text:style-name="T356">nacionalinės gynybos ar saugumo programos vykdymui.<text:s/></text:span><text:span text:style-name="T357">Atsižvelgiant į Įstatymo projektu reglamentuojamų darbų, prekių ir paslaugų pobūdį ir ypatybes, mi</text:span><text:span text:style-name="T358">nėtosios aplinkybės pirmiausia turėtų būti susijusios su valstybės visuotinės svarbos poreikiais gynybos ir saugumo srityje.<text:s/></text:span></text:p>
      <text:p text:style-name="P359"><text:span text:style-name="T360">Direktyvos 2009/81/EB 56 straipsnio 7 dalyje įtvirtinta teisė valstybei narei numatyti, kad perkančiajai organizacijai<text:s/></text:span><text:span text:style-name="T361">sudarius su</text:span><text:span text:style-name="T362">tartį<text:s/></text:span><text:span text:style-name="T363">laikantis numatytų reikalavimų,<text:s/></text:span><text:span text:style-name="T364">už peržiūros procedūras atsakingos institucijos turi įgaliojimus priteisti tik</text:span><text:span text:style-name="T365"><text:s/></text:span><text:span text:style-name="T366">žalos atlyginimą bet kuriam asmeniui, nukentėjusiam dėl pažeidimo.</text:span><text:span text:style-name="T367"><text:s/>Pažymėtina, kad viešojo pirkimo tikslas — sudaryti <text:s text:c="15"/>pirkim</text:span><text:span text:style-name="T368">o–pardavimo sutartį. Lietuva siekdama išvengti teisinio netikrumo, galinčio atsirasti dėl sutarties negaliojimo, Įstatymo projekte numato žalos atlyginimą tiekėjui. Atkreiptinas dėmesys, kad žalos atlyginimas numatytas tik tokiu atveju, jeigu sudaryta pirk</text:span><text:span text:style-name="T369">imo sutartis, o perkančioji organizacija pirkimo procedūros metu laikėsi atitinkamų įstatymo reikalavimų. Atsižvelgiant į tai, kad atliekant pirkimą siekiama sudaryti pirkimo sutartį, bei į tai, kad žalos atlyginimas sukels mažesnių pasekmių negu sutarties</text:span><text:span text:style-name="T370"><text:s/>pripažinimas negaliojančia, Įstatymo projekte įtvirtintas žalos atlyginimas.<text:s/></text:span></text:p>
      <text:p text:style-name="P371">Įstatymo projekto 61 str. 4 dalyje įtvirtinta, kad teismo skiriamos alternatyvios sankcijos turi būti veiksmingos, proporcingos ir atgrasančios. Viena iš teismo taikomų alternatyvių sankcijų yra bauda. Įstatymo projekte numatoma maksimali baudos, skiriamos perkančiajai organizacijai, riba – iki 10 procentų pirkimo sutarties vertės arba nuo įvykdytos pirkimo sutarties dalies vertės. Tokia riba nustatyta atsižvelgiant į Viešųjų pirkimų įstatymo nuostatas, kadangi ginčų nagrinėjimo tvarka tokia pati. Pažymėtina, kad teismui paliekama galimybė apsispręsti, kokio dydžio baudą skirti, prieš tai įvertinus pažeidimo sunkumą, pobūdį ir pan.</text:p>
      <text:p text:style-name="P372">Direktyvos 2009/81/EB 61 straipsnio 1 dalyje įtvirtintos atitinkamos alternatyvos dėl alternatyvių sankcijų reguliavimo nacionalinėje teisėje. Siekiant užkirsti kelią rimtiems atidėjimo prievolės ir automatinio sustabdymo, kurie yra būtinos veiksmingos peržiūros sąlygos, pažeidimams turėtų būti taikomos<text:s/>sankcijos – sutarties pripažinimas negaliojančia. Tačiau kitais formalių reikalavimų pažeidimų atvejais negaliojimo principą galima laikyti netinkamu, o tokiais atvejais turėtų būti numatytos alternatyvios sankcijos. Atsižvelgiant į tai, kad Direktyvos 61 straipsnio 1 dalyje nustatyti formalaus pobūdžio pažeidimai, tačiau nebuvo pažeisti tiekėjo interesai, Įstatymo projekte buvo pasirinkta lengvesnė poveikio priemonė negu sutarties pripažinimas negaliojančia. Įstatymo projekte numatyti atvejai, kai teismas<text:s/>pirkimo sutartį pripažįsta negaliojančia, tačiau siekiant, kad pirkimo sutartis būtų sudaryta, o jos pripažinimas negaliojančia būtų taikomas kaip galima rečiau, buvo pasirinktas variantas teismui nustatyti atvejus, kada jis taiko alternatyvias sankcijas.<text:s/></text:p>
      <text:p text:style-name="P373"><text:span text:style-name="T374">Viešųjų pirkimų įstatymo 10 straipsnio 1 dalies 8 punkte nustatyta, kad įstatymo reikalavimai netaikomi pirkimams pagal Sutarties dėl Europos Sąjungos veikimo 346 straipsnio nuostatas. Pažymėtina, kad tokių pirkimų tvarką, taip pat kompensavimo tvarką per</text:span><text:span text:style-name="T375">kant ginklus, šaudmenis, sprogmenis ar kitas karinės paskirties prekes reglamentuoja<text:s/></text:span><text:span text:style-name="T376">Lietuvos Respublikos Vyriausybės 2003 m. liepos 15 d. nutarimas Nr. 918 „Dėl Kompensavimo perkant ginklus, šaudmenis, sprogmenis ar kitas karinės paskirties prekes tvarkos</text:span><text:span text:style-name="T377"><text:s/>patvirtinimo“. Direktyvoje 2009/81/EB nėra nustatytas kompensavimo mechanizmas. Europos Komisija aiškinamuosiuose dokumentuose pažymėjo, kad kompensacijos yra nesuderinamos su Sutarties galiojimo principais, nes neužtikrina laisvo prekių ir paslaugų judėj</text:span><text:span text:style-name="T378">imo bei diskriminuoja kitų valstybių narių tiekėjus vietinių tiekėjų atžvilgiu. Kadangi kompensacijos pažeidžia pagrindines Europos Sąjungos teisės aktų taisykles ir principus, Europos Komisijos nuomone, Direktyvoje 2009/81/EB jos negali būti įtvirtintos.<text:s/></text:span><text:span text:style-name="T379">Atsižvelgiant į tai ir į Sutartyje įtvirtintus principus, Įstatymo projekte nėra numatytas kompensavimo mechanizmas</text:span></text:p>
      <text:p text:style-name="P380"><text:span text:style-name="T381">Priėmus siūlomą Įstatymo projektą, viešuosius pirkimus reglamentuojanti Lietuvos Respublikos teisė būtų suderinta su Europos Sąjungos teise.</text:span><text:span text:style-name="T382"><text:s/>Perkėlus Direktyvos<text:s/></text:span><text:span text:style-name="T383">2009/81/EB</text:span><text:span text:style-name="T384"><text:s/></text:span><text:span text:style-name="T385">nuostatas į Įstatymo projektą, viešųjų pirkimų, atliekamų gynybos ir saugumo srityje, sistema taptų skaidresnė, taip pat būtų sudarytos galimybės kurti konkurenciją ir sukurti naujų verslo galimybių ūkio subjektams. Pažymėti</text:span><text:span text:style-name="T386">na, kad Įstatymo projektu bus sudarytos palankesnės sąlygos būtent smulkiojo ir vidutinio verslo subjektams</text:span><text:span text:style-name="T387"><text:s/>dalyvauti gynybos ir saugumo srities viešuosiuose pirkimuose</text:span><text:span text:style-name="T388">, plėtoti inovacijas, sustiprinti karinę pramonę ir taip skatinti teikėjų tarpusavio kon</text:span><text:span text:style-name="T389">kurenciją.<text:s/></text:span></text:p>
      <text:p text:style-name="P390"/>
      <text:p text:style-name="P391">5. Galimos neigiamos priimto įstatymo pasekmės ir kokių priemonių reikėtų imtis, kad tokių pasekmių būtų išvengta</text:p>
      <text:p text:style-name="P392">Priėmus Įstatymo projektą, neigiamų pasekmių neprognozuojama. Įstatymo projektas atitinka Penkioliktosios Lietuvos Respublikos Vyriausybės programos nuostatas.<text:s/></text:p>
      <text:p text:style-name="P393"/>
      <text:p text:style-name="P394">6. Įstatymo įtaka kriminogeninei situacijai, korupcijai<text:s/></text:p>
      <text:p text:style-name="P395"><text:span text:style-name="T396">Tikėtina, kad priimtas Įstatymas kriminogeninei situacijai įtakos neturės. Viešųjų pirkimų, atliekamų gynybos ir saugumo srityje, reguliavimas taptų paprastesnis ir s</text:span><text:span text:style-name="T397">kaidresnis, o tai prisidėtų prie korupcijos mažinimo. <text:s/></text:span><text:span text:style-name="T398"><text:s/></text:span></text:p>
      <text:p text:style-name="P399"/>
      <text:p text:style-name="P400">7. Įstatymo įtaka verslo sąlygoms ir jo plėtrai</text:p>
      <text:p text:style-name="P401"><text:span text:style-name="T402">Įstatymo įgyvendinimas teigiamai atsilieps verslo sąlygoms ir jo plėtrai. Priėmus Įstatymo projektą būtų sudarytos palankesnės sąlygos smulkiojo ir vi</text:span><text:span text:style-name="T403">dutinio verslo subjektams</text:span><text:span text:style-name="T404"><text:s/>dalyvauti gynybos ir saugumo srities viešuosiuose pirkimuose</text:span><text:span text:style-name="T405">, taip pat plėtoti inovacijas, sustiprinti karinę pramonę ir taip skatinti teikėjų tarpusavio konkurenciją.<text:s/></text:span></text:p>
      <text:p text:style-name="P406"/>
      <text:p text:style-name="P407"/>
      <text:p text:style-name="P408">8. Įstatymo inkorporavimas į teisinę sistemą, kokie teisės<text:s/>aktai tebegalioja ir kokius galiojančius teisės aktus būtina pakeisti ar panaikinti, priėmus teikiamą projektą<text:s/></text:p>
      <text:p text:style-name="P409"><text:span text:style-name="T410">Galioja Lietuvos Respublikos viešųjų pirkimų įstatymas, Lietuvos Respublikos civilinis kodeksas ir Lietuvos Respublikos civilinio proceso kodeks</text:span><text:span text:style-name="T411">as,<text:s/></text:span><text:span text:style-name="T412">Lietuvos Respublikos valstybės ir tarnybos paslapčių įstatymas.</text:span><text:span text:style-name="T413"><text:s/>Priėmus Įstatymo projektą, valstybės institucijos pagal kompetenciją turės parengti Įstatymo įgyvendinamųjų teisės aktų projektus.</text:span></text:p>
      <text:p text:style-name="P414"><text:span text:style-name="T415">Šiuo metu Įstatymo projektu reglamentuojami viešieji pirk</text:span><text:span text:style-name="T416">imai atliekami vadovaujantis<text:s/></text:span><text:span text:style-name="T417">Lietuvos Respublikos Vyriausybės 2005 m. spalio 19 d. nutarimu Nr. 1105 „Dėl Pirkimų, susijusių su įstatymų nustatyta valstybės ar tarnybos paslaptimi, tvarkos aprašo patvirtinimo ir pirkimų, kai būtina apsaugoti esminius valst</text:span><text:span text:style-name="T418">ybės saugumo interesus“, kuris įsigaliojus Įstatymo projektui turės būti keičiamas, o Lietuvos Respublikos Vyriausybės 2003 m. rugpjūčio 12 d. nutarimas Nr. 1029 „Dėl ginklų, šaudmenų, sprogmenų ir kitų karinės paskirties prekių pirkimo taisyklių patvirtin</text:span><text:span text:style-name="T419">imo“ pripažįstamas netekusiu galios.<text:s/></text:span></text:p>
      <text:p text:style-name="P420"><text:span text:style-name="T421">Pirkimų, atliekamų pagal Sutarties dėl Europos Sąjungos veikimo 346</text:span><text:span text:style-name="T422"><text:s/></text:span><text:span text:style-name="T423">straipsnyje<text:s/></text:span><text:span text:style-name="T424">nustatytas išimtis, ir kompensavimo tvarką nustato</text:span><text:span text:style-name="T425"><text:s/>Lietuvos Respublikos Vyriausybės 2003 m. liepos 15 d. nutarimas Nr. 918 „Dėl Kompensavi</text:span><text:span text:style-name="T426">mo perkant ginklus, šaudmenis, sprogmenis ar kitas karinės paskirties prekes tvarkos patvirtinimo“. Atsižvelgiant į tai, kad Direktyva 2009/81/EB nenustato kompensavimo mechanizmo, įsigaliojus Įstatymo projektui minėtas nutarimas turės būti pripažintas net</text:span><text:span text:style-name="T427">ekusiu galios.<text:s/></text:span></text:p>
      <text:p text:style-name="P428"><text:span text:style-name="T429">Įvertinant tai, kad<text:s/></text:span><text:span text:style-name="T430">Viešųjų pirkimų tarnybai numatomos papildomos funkcijos, kuriomis bus užtikrintas tinkamas Įstatymo projekto nuostatų įgyvendinimas</text:span><text:span text:style-name="T431">, atitinkamai Lietuvos Respublikos administracinių teisės pažeidimų kodekso 171</text:span><text:span text:style-name="T432">3</text:span><text:span text:style-name="T433"><text:s/>straipsn</text:span><text:span text:style-name="T434">is, taip pat keičiamas Lietuvos Respublikos viešųjų pirkimų įstatymo 10 straipsnis, susijęs su Direktyvos 2009/81/EB įgyvendinimu.<text:s/></text:span></text:p>
      <text:p text:style-name="P435"/>
      <text:p text:style-name="P436">9. Įstatymo projekto atitiktis bendrinės lietuvių kalbos normoms</text:p>
      <text:p text:style-name="P437"><text:span text:style-name="T438">Įstatymo projektas parengtas laikantis<text:s/></text:span><text:bookmark-start text:name="P12992_1"/><text:span text:style-name="T439">Valstybinės kalbos,</text:span><text:span text:style-name="T440"><text:s/>įstatymų</text:span><text:bookmark-end text:name="P12992_1"/><text:span text:style-name="T441"><text:s/>ir kitų teisės norminių aktų rengimo tvarkos</text:span><text:span text:style-name="T442"><text:s/></text:span><text:span text:style-name="T443">įstatymų reikalavimų ir atitinka bendrinės lietuvių kalbos</text:span><text:span text:style-name="T444"><text:s/></text:span><text:span text:style-name="T445">normas, o projekto sąvokos ir jas įvardijantys terminai bus įvertinti</text:span><text:bookmark-start text:name="P69762_1"/><text:span text:style-name="T446"><text:s/>Terminų banko įstatymo</text:span><text:bookmark-end text:name="P69762_1"/><text:span text:style-name="T447"><text:s/>ir jo įgyvendinamųjų teisės aktų nustatyta tvarka</text:span><text:span text:style-name="T448">.<text:s/></text:span></text:p>
      <text:p text:style-name="P449"/>
      <text:p text:style-name="P450">10. Įstatymo projekto atitiktis Europos žmogaus teisių ir pagrindinių laisvių konvencijos nuostatoms ir Europos Sąjungos teisei</text:p>
      <text:p text:style-name="P451">Įstatymo projekto nuostatos minėtai konvencijai ir Europos Sąjungos teisei neprieštarauja.<text:s/></text:p>
      <text:p text:style-name="P452"/>
      <text:p text:style-name="P453"><text:span text:style-name="T454">11.</text:span><text:span text:style-name="T455"><text:s/></text:span><text:span text:style-name="T456">Įstatymui įgyvendinti reika</text:span><text:span text:style-name="T457">lingi įgyvendinamieji teisės aktai<text:s/></text:span></text:p>
      <text:p text:style-name="P458"><text:span text:style-name="T459">Įstatymo projektui įgyvendinti Lietuvos Respublikos Vyriausybė ar jos įgaliota institucija turės parengti įgyvendinamuosius teisės aktus</text:span><text:span text:style-name="T460"><text:s/></text:span></text:p>
      <text:p text:style-name="P461"/>
      <text:p text:style-name="P462">12. Įstatymui įgyvendinti reikalingos biudžeto lėšos<text:s/></text:p>
      <text:p text:style-name="P463">Įstatymui įgyvendinti reikės papildomų valstybės biudžeto lėšų. Įgyvendinant įstatymo projekto nuostatas, bus suteikiama daugiau funkcijų Viešųjų pirkimų tarnybai. Viešųjų pirkimų tarnybos skaičiavimais (2010 m. rugsėjo 17 d. raštas Nr. 4S-3198), darbuotojams, kurie atliks tokių viešųjų pirkimų kontrolę, teiks metodinę pagalbą, konsultuos tiekėjus, taip pat papildomoms patalpoms, jeigu patalpos nebūtų skiriamos panaudos pagrindais, preliminariai reikėtų apie 505 tūkst. litų per metus, o darbo vietoms aprūpinti – 110 tūkst. litų. Kadangi atliekant šiuos pirkimus yra naudojama įslaptinta informacija, papildomų biudžeto lėšų turėtų būti skiriama siekiant užtikrinti tokios informacijos apsaugą. Atsižvelgiant į tai, kad turės būti modifikuojama centrinė viešųjų pirkimų informacinė sistema,<text:s/>tam papildomai turėtų būti skiriama apie 200 tūkst. litų.<text:s/></text:p>
      <text:p text:style-name="P464"><text:span text:style-name="T465">Atsižvelgiant į tai, kad<text:s/></text:span><text:span text:style-name="T466">Direktyvos 2009/81/EB įgyvendinimo terminas – 2011 m. rugpjūčio 21 d., valstybės biudžeto lėšų poreikis įstatymui įgyvendinti 2011-iems metams bus mažesnis.</text:span></text:p>
      <text:p text:style-name="P467"/>
      <text:p text:style-name="P468">13. Įstatymo<text:s/>projekto rengimo metu gauti specialistų vertinimai ir išvados<text:s/></text:p>
      <text:p text:style-name="P469"><text:s/>Rengiant Įstatymo projektą atsižvelgta į suinteresuotų institucijų pateiktas pastabas ir pasiūlymus, gautus po to, kai Ūkio ministerijos parengtas teisės akto projektas buvo patalpintas TAPIS.</text:p>
      <text:p text:style-name="P470"/>
      <text:p text:style-name="P471">14. Įstatymo projekto autoriai<text:s/></text:p>
      <text:p text:style-name="P472">Įstatymo projektą parengė Lietuvos Respublikos ūkio ministro 2010 m. kovo 9 d. įsakymu Nr. 4-190 „Dėl darbo grupės sudarymo“ sudaryta darbo grupė (darbo grupės vadovas <text:s text:c="2"/>– ūkio viceministras Rimantas Žylius, tel. 262 3901). Tiesioginė rengėja Ūkio ministerijos Įmonių teisės ir viešųjų pirkimų politikos departamento (direktorė – Audronė Railaitė,  <text:s text:c="4"/>tel. 262 3477) Viešųjų pirkimų politikos skyriaus (vedėja – Birutė Mačiunskienė, tel. 262 9696) vyriausioji specialistė Dovilė Aksomitaitė, tel. 262 3907.<text:s/></text:p>
      <text:p text:style-name="P473"/>
      <text:p text:style-name="P474">14. Reikšminiai žodžiai</text:p>
      <text:p text:style-name="P475">Reikšminiai žodžiai, kurių reikia šiam projektui įtraukti į kompiuterinę paieškos sistemą, yra „viešasis pirkimas“, „viešojo pirkimo sutartis“, „sutarties sudarymas“, „gynyba ir saugumas“.</text:p>
      <text:p text:style-name="P476">Teikiamas įstatymo projektas turi būti išverstas į anglų kalbą.</text:p>
      <text:p text:style-name="P477"/>
      <text:p text:style-name="P478"/>
      <text:p text:style-name="P479"><text:span text:style-name="T480">________________________</text:span></text:p>
      <text:p text:style-name="P481"/>
      <text:p text:style-name="P482"><text:span text:style-name="T483"><text:tab/></text:span><text:span text:style-name="T484"><text:tab/></text:span><text:span text:style-name="T48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EUAlbertina" svg:font-family="EUAlbertina" style:font-family-generic="roman"/>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fo:line-height="100%"/>
      <style:text-properties style:font-name="Times New Roman" style:font-name-asian="Times New Roman" fo:text-transform="uppercase" style:letter-kerning="true" fo:font-size="12pt" style:font-size-asian="12pt" style:font-size-complex="10pt" fo:hyphenate="false"/>
    </style:style>
    <style:style style:name="Heading2" style:display-name="Heading 2" style:family="paragraph" style:parent-style-name="Normal" style:next-style-name="Heading3" style:default-outline-level="2">
      <style:paragraph-properties fo:text-align="justify" fo:margin-top="0.1666in" fo:margin-bottom="0in" fo:line-height="100%"/>
      <style:text-properties style:font-name="Times New Roman" style:font-name-asian="Times New Roman" fo:font-weight="bold" style:font-weight-asian="bold" fo:font-size="12pt" style:font-size-asian="12pt" style:font-size-complex="10pt" fo:hyphenate="false"/>
    </style:style>
    <style:style style:name="Heading3" style:display-name="Heading 3" style:family="paragraph" style:parent-style-name="Normal" style:default-outline-level="3">
      <style:paragraph-properties fo:text-align="justify" fo:margin-top="0.0347in" fo:margin-bottom="0in" fo:line-height="100%"/>
      <style:text-properties style:font-name="Times New Roman" style:font-name-asian="Times New Roman" fo:font-size="12pt" style:font-size-asian="12pt" style:font-size-complex="10pt" fo:hyphenate="false"/>
    </style:style>
    <style:style style:name="Heading4" style:display-name="Heading 4" style:family="paragraph" style:parent-style-name="Normal" style:default-outline-level="4">
      <style:paragraph-properties fo:text-align="justify" fo:margin-bottom="0in" fo:line-height="100%"/>
      <style:text-properties style:font-name="Times New Roman" style:font-name-asian="Times New Roman" fo:font-size="12pt" style:font-size-asian="12pt" style:font-size-complex="10pt" fo:hyphenate="false"/>
    </style: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text-transform="uppercase" style:letter-kerning="true" fo:font-size="12pt" style:font-size-asian="12pt" style:font-size-complex="10pt"/>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style:style>
    <style:style style:name="Heading3Char" style:display-name="Heading 3 Char" style:family="text" style:parent-style-name="DefaultParagraphFont">
      <style:text-properties style:font-name="Times New Roman" style:font-name-asian="Times New Roman" style:font-name-complex="Times New Roman" fo:font-size="12pt" style:font-size-asian="12pt" style:font-size-complex="10pt"/>
    </style:style>
    <style:style style:name="Heading4Char" style:display-name="Heading 4 Char" style:family="text" style:parent-style-name="DefaultParagraphFont">
      <style:text-properties style:font-name="Times New Roman" style:font-name-asian="Times New Roman" style:font-name-complex="Times New Roman" fo:font-size="12pt" style:font-size-asian="12pt" style:font-size-complex="10pt"/>
    </style:style>
    <style:style style:name="NoSpacing" style:display-name="No Spacing" style:family="paragraph">
      <style:text-properties fo:font-size="11pt" style:font-size-asian="11pt" style:font-size-complex="11pt" fo:language="lt" fo:country="LT"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bottom="0in" fo:line-height="100%" fo:margin-left="0.5in">
        <style:tab-stops/>
      </style:paragraph-properties>
      <style:text-properties style:font-name="TimesLT" style:font-name-asian="Times New Roman" fo:font-size="12pt" style:font-size-asian="12pt" style:font-size-complex="10pt" fo:language="en" fo:country="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FootnoteText" style:display-name="Footnote Text" style:family="paragraph" style:parent-style-name="Normal">
      <style:paragraph-properties fo:margin-bottom="0in" fo:line-height="100%"/>
      <style:text-properties style:font-name="Times New Roman" style:font-name-asian="Times New Roman" fo:font-size="10pt" style:font-size-asian="10pt" style:font-size-complex="10pt" style:language-asian="lt" style:country-asian="LT" fo:hyphenate="false"/>
    </style:style>
    <style:style style:name="FootnoteReference" style:display-name="Footnote Reference" style:family="text" style:parent-style-name="DefaultParagraphFont">
      <style:text-properties style:text-position="super 60%"/>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style:style style:name="long_text1" style:display-name="long_text1" style:family="text" style:parent-style-name="DefaultParagraphFont">
      <style:text-properties fo:font-size="10pt" style:font-size-asian="10pt" style:font-size-complex="10pt"/>
    </style:style>
    <style:style style:name="Default" style:display-name="Default" style:family="paragraph">
      <style:paragraph-properties style:text-autospace="none"/>
      <style:text-properties style:font-name="EUAlbertina" style:font-name-asian="Times New Roman" style:font-name-complex="EUAlbertina" fo:color="#000000" fo:font-size="12pt" style:font-size-asian="12pt" style:font-size-complex="12pt" fo:language="lt" fo:country="LT" style:language-asian="lt" style:country-asian="LT" fo:hyphenate="false"/>
    </style:style>
    <style:style style:name="numpar1" style:display-name="numpar1"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ps" style:display-name="hps"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1" text:display-levels="2">
        <style:list-level-properties text:space-before="0.5in" text:min-label-width="0in"/>
      </text:outline-level-style>
      <text:outline-level-style text:level="3" style:num-suffix="." style:num-format="1" text:display-levels="3">
        <style:list-level-properties text:space-before="0.625in" text:min-label-width="0in"/>
      </text:outline-level-style>
      <text:outline-level-style text:level="4" style:num-format="1" text:display-levels="4">
        <style:list-level-properties text:space-before="0.4923in" text:min-label-width="0in"/>
      </text:outline-level-style>
    </text:outline-style>
    <style:style style:name="WW_CharLFO3LVL1" style:family="text">
      <style:text-properties fo:font-weight="bold" style:font-weight-asian="bold"/>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complex="Times New Roman" fo:font-weight="normal" style:font-weight-asian="normal" fo:font-size="12pt" style:font-size-asian="12pt" style:font-size-complex="12pt"/>
    </style:style>
    <style:style style:name="WW_CharLFO7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625in" text:min-label-width="0in"/>
      </text:list-level-style-number>
      <text:list-level-style-number text:level="4" style:num-format="1" text:display-levels="4">
        <style:list-level-properties text:space-before="0.4923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text:list-style style:name="LFO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4">
      <text:list-level-style-number text:level="1" style:num-suffix="." style:num-format="1" text:start-value="4">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text:style-name="WW_CharLFO7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PageNumber" style:family="text">
      <style:text-properties style:font-name="Times New Roman" fo:font-size="12pt" style:font-size-asian="12pt" style:font-size-complex="12pt"/>
    </style:style>
  </office:automatic-styles>
  <office:master-styles>
    <style:master-page style:name="MP0" style:page-layout-name="PL0">
      <style:header>
        <text:p text:style-name="Header"><draw:frame draw:style-name="F2" text:anchor-type="paragraph" svg:x="4.5569in" svg:y="0.0236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EŠŲJŲ PIRKIMŲ GYNYBOS IR SAUGUMO SRITYJE ĮSTATYMO PROJEKTO</dc:title>
    <dc:description/>
    <dc:subject/>
    <meta:initial-creator>j.kluseviciute</meta:initial-creator>
    <dc:creator>adlibuser</dc:creator>
    <meta:creation-date>2017-03-18T14:07:00Z</meta:creation-date>
    <dc:date>2017-03-18T14:07:00Z</dc:date>
    <meta:print-date>2011-02-23T14:45:00Z</meta:print-date>
    <meta:template xlink:href="Normal.dotm" xlink:type="simple"/>
    <meta:editing-cycles>2</meta:editing-cycles>
    <meta:editing-duration>PT0S</meta:editing-duration>
    <meta:document-statistic meta:page-count="3" meta:paragraph-count="404" meta:word-count="6303" meta:character-count="48572" meta:row-count="1066" meta:non-whitespace-character-count="42673"/>
  </office:meta>
</office:document-meta>
</file>