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end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9in"/>
    </style:style>
    <style:style style:name="P15" style:parent-style-name="Normal" style:family="paragraph">
      <style:paragraph-properties fo:text-align="justify" fo:text-indent="0.9in"/>
    </style:style>
    <style:style style:name="P16" style:parent-style-name="Normal" style:family="paragraph">
      <style:paragraph-properties fo:text-align="justify" fo:text-indent="0.9in"/>
    </style:style>
    <style:style style:name="T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9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text-indent="0.9in"/>
    </style:style>
  </office:automatic-styles>
  <office:body>
    <office:text text:use-soft-page-breaks="true">
      <text:p text:style-name="P1"><text:s text:c="102"/>Projekto<text:s/></text:p>
      <text:p text:style-name="P2">lyginamasis variantas<text:s/></text:p>
      <text:p text:style-name="P3"/>
      <text:p text:style-name="P4">LIETUVOS RESPUBLIKOS VYRIAUSYBĖ<text:s/></text:p>
      <text:p text:style-name="P5"/>
      <text:p text:style-name="P6">NUTARIMAS</text:p>
      <text:p text:style-name="P7">DĖL LIETUVOS RESPUBLIKOS VYRIAUSYBĖS 2005 M. SPALIO 19 D.</text:p>
      <text:p text:style-name="P8">NUTARIMO NR. 1105 „DĖL PIRKIMŲ, SUSIJUSIŲ SU ĮSTATYMŲ NUSTATYTA VALSTYBĖS AR TARNYBOS PASLAPTIMI, TVARKOS APRAŠO PATVIRTINIMO IR PIRKIMŲ, KAI BŪTINA APSAUGOTI ESMINIUS VALSTYBĖS SAUGUMO INTERESUS“ PAKEITIMO</text:p>
      <text:p text:style-name="P9"/>
      <text:p text:style-name="P10">2011 m. <text:s text:c="12"/><text:s text:c="11"/><text:s text:c="7"/>d. Nr.</text:p>
      <text:p text:style-name="P11">Vilnius<text:s/></text:p>
      <text:p text:style-name="P12"/>
      <text:p text:style-name="P13"/>
      <text:p text:style-name="P14">Lietuvos Respublikos Vyriausybė n u t a r i a :</text:p>
      <text:p text:style-name="P15">Pakeisti<text:s/>Pirkimų, susijusių su<text:s/>įstatymų<text:s/>nustatyta valstybės ar tarnybos paslaptimi,<text:s/>tvarkos aprašo, patvirtinto<text:s/>Lietuvos Respublikos Vyriausybės 2005 m. spalio 19 d. nutarimu<text:s/>Nr. 1105 „Dėl Pirkimų, susijusių su įstatymų nustatyta valstybės ar tarnybos paslaptimi, tvarkos aprašo patvirtinimo ir pirkimų, kai būtina apsaugoti esminius<text:s/><text:s/>valstybės saugumo interesus“<text:s/>(Žin., 2005, Nr. 126-4492; 2010, Nr. 77-3942)<text:s/>24 punktą<text:s/>ir jį išdėstyti taip:</text:p>
      <text:p text:style-name="P16">„24.<text:s/>Perkančioji organizacija gali įgalioti<text:s/><text:span text:style-name="T17">Lietuvos Respublikos ginklų fondą prie<text:s/></text:span><text:span text:style-name="T18"><text:s/></text:span><text:span text:style-name="T19">Lietuvos Respublikos Vyriausybės (toliau vadinama – Ginklų fondas) nupirkti ginklų, šaudmenų ir kitų karinės paskirties prekių, jeigu šie pirkimai yra susiję su įslaptinta informacija, žymima slaptumo žymomis „Visiškai slaptai“, „Slaptai“ ir „Konfidencialiai“ arba jų atitikmenimis</text:span><text:s text:c="2"/><text:span text:style-name="T20">ki</text:span><text:span text:style-name="T21">tą perkančiąją organizaciją atlikti pirkimus, jeigu šie pirkimai yra susiję su įslaptinta informacija,</text:span><text:s/>įforminusi įgaliojimus pavedimo sutartimi Lietuvos Respublikos civilinio kodekso (Žin., 2000, Nr.<text:s/>74-2262) nustatyta tvarka. Šiuo atveju komisiją sudaro, jos reglamentą tvirtina ir kitas šiame Apraše numatytas perkančiosios organizacijos funkcijas atlieka<text:s/><text:span text:style-name="T22">Ginklų fondas</text:span><text:s/><text:span text:style-name="T23">įgaliota</text:span><text:span text:style-name="T24"><text:s/>perkančioji organizacija.</text:span><text:s/>Perkančioji organizacija privalo nustatyti užduotis<text:s/><text:span text:style-name="T25">Ginklų fondui</text:span><text:s/><text:span text:style-name="T26">įgaliotai</text:span><text:span text:style-name="T27"><text:s/>perkančiajai organizacijai</text:span><text:s/>ir<text:s/><text:span text:style-name="T28">suteikti jam</text:span><text:s/><text:span text:style-name="T29">suteikia jai</text:span><text:s/>visus įgaliojimus vykdyti tas užduotis.“</text:p>
      <text:p text:style-name="P30"/>
      <text:p text:style-name="P31"/>
      <text:p text:style-name="P32"/>
      <text:p text:style-name="P33">Ministras Pirmininkas<text:s/></text:p>
      <text:p text:style-name="P34"/>
      <text:p text:style-name="P35">Krašto apsaugos ministras<text:s/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</dc:title>
    <dc:description/>
    <dc:subject/>
    <meta:initial-creator>Jurgita</meta:initial-creator>
    <dc:creator>adlibuser</dc:creator>
    <meta:creation-date>2017-03-18T10:00:00Z</meta:creation-date>
    <dc:date>2017-03-18T10:00:00Z</dc:date>
    <meta:print-date>2011-03-02T13:0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53" meta:character-count="1981" meta:row-count="42" meta:non-whitespace-character-count="1744"/>
  </office:meta>
</office:document-meta>
</file>