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style:style style:name="P1" style:parent-style-name="BodyText" style:master-page-name="MP0" style:family="paragraph">
      <style:paragraph-properties fo:break-before="page" fo:margin-right="-0.4819in">
        <style:tab-stops>
          <style:tab-stop style:type="left" style:position="2.362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BodyText" style:family="paragraph">
      <style:paragraph-properties fo:text-align="center" fo:margin-right="0.193in"/>
      <style:text-properties fo:font-weight="bold" style:font-weight-asian="bold"/>
    </style:style>
    <style:style style:name="P23" style:parent-style-name="Normal" style:family="paragraph">
      <style:paragraph-properties fo:text-align="justify" fo:margin-right="-0.0006in" fo:text-indent="0.6326in"/>
      <style:text-properties fo:font-weight="bold" style:font-weight-asian="bold" style:font-weight-complex="bold"/>
    </style:style>
    <style:style style:name="P24" style:parent-style-name="Normal" style:family="paragraph">
      <style:paragraph-properties fo:text-align="justify" fo:text-indent="0.5909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margin-right="-0.0006in" fo:text-indent="0.6326in"/>
    </style:style>
    <style:style style:name="P34" style:parent-style-name="Normal" style:family="paragraph">
      <style:paragraph-properties fo:text-align="justify" fo:margin-right="0.3in" fo:text-indent="0.5909in">
        <style:tab-stops>
          <style:tab-stop style:type="left" style:position="0.5909in"/>
        </style:tab-stops>
      </style:paragraph-properties>
      <style:text-properties fo:font-weight="bold" style:font-weight-asian="bold" style:font-weight-complex="bold"/>
    </style:style>
    <style:style style:name="P35" style:parent-style-name="Normal" style:family="paragraph">
      <style:paragraph-properties fo:text-align="justify" fo:text-indent="0.625in"/>
    </style:style>
    <style:style style:name="P36" style:parent-style-name="Normal" style:family="paragraph">
      <style:paragraph-properties fo:text-align="justify" fo:text-indent="0.625in"/>
    </style:style>
    <style:style style:name="P37" style:parent-style-name="Normal" style:family="paragraph">
      <style:paragraph-properties fo:text-align="justify" fo:margin-right="-0.0006in" fo:text-indent="0.5909in"/>
      <style:text-properties fo:font-weight="bold" style:font-weight-asian="bold" style:font-weight-complex="bold"/>
    </style:style>
    <style:style style:name="P38" style:parent-style-name="Normal" style:family="paragraph">
      <style:paragraph-properties fo:text-align="justify" fo:margin-right="-0.0006in" fo:text-indent="0.5909in"/>
    </style:style>
    <style:style style:name="P39" style:parent-style-name="Normal" style:family="paragraph">
      <style:paragraph-properties fo:text-align="justify" fo:margin-right="-0.0006in" fo:text-indent="0.6326in"/>
    </style:style>
    <style:style style:name="P40" style:parent-style-name="Normal" style:family="paragraph">
      <style:paragraph-properties fo:text-align="justify" fo:margin-right="-0.0006in" fo:text-indent="0.6326in"/>
      <style:text-properties fo:font-weight="bold" style:font-weight-asian="bold" style:font-weight-complex="bold"/>
    </style:style>
    <style:style style:name="P41" style:parent-style-name="HTMLPreformatted"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42" style:parent-style-name="BodyTextIndent2" style:family="paragraph">
      <style:paragraph-properties fo:margin-bottom="0in" fo:line-height="100%" fo:margin-right="0.05in" fo:text-indent="0.3944in">
        <style:tab-stops>
          <style:tab-stop style:type="left" style:position="0.1784in"/>
          <style:tab-stop style:type="left" style:position="0.303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HTMLPreformatted"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fo:text-indent="0.5909in"/>
    </style:style>
    <style:style style:name="P49"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fo:language="lt" fo:country="LT"/>
    </style:style>
    <style:style style:name="P50" style:parent-style-name="Normal" style:family="paragraph">
      <style:paragraph-properties fo:text-align="justify" fo:margin-right="0.05in" fo:text-indent="0.5in"/>
    </style:style>
    <style:style style:name="P51" style:parent-style-name="Normal" style:family="paragraph">
      <style:paragraph-properties fo:text-align="justify" fo:margin-right="0.05in" fo:text-indent="0.5in"/>
    </style:style>
    <style:style style:name="P52" style:parent-style-name="Normal" style:family="paragraph">
      <style:paragraph-properties fo:text-align="justify" fo:margin-right="0.05in" fo:text-indent="0.5in"/>
      <style:text-properties fo:font-weight="bold" style:font-weight-asian="bold" style:font-weight-complex="bold"/>
    </style:style>
    <style:style style:name="P53" style:parent-style-name="Normal" style:family="paragraph">
      <style:paragraph-properties fo:text-align="justify" fo:margin-right="-0.0006in"/>
    </style:style>
    <style:style style:name="P54" style:parent-style-name="Normal" style:family="paragraph">
      <style:paragraph-properties fo:text-align="justify" fo:margin-right="-0.0006in"/>
    </style:style>
    <style:style style:name="P55" style:parent-style-name="Normal" style:family="paragraph">
      <style:paragraph-properties fo:text-align="justify" fo:margin-right="0.05in" fo:text-indent="0.5in"/>
      <style:text-properties fo:font-weight="bold" style:font-weight-asian="bold" style:font-weight-complex="bold"/>
    </style:style>
    <style:style style:name="P56" style:parent-style-name="Normal" style:family="paragraph">
      <style:paragraph-properties fo:text-align="justify" fo:margin-right="-0.000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right="-0.0006in"/>
    </style:style>
    <style:style style:name="P59" style:parent-style-name="Normal" style:family="paragraph">
      <style:paragraph-properties fo:text-align="justify" fo:margin-right="0.05in" fo:text-indent="0.5in"/>
      <style:text-properties fo:font-weight="bold" style:font-weight-asian="bold" style:font-weight-complex="bold"/>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margin-right="0.05in" fo:text-indent="0.5in"/>
      <style:text-properties fo:font-weight="bold" style:font-weight-asian="bold" style:font-weight-complex="bold"/>
    </style:style>
    <style:style style:name="P65"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6" style:parent-style-name="Normal" style:family="paragraph">
      <style:paragraph-properties fo:text-align="justify" fo:margin-right="-0.0006in" fo:text-indent="0.4923in"/>
      <style:text-properties style:font-weight-complex="bold"/>
    </style:style>
    <style:style style:name="P67" style:parent-style-name="Normal" style:family="paragraph">
      <style:paragraph-properties fo:text-align="justify" fo:margin-right="-0.0006in" fo:text-indent="0.5909in"/>
      <style:text-properties fo:font-weight="bold" style:font-weight-asian="bold" style:font-weight-complex="bold"/>
    </style:style>
    <style:style style:name="P68" style:parent-style-name="Normal" style:family="paragraph">
      <style:paragraph-properties fo:text-align="justify" fo:margin-right="0.05in" fo:text-indent="0.5in"/>
      <style:text-properties fo:font-weight="bold" style:font-weight-asian="bold" style:font-weight-complex="bold"/>
    </style:style>
    <style:style style:name="P69" style:parent-style-name="Normal" style:family="paragraph">
      <style:paragraph-properties fo:text-align="justify" fo:margin-right="0.05in" fo:text-indent="0.5in"/>
    </style:style>
    <style:style style:name="P70" style:parent-style-name="Normal" style:family="paragraph">
      <style:paragraph-properties fo:text-align="justify" fo:margin-right="-0.0006in" fo:text-indent="0.5909in"/>
      <style:text-properties fo:font-weight="bold" style:font-weight-asian="bold" style:font-weight-complex="bold"/>
    </style:style>
    <style:style style:name="P71" style:parent-style-name="Normal" style:family="paragraph">
      <style:paragraph-properties fo:text-align="justify" fo:margin-right="0.05in" fo:text-indent="0.5in"/>
      <style:text-properties fo:font-weight="bold" style:font-weight-asian="bold" style:font-weight-complex="bold"/>
    </style:style>
    <style:style style:name="P72" style:parent-style-name="Normal" style:family="paragraph">
      <style:paragraph-properties fo:text-align="justify" fo:margin-right="0.05in" fo:text-indent="0.5in"/>
      <style:text-properties style:font-weight-complex="bold"/>
    </style:style>
    <style:style style:name="P73" style:parent-style-name="Normal" style:family="paragraph">
      <style:paragraph-properties fo:text-align="justify" fo:margin-right="0.05in" fo:text-indent="0.5in"/>
      <style:text-properties fo:font-weight="bold" style:font-weight-asian="bold" style:font-weight-complex="bold"/>
    </style:style>
    <style:style style:name="P74" style:parent-style-name="Normal" style:family="paragraph">
      <style:paragraph-properties fo:text-align="justify" fo:margin-right="0.05in" fo:text-indent="0.5in"/>
      <style:text-properties fo:font-weight="bold" style:font-weight-asian="bold" style:font-weight-complex="bold"/>
    </style:style>
    <style:style style:name="P75" style:parent-style-name="Normal" style:family="paragraph">
      <style:paragraph-properties fo:text-align="justify" fo:margin-right="0.05in" fo:text-indent="0.5in">
        <style:tab-stops>
          <style:tab-stop style:type="left" style:position="0in"/>
        </style:tab-stops>
      </style:paragraph-properties>
      <style:text-properties style:font-weight-complex="bold"/>
    </style:style>
    <style:style style:name="P76" style:parent-style-name="Normal" style:family="paragraph">
      <style:paragraph-properties fo:text-align="justify" fo:margin-right="0.05in" fo:text-indent="0.5in">
        <style:tab-stops>
          <style:tab-stop style:type="left" style:position="0in"/>
        </style:tab-stops>
      </style:paragraph-properties>
      <style:text-properties style:font-weight-complex="bold"/>
    </style:style>
    <style:style style:name="P77" style:parent-style-name="Normal" style:family="paragraph">
      <style:paragraph-properties fo:text-align="justify" fo:margin-right="0.05in" fo:text-indent="0.5in"/>
      <style:text-properties fo:font-weight="bold" style:font-weight-asian="bold" style:font-weight-complex="bold"/>
    </style:style>
    <style:style style:name="P78" style:parent-style-name="Normal" style:family="paragraph">
      <style:paragraph-properties fo:text-align="justify">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9" style:parent-style-name="Normal" style:family="paragraph">
      <style:paragraph-properties fo:text-align="justify" fo:margin-right="0.05in" fo:text-indent="0.5in">
        <style:tab-stops>
          <style:tab-stop style:type="left" style:position="0in"/>
        </style:tab-stops>
      </style:paragraph-properties>
      <style:text-properties style:font-weight-complex="bold"/>
    </style:style>
    <style:style style:name="P80" style:parent-style-name="Normal" style:family="paragraph">
      <style:paragraph-properties fo:text-align="justify" fo:margin-right="0.05in" fo:text-indent="0.5in"/>
      <style:text-properties fo:font-weight="bold" style:font-weight-asian="bold" style:font-weight-complex="bold"/>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tab-stops>
          <style:tab-stop style:type="left" style:position="6.6937in"/>
        </style:tab-stops>
      </style:paragraph-properties>
    </style:style>
    <style:style style:name="P87" style:parent-style-name="Normal" style:family="paragraph">
      <style:paragraph-properties>
        <style:tab-stops>
          <style:tab-stop style:type="left" style:position="6.6937in"/>
        </style:tab-stops>
      </style:paragraph-properties>
    </style:style>
    <style:style style:name="P88" style:parent-style-name="Normal" style:family="paragraph">
      <style:paragraph-properties>
        <style:tab-stops>
          <style:tab-stop style:type="left" style:position="6.6937in"/>
        </style:tab-stops>
      </style:paragraph-properties>
    </style:style>
  </office:automatic-styles>
  <office:body>
    <office:text text:use-soft-page-breaks="true">
      <text:p text:style-name="P1"><text:s text:c="2"/><text:s text:c="57"/>LIETUVOS RESPUBLIKOS</text:p>
      <text:p text:style-name="P2">ADMINISTRACINIŲ TEISĖS PAŽEIDIMŲ KODEKSO</text:p>
      <text:h text:style-name="P3" text:outline-level="1"><text:span text:style-name="T4">43</text:span><text:span text:style-name="T5">8</text:span><text:span text:style-name="T6">, 188</text:span><text:span text:style-name="T7">6</text:span><text:span text:style-name="T8">, 246</text:span><text:span text:style-name="T9">4</text:span><text:span text:style-name="T10">, 259</text:span><text:span text:style-name="T11">1</text:span><text:span text:style-name="T12">, 260<text:s/></text:span><text:span text:style-name="T13">STRAIPSNIŲ PAKEITIMO</text:span></text:h>
      <text:p text:style-name="P14"><text:span text:style-name="T15">įstatym</text:span><text:span text:style-name="T16">O<text:s/></text:span><text:span text:style-name="T17">PROJEKT</text:span><text:span text:style-name="T18">O</text:span><text:span text:style-name="T19"><text:s/></text:span></text:p>
      <text:p text:style-name="P20"/>
      <text:p text:style-name="P21">AIŠKINAMASIS RAŠTAS</text:p>
      <text:p text:style-name="P22"/>
      <text:p text:style-name="P23">1. Įstatymo projekto rengimą paskatinusios priežastys, pirminiai jo siūlytojai ir asmenys, dalyvavę rengiant projektą</text:p>
      <text:p text:style-name="P24">Lietuvos Respublikos administracinių teisės pažeidimų kodekso 43<text:span text:style-name="T25">8</text:span>, 188<text:span text:style-name="T26">6</text:span>, 246<text:span text:style-name="T27">4</text:span>, 259<text:span text:style-name="T28">1</text:span>, 260 straipsnių pakeitimo įstatymo projektas<text:s/>(toliau – įstatymo projektas)<text:s/>parengtas, atsižvelgiant į tai, kad šiuo metu galiojančio Lietuvos Respublikos administracinių teisės pažeidimų kodekso nuostatos nėra suderintos su šiuo metu galiojančiomis Valstybinio socialinio draudimo įstatymo nuostatomis. Todėl būtina suvienodinti valstybinį socialinį draudimą reglamentuojančių ir kitų teisės aktų naudojamas sąvokas bei pakeisti Lietuvos Respublikos administracinių teisės pažeidimų kodekso atitinkamus straipsnius. Atsižvelgiant į tai, kad<text:s/><text:span text:style-name="T29">2009 m. gruodžio 22 d.</text:span><text:s/>buvo priimtas Valstybinio socialinio draudimo įstatymo 2, 4, 8, 9, 10, 16 straipsnių pakeitimo ir papildymo įstatymas (Žin., 2009, Nr. 159-7208)<text:span text:style-name="T30">, kuriuo patikslinta<text:s/></text:span>Valstybinio socialinio draudimo įstatymo 10 straipsnio 2 dalis, numatanti draudėjų prievolę pateikti socialinio draudimo pranešimus,<text:s/>todėl<text:s/>keičiama<text:s/>Lietuvos Respublikos administracinių teisės pažeidimų kodekso 188<text:span text:style-name="T31">6</text:span><text:s/>straipsnio 1 dalis. Už Administracinių teisės pažeidimų kodekso 188<text:span text:style-name="T32">6</text:span><text:s/>straipsnyje nurodytus pažeidimus paskirta bauda turi būti sumokėta į Valstybinio socialinio draudimo fondą (Valstybinio socialinio draudimo fondo administravimo įstaigų sąskaitą), todėl atitinkamai<text:s/>keičiamas<text:s/>Administracinių teisės pažeidimų kodekso 260 straipsnio<text:s/>2<text:s/>dalies<text:s/>2<text:s/>punktas.<text:s/>Įstatymo projekte taip pat įvertinti ir kiti techninio pobūdžio pakeitimai, kurie reikalingi, siekiant suvienodinti Lietuvos Respublikos administracinių teisės pažeidimų kodekso nuostatas su šiuo metu galiojančiomis Valstybinio socialinio draudimo įstatymo nuostatomis. <text:s/></text:p>
      <text:p text:style-name="P33"/>
      <text:p text:style-name="P34"><text:s/>2. Įstatymo projekto tikslai ir uždaviniai</text:p>
      <text:p text:style-name="P35">Įstatymo<text:s/>projekto<text:s/>tikslas yra<text:s/>suvienodinti valstybinį socialinį draudimą reglamentuojančių ir kitų teisės aktų naudojamas sąvokas su šiuo metu galiojančiu Lietuvos Respublikos administracinių teisės pažeidimų kodekso atitinkamų straipsnių nuostatomis.<text:s/></text:p>
      <text:p text:style-name="P36"/>
      <text:p text:style-name="P37">3. Projekte siūlomų nuostatų teisinio reguliavimo būklė šiuo metu</text:p>
      <text:p text:style-name="P38">Šiuo<text:s/>metu galiojančios<text:s/>Lietuvos Respublikos administracinių teisės pažeidimų kodekso<text:s/>nuostatos<text:s/>nėra suderintos su<text:s/>naujausiomis<text:s/>Lietuvos Respublikos valstybinio socialinio draudimo įstatymo<text:s/>pakeitimo<text:s/>nuostatomis.<text:s/></text:p>
      <text:p text:style-name="P39"/>
      <text:p text:style-name="P40">4. Įstatymo projekte siūlomos naujos teisinio reguliavimo nuostatos ir teigiami rezultatai, kurių galima tikėtis priėmus įstatymo projektą</text:p>
      <text:p text:style-name="P41"/>
      <text:p text:style-name="P42"><text:span text:style-name="T43">4.1. Įstatymo projekte siūlomos naujos teisinio reguliavimo nuostatos</text:span><text:span text:style-name="T44"><text:s/></text:span></text:p>
      <text:p text:style-name="P45">Siekiant teisinio reguliavimo nuoseklumo, aiškumo ir tęstinumo,<text:s/>siūloma suvienodinti<text:s/>Lietuvos Respublikos administracinių teisės pažeidimų kodekso<text:s/>nuostatas<text:s/>su<text:s/>Valstybinio socialinio draudimo įstatymo<text:s/>nuostatomis tam,<text:s/>kad būtų išvengta įstatymų kolizijos. <text:s/></text:p>
      <text:p text:style-name="P46"/>
      <text:p text:style-name="P47">4.2. Teigiami rezultatai, kurių galima tikėtis priėmus įstatymo projektą</text:p>
      <text:p text:style-name="P48">Numatomas teisinis reguliavimas<text:s/>nesudarytų<text:s/>galimos kolizijos, kai dviejų įstatymų nuostatos reglamentuoja skirtingai tuos pačius dalykus.<text:s/></text:p>
      <text:soft-page-break/>
      <text:p text:style-name="P49">5.<text:s/>Galimos neigiamos priimto įstatymo<text:s/>pasekmės ir priemonės, kurių reikėtų imtis joms išvengti<text:s/></text:p>
      <text:p text:style-name="P50">Nenumatoma.</text:p>
      <text:p text:style-name="P51"/>
      <text:p text:style-name="P52">6. Įstatymo įtaka kriminogeninei situacijai, korupcijai</text:p>
      <text:p text:style-name="P53"><text:s text:c="12"/>Kriminogeninei situacijai, korupcijai įstatymai<text:s/>įtakos nedarys.</text:p>
      <text:p text:style-name="P54"/>
      <text:p text:style-name="P55">7. Įstatymo įgyvendinimo įtaka verslo sąlygoms ir jo plėtrai</text:p>
      <text:p text:style-name="P56"><text:span text:style-name="T57"><text:s text:c="12"/></text:span>Verslui ir jo plėtrai įstatymas įtakos neturės.</text:p>
      <text:p text:style-name="P58"/>
      <text:p text:style-name="P59">8. Įstatymo inkorporavimas į teisinę sistemą, kokius galiojančius teisės aktus būtina pakeisti ar panaikinti, priėmus Įstatymo projektą</text:p>
      <text:p text:style-name="P60">Pakeitus<text:span text:style-name="T61"><text:s/></text:span><text:span text:style-name="T62">įstatym</text:span><text:span text:style-name="T63">o projektą, kitų teisės aktų keisti nereikės.</text:span><text:s/></text:p>
      <text:p text:style-name="P64"/>
      <text:p text:style-name="P65">9. Įstatymo projekto atitikimas Valstybinės kalbos, Įstatymų ir kitų teisės norminių aktų rengimo tvarkos įstatymų reikalavimams, bendrinės lietuvių kalbos normoms bei projekto sąvokų ir jas įvardijančių terminų įvertinimas Terminų banko įstatymo ir jo įgyvendinamųjų teisės aktų nustatyta tvarka</text:p>
      <text:p text:style-name="P66">Įstatymo<text:s/>projektas<text:s/>parengtas<text:s/>laikantis Valstybinės kalbos, Įstatymų ir kitų teisės norminių aktų rengimo tvarkos įstatymų reikalavimų ir atitinka bendrinės lietuvių kalbos normas. Įstatymo projekto<text:s/>sąvokos ir terminai atitinka Terminų banko įstatymo ir jo įgyvendinimo teisės aktų nustatytus reikalavimus.</text:p>
      <text:p text:style-name="P67"/>
      <text:p text:style-name="P68">10. Įstatymo projekto atitikimas Europos žmogaus teisių ir pagrindinių laisvių apsaugos konvencijos nuostatoms bei Europos Sąjungos dokumentams<text:s/></text:p>
      <text:p text:style-name="P69">Įstatymo<text:s/>projektas<text:s/>neprieštarauja Europos žmogaus teisių ir pagrindinių laisvių apsaugos konvencijos nuostatoms ir Europos Sąjungos socialinės apsaugos Reglamentams.</text:p>
      <text:p text:style-name="P70"/>
      <text:p text:style-name="P71">11. Įstatymo įgyvendinimui reikalingi lydimieji aktai</text:p>
      <text:p text:style-name="P72">Įstatymo<text:s/>įgyvendinimui reikalingų lydinčiųjų teisės aktų nereikia.</text:p>
      <text:p text:style-name="P73"/>
      <text:p text:style-name="P74">12. Įstatymo projekto įgyvendinimui reikalingos išlaidos</text:p>
      <text:p text:style-name="P75">Įstatymo<text:s/>projekto<text:s/>įgyvendinimui papildomų išlaidų nereikės.</text:p>
      <text:p text:style-name="P76"/>
      <text:p text:style-name="P77">13. Įstatymo projekto<text:s/>autoriai</text:p>
      <text:p text:style-name="P78"><text:s text:c="12"/>Įstatymo<text:s/>projekto<text:s/>rengimą koordinavo Socialinės apsaugos ir darbo ministerijos viceministras<text:s/>Audrius Bitinas. Tiesiogiai Įstatymo<text:s/>projektą<text:s/>parengė šios ministerijos Socialinio draudimo skyriaus vyriausioji specialistė Ūla Urbaitė (tel. 266 8115; skyriaus vedėjas Vaidotas Kalinauskas<text:s/>(tel. 266 4215).<text:s/></text:p>
      <text:p text:style-name="P79"/>
      <text:p text:style-name="P80">14. Įstatymo projekto reikšminiai žodžiai</text:p>
      <text:p text:style-name="P81">Administracinių teisės pažeidimų kodeksas, Valstybinio socialinio draudimo administravimo įstaigos,<text:s/><text:span text:style-name="T82">valstybinis<text:s/></text:span><text:span text:style-name="T83">socialinis<text:s/></text:span><text:span text:style-name="T84">draudimas</text:span><text:span text:style-name="T85">.</text:span></text:p>
      <text:p text:style-name="P86"/>
      <text:p text:style-name="P87"/>
      <text:p text:style-name="P88">Socialinės apsaugos ir darbo<text:s/>ministras <text:s text:c="66"/>Donatas Jan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style:language-asian="en" style:country-asian="US" fo:hyphenate="false"/>
    </style:style>
    <style:style style:name="HTMLPreformattedChar" style:display-name="HTML Preformatted Char" style:family="text" style:parent-style-name="DefaultParagraphFont">
      <style:text-properties fo:language="en" fo:country="GB"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style:page-layout style:name="PL0">
      <style:page-layout-properties fo:page-width="8.268in" fo:page-height="11.693in" style:print-orientation="portrait" fo:margin-top="1.0833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530_ruosiamas</meta:initial-creator>
    <dc:creator>adlibuser</dc:creator>
    <meta:creation-date>2017-03-18T07:45:00Z</meta:creation-date>
    <dc:date>2017-03-18T07:45:00Z</dc:date>
    <meta:print-date>2011-03-22T13:34:00Z</meta:print-date>
    <meta:template xlink:href="Normal.dotm" xlink:type="simple"/>
    <meta:editing-cycles>2</meta:editing-cycles>
    <meta:editing-duration>PT0S</meta:editing-duration>
    <meta:document-statistic meta:page-count="2" meta:paragraph-count="74" meta:word-count="670" meta:character-count="5537" meta:row-count="205" meta:non-whitespace-character-count="4941"/>
  </office:meta>
</office:document-meta>
</file>