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style:style style:name="P1" style:parent-style-name="Heading1" style:master-page-name="MPF0" style:family="paragraph">
      <style:paragraph-properties fo:break-before="page"/>
      <style:text-properties style:font-weight-complex="normal"/>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text-transform="uppercase" fo:language="lt" fo:country="LT"/>
    </style:style>
    <style:style style:name="P6" style:parent-style-name="Normal" style:family="paragraph">
      <style:paragraph-properties fo:text-align="center"/>
      <style:text-properties fo:language="lt" fo:country="LT"/>
    </style:style>
    <style:style style:name="P7"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style:font-name="Times New Roman" style:font-name-complex="Times New Roman" fo:font-size="12pt" style:font-size-asian="12pt" style:font-size-complex="12pt"/>
    </style:style>
    <style:style style:name="T9" style:parent-style-name="DefaultParagraphFont" style:family="text">
      <style:text-properties style:font-name="Times New Roman" style:font-name-complex="Times New Roman"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P38" style:parent-style-name="Normal" style:family="paragraph">
      <style:paragraph-properties fo:text-align="justify" fo:margin-left="0.0986in" fo:margin-right="0.2805in">
        <style:tab-stops>
          <style:tab-stop style:type="left" style:position="0.5263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font-weight="bold" style:font-weight-asian="bold" style:font-weight-complex="bold" fo:language="lt" fo:country="LT"/>
    </style:style>
    <style:style style:name="T43" style:parent-style-name="DefaultParagraphFont" style:family="text">
      <style:text-properties fo:font-weight="bold" style:font-weight-asian="bold" style:font-weight-complex="bold" fo:language="lt" fo:country="LT"/>
    </style:style>
    <style:style style:name="T44" style:parent-style-name="DefaultParagraphFont" style:family="text">
      <style:text-properties fo:font-weight="bold" style:font-weight-asian="bold" style:font-weight-complex="bold" fo:language="lt" fo:country="LT"/>
    </style:style>
    <style:style style:name="T45" style:parent-style-name="DefaultParagraphFont" style:family="text">
      <style:text-properties fo:font-weight="bold" style:font-weight-asian="bold" style:font-weight-complex="bold" fo:language="lt" fo:country="LT"/>
    </style:style>
    <style:style style:name="T46" style:parent-style-name="DefaultParagraphFont" style:family="text">
      <style:text-properties fo:font-weight="bold" style:font-weight-asian="bold" style:font-weight-complex="bold" fo:language="lt" fo:country="LT"/>
    </style:style>
    <style:style style:name="T47" style:parent-style-name="DefaultParagraphFont" style:family="text">
      <style:text-properties fo:font-weight="bold" style:font-weight-asian="bold" style:font-weight-complex="bold" fo:language="lt" fo:country="LT"/>
    </style:style>
    <style:style style:name="T48" style:parent-style-name="DefaultParagraphFont" style:family="text">
      <style:text-properties fo:font-weight="bold" style:font-weight-asian="bold" style:font-weight-complex="bold" fo:language="lt" fo:country="LT"/>
    </style:style>
    <style:style style:name="T49" style:parent-style-name="DefaultParagraphFont" style:family="text">
      <style:text-properties fo:font-weight="bold" style:font-weight-asian="bold" style:font-weight-complex="bold" fo:language="lt" fo:country="LT"/>
    </style:style>
    <style:style style:name="P50" style:parent-style-name="Normal" style:family="paragraph">
      <style:paragraph-properties fo:widows="0" fo:orphans="0" style:text-autospace="none" fo:text-align="justify" fo:margin-left="0.0027in" fo:margin-right="-0.0145in">
        <style:tab-stops/>
      </style:paragraph-properties>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style:font-weight-complex="bold" fo:color="#000000" fo:language="lt" fo:country="LT"/>
    </style:style>
    <style:style style:name="T63" style:parent-style-name="DefaultParagraphFont" style:family="text">
      <style:text-properties style:font-weight-complex="bold" fo:color="#000000" fo:language="lt" fo:country="LT"/>
    </style:style>
    <style:style style:name="T64" style:parent-style-name="DefaultParagraphFont" style:family="text">
      <style:text-properties style:font-weight-complex="bold" fo:color="#000000" fo:language="lt" fo:country="LT"/>
    </style:style>
    <style:style style:name="T65" style:parent-style-name="DefaultParagraphFont" style:family="text">
      <style:text-properties style:font-weight-complex="bold" fo:color="#000000" fo:language="lt" fo:country="LT"/>
    </style:style>
    <style:style style:name="T66" style:parent-style-name="DefaultParagraphFont" style:family="text">
      <style:text-properties style:font-weight-complex="bold" fo:color="#000000" fo:language="lt" fo:country="LT"/>
    </style:style>
    <style:style style:name="T67" style:parent-style-name="DefaultParagraphFont" style:family="text">
      <style:text-properties style:font-weight-complex="bold" fo:color="#000000" fo:language="lt" fo:country="LT"/>
    </style:style>
    <style:style style:name="T68" style:parent-style-name="DefaultParagraphFont" style:family="text">
      <style:text-properties style:font-weight-complex="bold" fo:color="#000000" fo:language="lt" fo:country="LT"/>
    </style:style>
    <style:style style:name="T69" style:parent-style-name="DefaultParagraphFont" style:family="text">
      <style:text-properties style:font-weight-complex="bold" fo:color="#000000" fo:language="lt" fo:country="LT"/>
    </style:style>
    <style:style style:name="T70" style:parent-style-name="DefaultParagraphFont" style:family="text">
      <style:text-properties style:font-weight-complex="bold" fo:color="#000000" fo:language="lt" fo:country="LT"/>
    </style:style>
    <style:style style:name="T71" style:parent-style-name="DefaultParagraphFont" style:family="text">
      <style:text-properties style:font-weight-complex="bold" fo:color="#000000" fo:language="lt" fo:country="LT"/>
    </style:style>
    <style:style style:name="T72" style:parent-style-name="DefaultParagraphFont" style:family="text">
      <style:text-properties fo:language="lt" fo:country="LT"/>
    </style:style>
    <style:style style:name="T73" style:parent-style-name="DefaultParagraphFont" style:family="text">
      <style:text-properties style:font-name="Times New (W1)"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P77" style:parent-style-name="Normal" style:family="paragraph">
      <style:paragraph-properties fo:text-align="justify" fo:margin-right="-0.0562in" fo:text-indent="0.5in"/>
    </style:style>
    <style:style style:name="T78" style:parent-style-name="DefaultParagraphFont" style:family="text">
      <style:text-properties fo:font-weight="bold" style:font-weight-asian="bold" fo:language="lt" fo:country="LT"/>
    </style:style>
    <style:style style:name="T79" style:parent-style-name="DefaultParagraphFont" style:family="text">
      <style:text-properties fo:font-weight="bold" style:font-weight-asian="bold" fo:language="lt" fo:country="LT"/>
    </style:style>
    <style:style style:name="T80" style:parent-style-name="DefaultParagraphFont" style:family="text">
      <style:text-properties fo:font-weight="bold" style:font-weight-asian="bold" fo:language="lt" fo:country="LT"/>
    </style:style>
    <style:style style:name="T81" style:parent-style-name="DefaultParagraphFont" style:family="text">
      <style:text-properties fo:font-weight="bold" style:font-weight-asian="bold" style:font-weight-complex="bold" fo:language="lt" fo:country="LT"/>
    </style:style>
    <style:style style:name="P82" style:parent-style-name="Normal" style:family="paragraph">
      <style:paragraph-properties fo:text-align="justify" fo:text-indent="0.5in"/>
      <style:text-properties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style:font-weight-complex="bold" fo:language="lt" fo:country="LT"/>
    </style:style>
    <style:style style:name="T94" style:parent-style-name="DefaultParagraphFont" style:family="text">
      <style:text-properties style:font-weight-complex="bold" fo:language="lt" fo:country="LT"/>
    </style:style>
    <style:style style:name="T95" style:parent-style-name="DefaultParagraphFont" style:family="text">
      <style:text-properties style:font-weight-complex="bold" fo:language="lt" fo:country="LT"/>
    </style:style>
    <style:style style:name="T96" style:parent-style-name="DefaultParagraphFont" style:family="text">
      <style:text-properties style:font-weight-complex="bold" fo:language="lt" fo:country="LT"/>
    </style:style>
    <style:style style:name="P97" style:parent-style-name="HTMLPreformatted" style:family="paragraph">
      <style:paragraph-properties fo:text-align="justify" fo:text-indent="0.4923in"/>
      <style:text-properties style:font-name="Times New Roman" style:font-name-complex="Times New Roman" fo:font-size="12pt" style:font-size-asian="12pt" style:font-size-complex="12pt"/>
    </style:style>
    <style:style style:name="P98" style:parent-style-name="HTMLPreformatted" style:family="paragraph">
      <style:paragraph-properties fo:text-align="justify" fo:text-indent="0.4923in"/>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style>
    <style:style style:name="T107" style:parent-style-name="DefaultParagraphFont" style:family="text">
      <style:text-properties style:font-name="Times New Roman" fo:font-size="12pt" style:font-size-asian="12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font-weight="bold" style:font-weight-asian="bold" fo:language="lt" fo:country="LT"/>
    </style:style>
    <style:style style:name="T113" style:parent-style-name="DefaultParagraphFont" style:family="text">
      <style:text-properties fo:font-weight="bold" style:font-weight-asian="bold" style:font-weight-complex="bold" fo:language="lt" fo:country="LT"/>
    </style:style>
    <style:style style:name="P114" style:parent-style-name="Normal" style:family="paragraph">
      <style:paragraph-properties fo:widows="0" fo:orphans="0" style:text-autospace="none" fo:text-align="justify" fo:margin-left="0.0097in" fo:margin-right="-0.0145in">
        <style:tab-stops/>
      </style:paragraph-properties>
      <style:text-properties fo:language="lt" fo:country="LT"/>
    </style:style>
    <style:style style:name="P11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fo:language="lt" fo:country="LT"/>
    </style:style>
    <style:style style:name="P116" style:parent-style-name="Normal" style:family="paragraph">
      <style:paragraph-properties fo:text-align="justify" fo:text-indent="0.5in"/>
      <style:text-properties fo:font-weight="bold" style:font-weight-asian="bold" fo:language="lt" fo:country="LT"/>
    </style:style>
    <style:style style:name="P117" style:parent-style-name="Normal" style:family="paragraph">
      <style:paragraph-properties fo:text-align="justify" fo:margin-left="0.5in" fo:margin-right="0.068in">
        <style:tab-stops/>
      </style:paragraph-properties>
      <style:text-properties style:font-weight-complex="bold" fo:language="lt" fo:country="LT"/>
    </style:style>
    <style:style style:name="P118" style:parent-style-name="Normal" style:family="paragraph">
      <style:paragraph-properties fo:text-align="justify" fo:margin-left="0.5in" fo:margin-right="0.068in">
        <style:tab-stops/>
      </style:paragraph-properties>
      <style:text-properties fo:font-weight="bold" style:font-weight-asian="bold" style:font-weight-complex="bold" fo:language="lt" fo:country="LT"/>
    </style:style>
    <style:style style:name="P119" style:parent-style-name="Normal" style:family="paragraph">
      <style:paragraph-properties fo:text-align="justify" fo:margin-left="0.5in" fo:margin-right="0.068in">
        <style:tab-stops/>
      </style:paragraph-properties>
      <style:text-properties fo:font-weight="bold" style:font-weight-asian="bold" style:font-weight-complex="bold" fo:language="lt" fo:country="LT"/>
    </style:style>
    <style:style style:name="P120" style:parent-style-name="Normal" style:family="paragraph">
      <style:paragraph-properties fo:text-align="justify" fo:margin-right="0.068in" fo:text-indent="0.4923in">
        <style:tab-stops>
          <style:tab-stop style:type="left" style:position="0.75in"/>
        </style:tab-stops>
      </style:paragraph-properties>
      <style:text-properties fo:language="lt" fo:country="LT"/>
    </style:style>
    <style:style style:name="P121" style:parent-style-name="Normal" style:family="paragraph">
      <style:paragraph-properties fo:text-align="justify" fo:margin-left="0.5in" fo:margin-right="0.068in">
        <style:tab-stops/>
      </style:paragraph-properties>
      <style:text-properties fo:font-weight="bold" style:font-weight-asian="bold" style:font-weight-complex="bold" fo:language="lt" fo:country="LT"/>
    </style:style>
    <style:style style:name="P122" style:parent-style-name="Normal" style:family="paragraph">
      <style:paragraph-properties fo:text-align="justify" fo:margin-left="0.5in" fo:margin-right="0.068in">
        <style:tab-stops/>
      </style:paragraph-properties>
      <style:text-properties fo:font-weight="bold" style:font-weight-asian="bold" style:font-weight-complex="bold"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P133" style:parent-style-name="Normal" style:family="paragraph">
      <style:paragraph-properties fo:text-align="justify" fo:margin-right="0.068in" fo:text-indent="0.5in"/>
      <style:text-properties style:font-weight-complex="bold" fo:language="lt" fo:country="LT"/>
    </style:style>
    <style:style style:name="P134" style:parent-style-name="Normal" style:family="paragraph">
      <style:paragraph-properties fo:text-align="justify" fo:margin-right="0.068in" fo:text-indent="0.5in"/>
      <style:text-properties fo:font-weight="bold" style:font-weight-asian="bold" style:font-weight-complex="bold" fo:language="lt" fo:country="LT"/>
    </style:style>
    <style:style style:name="P135" style:parent-style-name="Normal" style:family="paragraph">
      <style:paragraph-properties fo:text-align="justify" fo:margin-right="0.068in" fo:text-indent="0.5in"/>
    </style:style>
    <style:style style:name="T136" style:parent-style-name="DefaultParagraphFont" style:family="text">
      <style:text-properties style:font-weight-complex="bold" fo:language="lt" fo:country="LT"/>
    </style:style>
    <style:style style:name="T137" style:parent-style-name="DefaultParagraphFont" style:family="text">
      <style:text-properties style:font-weight-complex="bold" fo:language="lt" fo:country="LT"/>
    </style:style>
    <style:style style:name="T138" style:parent-style-name="DefaultParagraphFont" style:family="text">
      <style:text-properties style:font-weight-complex="bold" fo:language="lt" fo:country="LT"/>
    </style:style>
    <style:style style:name="T139" style:parent-style-name="DefaultParagraphFont" style:family="text">
      <style:text-properties style:font-weight-complex="bold" fo:language="lt" fo:country="LT"/>
    </style:style>
    <style:style style:name="T140" style:parent-style-name="DefaultParagraphFont" style:family="text">
      <style:text-properties style:font-weight-complex="bold" fo:language="lt" fo:country="LT"/>
    </style:style>
    <style:style style:name="T141" style:parent-style-name="DefaultParagraphFont" style:family="text">
      <style:text-properties style:font-weight-complex="bold" fo:language="lt" fo:country="LT"/>
    </style:style>
    <style:style style:name="T142" style:parent-style-name="DefaultParagraphFont" style:family="text">
      <style:text-properties style:font-weight-complex="bold"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P146" style:parent-style-name="Normal" style:family="paragraph">
      <style:paragraph-properties fo:text-align="justify" fo:margin-right="0.068in" fo:text-indent="0.5in"/>
      <style:text-properties style:font-weight-complex="bold" fo:language="lt" fo:country="LT"/>
    </style:style>
    <style:style style:name="P147" style:parent-style-name="Normal" style:family="paragraph">
      <style:paragraph-properties fo:text-align="justify" fo:margin-right="0.068in" fo:text-indent="0.5in"/>
    </style:style>
    <style:style style:name="T148" style:parent-style-name="DefaultParagraphFont" style:family="text">
      <style:text-properties fo:font-weight="bold" style:font-weight-asian="bold" style:font-weight-complex="bold" fo:language="lt" fo:country="LT"/>
    </style:style>
    <style:style style:name="T149" style:parent-style-name="DefaultParagraphFont" style:family="text">
      <style:text-properties fo:language="lt" fo:country="LT"/>
    </style:style>
    <style:style style:name="T150" style:parent-style-name="DefaultParagraphFont" style:family="text">
      <style:text-properties fo:font-weight="bold" style:font-weight-asian="bold" fo:language="lt" fo:country="LT"/>
    </style:style>
    <style:style style:name="P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52" style:parent-style-name="Normal" style:family="paragraph">
      <style:paragraph-properties fo:text-align="justify" fo:margin-right="0.068in" fo:text-indent="0.5in"/>
      <style:text-properties fo:font-weight="bold" style:font-weight-asian="bold" style:font-weight-complex="bold" fo:language="lt" fo:country="LT"/>
    </style:style>
    <style:style style:name="P153" style:parent-style-name="Normal" style:family="paragraph">
      <style:paragraph-properties fo:text-align="justify" fo:margin-right="0.068in" fo:text-indent="0.5in"/>
      <style:text-properties fo:font-weight="bold" style:font-weight-asian="bold" style:font-weight-complex="bold" fo:language="lt" fo:country="LT"/>
    </style:style>
    <style:style style:name="P154" style:parent-style-name="Normal" style:family="paragraph">
      <style:paragraph-properties fo:text-align="justify" fo:margin-right="0.068in" fo:text-indent="0.5in"/>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font-weight="bold" style:font-weight-asian="bold" style:font-weight-complex="bold" fo:language="lt" fo:country="LT"/>
    </style:style>
    <style:style style:name="P165" style:parent-style-name="Normal" style:family="paragraph">
      <style:paragraph-properties fo:text-align="justify" fo:text-indent="0.5in"/>
      <style:text-properties fo:font-weight="bold" style:font-weight-asian="bold" style:font-weight-complex="bold"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weight-complex="bold" fo:language="lt" fo:country="LT"/>
    </style:style>
    <style:style style:name="T168" style:parent-style-name="DefaultParagraphFont" style:family="text">
      <style:text-properties fo:font-weight="bold" style:font-weight-asian="bold" style:font-weight-complex="bold" fo:language="lt" fo:country="LT"/>
    </style:style>
    <style:style style:name="T169" style:parent-style-name="DefaultParagraphFont" style:family="text">
      <style:text-properties fo:font-weight="bold" style:font-weight-asian="bold" fo:language="lt" fo:country="LT"/>
    </style:style>
    <style:style style:name="P170" style:parent-style-name="Normal" style:family="paragraph">
      <style:paragraph-properties fo:text-align="justify" fo:margin-right="0.068in" fo:text-indent="0.5in"/>
    </style:style>
    <style:style style:name="T171" style:parent-style-name="DefaultParagraphFont" style:family="text">
      <style:text-properties fo:font-weight="bold" style:font-weight-asian="bold" style:font-weight-complex="bold" fo:language="lt" fo:country="LT"/>
    </style:style>
    <style:style style:name="T172" style:parent-style-name="DefaultParagraphFont" style:family="text">
      <style:text-properties fo:font-weight="bold" style:font-weight-asian="bold" style:font-weight-complex="bold" fo:language="lt" fo:country="LT"/>
    </style:style>
    <style:style style:name="T173" style:parent-style-name="DefaultParagraphFont" style:family="text">
      <style:text-properties fo:font-weight="bold" style:font-weight-asian="bold" style:font-weight-complex="bold" fo:language="lt" fo:country="LT"/>
    </style:style>
    <style:style style:name="T174" style:parent-style-name="DefaultParagraphFont" style:family="text">
      <style:text-properties style:font-weight-complex="bold" fo:language="lt" fo:country="LT"/>
    </style:style>
    <style:style style:name="T175" style:parent-style-name="DefaultParagraphFont" style:family="text">
      <style:text-properties fo:font-weight="bold" style:font-weight-asian="bold" style:font-weight-complex="bold" fo:language="lt" fo:country="LT"/>
    </style:style>
    <style:style style:name="T176" style:parent-style-name="DefaultParagraphFont" style:family="text">
      <style:text-properties fo:language="lt" fo:country="LT"/>
    </style:style>
    <style:style style:name="T177" style:parent-style-name="DefaultParagraphFont" style:family="text">
      <style:text-properties style:text-position="super 62.5%" fo:language="lt" fo:country="LT"/>
    </style:style>
    <style:style style:name="T178" style:parent-style-name="DefaultParagraphFont" style:family="text">
      <style:text-properties style:text-position="super 62.5%"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style:font-weight-complex="bold" style:text-position="super 62.5%" fo:language="lt" fo:country="LT"/>
    </style:style>
    <style:style style:name="T185" style:parent-style-name="DefaultParagraphFont" style:family="text">
      <style:text-properties style:font-weight-complex="bold" style:text-position="super 62.5%"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style:font-weight-complex="bold" fo:language="lt" fo:country="LT"/>
    </style:style>
    <style:style style:name="P189" style:parent-style-name="Normal" style:family="paragraph">
      <style:paragraph-properties fo:text-align="justify" fo:text-indent="0.5in"/>
      <style:text-properties fo:font-weight="bold" style:font-weight-asian="bold" fo:language="lt" fo:country="LT"/>
    </style:style>
    <style:style style:name="P190" style:parent-style-name="Normal" style:family="paragraph">
      <style:paragraph-properties fo:text-align="justify" fo:text-indent="0.5in"/>
      <style:text-properties fo:font-weight="bold" style:font-weight-asian="bold" fo:language="lt" fo:country="LT"/>
    </style:style>
    <style:style style:name="P191" style:parent-style-name="Normal" style:family="paragraph">
      <style:paragraph-properties fo:text-align="justify"/>
      <style:text-properties style:font-weight-complex="bold" fo:language="lt" fo:country="LT"/>
    </style:style>
    <style:style style:name="P192" style:parent-style-name="Normal" style:family="paragraph">
      <style:text-properties fo:font-weight="bold" style:font-weight-asian="bold" fo:language="lt" fo:country="LT"/>
    </style:style>
    <style:style style:name="P193" style:parent-style-name="Normal" style:family="paragraph">
      <style:text-properties fo:font-weight="bold" style:font-weight-asian="bold" fo:language="lt" fo:country="LT"/>
    </style:style>
    <style:style style:name="P194" style:parent-style-name="Normal" style:family="paragraph">
      <style:text-properties fo:language="lt" fo:country="LT"/>
    </style:style>
    <style:style style:name="P195" style:parent-style-name="Normal" style:family="paragraph">
      <style:paragraph-properties fo:text-align="justify"/>
      <style:text-properties fo:font-weight="bold" style:font-weight-asian="bold" fo:language="lt" fo:country="LT"/>
    </style:style>
    <style:style style:name="P196" style:parent-style-name="Normal" style:family="paragraph">
      <style:paragraph-properties fo:text-align="justify"/>
      <style:text-properties fo:font-weight="bold" style:font-weight-asian="bold" fo:language="lt" fo:country="LT"/>
    </style:style>
    <style:style style:name="P197" style:parent-style-name="Normal" style:family="paragraph">
      <style:paragraph-properties fo:text-align="justify" fo:text-indent="0.4923in"/>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Hyperlink"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T206" style:parent-style-name="Hyperlink" style:family="text">
      <style:text-properties fo:language="en" fo:country="US"/>
    </style:style>
    <style:style style:name="P207" style:parent-style-name="Normal" style:family="paragraph">
      <style:paragraph-properties fo:text-align="justify" fo:margin-right="-0.0569in" fo:text-indent="0.5in"/>
      <style:text-properties fo:font-weight="bold" style:font-weight-asian="bold" style:font-weight-complex="bold" fo:language="lt" fo:country="LT"/>
    </style:style>
    <style:style style:name="P208" style:parent-style-name="Normal" style:family="paragraph">
      <style:paragraph-properties fo:text-align="justify" fo:margin-right="-0.0569in" fo:text-indent="0.5in"/>
      <style:text-properties fo:font-weight="bold" style:font-weight-asian="bold" style:font-weight-complex="bold" fo:language="lt" fo:country="LT"/>
    </style:style>
    <style:style style:name="P209" style:parent-style-name="Normal" style:family="paragraph">
      <style:paragraph-properties fo:text-align="justify" fo:text-indent="0.5in"/>
      <style:text-properties fo:language="lt" fo:country="LT"/>
    </style:style>
    <style:style style:name="P210" style:parent-style-name="Normal" style:family="paragraph">
      <style:paragraph-properties fo:text-align="justify" fo:margin-left="0.0986in" fo:margin-right="0.3in" fo:text-indent="0.2951in">
        <style:tab-stops/>
      </style:paragraph-properties>
      <style:text-properties fo:language="lt" fo:country="LT"/>
    </style:style>
    <style:style style:name="P211" style:parent-style-name="Normal" style:family="paragraph">
      <style:paragraph-properties fo:text-align="justify" fo:margin-left="0.0986in" fo:margin-right="0.3in" fo:text-indent="0.0201in">
        <style:tab-stops/>
      </style:paragraph-properties>
      <style:text-properties fo:language="lt" fo:country="LT"/>
    </style:style>
    <style:style style:name="P212" style:parent-style-name="Normal" style:family="paragraph">
      <style:paragraph-properties fo:text-align="justify" fo:margin-left="0.0986in" fo:margin-right="0.3in" fo:text-indent="0.0201in">
        <style:tab-stops/>
      </style:paragraph-properties>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office:automatic-styles>
  <office:body>
    <office:text text:use-soft-page-breaks="true">
      <text:h text:style-name="P1" text:outline-level="1">LIETUVOS RESPUBLIKOS DARBO KODEKSO 98<text:s/>IR 99 STRAIPSNIŲ<text:s/>PAKEITIMO ĮSTATYMO <text:s/></text:h>
      <text:p text:style-name="P4">PROJEKTO</text:p>
      <text:p text:style-name="P5">AIŠKINAMASIS RAŠTAS</text:p>
      <text:p text:style-name="P6"/>
      <text:p text:style-name="P7"><text:span text:style-name="T8"><text:tab/></text:span><text:span text:style-name="T9"><text:s/></text:span><text:span text:style-name="T10">1. Įstatym</text:span><text:span text:style-name="T11">o</text:span><text:span text:style-name="T12"><text:s/>projekt</text:span><text:span text:style-name="T13">o</text:span><text:span text:style-name="T14"><text:s/>rengimą paskatinusios priežastys</text:span></text:p>
      <text:p text:style-name="P15"><text:bookmark-start text:name="OLE_LINK1"/><text:span text:style-name="T16">Lietuvos Respublikos darbo kodekso 98</text:span><text:span text:style-name="T17"><text:s/>ir 99<text:s/></text:span><text:span text:style-name="T18">straipsni</text:span><text:span text:style-name="T19">ų</text:span><text:span text:style-name="T20"><text:s/>pakeitimo įstatymo<text:s/></text:span><text:span text:style-name="T21">projekta</text:span><text:span text:style-name="T22">s</text:span><text:span text:style-name="T23"><text:s/></text:span><text:span text:style-name="T24">(toliau<text:s/></text:span><text:span text:style-name="T25">vadinama</text:span><text:span text:style-name="T26"><text:s/></text:span><text:span text:style-name="T27">p</text:span><text:span text:style-name="T28">rojekta</text:span><text:span text:style-name="T29">s</text:span><text:span text:style-name="T30">)<text:s/></text:span><text:span text:style-name="T31">parengt</text:span><text:span text:style-name="T32">as kaip Nelegalaus darbo<text:s/></text:span><text:span text:style-name="T33">draudimo<text:s/></text:span><text:span text:style-name="T34">įstatymo projekto</text:span><text:span text:style-name="T35"><text:s/></text:span><text:span text:style-name="T36">lydimasis teisės aktas.<text:s/></text:span><text:span text:style-name="T37"><text:s/></text:span><text:bookmark-end text:name="OLE_LINK1"/></text:p>
      <text:p text:style-name="P38"><text:span text:style-name="T39"><text:s text:c="3"/></text:span><text:span text:style-name="T40"><text:s/></text:span><text:span text:style-name="T41"><text:s text:c="7"/></text:span><text:span text:style-name="T42">2. <text:s text:c="2"/>Į</text:span><text:span text:style-name="T43">statymų projektų</text:span><text:span text:style-name="T44"><text:s/>tiksla</text:span><text:span text:style-name="T45">i</text:span><text:span text:style-name="T46"><text:s/>ir<text:s/></text:span><text:span text:style-name="T47">uždavin</text:span><text:span text:style-name="T48">iai</text:span><text:span text:style-name="T49"><text:s/></text:span></text:p>
      <text:p text:style-name="P50"><text:span text:style-name="T51"><text:s text:c="13"/></text:span><text:span text:style-name="T52">Lietuvos Respublikos darbo kodekso 98</text:span><text:span text:style-name="T53"><text:s/>ir 99<text:s/></text:span><text:span text:style-name="T54">straipsni</text:span><text:span text:style-name="T55">ų</text:span><text:span text:style-name="T56"><text:s/>pakeitimo įstatymo<text:s/></text:span><text:span text:style-name="T57">projekt</text:span><text:span text:style-name="T58">o</text:span><text:span text:style-name="T59"><text:s/></text:span><text:span text:style-name="T60">tikslas – <text:s/></text:span><text:span text:style-name="T61">pateikti nuorodą į<text:s/></text:span><text:span text:style-name="T62">Nel</text:span><text:span text:style-name="T63">egalaus darbo<text:s/></text:span><text:span text:style-name="T64">draudimo<text:s/></text:span><text:span text:style-name="T65">įstatymą</text:span><text:span text:style-name="T66">, kuriuo ir bus</text:span><text:span text:style-name="T67"><text:s/>reguliuojamas nelegalus darbas bei<text:s/></text:span><text:span text:style-name="T68">atsisak</text:span><text:span text:style-name="T69">yti</text:span><text:span text:style-name="T70"><text:s/>platesnio nelegalaus darbo reguliavimo Darbo kodekse, siekiant išvengti teisės aktų normų kolizijos</text:span><text:span text:style-name="T71">, o taip pat<text:s/></text:span><text:span text:style-name="T72">nustatyti, kad darbuotojas privalo pradėti dirbti tik kitą po darbo sutarties sudarymo dieną,<text:s/></text:span><text:span text:style-name="T73">jeigu<text:s/></text:span><text:span text:style-name="T74">vėlesnė darbo pradžia nenustatyta šalių susitarimu. <text:s/></text:span><text:span text:style-name="T75">Tokiu būdu bus sudaryta galimybė tinkamai įgyvendinti Nelegalaus darbo draudimo įstatymo nustatytą darbdavio pareigą<text:s/></text:span><text:span text:style-name="T76">pranešti Valstybinio socialinio draudimo fondo valdybos teritoriniam skyriui (toliau – VSDFV) apie darbo pradžią ne vėliau kaip prieš dieną iki numatytos darbo pradžios. <text:s/></text:span></text:p>
      <text:p text:style-name="P77"><text:span text:style-name="T78"><text:s text:c="3"/>3. Projekt</text:span><text:span text:style-name="T79">o</text:span><text:span text:style-name="T80"><text:s/>siūlomų nuostatų teisinio reguliavimo būklė šiuo metu</text:span><text:span text:style-name="T81"><text:s/>ir siūlomos naujos teisinio reguliavimo nuostatos</text:span></text:p>
      <text:p text:style-name="P82"><text:s text:c="3"/>Šiuo metu<text:s/>nelegalų darbą reglamentuoja Lietuvos Respublikos darbo kodekso 98 straipsnis.</text:p>
      <text:p text:style-name="P83"><text:span text:style-name="T84"><text:s text:c="2"/>Siūloma<text:s/></text:span><text:span text:style-name="T85">pateikti nuorodą į<text:s/></text:span><text:span text:style-name="T86">atskirą<text:s/></text:span><text:span text:style-name="T87">Nelegalaus darbo<text:s/></text:span><text:span text:style-name="T88">draudimo<text:s/></text:span><text:span text:style-name="T89">įstatymą,<text:s/></text:span><text:span text:style-name="T90">kuriame<text:s/></text:span><text:span text:style-name="T91">bus</text:span><text:span text:style-name="T92"><text:s/>nustatyti n</text:span><text:span text:style-name="T93">elegalaus darbo požymi</text:span><text:span text:style-name="T94">ai</text:span><text:span text:style-name="T95"><text:s/>darbdaviams, kurie leido dirbti nelegalų darbą, bei nelega</text:span><text:span text:style-name="T96">liai dirbusiems asmenims taikomos poveikio priemonės.<text:s/></text:span></text:p>
      <text:p text:style-name="P97"><text:s text:c="3"/>Pagal šiuo metu galiojančią Darbo kodekso 99 straipsnio 5 dalį darbo sutartis gali būti sudaroma tą pačią (pirmąją) darbo dieną.<text:s/></text:p>
      <text:p text:style-name="P98"><text:span text:style-name="T99">Siekiant<text:s/></text:span><text:span text:style-name="T100">tinkamai įgyvendinti Nelegalaus darbo draudimo įstatymo nustatytą darbdavio pareigą pranešti Valstybinio socialinio draudimo fondo valdybos teritoriniam skyriui (toliau – VSDFV) apie darbo pradžią ne vėliau kaip prieš dieną iki numatytos darbo pradžios</text:span><text:span text:style-name="T101">, yra tikslinama Darbo kodekso 99 straipsnio 5 dalis, nustatant, kad<text:s/></text:span><text:span text:style-name="T102">d</text:span><text:span text:style-name="T103">arbuotojas privalo pradėti dirbti kitą po darbo sutarties sudarymo dieną, jeigu</text:span><text:span text:style-name="T104"><text:s/></text:span><text:span text:style-name="T105">vėlesnė</text:span><text:span text:style-name="T106"><text:s/>darbo pradžia nenustatyta šalių susitarimu</text:span><text:span text:style-name="T107">.</text:span></text:p>
      <text:p text:style-name="P108"/>
      <text:p text:style-name="P109"><text:span text:style-name="T110"><text:s text:c="2"/></text:span><text:span text:style-name="T111"><text:s/></text:span><text:span text:style-name="T112">4. Numatomos naujos teisinio reglamentavimo nuostatos<text:s/></text:span><text:span text:style-name="T113">ir kokių teigiamų rezultatų laukiama</text:span></text:p>
      <text:p text:style-name="P114"><text:s/><text:s text:c="14"/>Priėmus teikiamą<text:s/>įstatymo<text:s/>projektą<text:s/>nelegalus darbas bus reglamentuotas atskirame įstatyme ir išvengta teisės aktų kolizijos<text:s/>bei<text:s/>bus<text:s/>sudarytos galimybės efektyviau kovoti su oficialiai neapskaityta ekonomika.</text:p>
      <text:p text:style-name="P115"/>
      <text:p text:style-name="P116"><text:s/><text:s/>5. Galimos neigiamos priimto<text:s/>įstatymo<text:s/>pasekmės ir priemonės, kurių reikėtų imtis joms išvengti<text:s/></text:p>
      <text:p text:style-name="P117"><text:s text:c="3"/>Neigiamų pasekmių nenumatoma.</text:p>
      <text:p text:style-name="P118"><text:s/></text:p>
      <text:p text:style-name="P119"><text:s/><text:s/><text:s/>6. Įstatymų<text:s/>įtaka kriminogeninei situacijai, korupcijai</text:p>
      <text:p text:style-name="P120"><text:s text:c="3"/>Priimtas<text:s/>įstatymas<text:s/>neturės įtakos kriminogeninei situacijai ir korupcijai.</text:p>
      <text:p text:style-name="P121"/>
      <text:p text:style-name="P122"><text:s text:c="2"/>7. Įstatymų<text:s/>įgyvendinimo įtaka verslo sąlygoms ir jo plėtrai</text:p>
      <text:p text:style-name="P123"><text:span text:style-name="T124"><text:s text:c="2"/></text:span><text:span text:style-name="T125">Siūlom</text:span><text:span text:style-name="T126">as</text:span><text:span text:style-name="T127"><text:s/></text:span><text:span text:style-name="T128">p</text:span><text:span text:style-name="T129">rojekta</text:span><text:span text:style-name="T130">s</text:span><text:span text:style-name="T131"><text:s/>verslo sąlygoms ir jų</text:span><text:span text:style-name="T132"><text:s/>plėtrai įtakos neturės.</text:span></text:p>
      <text:p text:style-name="P133"/>
      <text:p text:style-name="P134"><text:s text:c="3"/>8. Įstatymo<text:s/>inkorporavimas į teisinę sistemą, kokius galiojančius teisės aktus būtina pakeisti ar panaikinti, priėmus įstatymo<text:s/>projektą</text:p>
      <text:p text:style-name="P135"><text:span text:style-name="T136"><text:s text:c="3"/>Priėmus teikiam</text:span><text:span text:style-name="T137">ą</text:span><text:span text:style-name="T138"><text:s/>įstatym</text:span><text:span text:style-name="T139">o</text:span><text:span text:style-name="T140"><text:s/>projekt</text:span><text:span text:style-name="T141">ą</text:span><text:span text:style-name="T142"><text:s/>kitų teisės aktų keisti nereikės.</text:span><text:span text:style-name="T143"><text:s/>Papildomų teisė</text:span><text:span text:style-name="T144">s aktų įstatymams įgyvendinti</text:span><text:span text:style-name="T145"><text:s/>nereikės.</text:span></text:p>
      <text:p text:style-name="P146"/>
      <text:soft-page-break/>
      <text:p text:style-name="P147"><text:span text:style-name="T148"><text:s text:c="2"/></text:span><text:span text:style-name="T149"><text:s/></text:span><text:span text:style-name="T150">9. Įstatymo projekto atitikimas Valstybinės kalbos, Įstatymų ir kitų teisės norminių aktų rengimo tvarkos įstatymų reikalavimams ir bendrinės lietuvių kalbos normoms, projekto sąvokų ir jas įvardijančių terminų įvertinimas Terminų banko įstatymo ir jo įgyvendinamųjų teisės aktų nustatyta tvarka</text:span></text:p>
      <text:p text:style-name="P151"><text:s text:c="12"/>Projektas<text:s/>atitinka Valstybinės kalbos, Įstatymų ir kitų teisės norminių aktų rengimo tvarkos įstatymų reikalavimus ir bendrinės lietuvių kalbos normas. Projekto<text:s/>sąvokos ir jas įvardijantys terminai nėra įvertinti Terminų banko įstatymo ir jo įgyvendinamųjų teisės aktų nustatyta tvarka, kadangi projekte nėra vartojamos naujai apibrėžiamos sąvokos. <text:s text:c="3"/></text:p>
      <text:p text:style-name="P152"><text:s text:c="2"/></text:p>
      <text:p text:style-name="P153">10. Įstatymo<text:s/>projekto<text:s/>atitikimas Europos žmogaus teisių ir pagrindinių laisvių apsaugos konvencijos nuostatoms bei Europos Sąjungos dokumentams<text:s/></text:p>
      <text:p text:style-name="P154"><text:span text:style-name="T155"><text:s text:c="2"/>Įstatym</text:span><text:span text:style-name="T156">o</text:span><text:span text:style-name="T157"><text:s/>projekta</text:span><text:span text:style-name="T158">s</text:span><text:span text:style-name="T159"><text:s/>atitinka Europos žmogaus teisių konvenciją ir neprieštarauja E</text:span><text:span text:style-name="T160">uropos<text:s/></text:span><text:span text:style-name="T161">S</text:span><text:span text:style-name="T162">ąjungos</text:span><text:span text:style-name="T163"><text:s/>teisei.</text:span><text:span text:style-name="T164"><text:s text:c="3"/></text:span></text:p>
      <text:p text:style-name="P165"/>
      <text:p text:style-name="P166"><text:span text:style-name="T167"><text:s/></text:span><text:span text:style-name="T168"><text:s/></text:span><text:span text:style-name="T169">11. Jeigu įstatymui įgyvendinti reikia įstatymų lydimųjų aktų, - kas ir kada juos turėtų parengti, šių aktų metmenys</text:span></text:p>
      <text:p text:style-name="P170"><text:span text:style-name="T171"><text:s/></text:span><text:span text:style-name="T172"><text:s text:c="3"/></text:span><text:span text:style-name="T173"><text:s text:c="2"/></text:span><text:span text:style-name="T174">Kartu su šiuo įstatymo projektu yra teikiami Lietuvos Respublikos nelegalaus darbo draudimo įstatymo projektas ir</text:span><text:span text:style-name="T175"><text:s/></text:span><text:span text:style-name="T176">Lietuvos Respublikos administracinių teisės pažeidimų kodekso 41</text:span><text:span text:style-name="T177">3</text:span><text:span text:style-name="T178"><text:s/></text:span><text:span text:style-name="T179">ir 225 <text:s/></text:span><text:span text:style-name="T180">straipsni</text:span><text:span text:style-name="T181">ų</text:span><text:span text:style-name="T182"><text:s/>pakeitimo<text:s/></text:span><text:span text:style-name="T183">ir 206</text:span><text:span text:style-name="T184">(3</text:span><text:span text:style-name="T185">)</text:span><text:span text:style-name="T186"><text:s/></text:span><text:span text:style-name="T187">straipsnio pripažinimo netekusiu galios įstatymo<text:s/></text:span><text:span text:style-name="T188">projektai.</text:span></text:p>
      <text:p text:style-name="P189"/>
      <text:p text:style-name="P190">12. Kiek biudžeto lėšų pareikalaus ar leis sutaupyti įstatymo įgyvendinimas (pateikiami įvertinimai artimiausiems metams ir tolesnei ateičiai)</text:p>
      <text:p text:style-name="P191"><text:s text:c="12"/>Papildomų biudžeto išlaidų nereikės.</text:p>
      <text:p text:style-name="P192"><text:s text:c="10"/></text:p>
      <text:p text:style-name="P193"><text:s text:c="9"/><text:s text:c="2"/>13. Įstatymo projekto rengimo metu gauti specialistų vertinimai ir išvados</text:p>
      <text:p text:style-name="P194"><text:s text:c="12"/>Dėl šio<text:s/>įstatymo<text:s/>projekto<text:s text:c="2"/>pasiūlymų nebuvo gauta. <text:s text:c="2"/></text:p>
      <text:p text:style-name="P195"><text:s text:c="11"/></text:p>
      <text:p text:style-name="P196"><text:s text:c="9"/><text:s/>14. Įstatymo projekto autorius ar autorių grupė, įstatymo projekto iniciatoriai: institucija, asmenys ar piliečių įgalioti atstovai</text:p>
      <text:p text:style-name="P197"><text:span text:style-name="T198">Įstatymo projektą<text:s/></text:span><text:span text:style-name="T199">parengė Lietuvos Respublikos socialinės apsaugos ir darbo ministro 2010 m. sausio 26 d. įsakymu Nr.A1-26 ,,Dėl darbo grupės parengti reikalingus teisės akto projektus, perkeliant 2009 m. birželio 18 d. Europos Parlamento ir tarybos direktyvos 2009/52/EB, kuria numatomi sankcijų ir priemonių nelegaliai esančių trečiųjų šalių piliečių darbdaviams būtiniausi standartai nuostatas, sudarymo“ sudaryta darbo grupė (darbo grupės vadovė viceministrė Audra Mikalauskaitė (el. p.<text:s/></text:span><text:a xlink:href="mailto:audra.mikalauskaite@socmin.lt" office:target-frame-name="_top" xlink:show="replace"><text:span text:style-name="T200">audra.mikalauskaite@socmin.lt</text:span></text:a><text:span text:style-name="T201">, tel. 2664 202), projektų rengimą koordinavo Darbo departamento direktorius Viktoras Majauskas (el.p. viktoras.maja</text:span><text:span text:style-name="T202">uskas@socmin.lt, tel. 2664 285),</text:span><text:span text:style-name="T203"><text:s/></text:span><text:span text:style-name="T204">tiesioginiai rengėjai -<text:s/></text:span><text:span text:style-name="T205">Socialinio dialogo, darbo santykių ir darbo apmokėjimo skyrius (vedėjas Algirdas Bartkevičius, tel. 266 42 59, el.p.<text:s/></text:span><text:a xlink:href="mailto:algirdas.bartkevičius@socmin.lt" office:target-frame-name="_top" xlink:show="replace"><text:span text:style-name="Hyperlink">algirdas.bartkevičius@socmin.lt</text:span></text:a>) ir Teisės skyrius (vedėja Irena Šambaraitė, tel. 2664243, el.p.<text:s/><text:a xlink:href="mailto:Irena.Sambaraite@socmin.lt" office:target-frame-name="_top" xlink:show="replace"><text:span text:style-name="Hyperlink">Irena.Sambaraite</text:span><text:span text:style-name="T206">@socmin.lt</text:span></text:a>).</text:p>
      <text:p text:style-name="P207"/>
      <text:p text:style-name="P208">15. <text:s text:c="2"/>Įstatymo<text:s/>projekto<text:s/>reikšminiai žodžiai</text:p>
      <text:p text:style-name="P209">Reikšminiai žodžiai, kurių reikia<text:s/>įstatymų projektams<text:s/>įtraukti į kompiuterinę paieškos sistemą, yra:<text:s/>,,darbas“, ,,nelegalus darbas“.<text:s text:c="2"/></text:p>
      <text:p text:style-name="P210"/>
      <text:p text:style-name="P211"/>
      <text:p text:style-name="P212"><text:span text:style-name="T213">Socialinės apsaugos ir darbo<text:s/></text:span><text:span text:style-name="T214">ministras</text:span><text:span text:style-name="T215"><text:s text:c="38"/></text:span><text:span text:style-name="T216">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autospace="none" fo:text-align="center"/>
      <style:text-properties fo:font-weight="bold" style:font-weight-asian="bold" style:font-weight-complex="bold"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FootnoteText" style:display-name="Footnote Text" style:family="paragraph" style:parent-style-name="Normal">
      <style:text-properties fo:font-size="10pt" style:font-size-asian="10pt" style:font-size-complex="10pt" fo:language="lt" fo:country="LT" fo:hyphenate="false"/>
    </style:style>
    <style:style style:name="FootnoteReference" style:display-name="Footnote Reference" style:family="text" style:parent-style-name="DefaultParagraphFont">
      <style:text-properties style:text-position="super 60%"/>
    </style:style>
    <style:style style:name="CharCharCharChar1" style:display-name=" Char Char Char Char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Char" style:display-name="HTML Preformatted Char" style:family="text" style:parent-style-name="DefaultParagraphFont">
      <style:text-properties style:font-name="Courier New" style:font-name-complex="Courier New"/>
    </style:style>
    <style:style style:name="Heading1Char" style:display-name="Heading 1 Char" style:family="text" style:parent-style-name="DefaultParagraphFont">
      <style:text-properties fo:font-weight="bold" style:font-weight-asian="bold" style:font-weight-complex="bold"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Mano</meta:initial-creator>
    <dc:creator>adlibuser</dc:creator>
    <meta:creation-date>2017-03-18T07:45:00Z</meta:creation-date>
    <dc:date>2017-03-18T07:45:00Z</dc:date>
    <meta:print-date>2011-03-18T08:43:00Z</meta:print-date>
    <meta:template xlink:href="Normal.dotm" xlink:type="simple"/>
    <meta:editing-cycles>2</meta:editing-cycles>
    <meta:editing-duration>PT0S</meta:editing-duration>
    <meta:document-statistic meta:page-count="2" meta:paragraph-count="42" meta:word-count="774" meta:character-count="6387" meta:row-count="161" meta:non-whitespace-character-count="5655"/>
  </office:meta>
</office:document-meta>
</file>