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687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style style:name="P1" style:parent-style-name="Heading3" style:master-page-name="MPF0" style:family="paragraph">
      <style:paragraph-properties fo:break-before="page" fo:text-align="center" fo:margin-left="0in" fo:margin-right="0.3in" fo:text-indent="0in">
        <style:tab-stops>
          <style:tab-stop style:type="left" style:position="0in"/>
        </style:tab-stops>
      </style:paragraph-properties>
    </style:style>
    <style:style style:name="P3" style:parent-style-name="Heading3" style:family="paragraph">
      <style:paragraph-properties fo:text-align="center" fo:margin-left="0in" fo:margin-right="0.3in" fo:text-indent="0in">
        <style:tab-stops>
          <style:tab-stop style:type="left" style:position="0in"/>
        </style:tab-stops>
      </style:paragraph-properties>
    </style:style>
    <style:style style:name="T4" style:parent-style-name="DefaultParagraphFont" style:family="text">
      <style:text-properties style:font-weight-complex="normal"/>
    </style:style>
    <style:style style:name="T5" style:parent-style-name="DefaultParagraphFont" style:family="text">
      <style:text-properties style:font-weight-complex="normal"/>
    </style:style>
    <style:style style:name="T6" style:parent-style-name="DefaultParagraphFont" style:family="text">
      <style:text-properties style:font-weight-complex="normal"/>
    </style:style>
    <style:style style:name="T7" style:parent-style-name="DefaultParagraphFont" style:family="text">
      <style:text-properties style:font-weight-complex="normal"/>
    </style:style>
    <style:style style:name="T8" style:parent-style-name="DefaultParagraphFont" style:family="text">
      <style:text-properties style:font-weight-complex="normal"/>
    </style:style>
    <style:style style:name="T9" style:parent-style-name="DefaultParagraphFont" style:family="text">
      <style:text-properties style:font-weight-complex="normal"/>
    </style:style>
    <style:style style:name="T10" style:parent-style-name="DefaultParagraphFont" style:family="text">
      <style:text-properties style:font-weight-complex="normal"/>
    </style:style>
    <style:style style:name="T11" style:parent-style-name="DefaultParagraphFont" style:family="text">
      <style:text-properties style:font-weight-complex="normal"/>
    </style:style>
    <style:style style:name="T12" style:parent-style-name="DefaultParagraphFont" style:family="text">
      <style:text-properties style:font-weight-complex="normal"/>
    </style:style>
    <style:style style:name="P13" style:parent-style-name="Normal" style:family="paragraph">
      <style:paragraph-properties fo:text-align="center" fo:margin-right="0.3in"/>
      <style:text-properties fo:font-weight="bold" style:font-weight-asian="bold" style:font-weight-complex="bold" fo:language="lt" fo:country="LT"/>
    </style:style>
    <style:style style:name="P14" style:parent-style-name="Heading6" style:family="paragraph">
      <style:paragraph-properties fo:margin-right="0.3in"/>
    </style:style>
    <style:style style:name="P15" style:parent-style-name="Normal" style:family="paragraph">
      <style:paragraph-properties fo:text-align="justify" fo:margin-right="0.05in" fo:text-indent="0.5in">
        <style:tab-stops>
          <style:tab-stop style:type="left" style:position="6.875in"/>
        </style:tab-stops>
      </style:paragraph-properties>
      <style:text-properties fo:font-weight="bold" style:font-weight-asian="bold" style:font-weight-complex="bold" fo:language="lt" fo:country="LT"/>
    </style:style>
    <style:style style:name="P16" style:parent-style-name="Normal" style:family="paragraph">
      <style:paragraph-properties fo:text-align="justify" fo:margin-right="0.05in" fo:text-indent="0.5in">
        <style:tab-stops>
          <style:tab-stop style:type="left" style:position="6.875in"/>
        </style:tab-stops>
      </style:paragraph-properties>
      <style:text-properties fo:font-weight="bold" style:font-weight-asian="bold" style:font-weight-complex="bold" fo:language="lt" fo:country="LT"/>
    </style:style>
    <style:style style:name="P17"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18" style:parent-style-name="Normal" style:family="paragraph">
      <style:paragraph-properties fo:text-align="justify" fo:text-indent="0.5in"/>
      <style:text-properties fo:language="lt" fo:country="LT"/>
    </style:style>
    <style:style style:name="P19"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0" style:parent-style-name="Normal" style:family="paragraph">
      <style:paragraph-properties fo:text-align="justify" fo:margin-right="0.3in" fo:text-indent="0.5in"/>
      <style:text-properties fo:font-weight="bold" style:font-weight-asian="bold" style:font-weight-complex="bold" fo:language="lt" fo:country="LT"/>
    </style:style>
    <style:style style:name="P21"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22"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23" style:parent-style-name="HTMLPreformatted" style:family="paragraph">
      <style:paragraph-properties fo:text-align="justify" fo:margin-left="0.5in">
        <style:tab-stops>
          <style:tab-stop style:type="left" style:position="-0.125in"/>
          <style:tab-stop style:type="left" style:position="0.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2pt" style:font-size-asian="12pt" style:font-size-complex="12pt" fo:language="lt" fo:country="LT"/>
    </style:style>
    <style:style style:name="P24" style:parent-style-name="HTMLPreformatted" style:family="paragraph">
      <style:paragraph-properties fo:text-align="justify">
        <style:tab-stops>
          <style:tab-stop style:type="left" style:position="-0.375in"/>
          <style:tab-stop style:type="left" style:position="0in"/>
          <style:tab-stop style:type="left" style:position="0.2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2pt" style:font-size-asian="12pt" style:font-size-complex="12pt" fo:language="lt" fo:country="LT"/>
    </style:style>
    <style:style style:name="P25" style:parent-style-name="HTMLPreformatted" style:family="paragraph">
      <style:paragraph-properties fo:text-align="justify">
        <style:tab-stops>
          <style:tab-stop style:type="left" style:position="-0.375in"/>
          <style:tab-stop style:type="left" style:position="0in"/>
          <style:tab-stop style:type="left" style:position="0.2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2pt" style:font-size-asian="12pt" style:font-size-complex="12pt" fo:language="lt" fo:country="LT"/>
    </style:style>
    <style:style style:name="P26"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27"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28"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29" style:parent-style-name="Normal" style:family="paragraph">
      <style:paragraph-properties fo:text-align="justify" fo:margin-right="-0.0006in" fo:text-indent="0.5in"/>
      <style:text-properties fo:font-weight="bold" style:font-weight-asian="bold" style:font-weight-complex="bold" fo:language="lt" fo:country="LT"/>
    </style:style>
    <style:style style:name="P30"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31"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8" style:parent-style-name="HTMLPreformatted"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39"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P73"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fo:language="lt" fo:country="LT"/>
    </style:style>
    <style:style style:name="P105" style:parent-style-name="Normal" style:family="paragraph">
      <style:paragraph-properties fo:text-align="justify" fo:text-indent="0.9in"/>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style="italic" style:font-style-asian="italic"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text-indent="0.9in"/>
      <style:text-properties fo:language="lt" fo:country="LT"/>
    </style:style>
    <style:style style:name="P113" style:parent-style-name="HTMLPreformatted" style:family="paragraph">
      <style:paragraph-properties fo:text-align="justify" fo:text-indent="0.5in">
        <style:tab-stops>
          <style:tab-stop style:type="left" style:position="0.37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114" style:parent-style-name="BodyTextIndent2" style:family="paragraph">
      <style:paragraph-properties fo:margin-right="0.05in" fo:text-indent="0in">
        <style:tab-stops>
          <style:tab-stop style:type="left" style:position="0.375in"/>
          <style:tab-stop style:type="left" style:position="0.5in"/>
        </style:tab-stops>
      </style:paragraph-properties>
    </style:style>
    <style:style style:name="P115" style:parent-style-name="BodyTextIndent2" style:family="paragraph">
      <style:paragraph-properties fo:margin-right="0.05in">
        <style:tab-stops>
          <style:tab-stop style:type="left" style:position="0.375in"/>
          <style:tab-stop style:type="left" style:position="0.5in"/>
        </style:tab-stops>
      </style:paragraph-properties>
    </style:style>
    <style:style style:name="P116" style:parent-style-name="Normal" style:family="paragraph">
      <style:paragraph-properties fo:text-align="justify" fo:margin-right="0.05in" fo:text-indent="0.5in"/>
      <style:text-properties fo:language="lt" fo:country="LT"/>
    </style:style>
    <style:style style:name="P117" style:parent-style-name="Normal" style:family="paragraph">
      <style:paragraph-properties fo:text-align="justify" fo:margin-right="0.05in" fo:text-indent="0.5in"/>
      <style:text-properties fo:language="lt" fo:country="LT"/>
    </style:style>
    <style:style style:name="P118" style:parent-style-name="Normal" style:family="paragraph">
      <style:paragraph-properties fo:text-align="justify" fo:margin-right="0.05in" fo:text-indent="0.5in"/>
      <style:text-properties fo:font-weight="bold" style:font-weight-asian="bold" style:font-weight-complex="bold" fo:language="lt" fo:country="LT"/>
    </style:style>
    <style:style style:name="P119" style:parent-style-name="Normal" style:family="paragraph">
      <style:paragraph-properties fo:text-align="justify" fo:text-indent="0.5in"/>
      <style:text-properties fo:color="#000000" fo:language="lt" fo:country="LT"/>
    </style:style>
    <style:style style:name="P120" style:parent-style-name="Normal" style:family="paragraph">
      <style:paragraph-properties fo:text-align="justify" fo:text-indent="0.3937in"/>
      <style:text-properties fo:color="#000000" fo:language="lt" fo:country="LT"/>
    </style:style>
    <style:style style:name="P121" style:parent-style-name="Normal" style:family="paragraph">
      <style:paragraph-properties fo:text-align="justify"/>
      <style:text-properties fo:color="#000000" fo:language="lt" fo:country="LT"/>
    </style:style>
    <style:style style:name="T122" style:parent-style-name="DefaultParagraphFont" style:family="text">
      <style:text-properties style:font-name="Arial" style:font-name-complex="Arial" fo:color="#000000" fo:font-size="10pt" style:font-size-asian="10pt" style:font-size-complex="10pt" fo:language="lt" fo:country="LT"/>
    </style:style>
    <style:style style:name="P123" style:parent-style-name="Normal" style:family="paragraph">
      <style:paragraph-properties fo:text-align="justify" fo:margin-right="0.05in" fo:text-indent="0.5in"/>
      <style:text-properties fo:font-weight="bold" style:font-weight-asian="bold" style:font-weight-complex="bold" fo:language="lt" fo:country="LT"/>
    </style:style>
    <style:style style:name="P124" style:parent-style-name="Normal" style:family="paragraph">
      <style:paragraph-properties fo:text-align="justify" fo:margin-right="0.05in" fo:text-indent="0.5in"/>
      <style:text-properties fo:language="lt" fo:country="LT"/>
    </style:style>
    <style:style style:name="P125" style:parent-style-name="Normal" style:family="paragraph">
      <style:paragraph-properties fo:text-align="justify" fo:margin-right="0.05in" fo:text-indent="0.5in"/>
      <style:text-properties fo:font-weight="bold" style:font-weight-asian="bold" style:font-weight-complex="bold" fo:language="lt" fo:country="LT"/>
    </style:style>
    <style:style style:name="P126" style:parent-style-name="Normal" style:family="paragraph">
      <style:paragraph-properties fo:text-align="justify" fo:margin-right="0.05in" fo:text-indent="0.5in"/>
      <style:text-properties fo:font-weight="bold" style:font-weight-asian="bold" style:font-weight-complex="bold" fo:language="lt" fo:country="LT"/>
    </style:style>
    <style:style style:name="P127" style:parent-style-name="BodyTextIndent3" style:family="paragraph">
      <style:paragraph-properties fo:margin-right="0.05in"/>
      <style:text-properties style:text-line-through-type="none"/>
    </style:style>
    <style:style style:name="P128" style:parent-style-name="BodyTextIndent3" style:family="paragraph">
      <style:paragraph-properties fo:margin-right="0.05in"/>
    </style:style>
    <style:style style:name="T129" style:parent-style-name="DefaultParagraphFont" style:family="text">
      <style:text-properties style:text-line-through-type="none"/>
    </style:style>
    <style:style style:name="T130" style:parent-style-name="DefaultParagraphFont" style:family="text">
      <style:text-properties style:text-line-through-type="none" fo:color="#000000" style:language-asian="lt" style:country-asian="LT"/>
    </style:style>
    <style:style style:name="T131" style:parent-style-name="DefaultParagraphFont" style:family="text">
      <style:text-properties style:text-line-through-type="none" fo:color="#000000" style:language-asian="lt" style:country-asian="LT"/>
    </style:style>
    <style:style style:name="T132" style:parent-style-name="DefaultParagraphFont" style:family="text">
      <style:text-properties style:text-line-through-type="none" fo:color="#000000" style:language-asian="lt" style:country-asian="LT"/>
    </style:style>
    <style:style style:name="T133" style:parent-style-name="DefaultParagraphFont" style:family="text">
      <style:text-properties style:text-line-through-type="none"/>
    </style:style>
    <style:style style:name="T134" style:parent-style-name="DefaultParagraphFont" style:family="text">
      <style:text-properties style:text-line-through-type="none"/>
    </style:style>
    <style:style style:name="P135" style:parent-style-name="BodyTextIndent3" style:family="paragraph">
      <style:paragraph-properties fo:margin-right="0.05in"/>
      <style:text-properties style:text-line-through-type="none"/>
    </style:style>
    <style:style style:name="P136"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37"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margin-right="0.05in" fo:text-indent="0.5in"/>
      <style:text-properties fo:language="lt" fo:country="LT"/>
    </style:style>
    <style:style style:name="P148" style:parent-style-name="Normal" style:family="paragraph">
      <style:paragraph-properties fo:text-align="justify" fo:margin-right="0.05in" fo:text-indent="0.5in"/>
      <style:text-properties fo:font-weight="bold" style:font-weight-asian="bold" style:font-weight-complex="bold" fo:language="lt" fo:country="LT"/>
    </style:style>
    <style:style style:name="P149" style:parent-style-name="Normal" style:family="paragraph">
      <style:paragraph-properties fo:text-align="justify" fo:margin-right="0.05in" fo:text-indent="0.5in"/>
      <style:text-properties fo:language="lt" fo:country="LT"/>
    </style:style>
    <style:style style:name="P150" style:parent-style-name="Normal" style:family="paragraph">
      <style:paragraph-properties fo:text-align="justify" fo:margin-right="0.05in" fo:text-indent="0.5in"/>
      <style:text-properties fo:language="lt" fo:country="LT"/>
    </style:style>
    <style:style style:name="P151" style:parent-style-name="Normal" style:family="paragraph">
      <style:paragraph-properties fo:text-align="justify" fo:margin-right="0.05in" fo:text-indent="0.5in"/>
      <style:text-properties fo:font-weight="bold" style:font-weight-asian="bold" style:font-weight-complex="bold" fo:language="lt" fo:country="LT"/>
    </style:style>
    <style:style style:name="P152" style:parent-style-name="Normal" style:family="paragraph">
      <style:paragraph-properties fo:text-align="justify" fo:margin-right="0.05in" fo:text-indent="0.5in"/>
      <style:text-properties style:font-weight-complex="bold" fo:language="lt" fo:country="LT"/>
    </style:style>
    <style:style style:name="P153" style:parent-style-name="Normal" style:family="paragraph">
      <style:paragraph-properties fo:text-align="justify" fo:margin-right="0.05in" fo:text-indent="0.5in"/>
      <style:text-properties fo:font-weight="bold" style:font-weight-asian="bold" style:font-weight-complex="bold" fo:language="lt" fo:country="LT"/>
    </style:style>
    <style:style style:name="P154" style:parent-style-name="Normal" style:family="paragraph">
      <style:paragraph-properties fo:text-align="justify" fo:margin-right="0.05in" fo:text-indent="0.5in"/>
      <style:text-properties fo:font-weight="bold" style:font-weight-asian="bold" style:font-weight-complex="bold" fo:language="lt" fo:country="LT"/>
    </style:style>
    <style:style style:name="P155" style:parent-style-name="Normal" style:family="paragraph">
      <style:paragraph-properties fo:text-align="justify" fo:margin-right="0.0423in" fo:text-indent="0.493in"/>
      <style:text-properties fo:language="lt" fo:country="LT"/>
    </style:style>
    <style:style style:name="P156" style:parent-style-name="Normal" style:family="paragraph">
      <style:paragraph-properties fo:text-align="justify" fo:margin-right="0.0423in" fo:text-indent="0.493in"/>
      <style:text-properties fo:language="lt" fo:country="LT"/>
    </style:style>
    <style:style style:name="P157" style:parent-style-name="HTMLPreformatted" style:family="paragraph">
      <style:paragraph-properties fo:text-align="justify" fo:text-indent="0.49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158" style:parent-style-name="HTMLPreformatted" style:family="paragraph">
      <style:paragraph-properties fo:text-align="justify" fo:text-indent="0.49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fo:font-size="12pt" style:font-size-asian="12pt" style:font-size-complex="12pt" fo:language="lt" fo:country="LT"/>
    </style:style>
    <style:style style:name="P160" style:parent-style-name="HTMLPreformatted" style:family="paragraph">
      <style:paragraph-properties fo:text-align="justify" fo:text-indent="0.49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61" style:parent-style-name="HTMLPreformatted"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162" style:parent-style-name="HTMLPreformatted" style:family="paragraph">
      <style:paragraph-properties fo:text-align="justify" fo:text-indent="0.49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Hyperlink" style:family="text">
      <style:text-properties style:use-window-font-color="true" fo:font-size="12pt" style:font-size-asian="12pt" style:font-size-complex="12pt" style:text-underline-type="none"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HTMLPreformatted" style:family="paragraph">
      <style:paragraph-properties fo:text-align="justify" fo:text-indent="0.5in"/>
      <style:text-properties fo:font-size="12pt" style:font-size-asian="12pt" style:font-size-complex="12pt" fo:language="lt" fo:country="LT"/>
    </style:style>
    <style:style style:name="P178" style:parent-style-name="Normal" style:family="paragraph">
      <style:paragraph-properties fo:text-indent="0.5in">
        <style:tab-stops>
          <style:tab-stop style:type="left" style:position="0.8861in"/>
          <style:tab-stop style:type="left" style:position="1.8in"/>
          <style:tab-stop style:type="left" style:position="2.7in"/>
          <style:tab-stop style:type="left" style:position="3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language="lt" fo:country="LT" fo:hyphenate="false"/>
    </style:style>
    <style:style style:name="P1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87" style:parent-style-name="Normal" style:family="paragraph">
      <style:paragraph-properties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lt" fo:country="LT" fo:hyphenate="false"/>
    </style:style>
    <style:style style:name="P188" style:parent-style-name="Normal" style:family="paragraph">
      <style:paragraph-properties fo:text-align="justify" fo:margin-right="0.05in"/>
    </style:style>
    <style:style style:name="T189" style:parent-style-name="DefaultParagraphFont" style:family="text">
      <style:text-properties fo:language="lt" fo:country="LT"/>
    </style:style>
  </office:automatic-styles>
  <office:body>
    <office:text text:use-soft-page-breaks="true">
      <text:h text:style-name="P1" text:outline-level="3">LIETUVOS RESPUBLIKOS</text:h>
      <text:h text:style-name="P3" text:outline-level="3"><text:span text:style-name="T4">NEĮGALIŲJŲ SOCIALINĖS INTEGRACIJOS ĮSTATYMO<text:s/></text:span><text:span text:style-name="T5">1<text:s/></text:span><text:span text:style-name="T6">IR 9<text:s/></text:span><text:span text:style-name="T7">STRAIPSNI</text:span><text:span text:style-name="T8">Ų</text:span><text:span text:style-name="T9"><text:s/></text:span><text:span text:style-name="T10">PAKEITIMO<text:s/></text:span>IR ĮSTATYMO PAPILDYMO PRIEDU<text:s/><text:span text:style-name="T11">ĮSTATYMO</text:span><text:span text:style-name="T12"><text:s/>PROJEKTO</text:span></text:h>
      <text:p text:style-name="P13"/>
      <text:h text:style-name="P14" text:outline-level="6">A I Š K I N A M A S I S<text:s/><text:s/>R A Š T A S</text:h>
      <text:p text:style-name="P15"/>
      <text:p text:style-name="P16">1. Įstatymo projekto rengimą paskatinusios priežastys, pirminiai<text:s/>jo<text:s/>siūlytojai<text:s/>ir asmenys, dalyvavę rengiant projektą</text:p>
      <text:p text:style-name="P17">Lietuvos Respublikos neįgaliųjų socialinės integracijos įstatymo<text:s/>1<text:s/>ir 9 straipsnių<text:s/>pakeitimo įstatymo<text:s/>ir įstatymo papildymo priedu įstatymo<text:s/>projektas (toliau vadinama – Įstatymo projektas) parengtas siekiant į nacionalinį teisės aktą – Neįgaliųjų socialinės integracijos įstatymą (Žin.,<text:s/>1991, Nr. 36-969;<text:s/>2004,<text:s/>Nr.83-2983) (toliau vadinama – Įstatymas) perkelti 2009 m. gegužės 25 d. Tarybos direktyvos 2009/50/EB dėl trečiųjų šalių piliečių atvykimo ir apsigyvenimo sąlygų siekiant dirbti aukštos kvalifikacijos darbą (toliau vadinama – Direktyva)<text:s/>nuostatas.<text:s/></text:p>
      <text:p text:style-name="P18">Įstatymo projektu taip pat<text:s/>siekiama<text:s/>tikslinti<text:s/>Įstatymo taikymo sritį,<text:s/>nustatant, kad<text:s/>Įstatymas būtų taikomas Lietuvos Respublikoje nuolat gyvenantiems asmenims, taip pat siekiama suderinti<text:s/>Įstatymo<text:s/>9 straipsnio 1 dalies, 2 straipsnio 9 dalies ir 9 straipsnio 2 dalies nuostatas<text:s/>dėl profesinės<text:s/>reabilitacijos apibrėžimo,<text:s/>siūloma pakeisti 9 straipsnio 3 dalį, taip pat<text:s/>siūloma nustatyti,<text:s/>kad<text:s/>19, 20,<text:s/>23 ir<text:s/>24<text:s/>Įstatymo straipsniai būtų taikomi<text:s/>kitiems asmenims, kuriems<text:s/>įgyvendinant<text:s/>Europos Sąjungos socialinės apsaugos sistemų koordinavimo reglamentus<text:s/>turi būti taikomi<text:s/>šio Įstatymo<text:s/>nurodyti straipsniai.</text:p>
      <text:p text:style-name="P19"/>
      <text:p text:style-name="P20">2. Įstatymo projekto tikslas<text:s/>ir uždaviniai</text:p>
      <text:p text:style-name="P21">Įstatymo projekto pagrindinis tikslas – užtikrinti tinkamą Lietuvos teisės aktų suderinamumą su Europos Sąjungos (toliau vadinama – ES) teisės aktų reikalavimais<text:s/>bei patikslinti Įstatymo nuostatas.</text:p>
      <text:p text:style-name="P22">Svarbiausi Įstatymo projekto uždaviniai:</text:p>
      <text:p text:style-name="P23">–<text:s/>patikslinti<text:s/>Įstatymo nuostatų taikymo sritį, numatant, kad<text:s/>jis<text:s/>būtų taikomas Lietuvos Respublikoje nuolat gyvenantiems asmenims;</text:p>
      <text:list text:style-name="LFO16" text:continue-numbering="true">
        <text:list-item>
          <text:p text:style-name="P24">suderinti Įstatymo<text:s/>9 straipsnio 1 dalies, 2 straipsnio 9 dalies ir 9 straipsnio 2 dalies<text:s/>nuostatas dėl profesinės reabilitacijos apibrėžimo;</text:p>
        </text:list-item>
        <text:list-item>
          <text:p text:style-name="P25">pakeisti Įstatymo 9 straipsnio 3 dalį, išbraukiant<text:s/>pateiktą nuorodą į Lietuvos darbo rinkos mokymo tarnybą<text:s/>prie Socialinės apsaugos ir darbo ministerijos, nes<text:s/>institucija<text:s/>tokiu pavadinimu neegzistuoja;</text:p>
        </text:list-item>
      </text:list>
      <text:p text:style-name="P26">–<text:s/>nustatyti, kad<text:s/>Įstatymo<text:s/>20<text:s/>ir 23 straipsnių<text:s/>nuostatos<text:s/>taip pat<text:s/>būtų taikomos trečiųjų šalių piliečiams, atvykusiems į Lietuvos Respubliką dirbti aukštos kvalifikacijos reikalaujantį darbą;</text:p>
      <text:p text:style-name="P27">–<text:s/>išplėsti<text:s/>Įstatymo nuostatų taikymo sritį, nustatant, kad<text:s/>Įstatymo<text:s/>19,<text:s/>20, 23<text:s/>ir 24 straipsniai<text:s/>taip pat<text:s/>būtų taikomi<text:s/>asmenims, kuriems<text:s/>įgyvendinant<text:s/>Europos Sąjungos socialinės apsaugos sistemų koordinavimo<text:s/>reglamentus<text:s/>turi būti taikomi nurodyti<text:s/>Įstatymo straipsniai.</text:p>
      <text:p text:style-name="P28"/>
      <text:p text:style-name="P29">3. Projekte siūlomų nuostatų teisinio reguliavimo būklė šiuo metu</text:p>
      <text:p text:style-name="P30">Įstatymo 1 straipsnio 2 dalis nustato, kad šio Įstatymo nuostatos taikomos Lietuvos Respublikoje nuolat gyvenantiems<text:s/>neįgaliesiems.</text:p>
      <text:p text:style-name="P31"><text:span text:style-name="T32">Įstatymo 9 straipsnio 1 dalis numato, kad profesinės reabilitacijos paslaugomis siekiama ugdyti ar atkurti<text:s/></text:span><text:span text:style-name="T33">neįgaliųjų</text:span><text:span text:style-name="T34"><text:s/>darbingumą ir didinti jų įsidarbinimo galimybes. Tuo tarpu kituose straipsniuose (2straipsnio 9 dalyje, 9 straipsnio 2 dalyje) kalbama apie<text:s/></text:span><text:span text:style-name="T35">asmens</text:span><text:span text:style-name="T36"><text:s/>darbingumo atkūrimą.<text:s/></text:span></text:p>
      <text:p text:style-name="P37"/>
      <text:p text:style-name="P38">4. Įstatymo projekte siūlomos naujos teisinio reguliavimo nuostatos ir teigiami rezultatai, kurių galima tikėtis priėmus Įstatymo projektą</text:p>
      <text:p text:style-name="P39"><text:span text:style-name="T40">Įstatymo projektu siūloma<text:s/></text:span><text:span text:style-name="T41">suderinti<text:s/></text:span><text:span text:style-name="T42">Į</text:span><text:span text:style-name="T43">statymo nuostatas su Direktyvos reikalavimais,<text:s/></text:span><text:span text:style-name="T44">nustatant, kad<text:s/></text:span><text:span text:style-name="T45">trečiųjų šalių piliečiams, atvykusiems į Lietuvos Respubliką dirbti aukštos kvalifikacijos reikalaujantį darbą</text:span><text:span text:style-name="T46">,</text:span><text:span text:style-name="T47"><text:s/></text:span><text:span text:style-name="T48">būtų taikom</text:span><text:span text:style-name="T49">i</text:span><text:span text:style-name="T50"><text:s/></text:span><text:span text:style-name="T51">Į</text:span><text:span text:style-name="T52">statymo<text:s/></text:span><text:span text:style-name="T53">20</text:span><text:span text:style-name="T54"><text:s/>ir 23</text:span><text:span text:style-name="T55"><text:s/></text:span><text:span text:style-name="T56">straipsniai</text:span><text:span text:style-name="T57">, o šio Į</text:span><text:span text:style-name="T58">statymo 19,</text:span><text:span text:style-name="T59"><text:s/></text:span><text:span text:style-name="T60">20</text:span><text:span text:style-name="T61">, 23</text:span><text:span text:style-name="T62"><text:s/>ir 24 straipsniai būtų taikomi<text:s/></text:span><text:span text:style-name="T63">asmenims, kuriems<text:s/></text:span><text:span text:style-name="T64">įgyvendinant</text:span><text:span text:style-name="T65"><text:s/>Europos Sąjungos socialinės apsaugos sistemų koordinavimo reglament</text:span><text:span text:style-name="T66">us</text:span><text:span text:style-name="T67"><text:s/>turi būti taikom</text:span><text:span text:style-name="T68">i nurodyti straipsnia</text:span><text:span text:style-name="T69">i; taip pat<text:s/></text:span><text:span text:style-name="T70">nustatyti, kad minėto Į</text:span><text:span text:style-name="T71">statymo nuostatos būtų taikomos Lietuvos Respubliko</text:span><text:span text:style-name="T72">je nuolat gyvenantiems asmenims.</text:span></text:p>
      <text:soft-page-break/>
      <text:p text:style-name="P73"><text:span text:style-name="T74">Iki šiol Į</text:span><text:span text:style-name="T75">statyme buvo įrašyta nuostata, kad<text:s/></text:span><text:span text:style-name="T76">Į</text:span><text:span text:style-name="T77">statymas taikomas Lietuvos Respublikoje nuolat gyvenantiems neįgaliesiems, tačiau kreipimosi į Neįgalumo ir darbingumo nustatymo tarnybą dėl neįgalumo nustatymo</text:span><text:span text:style-name="T78"><text:s/>metu</text:span><text:span text:style-name="T79">, asmuo įtraukiamas į procesą, kuri</text:span><text:span text:style-name="T80">ame</text:span><text:span text:style-name="T81"><text:s/>sprendžiama dėl<text:s/></text:span><text:span text:style-name="T82">jo<text:s/></text:span><text:span text:style-name="T83">darbingumo lygio, neįgalumo lygio ar specialiųjų poreikių, specialiųjų poreikių lygio nustatymo</text:span><text:span text:style-name="T84">, t.y tuo metu jis dar neturi neįgaliojo statuso</text:span><text:span text:style-name="T85">.</text:span><text:span text:style-name="T86"><text:s/></text:span><text:span text:style-name="T87">Š</text:span><text:span text:style-name="T88">is</text:span><text:span text:style-name="T89"><text:s/>asmenų<text:s/></text:span><text:span text:style-name="T90">neįgalumo<text:s/></text:span><text:span text:style-name="T91">nustatymo<text:s/></text:span><text:span text:style-name="T92">proces</text:span><text:span text:style-name="T93">as reglamentuojamas Į</text:span><text:span text:style-name="T94">statyme.</text:span><text:span text:style-name="T95"><text:s/></text:span><text:span text:style-name="T96">Taip pat atkreipiame dėmesį</text:span><text:span text:style-name="T97"><text:s/>į tai</text:span><text:span text:style-name="T98">, kad</text:span><text:span text:style-name="T99">,</text:span><text:span text:style-name="T100"><text:s/>pavyzdžiui, į Ginčų komisiją gali kreiptis asmuo, kuriam Neįgalumo ir darbingumo nustatymo tarnyba prie Socialinės apsaugos ir darbo ministerijos nustatė neįgalumą, arba asmuo, kuriam nebuvo nustatytas neįgalumas. Analogiška<text:s/></text:span><text:span text:style-name="T101">padėtis</text:span><text:span text:style-name="T102"><text:s/>yra ir dėl dalyvavimo profesinės reabilitacijos programoje, kurioje gali dalyvauti tiek asmenys, kuriems dar nėra nustatytas darbingumo lygis, tiek asmenys, kuriems jau yra buvęs nustatytas darbingumo lygis.</text:span></text:p>
      <text:p text:style-name="P103">Todėl<text:s/>manome, kad tikslinga<text:s/>tikslinti<text:s/>Įstatymo taikymo sritį,<text:s/>nustatant, kad<text:s/>jis<text:s/>būtų taikomas Lietuvos Respublikoje nuolat gyvenantiems asmenims, nes po „asmens“ sąvoka patenka tiek asmenys, kurie jau yra pripažinti neįgaliaisiais (pagal Įstatymo 2 str. 8 d. pateiktą apibrėžimą), tiek asmenys, kurie pretenduoja tapti neįgaliaisiais, arba dalyvauti profesinės reabilitacijos programoje, arba kreiptis į Ginčų komisiją.<text:s/><text:span text:style-name="T104">Norėtume pabrėžti, kad priėmus šį pakeitimą, asmenų ratas, kuriems taikomas Įstatymas, praplėstas nebus.  </text:span></text:p>
      <text:p text:style-name="P105"><text:span text:style-name="T106">Įstatymo projektu taip pat siekiama suderinti Įstatymo 9 straipsnio 1 dalies nuostatą su 2 straipsnio 9 dalies, 9 straipsnio 2 dalies nuostatomis dėl profesinės reabilitacijos sąvokos apibrėžimo. Kadangi profesinėje reabilitacijoje gali dalyvauti asmenys, neturintys neįgaliojo statuso ir asmenys, atitinkantys Įstatymo 2 straipsnio 8 dalyje pateiktą neįgaliojo apibrėžimą, bei atsižvelgiant į 2 straipsnio 9 dalyje pateiktą profesinės reabilitacijos apibrėžimą, pagal kurį profesinė reabilitacija<text:s/></text:span><text:span text:style-name="T107">–</text:span><text:span text:style-name="T108"><text:s/></text:span><text:span text:style-name="T109">asmens</text:span><text:span text:style-name="T110"><text:s/>darbingumo, profesinės kompetencijos bei pajėgumo dalyvauti darbo rinkoje atkūrimas ir didinimas, bei 9 straipsnio 2 dalį, tikslinamas 9 straipsnio 1 dalyje pateiktas profesinės reabilitacijos<text:s/></text:span><text:span text:style-name="T111">sąvokos apibrėžimas, kuriame vietoje sąvokos „neįgaliųjų“ įrašoma „asmenų“. <text:s/></text:span></text:p>
      <text:p text:style-name="P112">Įstatymo projektu siūloma keisti 9 straipsnio 3 dalį, nes Lietuvos darbo rinkos mokymo tarnybos<text:s/>prie<text:s/>Socialinės apsaugos ir darbo ministerijos pavadinimas pakeistas<text:s/>į Socialinės globos įstaigų administravimo tarnybą prie Socialinės apsaugos ir darbo ministerijos, patvirtinti nauji nuostatai,<text:s/>pagal kuriuos ši įstaiga profesinės reabilitacijos paslaugų<text:s/>neorganizuoja. Todėl siūloma išdėstyti šią dalį, numatant, kad Socialinės apsaugos ir darbo ministerija profesinės reabilitacijos organizavimo funkciją vykdo pasitelkiant Lietuvos darbo biržą prie Socialinės apsaugos ir darbo ministerijos bei kitas valstybės institucijas ir įstaigas.<text:s/></text:p>
      <text:p text:style-name="P113">Patikslinus<text:s/>Įstatymo nuostatas, laukiami šie pozityvūs rezultatai:<text:s/>į<text:s/>nacionalinę teisę<text:s/>bus<text:s/>perkelta Direktyvos nuostata dėl vienodų sąlygų taikymo socialinės apsaugos srityje; išplėtus<text:s/>Įstatymo taikymo<text:s/>sritį<text:s/>bei patikslinus Įstatymo nuostatas, kiltų mažiau neaiškumų Įstatymo nuostatas taikant praktikoje.</text:p>
      <text:p text:style-name="P114"/>
      <text:p text:style-name="P115">5. Galimos neigiamos priimto Įstatymo pasekmės ir priemonės, kurių reikėtų imtis joms išvengti<text:s/></text:p>
      <text:p text:style-name="P116">Neigiamų pasekmių nenumatoma.</text:p>
      <text:p text:style-name="P117"/>
      <text:p text:style-name="P118">6. Įstatymo įtaka kriminogeninei situacijai, korupcijai</text:p>
      <text:p text:style-name="P119">Kadangi Įstatymo projekte numatoma reguliuoti visuomeninius santykius, susijusius su valstybės biudžeto išlaidų didinimu<text:s/>vadovaujantis Sprendimų projektų poveikio vertinimo metodikos, patvirtintos Lietuvos Respublikos Vyriausybės 2003 m. vasario 26 d. nutarimu Nr. 276 klausimynu,<text:s/>buvo atliktas<text:s/>Įstatymo projekto antikorupcinis vertinimas.</text:p>
      <text:p text:style-name="P120">  <text:s/>Atlikus Įstatymo projekto antikorupcinį vertinimą,  korupcijos rizikos nenustatyta.</text:p>
      <text:p text:style-name="P121">           <text:s/>Priimtas Įstatymas įtakos kriminogeninei situacijai neturės.</text:p>
      <text:p text:style-name="Normal"><text:span text:style-name="T122"> </text:span></text:p>
      <text:p text:style-name="P123">7. Įstatymo įgyvendinimo įtaka verslo sąlygoms ir jo plėtrai</text:p>
      <text:p text:style-name="P124">Palankių sąlygų aukštos kvalifikacijos darbuotojams<text:s/>socialinės apsaugos srityje nustatymas turės įtakos įdarbinimo politikai tiek privačiame, tiek viešajame sektoriuose, kadangi<text:s/>tokių specialistų trūksta.</text:p>
      <text:p text:style-name="P125"/>
      <text:soft-page-break/>
      <text:p text:style-name="P126">8. Įstatymo inkorporavimas į teisinę sistemą, kokius galiojančius teisės aktus būtina pakeisti ar panaikinti, priėmus<text:s/>Įstatymo projektą</text:p>
      <text:p text:style-name="P127">Įstatymo projekte numatoma, kad<text:s/>Įstatymas įsigalios 2011 m. birželio 19 d.<text:s/>Tarybos direktyvoje nurodyta, kad valstybės narės priima įstatymus ir kitus teisės aktus, būtinus laikytis šios direktyvos, ne vėliau kaip iki 2011 m. birželio 19 d.<text:s/></text:p>
      <text:p text:style-name="P128"><text:span text:style-name="T129">Iki numatytos datos<text:s/></text:span><text:span text:style-name="T130">Socialinės apsaugos ir darbo ministerija kartu su Sveikatos apsaugos ministerija turės priimti ar pakeisti šio<text:s/></text:span><text:span text:style-name="T131">Į</text:span><text:span text:style-name="T132">statymo įgyvendinamąjį teisės aktą (</text:span><text:span text:style-name="T133">Lietuvos Respublikos socialinės apsaugos ir darbo ministro ir Lietuvos Respublikos sveikatos apsaugos ministro 2005 m. kovo 21 d. įsakymą Nr. A1-78/V-179 „Dėl darbingumo lygio nustatymo kriterijų aprašo ir darbingumo lygio nustatymo tvarkos aprašo patvirtinimo“ (Žin., 2005, Nr. 38-1253)</text:span><text:span text:style-name="T134">.</text:span></text:p>
      <text:p text:style-name="P135"/>
      <text:p text:style-name="P136">9.<text:s/>Įstatymo projekto<text:s/>atitikimas Valstybinės kalbos, įstatymų ir kitų teisės norminių aktų rengimo tvarkos įstatymų reikalavimams, bendrinės lietuvių kalbos normoms bei projekto sąvokų ir jas įvardijančių terminų įvertinimas Terminų banko įstatymo ir jo įgyvendinamųjų teisės aktų nustatyta tvarka</text:p>
      <text:p text:style-name="P137"><text:span text:style-name="T138">Įstatymo projektas parengtas laikantis Valstybinės kalbos,<text:s/></text:span><text:span text:style-name="T139">į</text:span><text:span text:style-name="T140">statymų ir kitų teisės norminių aktų rengimo tvarkos įstatymų reikalavimų ir atitinka bendrinės lietuvių kalbos normas. Įstatymo projekto sąvokos ir jas įvardijantys terminai nėra įvertinti Terminų banko įstatymo ir jo įgyvendinamųjų teisės aktų nustatyta tvarka,</text:span><text:span text:style-name="T141"><text:s/>kadangi projekte nėra vartojama</text:span><text:span text:style-name="T142"><text:s/>naujai apibrėžiam</text:span><text:span text:style-name="T143">ų</text:span><text:span text:style-name="T144"><text:s/>sąvok</text:span><text:span text:style-name="T145">ų</text:span><text:span text:style-name="T146">.<text:s/></text:span></text:p>
      <text:p text:style-name="P147"/>
      <text:p text:style-name="P148">10. Įstatymo projekto atitikimas Europos žmogaus teisių ir pagrindinių laisvių apsaugos konvencijos nuostatoms bei Europos Sąjungos dokumentams<text:s/></text:p>
      <text:p text:style-name="P149">Įstatymo projektas neprieštarauja<text:s/>ES dokumentų nuostatoms.</text:p>
      <text:p text:style-name="P150"/>
      <text:p text:style-name="P151">11. Įstatymui įgyvendinti<text:s/>reikalingi lydimieji aktai</text:p>
      <text:p text:style-name="P152">Įstatymui<text:s/>įgyvendinti<text:s/>reikalingų lydinčiųjų teisės aktų nereikia.</text:p>
      <text:p text:style-name="P153"/>
      <text:p text:style-name="P154">12. Įstatymo projektui<text:s/>įgyvendinti reikalingos išlaidos</text:p>
      <text:p text:style-name="P155">Įstatymo projektui įgyvendinti<text:s/>lėšų poreikis numatomas nedidelis, nes tik nedidelis asmenų skaičius turėtų kreiptis dėl darbingumo lygio nustatymo, o nustačius darbingumo lygį, mokama netekto darbingumo pensija.<text:s/></text:p>
      <text:p text:style-name="P156"/>
      <text:p text:style-name="P157">13. Įstatymo projekto rengimo metu gauti specialistų vertinimai ir išvados</text:p>
      <text:p text:style-name="P158"><text:span text:style-name="T159">Įstatymo projekto rengimo metu specialistų vertinimų ir išvadų negauta.</text:span></text:p>
      <text:p text:style-name="P160"/>
      <text:p text:style-name="P161">14. Įstatymo projekto rengėjas <text:s/></text:p>
      <text:p text:style-name="P162"><text:span text:style-name="T163">Įstatymo projekto rengimą koordinavo<text:s/></text:span><text:span text:style-name="T164">Socialinės apsaugos ir darbo ministerijos<text:s/></text:span><text:span text:style-name="T165">viceministras Dalius Bitaitis</text:span><text:span text:style-name="T166">,<text:s/></text:span><text:span text:style-name="T167">el.p.<text:s/></text:span><text:a xlink:href="mailto:Dalius.Bitaitis@socmin.lt" office:target-frame-name="_top" xlink:show="replace"><text:span text:style-name="T168">Dalius.Bitaitis@socmin.lt</text:span></text:a><text:span text:style-name="T169">,<text:s/></text:span><text:span text:style-name="T170">tel. 2664208</text:span><text:span text:style-name="T171">. Tiesioginė Įstatymo projekto rengėja</text:span><text:span text:style-name="T172"><text:s/>–<text:s/></text:span><text:span text:style-name="T173">Lygių galimybių skyriaus<text:s/></text:span><text:span text:style-name="T174">vyriausioji specialistė Rūta Jakubauskienė,<text:s/></text:span><text:span text:style-name="T175">el.p. Ruta.Jakubauskiene@ socmin.lt,<text:s/></text:span><text:span text:style-name="T176">tel. 2664274.</text:span></text:p>
      <text:p text:style-name="P177"/>
      <text:p text:style-name="P178">15. Reikšminiai<text:s/>įstatymo projekto<text:s/>žodžiai<text:s/></text:p>
      <text:p text:style-name="P179"><text:span text:style-name="T180">N</text:span><text:span text:style-name="T181">uolatinis Lietuvos Respublikos gyventojas</text:span><text:span text:style-name="T182">;</text:span><text:span text:style-name="T183"><text:s/></text:span><text:span text:style-name="T184">asmenys, turintys leidimą laikinai gyventi ir dirbti Lietuvos Respublikoje aukštos kvalifikacijos reikalaujantį darbą</text:span><text:span text:style-name="T185">.</text:span></text:p>
      <text:p text:style-name="P186"/>
      <text:p text:style-name="P187">Teikia<text:s/>Socialinės apsaugos ir darbo ministerija</text:p>
      <text:p text:style-name="P188"><text:span text:style-name="T189"><text:tab/></text:span>Socialinės apsaugos ir darbo ministras<text:tab/><text:tab/><text:tab/><text:tab/>Donatas Jankauskas<text:s/><text: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right="-0.75in" fo:text-indent="0.5in">
        <style:tab-stops>
          <style:tab-stop style:type="left" style:position="0in"/>
        </style:tab-stops>
      </style:paragraph-properties>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justify" fo:margin-left="5.125in" fo:margin-right="-0.7479in">
        <style:tab-stops/>
      </style:paragraph-propertie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justify" fo:margin-left="-0.1972in" fo:text-indent="0.3937in">
        <style:tab-stops>
          <style:tab-stop style:type="left" style:position="0.1972in"/>
        </style:tab-stops>
      </style:paragraph-properties>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style:text-autospace="none" fo:text-align="justify">
        <style:tab-stops>
          <style:tab-stop style:type="left" style:position="0in"/>
        </style:tab-stops>
      </style:paragraph-properties>
      <style:text-properties fo:font-weight="bold" style:font-weight-asian="bold" style:font-weight-complex="bold" fo:language="lt" fo:country="LT" fo:hyphenate="false"/>
    </style:style>
    <style:style style:name="Heading5" style:display-name="Heading 5" style:family="paragraph" style:parent-style-name="Normal" style:next-style-name="Normal" style:default-outline-level="5">
      <style:paragraph-properties fo:keep-with-next="always" style:text-autospace="none" fo:text-align="end" fo:margin-left="-0.1972in" fo:margin-right="-0.0006in" fo:text-indent="0.3937in">
        <style:tab-stops>
          <style:tab-stop style:type="left" style:position="0.1972in"/>
        </style:tab-stops>
      </style:paragraph-properties>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right="-0.75in"/>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75in"/>
      <style:text-properties fo:language="lt" fo:country="LT" fo:hyphenate="false"/>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BodyTextIndent3" style:display-name="Body Text Indent 3" style:family="paragraph" style:parent-style-name="Normal">
      <style:paragraph-properties fo:text-align="justify" fo:margin-right="-0.75in"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fo:margin-right="-0.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text-align="justify" fo:margin-right="-0.75in" fo:text-indent="0.5in"/>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375in" fo:margin-right="-0.0048in">
        <style:tab-stops>
          <style:tab-stop style:type="left" style:position="0.625in"/>
        </style:tab-stops>
      </style:paragraph-properties>
      <style:text-properties fo:language="lt" fo:country="LT" fo:hyphenate="false"/>
    </style:style>
    <style:style style:name="DiagramaDiagramaDiagrama" style:display-name="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DiagramaDiagramaDiagramaDiagramaDiagramaDiagramaDiagramaDiagramaDiagramaDiagramaDiagrama" style:display-name=" Diagrama Diagrama Diagrama1 Diagrama Diagrama Diagrama Diagrama Diagrama Diagrama 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DiagramaDiagrama" style:display-name=" 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CharChar" style:display-name=" Diagrama Diagrama Diagrama1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 style:display-name=" Diagrama Diagrama1"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DiagramaDiagramaDiagrama" style:display-name=" Diagrama Diagrama1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HTMLPreformattedChar" style:display-name="HTML Preformatted Char" style:family="text" style:parent-style-name="DefaultParagraphFont">
      <style:text-properties fo:language="en" fo:country="GB" style:language-asian="en" style:country-asian="US"/>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bodytext0" style:display-name="bodytext" style:family="paragraph" style:parent-style-name="Normal">
      <style:paragraph-properties fo:margin-top="0.0694in" fo:margin-bottom="0.0694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687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vetlanaC</meta:initial-creator>
    <dc:creator>adlibuser</dc:creator>
    <meta:creation-date>2017-03-18T07:45:00Z</meta:creation-date>
    <dc:date>2017-03-18T07:45:00Z</dc:date>
    <meta:print-date>2011-03-22T14:04:00Z</meta:print-date>
    <meta:template xlink:href="Normal.dotm" xlink:type="simple"/>
    <meta:editing-cycles>2</meta:editing-cycles>
    <meta:editing-duration>PT0S</meta:editing-duration>
    <meta:document-statistic meta:page-count="3" meta:paragraph-count="68" meta:word-count="1426" meta:character-count="10955" meta:row-count="266" meta:non-whitespace-character-count="9597"/>
  </office:meta>
</office:document-meta>
</file>