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704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8062in" style:use-optimal-column-width="false"/>
    </style:style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1.6493in" style:use-optimal-column-width="false"/>
    </style:style>
    <style:style style:name="Table1" style:family="table" style:master-page-name="MPF0">
      <style:table-properties style:width="6.6583in" fo:margin-left="-0.0625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break-before="pag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TableRow32" style:family="table-row">
      <style:table-row-properties style:use-optimal-row-height="false" fo:keep-together="always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text-indent="0.3937in"/>
      <style:text-properties fo:language="en" fo:country="US"/>
    </style:style>
    <style:style style:name="P46" style:parent-style-name="Normal" style:family="paragraph">
      <style:paragraph-properties fo:text-align="justify" fo:text-indent="0.3937in"/>
      <style:text-properties fo:language="en" fo:country="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Viešųjų pirkimų tarnybai<text:span text:style-name="T25"><text:s/></text:span>prie Lietuvos<text:s/>Respublikos<text:s/>Vyriausybės</text:p>
            <text:p text:style-name="Normal"/>
          </table:table-cell>
          <table:table-cell table:style-name="TableCell26">
            <text:p text:style-name="P27"/>
          </table:table-cell>
          <table:table-cell table:style-name="TableCell28">
            <text:p text:style-name="Normal">2011-03-</text:p>
          </table:table-cell>
          <table:table-cell table:style-name="TableCell29">
            <text:p text:style-name="P30">Nr.</text:p>
          </table:table-cell>
          <table:table-cell table:style-name="TableCell31">
            <text:p text:style-name="Normal">10(17.1<text:s/>-131)-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Normal"/>
          </table:table-cell>
          <table:table-cell table:style-name="TableCell37">
            <text:p text:style-name="P38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P42">Dėl<text:s/>VIEŠŲJŲ PIRKIMŲ TARNYBOS PRIE LIETUVOS RESPUBLIKOS VYRIAUSYBĖS DIREKTORIAUS 2003<text:s/>M. VASARIO 26 D. ĮSAKYMO nR. 1s-26 ,,dĖL NUMATOMO VIEŠOJO PIRKIMO VERTĖS SKAIČIAVIMO METODIKOS PATVIRTINIMO‘‘ PAKEITIMO</text:p>
      <text:p text:style-name="Normal"/>
      <text:p text:style-name="P43"><text:span text:style-name="T44">Informuojame, kad Sveikatos apsaugos ministerija, susipažinusi su <text:s/>V</text:span>iešųjų pirkimų tarnybos prie<text:s/><text:s/>Lietuvos<text:s/>Respublikos<text:s/><text:s/>Vyriausybės<text:s/><text:s/>direktoriaus<text:s/><text:s/>2003<text:s/>m.<text:s/><text:s/>vasario 26 d. įsakymo<text:s/>Nr. 1S-26 ,,Dėl numatomo viešojo pirkimo vertės skaičiavimo metodikos patvirtinimo‘‘ pakeitimo projektu, pastabų ir pasiūlymų neturi.</text:p>
      <text:p text:style-name="P45"/>
      <text:p text:style-name="P46"/>
      <text:p text:style-name="P47"/>
      <text:p text:style-name="P48">Ministerijos<text:s/>kancleris <text:s text:c="85"/>Rimantas Rem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text-align="center"/>
      <style:text-properties fo:font-size="10pt" style:font-size-asian="10pt"/>
    </style:style>
    <style:style style:name="P13" style:parent-style-name="Header" style:family="paragraph">
      <style:paragraph-properties fo:text-align="center"/>
      <style:text-properties fo:font-weight="bold" style:font-weight-asian="bold"/>
    </style:style>
    <style:style style:name="P14" style:parent-style-name="Header" style:family="paragraph">
      <style:paragraph-properties fo:text-align="center"/>
      <style:text-properties fo:font-size="8pt" style:font-size-asian="8pt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T18" style:parent-style-name="Hyperlink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Hyperlink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23" style:parent-style-name="Header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2"/>
        <text:p text:style-name="P13">LIETUVOS RESPUBLIKOS SVEIKATOS APSAUGOS MINISTERIJA</text:p>
        <text:p text:style-name="P14"/>
        <text:p text:style-name="P15">Valstybės biudžetinė įstaiga, Vilniaus g. 33, LT-01506 Vilnius, tel. (8 5) 266 1400,</text:p>
        <text:p text:style-name="P16"><text:span text:style-name="T17">faks. (8 5) 266 1402, el. p.<text:s/></text:span><text:span text:style-name="T18">ministerija@sam.lt</text:span><text:span text:style-name="T19">,<text:s/></text:span><text:a xlink:href="http://www.sam.lt" office:target-frame-name="_top" xlink:show="replace"><text:span text:style-name="T20">www.sam.lt</text:span></text:a><text:span text:style-name="T21">.</text:span></text:p>
        <text:p text:style-name="P22">Duomenys kaupiami ir saugomi<text:s/>Juridinių asmenų registre, kodas 188603472</text:p>
        <text:p text:style-name="P23"/>
      </style:header>
      <style:footer>
        <text:p text:style-name="Footer"><text:span text:style-name="T24"><draw:frame draw:z-index="251657728" draw:style-name="a2" draw:name="Paveikslėlis 2" text:anchor-type="paragraph" svg:x="6.11042in" svg:y="-1.00694in" svg:width="0.7875in" svg:height="0.85417in" style:rel-width="scale" style:rel-height="scale"><draw:image xlink:href="media/image1.emf" xlink:type="simple" xlink:show="embed" xlink:actuate="onLoad"/><svg:title/><svg:desc/></draw:frame></text:span>S.Miklašavičienė,<text:s/><text:s/>tel. 26<text:s/>041<text:s/>897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klasaviciene</meta:initial-creator>
    <dc:creator>adlibuser</dc:creator>
    <meta:creation-date>2017-03-18T13:17:00Z</meta:creation-date>
    <dc:date>2017-03-18T13:17:00Z</dc:date>
    <meta:print-date>2011-03-22T09:02:00Z</meta:print-date>
    <meta:template xlink:href="SAM_blankas_vietinis(pataisyta).dot" xlink:type="simple"/>
    <meta:editing-cycles>2</meta:editing-cycles>
    <meta:editing-duration>PT0S</meta:editing-duration>
    <meta:document-statistic meta:page-count="1" meta:paragraph-count="4" meta:word-count="84" meta:character-count="746" meta:row-count="10" meta:non-whitespace-character-count="666"/>
  </office:meta>
</office:document-meta>
</file>