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size="10pt" style:font-size-asian="10pt"/>
    </style:style>
    <style:style style:name="P5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7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8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</style:style>
    <style:style style:name="T9" style:parent-style-name="DefaultParagraphFont" style:family="text">
      <style:text-properties fo:font-size="10pt" style:font-size-asian="10pt"/>
    </style:style>
    <style:style style:name="T10" style:parent-style-name="DefaultParagraphFont" style:family="text">
      <style:text-properties fo:font-size="10pt" style:font-size-asian="10pt"/>
    </style:style>
    <style:style style:name="T11" style:parent-style-name="DefaultParagraphFont" style:family="text">
      <style:text-properties fo:font-size="10pt" style:font-size-asian="10pt" style:font-size-complex="10pt"/>
    </style:style>
    <style:style style:name="T12" style:parent-style-name="DefaultParagraphFont" style:family="text">
      <style:text-properties fo:font-size="10pt" style:font-size-asian="10pt"/>
    </style:style>
    <style:style style:name="T13" style:parent-style-name="DefaultParagraphFont" style:family="text">
      <style:text-properties fo:font-size="10pt" style:font-size-asian="10pt" style:font-size-complex="10pt"/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P1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16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/>
    </style:style>
    <style:style style:name="P17" style:parent-style-name="Adresas" style:family="paragraph">
      <style:paragraph-properties fo:margin-left="4.0729in">
        <style:tab-stops/>
      </style:paragraph-properties>
    </style:style>
    <style:style style:name="P18" style:parent-style-name="Kopija" style:family="paragraph">
      <style:paragraph-properties fo:margin-right="0.1937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text-transform="none"/>
    </style:style>
    <style:style style:name="P23" style:parent-style-name="Normal" style:family="paragraph">
      <style:paragraph-properties fo:text-align="justify" fo:line-height="115%" fo:text-indent="0.75in"/>
      <style:text-properties fo:language="lt" fo:country="LT"/>
    </style:style>
    <style:style style:name="P24" style:parent-style-name="Normal" style:family="paragraph">
      <style:paragraph-properties fo:text-align="justify" fo:line-height="115%" fo:text-indent="0.75in"/>
      <style:text-properties fo:font-style="italic" style:font-style-asian="italic" fo:language="lt" fo:country="LT"/>
    </style:style>
    <style:style style:name="P25" style:parent-style-name="Normal" style:family="paragraph">
      <style:paragraph-properties fo:text-align="justify" fo:line-height="115%" fo:text-indent="0.75in"/>
      <style:text-properties fo:font-style="italic" style:font-style-asian="italic" fo:language="lt" fo:country="LT"/>
    </style:style>
    <style:style style:name="P26" style:parent-style-name="Normal" style:family="paragraph">
      <style:paragraph-properties fo:text-align="justify" fo:line-height="115%" fo:text-indent="0.75in"/>
      <style:text-properties fo:font-style="italic" style:font-style-asian="italic" fo:language="lt" fo:country="LT"/>
    </style:style>
    <style:style style:name="P27" style:parent-style-name="ListParagraph" style:family="paragraph">
      <style:paragraph-properties fo:text-align="justify" fo:line-height="115%" fo:margin-left="0.25in">
        <style:tab-stops/>
      </style:paragraph-properties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font-style="italic" style:font-style-asian="italic"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P57" style:parent-style-name="ListParagraph" style:family="paragraph">
      <style:paragraph-properties fo:text-align="justify" fo:line-height="115%" fo:margin-left="0.25in">
        <style:tab-stops/>
      </style:paragraph-properties>
      <style:text-properties fo:language="lt" fo:country="LT"/>
    </style:style>
    <style:style style:name="P58" style:parent-style-name="Normal" style:family="paragraph">
      <style:paragraph-properties fo:text-align="justify" fo:line-height="115%" fo:text-indent="0.75in"/>
      <style:text-properties fo:font-style="italic" style:font-style-asian="italic" fo:language="lt" fo:country="LT"/>
    </style:style>
    <style:style style:name="P59" style:parent-style-name="Normal" style:family="paragraph">
      <style:paragraph-properties fo:text-align="justify" fo:line-height="115%" fo:text-indent="0.75in"/>
      <style:text-properties fo:language="lt" fo:country="LT"/>
    </style:style>
    <style:style style:name="P60" style:parent-style-name="ListParagraph" style:list-style-name="LFO5" style:family="paragraph">
      <style:paragraph-properties fo:text-align="justify" fo:line-height="115%"/>
      <style:text-properties fo:language="lt" fo:country="LT"/>
    </style:style>
    <style:style style:name="P61" style:parent-style-name="ListParagraph" style:list-style-name="LFO5" style:family="paragraph">
      <style:paragraph-properties fo:text-align="justify" fo:line-height="115%"/>
      <style:text-properties fo:language="lt" fo:country="LT"/>
    </style:style>
    <style:style style:name="P62" style:parent-style-name="ListParagraph" style:list-style-name="LFO5" style:family="paragraph">
      <style:paragraph-properties fo:text-align="justify" fo:line-height="115%"/>
      <style:text-properties fo:language="lt" fo:country="LT"/>
    </style:style>
    <style:style style:name="P63" style:parent-style-name="ListParagraph" style:list-style-name="LFO5" style:family="paragraph">
      <style:paragraph-properties fo:text-align="justify" fo:line-height="115%"/>
      <style:text-properties fo:language="lt" fo:country="LT"/>
    </style:style>
    <style:style style:name="P64" style:parent-style-name="ListParagraph" style:list-style-name="LFO5" style:family="paragraph">
      <style:paragraph-properties fo:text-align="justify" fo:line-height="115%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font-style="italic" style:font-style-asian="italic" fo:language="lt" fo:country="LT"/>
    </style:style>
    <style:style style:name="T70" style:parent-style-name="DefaultParagraphFont" style:family="text">
      <style:text-properties fo:language="lt" fo:country="LT"/>
    </style:style>
    <style:style style:name="P71" style:parent-style-name="ListParagraph" style:list-style-name="LFO5" style:family="paragraph">
      <style:paragraph-properties fo:text-align="justify" fo:line-height="115%"/>
      <style:text-properties fo:language="lt" fo:country="LT"/>
    </style:style>
    <style:style style:name="P72" style:parent-style-name="ListParagraph" style:list-style-name="LFO5" style:family="paragraph">
      <style:paragraph-properties fo:text-align="justify" fo:line-height="115%"/>
      <style:text-properties fo:language="lt" fo:country="LT"/>
    </style:style>
    <style:style style:name="P73" style:parent-style-name="ListParagraph" style:list-style-name="LFO5" style:family="paragraph">
      <style:paragraph-properties fo:text-align="justify" fo:line-height="115%"/>
      <style:text-properties fo:language="lt" fo:country="LT"/>
    </style:style>
    <style:style style:name="P74" style:parent-style-name="ListParagraph" style:list-style-name="LFO5" style:family="paragraph">
      <style:paragraph-properties fo:text-align="justify" fo:line-height="115%"/>
      <style:text-properties fo:language="lt" fo:country="LT"/>
    </style:style>
    <style:style style:name="P75" style:parent-style-name="ListParagraph" style:list-style-name="LFO5" style:family="paragraph">
      <style:paragraph-properties fo:text-align="justify" fo:line-height="115%"/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fo:language="lt" fo:country="LT"/>
    </style:style>
    <style:style style:name="T79" style:parent-style-name="DefaultParagraphFont" style:family="text">
      <style:text-properties fo:language="lt" fo:country="LT"/>
    </style:style>
    <style:style style:name="T80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81" style:parent-style-name="DefaultParagraphFont" style:family="text">
      <style:text-properties fo:language="lt" fo:country="LT"/>
    </style:style>
    <style:style style:name="T82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83" style:parent-style-name="DefaultParagraphFont" style:family="text">
      <style:text-properties fo:language="lt" fo:country="LT"/>
    </style:style>
    <style:style style:name="P84" style:parent-style-name="ListParagraph" style:list-style-name="LFO5" style:family="paragraph">
      <style:paragraph-properties fo:text-align="justify" fo:line-height="115%"/>
      <style:text-properties fo:language="lt" fo:country="LT"/>
    </style:style>
    <style:style style:name="P85" style:parent-style-name="ListParagraph" style:list-style-name="LFO5" style:family="paragraph">
      <style:paragraph-properties fo:text-align="justify" fo:line-height="115%"/>
      <style:text-properties fo:language="lt" fo:country="LT"/>
    </style:style>
    <style:style style:name="P86" style:parent-style-name="ListParagraph" style:list-style-name="LFO5" style:family="paragraph">
      <style:paragraph-properties fo:text-align="justify" fo:line-height="115%"/>
      <style:text-properties fo:language="lt" fo:country="LT"/>
    </style:style>
    <style:style style:name="P87" style:parent-style-name="ListParagraph" style:list-style-name="LFO5" style:family="paragraph">
      <style:paragraph-properties fo:text-align="justify" fo:line-height="115%"/>
      <style:text-properties fo:language="lt" fo:country="LT"/>
    </style:style>
    <style:style style:name="P88" style:parent-style-name="ListParagraph" style:list-style-name="LFO5" style:family="paragraph">
      <style:paragraph-properties fo:text-align="justify" fo:line-height="115%"/>
      <style:text-properties fo:language="lt" fo:country="LT"/>
    </style:style>
    <style:style style:name="P89" style:parent-style-name="ListParagraph" style:list-style-name="LFO5" style:family="paragraph">
      <style:paragraph-properties fo:text-align="justify" fo:line-height="115%"/>
      <style:text-properties fo:language="lt" fo:country="LT"/>
    </style:style>
    <style:style style:name="P90" style:parent-style-name="ListParagraph" style:list-style-name="LFO5" style:family="paragraph">
      <style:paragraph-properties fo:text-align="justify" fo:line-height="115%"/>
    </style:style>
    <style:style style:name="T91" style:parent-style-name="DefaultParagraphFont" style:family="text">
      <style:text-properties fo:language="lt" fo:country="LT"/>
    </style:style>
    <style:style style:name="T92" style:parent-style-name="DefaultParagraphFont" style:family="text">
      <style:text-properties fo:font-style="italic" style:font-style-asian="italic" fo:language="lt" fo:country="LT"/>
    </style:style>
    <style:style style:name="T93" style:parent-style-name="DefaultParagraphFont" style:family="text">
      <style:text-properties fo:language="lt" fo:country="LT"/>
    </style:style>
    <style:style style:name="T94" style:parent-style-name="DefaultParagraphFont" style:family="text">
      <style:text-properties fo:language="lt" fo:country="LT"/>
    </style:style>
    <style:style style:name="P95" style:parent-style-name="ListParagraph" style:list-style-name="LFO5" style:family="paragraph">
      <style:paragraph-properties fo:text-align="justify" fo:line-height="115%"/>
      <style:text-properties fo:language="lt" fo:country="LT"/>
    </style:style>
    <style:style style:name="P96" style:parent-style-name="ListParagraph" style:list-style-name="LFO5" style:family="paragraph">
      <style:paragraph-properties fo:text-align="justify" fo:line-height="115%"/>
      <style:text-properties fo:language="lt" fo:country="LT"/>
    </style:style>
    <style:style style:name="P97" style:parent-style-name="ListParagraph" style:list-style-name="LFO5" style:family="paragraph">
      <style:paragraph-properties fo:text-align="justify" fo:line-height="115%"/>
      <style:text-properties fo:language="lt" fo:country="LT"/>
    </style:style>
    <style:style style:name="P98" style:parent-style-name="ListParagraph" style:list-style-name="LFO5" style:family="paragraph">
      <style:paragraph-properties fo:text-align="justify" fo:line-height="115%"/>
      <style:text-properties fo:language="lt" fo:country="LT"/>
    </style:style>
    <style:style style:name="P99" style:parent-style-name="Normal" style:family="paragraph">
      <style:paragraph-properties fo:text-align="justify"/>
      <style:text-properties fo:language="lt" fo:country="LT"/>
    </style:style>
    <style:style style:name="P100" style:parent-style-name="Normal" style:family="paragraph">
      <style:paragraph-properties fo:text-align="justify"/>
      <style:text-properties fo:language="lt" fo:country="LT"/>
    </style:style>
    <style:style style:name="P101" style:parent-style-name="Normal" style:family="paragraph">
      <style:text-properties fo:language="lt" fo:country="LT"/>
    </style:style>
    <style:style style:name="P102" style:parent-style-name="Normal" style:family="paragraph">
      <style:paragraph-properties fo:line-height="150%"/>
      <style:text-properties fo:language="lt" fo:country="LT"/>
    </style:style>
    <style:style style:name="P103" style:parent-style-name="Normal" style:family="paragraph">
      <style:paragraph-properties fo:line-height="150%"/>
    </style:style>
    <style:style style:name="T104" style:parent-style-name="DefaultParagraphFont" style:family="text">
      <style:text-properties fo:language="lt" fo:country="LT"/>
    </style:style>
    <style:style style:name="T105" style:parent-style-name="DefaultParagraphFont" style:family="text">
      <style:text-properties fo:language="lt" fo:country="LT"/>
    </style:style>
    <style:style style:name="T106" style:parent-style-name="DefaultParagraphFont" style:family="text">
      <style:text-properties fo:language="lt" fo:country="LT"/>
    </style:style>
    <style:style style:name="T107" style:parent-style-name="DefaultParagraphFont" style:family="text">
      <style:text-properties fo:language="lt" fo:country="LT"/>
    </style:style>
    <style:style style:name="T108" style:parent-style-name="DefaultParagraphFont" style:family="text">
      <style:text-properties fo:language="lt" fo:country="LT"/>
    </style:style>
    <style:style style:name="P109" style:parent-style-name="Normal" style:family="paragraph">
      <style:paragraph-properties fo:line-height="150%"/>
      <style:text-properties fo:language="lt" fo:country="LT"/>
    </style:style>
    <style:style style:name="P110" style:parent-style-name="Normal" style:family="paragraph">
      <style:paragraph-properties fo:line-height="150%"/>
      <style:text-properties fo:language="lt" fo:country="LT"/>
    </style:style>
    <style:style style:name="P111" style:parent-style-name="Normal" style:family="paragraph">
      <style:paragraph-properties fo:line-height="150%"/>
      <style:text-properties fo:language="lt" fo:country="LT"/>
    </style:style>
    <style:style style:name="P112" style:parent-style-name="Normal" style:family="paragraph">
      <style:paragraph-properties fo:line-height="150%"/>
      <style:text-properties fo:language="lt" fo:country="LT"/>
    </style:style>
    <style:style style:name="P113" style:parent-style-name="Normal" style:family="paragraph">
      <style:paragraph-properties fo:line-height="150%"/>
      <style:text-properties fo:language="lt" fo:country="LT"/>
    </style:style>
    <style:style style:name="P114" style:parent-style-name="Normal" style:family="paragraph">
      <style:paragraph-properties fo:line-height="150%"/>
      <style:text-properties fo:language="lt" fo:country="LT"/>
    </style:style>
    <style:style style:name="T115" style:parent-style-name="DefaultParagraphFont" style:family="text">
      <style:text-properties fo:font-size="9pt" style:font-size-asian="9pt" style:font-size-complex="9pt" fo:language="lt" fo:country="LT"/>
    </style:style>
    <style:style style:name="T116" style:parent-style-name="Hyperlink" style:family="text">
      <style:text-properties fo:font-size="9pt" style:font-size-asian="9pt" style:font-size-complex="9pt" fo:language="lt" fo:country="LT"/>
    </style:style>
    <style:style style:name="T117" style:parent-style-name="DefaultParagraphFont" style:family="text">
      <style:text-properties fo:font-size="9pt" style:font-size-asian="9pt" style:font-size-complex="9pt"/>
    </style:style>
    <style:style style:name="T118" style:parent-style-name="DefaultParagraphFont" style:family="text">
      <style:text-properties fo:font-size="9pt" style:font-size-asian="9pt" style:font-size-complex="9pt"/>
    </style:style>
    <style:style style:name="T119" style:parent-style-name="DefaultParagraphFont" style:family="text">
      <style:text-properties fo:font-size="9pt" style:font-size-asian="9pt" style:font-size-complex="9pt"/>
    </style:style>
    <style:style style:name="T120" style:parent-style-name="DefaultParagraphFont" style:family="text">
      <style:text-properties fo:font-size="9pt" style:font-size-asian="9pt" style:font-size-complex="9pt"/>
    </style:style>
    <style:style style:name="T121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1" draw:name="Picture 1" text:anchor-type="as-char" svg:x="0in" svg:y="0in" svg:width="0.60417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Institucija">LIETUVOS RESPUBLIKOS TEISINGUMO MINISTERIJA</text:p>
      <text:p text:style-name="Institucija"/>
      <text:p text:style-name="P6">Valstybės biudžetinė įstaiga, Gedimino pr. 30/1, LT-01104 Vilnius,<text:s/></text:p>
      <text:p text:style-name="P7">tel. (8 5) 266 2984, faks. (8 5) 262 5940, el. p. rastine@tm.lt,</text:p>
      <text:p text:style-name="P8"><text:span text:style-name="T9">a</text:span><text:span text:style-name="T10">tsisk. sąskaita<text:s/></text:span><text:span text:style-name="T11">LT267044060000269484</text:span><text:span text:style-name="T12"><text:s/>AB<text:s/></text:span><text:span text:style-name="T13">SEB bankas, banko kodas 70440</text:span><text:span text:style-name="T14">.</text:span></text:p>
      <text:p text:style-name="P15">Duomenys kaupiami ir saugomi Juridinių asmenų registre, kodas 188604955</text:p>
      <text:p text:style-name="P16"/>
      <text:p text:style-name="Normal"/>
      <text:p text:style-name="Adresas">Lietuvos Respublikos<text:s/>žemės ūkio ministerijai<text:s text:c="15"/><text:s text:c="8"/><text:s text:c="4"/>2011-03-<text:s/><text:s text:c="4"/><text:s/>Nr.<text:s/></text:p>
      <text:p text:style-name="P17">Į 2011-03-03<text:s/>Nr.<text:s/>2D-1147<text:s/>(11.59)</text:p>
      <text:p text:style-name="P18"><text:tab/><text:tab/><text:tab/><text:tab/><text:tab/><text:tab/><text:tab/><text:tab/><text:tab/><text:tab/><text:tab/><text:tab/><text:tab/><text:tab/><text:s text:c="11"/></text:p>
      <text:p text:style-name="Pavadinimas1"><text:span text:style-name="T19">dėl IŠVADOS</text:span><text:span text:style-name="T20"><text:s/></text:span><text:span text:style-name="T21">LIETUVOS RESPUBLIKOS VYRIAUSYBĖS NUTARIMO PROJEKTUI</text:span><text:span text:style-name="T22"><text:s text:c="39"/></text:span></text:p>
      <text:p text:style-name="Pavadinimas1"><text:tab/></text:p>
      <text:p text:style-name="P23">Teisingumo ministerija, išnagrinėjusi pateiktą išvadoms gauti Lietuvos Respublikos Vyriausybės nutarimo „Dėl<text:s/>Lietuvos Respublikos Vyriausybės 1998<text:s/>m.<text:s/>spalio<text:s/>2 d. nutarimo Nr.<text:s/>1180<text:s/>„Dėl<text:s/>tabako gaminių gamybos<text:s/>licencijavimo“ pakeitimo“ projektą (toliau – Nutarimo projektas),<text:s/>pritardama teisinio reguliavimo tikslui bei neturėdama pastabų dėl teisinio reguliavimo pasekmių, pagal kompetenciją teikia pastabas bei pasiūlymus dėl<text:s/><text:s/>teisinio reguliavimo<text:s/>priemonių ir<text:s/>teisės technikos:</text:p>
      <text:p text:style-name="P24"/>
      <text:p text:style-name="P25">Dėl teisinio reguliavimo priemonių:</text:p>
      <text:p text:style-name="P26"/>
      <text:p text:style-name="P27"><text:span text:style-name="T28">Svarstytina, ar būtina įvesti naują reikalavimą, kad tabako gaminių sandėlis ir tabako gaminių didmeninės prekybos sandėlis, kaip tos sąvokos apibrėžtos keičiamų taisyklių 2 punkto 4 ir 5 pastraipose, turi būti įregistruoti Nekilnojamojo turto registre kaip<text:s/></text:span><text:span text:style-name="T29">sandėlis</text:span><text:span text:style-name="T30">. Tokiu atveju tikėtina, kad dalis įmonių, jau turinčių licencijas verstis tabako gaminių gamyba, nuo Vyriausybės nutarimo „</text:span><text:span text:style-name="T31">Dėl<text:s/></text:span><text:span text:style-name="T32">Lietuvos Respublikos Vyriausybės 1998 m. spalio 2 d. nutarimo Nr. 1180 „Dėl tabako gaminių gamybos licencijavimo“ pakeitimo</text:span><text:span text:style-name="T33">“</text:span><text:span text:style-name="T34"><text:s/>įsigaliojimo neatitiktų šio reikalavimo.<text:s/></text:span><text:span text:style-name="T35">Teisingumo ministerijos nuomone, reikalavimas, kad tabako gaminių sandėlis ir tabako gaminių didmeninės prekybos sandėlis turi būti įregistruoti Nekilnojamojo turto registre kaip<text:s/></text:span><text:span text:style-name="T36">sandėlis</text:span><text:span text:style-name="T37">, traktuotinas kaip papildoma administracinė našta įmonėms (tikėtinos papildomos išlaidos pritaikant patalpas, keičiant jų pagrindinę tikslinę naudojimo paskirtį ir pan.).<text:s/></text:span><text:span text:style-name="T38">Pažymėtina, kad įtvirtinant verslo subjektams administracinę naštą didinančią normą, turi būti atsisakoma vienos jau galiojančios (</text:span><text:span text:style-name="T39">one in, one out</text:span><text:span text:style-name="T40"><text:s/>principas).<text:s/></text:span><text:span text:style-name="T41">Be to, vadovaujantis<text:s/></text:span><text:span text:style-name="T42">Lietuvos Respublikos</text:span><text:span text:style-name="T43"><text:s/>Vyriausybės t</text:span><text:span text:style-name="T44">eisėkūros taisyklių, patvirtintų Lietuvos Respublikos Vyriausybės 2009 m. rugsėjo 30 d. nutarimu Nr. 1244</text:span><text:span text:style-name="T45"><text:s/>(toliau – Teisėkūros taisyklės)</text:span><text:span text:style-name="T46">, 65 punktu, toks Nutarimo projektu siūlomas nustatyti teisinis reguliavimas turėtų įsigalioti lapkričio 1 d.</text:span><text:span text:style-name="T47"><text:s/>ir tok</text:span><text:span text:style-name="T48">s</text:span><text:span text:style-name="T49"><text:s/></text:span><text:soft-page-break/><text:span text:style-name="T50">Vyriausybės nutarima</text:span><text:span text:style-name="T51">s</text:span><text:span text:style-name="T52"><text:s/>turėtų būti skelbiam</text:span><text:span text:style-name="T53">as</text:span><text:span text:style-name="T54"><text:s/>ne vėliau kaip prieš tris mėnesius iki j</text:span><text:span text:style-name="T55">o</text:span><text:span text:style-name="T56"><text:s/>įsigaliojimo dienos.</text:span></text:p>
      <text:p text:style-name="P57"/>
      <text:p text:style-name="P58">Dėl teisės technikos:</text:p>
      <text:p text:style-name="P59"/>
      <text:list text:style-name="LFO5" text:continue-numbering="true">
        <text:list-item>
          <text:p text:style-name="P60">Remiantis 1998 m. rugpjūčio 17 d. teisingumo ministro įsakymu Nr. 104 patvirtintų Įstatymų ir kitų teisės aktų rengimo rekomendacijų<text:s/>(toliau – rekomendacijos)<text:s/>IX skyriaus nuostatomis,<text:s/>Nutarimo projekto lyginamajame variante Nutarimo projekto 2 punktas neturi būti ryškinamas.</text:p>
        </text:list-item>
        <text:list-item>
          <text:p text:style-name="P61">Siekiant teisinio aiškumo, siūlytina<text:s/>Nutarimo projektu<text:s/>keičiamų<text:s/>Tabako gaminių gamybos licencijavimo<text:s/>taisyklių<text:s/>(toliau – keičiamos taisyklės)<text:s/>2 punkte, kuriame pateikiamos<text:s/>šiose<text:s/>taikylėse vartojamos sąvokos,<text:s/>nepateikti tabako gaminių sąvokos, kadangi ji pateikta Tabako kontrolės įstatyme (2 str. 2 d.), kurį ir įgyvendina keičiamas Vyriausybės nutarimas,<text:s/>ir<text:s/>šios sąvokos<text:s/>nesutampa. <text:s/>Konkretūs gaminai, kuriems išduodamos keičiamose taisyklėse aptartos licencijos,<text:s/>pagal Europos Bendrijos kombinuotosios<text:s/>nomenklatūros<text:s/>kodus, galėtų būti nurodyti prie keičiamų taisyklių 3 punkto.</text:p>
        </text:list-item>
        <text:list-item>
          <text:p text:style-name="P62">Iš<text:s/>keičiamų taisyklių<text:s/>neaišku, kas yra kontaktinis centras (9<text:s/>p. ir kt.), todėl tikslinga būtų šią sąvoką apibrėžti arba nurodyti<text:s/>teisės aktą, kuriame<text:s/>tokia sąvoka būtų<text:s/>apibrėžta.<text:s/>Taip pat siūlytina apibrėžti<text:s/>keičiamose taisyklėse vartojamą<text:s/>terminą „elektroninės priemonės“.</text:p>
        </text:list-item>
        <text:list-item>
          <text:p text:style-name="P63">Svarstytina, kodėl keičiamų taisyklių 9.1.2 punkte nenurodytas reikalavimas pateikti įmonės steigėjo <text:s/>- juridinio asmens – kodo, nors įmonės steigėjų ir įmonės vadovų asmens kodai reikalingi.<text:s/>Pažymėtina, kad vadovaujantis Teisėkūros taisyklių 16.13 punktu, dėl Nutarimo projekto turi būti gautos Valstybinės duomenų apsaugos inspekcijos išvados.</text:p>
        </text:list-item>
        <text:list-item>
          <text:p text:style-name="P64"><text:span text:style-name="T65">Siūlytina,</text:span><text:span text:style-name="T66"><text:s/>kalbant apie dokumentų ir informacijos<text:s/></text:span><text:span text:style-name="T67">Departamentui<text:s/></text:span><text:span text:style-name="T68">pateikimo būdą, vietoj „raštu ar elektroninėmis priemonėmis<text:s/></text:span><text:span text:style-name="T69">per atstumą</text:span><text:span text:style-name="T70">“, vartoti „raštu ar elektroninėmis priemonėmis“.</text:span></text:p>
        </text:list-item>
        <text:list-item>
          <text:p text:style-name="P71">Siekiant išvengti neapibrėžtumo, siūlytina keičiamose taisyklėse<text:s/>numatant<text:s/>galimybę įmonėms pašalinti trūkumus<text:s/><text:s/>-<text:s/>Departamentui<text:s/>pateikti trūkstamus ir (ar) patikslintus dokumentus<text:s/>- nustatyti konkretų terminą, per kurį tie trūkumai gali būti pašalinti<text:s/>(11<text:s/>p.,<text:s/>19<text:s/>p. ir kt.).</text:p>
        </text:list-item>
        <text:list-item>
          <text:p text:style-name="P72">Keičiamų taisyklių 13 punkte pateikta neteisinga nuoroda į Tabako kontrolės įstatymo 11 straipsnio 7 dalį, kadangi licencijos neišdavimo pagrindai reglamentuoti Tabako kontrolės įstatymo 11 straipsnio 6 dalyje.</text:p>
        </text:list-item>
        <text:list-item>
          <text:p text:style-name="P73">Siūlytina aiškiau formuluoti keičiamų taisyklių 19<text:s/>punkto paskutinį sakinį išdėstant jį taip: „šiuo atveju terminas sprendimui dėl licencijos dublikato išdavimo priimti skaičiuojamas nuo tinkamai užpildytų dokumentų Narkotikų, tabako ir alkoholio kontrolės departamente gavimo dienos“.</text:p>
        </text:list-item>
        <text:list-item>
          <text:p text:style-name="P74">Iš keičiamų taisyklių 15.8 punkto neaišku, kas turi pasirašyti licenciją.</text:p>
        </text:list-item>
        <text:list-item>
          <text:p text:style-name="P75"><text:span text:style-name="T76">Kadangi keičiamų taisyklių 18 punkte nurodomas tik vienas dokumentas – paraiška (su nurodyta licencijos praradimo ar sugadinimo priežastimi), kurį reikia pateikti norint gauti licencijos dublikatą, ir nenurodomi reikalavimai, kuriuos tokia paraiška turi atitikti,<text:s/></text:span><text:span text:style-name="T77">todėl<text:s/></text:span><text:span text:style-name="T78">netiksli<text:s/></text:span><text:span text:style-name="T79">keičiamų taisyklių 19 punkto nuostata, kur nurodyta, kad jei buvo pateikti<text:s/></text:span><text:span text:style-name="T80">ne visi</text:span><text:span text:style-name="T81"><text:s/>reikiami dokumentai ar pateikti dokumentai neatitinka jiems<text:s/></text:span><text:span text:style-name="T82">keliamų reikalavimų</text:span><text:span text:style-name="T83">, įmonė turi ištaisyti tokius trūkumus.</text:span></text:p>
        </text:list-item>
        <text:list-item>
          <text:p text:style-name="P84">Kadangi įmonė<text:s/>gali (turi teisę) trūkumų, nurodytų keičiamų taisyklių 19<text:s/>punkte<text:s/>neištaisyti, siūlytina 19<text:s/>punkto<text:s/>priešpaskutiniame sakinyje<text:s/>atsisakyti imperatyvaus nurodymo įmonei tuos trūkumus ištaisyti.</text:p>
        </text:list-item>
        <text:list-item>
          <text:p text:style-name="P85">Kadangi pagal keičiamų taisyklių 15.7 punktą licencijoje nurodomi tabako gaminių didmeninės prekybos sandėlių ir (ar) tabako gaminių sandėlių adresai ir patalpų pažymėjimas plane, siūlytina tikslinti keičiamų taisyklių<text:s/>20.2 punkto pirmąjį sakinį, nurodant, kad <text:s/>Įmonių licencijos gali būti papildytos ir (ar) tabako gaminių sandėlių adresais ir jų patalpų pažymėjimu plane.</text:p>
        </text:list-item>
        <text:list-item>
          <text:p text:style-name="P86">Siūlytina suvienodinti keičiamų taisyklių 11, 19, 24 punkto nuostatos dėl informacijos pateikimo įmonei dėl nustatytų trūkumų formos, taip pat dėl įmonės trūkumų pašalinimo (duomenų pateikimo Departamentui) formos.</text:p>
        </text:list-item>
        <text:list-item>
          <text:p text:style-name="P87">Siekiant aiškumo, tikslintinas keičiamų taisyklių 20.3 punktas išskiriant du sakinius ir antrąjį pradedant po žodžio „adresais“ taip: „Įmonė, norinti, kad licencija būtų papildyta gamybos vietų adresais, Narkotikų tabako ir alkoholio kontrolės departamentui tiesiogiai &lt;...&gt;“.</text:p>
        </text:list-item>
        <text:list-item>
          <text:p text:style-name="P88">Atsižvelgiant į<text:s/>keičiamų taisyklių 21 punktą, siūlytina 24 punkte aptarti ne tik<text:s/>tuos<text:s/>atvejus, kai kreipiamasi dėl licencijos patikslinimo, bet ir kai kreipiamasi dėl licencijos papildymo.</text:p>
        </text:list-item>
        <text:list-item>
          <text:p text:style-name="P89">Vadovaujantis rekomendacijų 46.6<text:s/>punktu, tikslintinas keičiamų taisyklių 25 punktas.</text:p>
        </text:list-item>
        <text:list-item>
          <text:p text:style-name="P90"><text:span text:style-name="T91">Atsižvelgiant į Viešojo administravimo įstatymo 5 straipsnio 2 punktą, viešojo administravimo subjektai atlieka<text:s/></text:span><text:span text:style-name="T92">nepavaldžių</text:span><text:span text:style-name="T93"><text:s/>subjektų priežiūrą, o ne kontrolę, todėl siūlytina tikslinti keičiamų taisyklių 26 punktą ir nevartoti žodžio „kontroliuoja“. Atitinkamai tikslintinas keičiamų<text:s/></text:span><text:span text:style-name="T94">taisyklių 27 punktas išbraukiant žodį „kontroliuojančios“.<text:s/></text:span></text:p>
        </text:list-item>
        <text:list-item>
          <text:p text:style-name="P95">Atkreiptinas dėmesys, kad daugelis keičiamų taisyklių III skyriaus „Licencijuojamos veiklos sąlygos“ nuostatų perkeltos iš Tabako kontrolės įstatymo, todėl svarstytinas tokio perkėlimo tikslingumas.</text:p>
        </text:list-item>
        <text:list-item>
          <text:p text:style-name="P96">Siūlytina keičiamų taisyklių 38.3 punkte nevardinti konkrečių sprendimų, kadangi skundo objektas reglamentuotas Administracinių bylų teisenos įstatyme, kurio 22 straipsnio 1 dalyje nurodyta, kad skundas (prašymas) gali būti paduotas dėl viešojo administravimo subjekto priimto administracinio akto ar veiksmo (neveikimo).</text:p>
        </text:list-item>
        <text:list-item>
          <text:p text:style-name="P97">Atsižvelgiant į keičiamų taisyklių 1 punkte pateikta sutrumpinimą, siūlytina 39 punkte po žodžio “šių” įrašyti<text:s/>“Taisyklių”.</text:p>
        </text:list-item>
        <text:list-item>
          <text:p text:style-name="P98"><text:s/>Siekiant aiškumo ir apibrėžtumo siūlytina keičiamų taisyklių 42 punkte numatyti, kad terminas, per kurį įmonė privalo pašalinti pažeidimus turi būti skaičiuojamas nuo įspėjimo (registruoto laiško) išsiuntimo įmonei<text:s/>dienos.</text:p>
        </text:list-item>
      </text:list>
      <text:p text:style-name="P99"/>
      <text:p text:style-name="P100"/>
      <text:p text:style-name="P101"/>
      <text:p text:style-name="P102"/>
      <text:p text:style-name="P103"><text:span text:style-name="T104">Teisingumo viceministras</text:span><text:span text:style-name="T105"><text:tab/></text:span><text:span text:style-name="T106"><text:tab/></text:span><text:span text:style-name="T107"><text:tab/></text:span><text:tab/><text:tab/><text:span text:style-name="T108">Gytis Andrulionis</text:span></text:p>
      <text:p text:style-name="P109"/>
      <text:p text:style-name="P110"/>
      <text:p text:style-name="P111"/>
      <text:p text:style-name="P112"/>
      <text:p text:style-name="P113"><text:s/></text:p>
      <text:p text:style-name="P114"/>
      <text:p text:style-name="Normal"><text:span text:style-name="T115">Brigita Breskienė, (8 5) 266 2963, el. p.<text:s/></text:span><text:a xlink:href="mailto:brigita.breskiene@tm.lt" office:target-frame-name="_top" xlink:show="replace"><text:span text:style-name="T116">brigita.breskiene@tm.lt</text:span></text:a><text:span text:style-name="T117"><text:s/></text:span><text:span text:style-name="T118"><text:tab/></text:span><text:span text:style-name="T119"><text:s text:c="3"/></text:span><text:span text:style-name="T120"><text:tab/></text:span><text:span text:style-name="T121"><text:s text:c="7"/></text:span>Originalas nebus siunčiam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language="lt" fo:country="LT" fo:hyphenate="false"/>
    </style:style>
    <style:style style:name="Adresas" style:display-name="Adresas" style:family="paragraph" style:parent-style-name="Normal">
      <style:paragraph-properties fo:margin-right="0.2208in"/>
      <style:text-properties fo:language="lt" fo:country="LT"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nr" style:display-name="dn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ext:p text:style-name="P2"/>
        <text:p text:style-name="Footer"/>
      </style:footer>
    </style:master-page>
    <style:master-page style:next-style-name="MP0" style:name="MPF0" style:page-layout-name="PL0">
      <style:footer>
        <text:p text:style-name="P3"><draw:frame draw:style-name="a0" draw:name="Paveikslėlis 2" text:anchor-type="as-char" svg:x="0in" svg:y="0in" svg:width="0.71875in" svg:height="0.80208in" style:rel-width="scale" style:rel-height="scale"><draw:image xlink:href="media/image1.jpeg" xlink:type="simple" xlink:show="embed" xlink:actuate="onLoad"/><svg:title/><svg:desc>C:\Users\m.zukiene\Documents\Dokumentai\blankai\LL dok nesp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.zukiene</meta:initial-creator>
    <dc:creator>adlibuser</dc:creator>
    <meta:creation-date>2017-03-18T13:35:00Z</meta:creation-date>
    <dc:date>2017-03-18T13:35:00Z</dc:date>
    <meta:print-date>2011-03-22T08:57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1053" meta:character-count="8359" meta:row-count="128" meta:non-whitespace-character-count="7346"/>
  </office:meta>
</office:document-meta>
</file>