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52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5" style:family="table-row">
      <style:table-row-properties style:min-row-height="1.476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fo:font-size="15pt" style:font-size-asian="15pt"/>
    </style:style>
    <style:style style:name="P40" style:parent-style-name="Header" style:family="paragraph">
      <style:text-properties fo:font-weight="bold" style:font-weight-asian="bold" fo:font-size="15pt" style:font-size-asian="15pt"/>
    </style:style>
    <style:style style:name="TableRow41" style:family="table-row">
      <style:table-row-properties style:row-height="1.6729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paragraph-properties fo:line-height="150%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P67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fo:font-size="12pt" style:font-size-asian="12pt" style:font-size-complex="12pt"/>
    </style:style>
    <style:style style:name="TableRow68" style:family="table-row">
      <style:table-row-properties style:min-row-height="0.2958in"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text-indent="0.5in"/>
      <style:text-properties fo:font-size="12pt" style:font-size-asian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fo:font-size="12pt" style:font-size-asian="12pt" style:font-size-complex="12pt"/>
    </style:style>
    <style:style style:name="P103" style:parent-style-name="BodyTextIndent" style:family="paragraph">
      <style:paragraph-properties fo:text-align="justify" fo:margin-bottom="0in" fo:line-height="150%" fo:margin-left="0in" fo:text-indent="0.5in">
        <style:tab-stops/>
      </style:paragraph-properties>
      <style:text-properties fo:font-size="12pt" style:font-size-asian="12pt" style:font-size-complex="12pt"/>
    </style:style>
    <style:style style:name="P104" style:parent-style-name="BodyTextIndent" style:family="paragraph">
      <style:paragraph-properties fo:text-align="justify" fo:margin-bottom="0in" fo:line-height="150%" fo:margin-left="0in" fo:text-indent="0.5in">
        <style:tab-stops/>
      </style:paragraph-properties>
      <style:text-properties fo:font-size="12pt" style:font-size-asian="12pt" style:font-size-complex="12pt"/>
    </style:style>
    <style:style style:name="P105" style:parent-style-name="BodyTextIndent" style:family="paragraph">
      <style:paragraph-properties fo:text-align="justify" fo:margin-bottom="0in" fo:line-height="150%" fo:margin-left="0in" fo:text-indent="0.5in">
        <style:tab-stops/>
      </style:paragraph-properties>
      <style:text-properties fo:font-size="12pt" style:font-size-asian="12pt" style:font-size-complex="12pt"/>
    </style:style>
    <style:style style:name="P106" style:parent-style-name="BodyTextIndent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P114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28" style:family="table-column">
      <style:table-column-properties style:column-width="3.243in" style:use-optimal-column-width="false"/>
    </style:style>
    <style:style style:name="TableColumn129" style:family="table-column">
      <style:table-column-properties style:column-width="0.8916in" style:use-optimal-column-width="false"/>
    </style:style>
    <style:style style:name="TableColumn130" style:family="table-column">
      <style:table-column-properties style:column-width="2.3569in" style:use-optimal-column-width="false"/>
    </style:style>
    <style:style style:name="Table127" style:family="table">
      <style:table-properties style:width="6.4916in" fo:margin-left="0.0055in" table:align="left"/>
    </style:style>
    <style:style style:name="TableRow131" style:family="table-row">
      <style:table-row-properties style:min-row-height="0.0555in" style:use-optimal-row-height="false"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keep-with-next="always" fo:line-height="150%">
        <style:tab-stops>
          <style:tab-stop style:type="left" style:position="0.4923in"/>
          <style:tab-stop style:type="left" style:position="5.4006in"/>
        </style:tab-stops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keep-with-next="always" fo:text-align="center" fo:line-height="150%">
        <style:tab-stops>
          <style:tab-stop style:type="left" style:position="5.4006in"/>
        </style:tab-stops>
      </style:paragraph-properties>
      <style:text-properties text:display="none" fo:color="#0000FF" fo:font-size="12pt" style:font-size-asian="12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paragraph-properties fo:keep-with-next="always" fo:text-align="end" fo:line-height="150%">
        <style:tab-stops>
          <style:tab-stop style:type="left" style:position="5.4006in"/>
        </style:tab-stops>
      </style:paragraph-properties>
      <style:text-properties fo:font-size="12pt" style:font-size-asian="12pt" style:font-size-complex="12pt"/>
    </style:style>
    <style:style style:name="P138" style:parent-style-name="Normal" style:family="paragraph">
      <style:text-properties fo:font-size="12pt" style:font-size-asian="12pt" style:font-size-complex="12pt"/>
    </style:style>
    <style:style style:name="P139" style:parent-style-name="Normal" style:family="paragraph">
      <style:text-properties fo:font-size="12pt" style:font-size-asian="12pt" style:font-size-complex="12pt"/>
    </style:style>
    <style:style style:name="P140" style:parent-style-name="Normal" style:family="paragraph">
      <style:text-properties fo:font-size="12pt" style:font-size-asian="12pt" style:font-size-complex="12pt"/>
    </style:style>
    <style:style style:name="P141" style:parent-style-name="Normal" style:family="paragraph">
      <style:text-properties fo:font-size="12pt" style:font-size-asian="12pt" style:font-size-complex="12pt"/>
    </style:style>
    <style:style style:name="P142" style:parent-style-name="Normal" style:family="paragraph">
      <style:text-properties fo:font-size="12pt" style:font-size-asian="12pt" style:font-size-complex="12pt"/>
    </style:style>
    <style:style style:name="P143" style:parent-style-name="Normal" style:family="paragraph">
      <style:text-properties fo:font-size="12pt" style:font-size-asian="12pt" style:font-size-complex="12pt"/>
    </style:style>
    <style:style style:name="P144" style:parent-style-name="Normal" style:family="paragraph">
      <style:text-properties fo:font-size="12pt" style:font-size-asian="12pt" style:font-size-complex="12pt"/>
    </style:style>
    <style:style style:name="P145" style:parent-style-name="Normal" style:family="paragraph">
      <style:text-properties fo:font-size="12pt" style:font-size-asian="12pt" style:font-size-complex="12pt"/>
    </style:style>
    <style:style style:name="P146" style:parent-style-name="Normal" style:family="paragraph">
      <style:text-properties fo:font-size="12pt" style:font-size-asian="12pt" style:font-size-complex="12pt"/>
    </style:style>
    <style:style style:name="P147" style:parent-style-name="Normal" style:family="paragraph">
      <style:text-properties fo:font-size="12pt" style:font-size-asian="12pt" style:font-size-complex="12pt"/>
    </style:style>
    <style:style style:name="P148" style:parent-style-name="Normal" style:family="paragraph">
      <style:text-properties fo:font-size="12pt" style:font-size-asian="12pt" style:font-size-complex="12pt"/>
    </style:style>
    <style:style style:name="P149" style:parent-style-name="Normal" style:family="paragraph">
      <style:text-properties fo:font-size="12pt" style:font-size-asian="12pt" style:font-size-complex="12pt"/>
    </style:style>
    <style:style style:name="P150" style:parent-style-name="Normal" style:family="paragraph">
      <style:text-properties fo:font-size="12pt" style:font-size-asian="12pt" style:font-size-complex="12pt"/>
    </style:style>
    <style:style style:name="P151" style:parent-style-name="Normal" style:family="paragraph">
      <style:text-properties fo:font-size="12pt" style:font-size-asian="12pt" style:font-size-complex="12pt"/>
    </style:style>
    <style:style style:name="P152" style:parent-style-name="Normal" style:family="paragraph">
      <style:text-properties fo:font-size="12pt" style:font-size-asian="12pt" style:font-size-complex="12pt"/>
    </style:style>
    <style:style style:name="P153" style:parent-style-name="Normal" style:family="paragraph">
      <style:text-properties fo:font-size="12pt" style:font-size-asian="12pt" style:font-size-complex="12pt"/>
    </style:style>
    <style:style style:name="P154" style:parent-style-name="Normal" style:family="paragraph">
      <style:text-properties fo:font-size="12pt" style:font-size-asian="12pt" style:font-size-complex="12pt"/>
    </style:style>
    <style:style style:name="P155" style:parent-style-name="Normal" style:family="paragraph">
      <style:text-properties fo:font-size="12pt" style:font-size-asian="12pt" style:font-size-complex="12pt"/>
    </style:style>
    <style:style style:name="P156" style:parent-style-name="Normal" style:family="paragraph">
      <style:text-properties fo:font-size="12pt" style:font-size-asian="12pt" style:font-size-complex="12pt"/>
    </style:style>
    <style:style style:name="P157" style:parent-style-name="Normal" style:family="paragraph">
      <style:text-properties fo:font-size="12pt" style:font-size-asian="12pt" style:font-size-complex="12pt"/>
    </style:style>
    <style:style style:name="P158" style:parent-style-name="Normal" style:family="paragraph">
      <style:text-properties fo:font-size="12pt" style:font-size-asian="12pt" style:font-size-complex="12pt"/>
    </style:style>
    <style:style style:name="P159" style:parent-style-name="Normal" style:family="paragraph">
      <style:text-properties fo:font-size="12pt" style:font-size-asian="12pt" style:font-size-complex="12pt"/>
    </style:style>
    <style:style style:name="P160" style:parent-style-name="Normal" style:family="paragraph">
      <style:text-properties fo:font-size="12pt" style:font-size-asian="12pt" style:font-size-complex="12pt"/>
    </style:style>
    <style:style style:name="P161" style:parent-style-name="Normal" style:family="paragraph">
      <style:text-properties fo:font-size="12pt" style:font-size-asian="12pt" style:font-size-complex="12pt"/>
    </style:style>
    <style:style style:name="P162" style:parent-style-name="Normal" style:family="paragraph">
      <style:text-properties fo:font-size="12pt" style:font-size-asian="12pt" style:font-size-complex="12pt"/>
    </style:style>
    <style:style style:name="P163" style:parent-style-name="Normal" style:family="paragraph">
      <style:text-properties fo:font-size="12pt" style:font-size-asian="12pt" style:font-size-complex="12pt"/>
    </style:style>
    <style:style style:name="P164" style:parent-style-name="Normal" style:family="paragraph">
      <style:text-properties fo:font-size="12pt" style:font-size-asian="12pt" style:font-size-complex="12pt"/>
    </style:style>
    <style:style style:name="P165" style:parent-style-name="Normal" style:family="paragraph">
      <style:text-properties fo:font-size="12pt" style:font-size-asian="12pt" style:font-size-complex="12pt"/>
    </style:style>
    <style:style style:name="P166" style:parent-style-name="Normal" style:family="paragraph">
      <style:text-properties fo:font-size="12pt" style:font-size-asian="12pt" style:font-size-complex="12pt"/>
    </style:style>
    <style:style style:name="P167" style:parent-style-name="Normal" style:family="paragraph">
      <style:text-properties fo:font-size="12pt" style:font-size-asian="12pt" style:font-size-complex="12pt"/>
    </style:style>
    <style:style style:name="P168" style:parent-style-name="Normal" style:family="paragraph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bookmark-start text:name="r01"/><text:span text:style-name="T37"><draw:frame draw:style-name="a0" draw:name="Picture 1" text:anchor-type="as-char" svg:x="0in" svg:y="0in" svg:width="0.57222in" svg:height="0.54514in" style:rel-width="scale" style:rel-height="scale"><draw:image xlink:href="media/image1.wmf" xlink:type="simple" xlink:show="embed" xlink:actuate="onLoad"/><svg:title/><svg:desc/></draw:frame></text:span></text:p>
            <text:p text:style-name="P38"/>
            <text:p text:style-name="P39">LIETUVOS RESPUBLIKOS UŽSIENIO REIKALŲ MINISTERIJA</text:p>
            <text:p text:style-name="P40"/>
          </table:table-cell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<text:bookmark-end text:name="r01"/>Aplinkos ministerijai</text:p>
            <text:p text:style-name="P44">Krašto apsaugos ministerijai</text:p>
            <text:p text:style-name="P45">Susisiekimo ministerijai</text:p>
            <text:p text:style-name="P46">Teisingumo ministerijai</text:p>
            <text:p text:style-name="P47">Ūkio ministerijai</text:p>
            <text:p text:style-name="P48">Vidaus reikalų ministerijai</text:p>
            <text:p text:style-name="P49">Žemės ūkio ministerijai</text:p>
            <text:p text:style-name="P50"/>
          </table:table-cell>
          <table:table-cell table:style-name="TableCell51" table:number-columns-spanned="2">
            <text:p text:style-name="P52"><text:span text:style-name="T53">20</text:span><text:span text:style-name="T54">1</text:span><text:span text:style-name="T55">1</text:span><text:span text:style-name="T56">-</text:span><text:span text:style-name="T57">0</text:span><text:span text:style-name="T58">3</text:span><text:span text:style-name="T59">-</text:span><text:span text:style-name="T60">21</text:span><text:span text:style-name="T61"><text:s/></text:span><text:span text:style-name="T62"><text:s text:c="2"/></text:span><text:span text:style-name="T63"><text:s/></text:span><text:span text:style-name="T64">(18.2.1)-3-</text:span><text:span text:style-name="T65"><text:s/></text:span></text:p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DĖL LIETUVOS RESPUBLIKOS VYRIAUSYBĖS NUTARIMO PROJEKTO DERINIMO<text:s/></text:span></text:p>
          </table:table-cell>
          <table:covered-table-cell/>
          <table:covered-table-cell/>
        </table:table-row>
      </table:table>
      <text:p text:style-name="P72"/>
      <text:p text:style-name="P73"><text:span text:style-name="T74">Užsienio rei</text:span><text:span text:style-name="T75">kalų ministerija teikia<text:s/></text:span><text:span text:style-name="T76">išvadoms gauti<text:s/></text:span><text:span text:style-name="T77">Lietuvos Respublikos Vyriausybės nutarimo „</text:span><text:span text:style-name="T78">Dėl</text:span><text:span text:style-name="T79"><text:s/>valstybinės komisijos<text:s/></text:span><text:span text:style-name="T80">Lietuvos Respublikos valstybės sienai delimituoti ir demarkuoti</text:span><text:span text:style-name="T81">,</text:span><text:span text:style-name="T82">ekonominei zonai Baltijos jūroje nustatyti ir<text:s/></text:span><text:span text:style-name="T83">su valstybės sienos priežiūra susijusiems klausimams spr</text:span><text:span text:style-name="T84">ę</text:span><text:span text:style-name="T85">sti sudarymo</text:span><text:span text:style-name="T86">“<text:s/></text:span><text:span text:style-name="T87">projektą<text:s/></text:span><text:span text:style-name="T88">(toliau – projektas</text:span><text:span text:style-name="T89">)</text:span><text:span text:style-name="T90">.</text:span><text:span text:style-name="T91"><text:s/>Projektas<text:s/></text:span><text:span text:style-name="T92">parengtas v</text:span><text:span text:style-name="T93">ykdant</text:span><text:span text:style-name="T94"><text:s/></text:span><text:span text:style-name="T95">Ministro Pirmininko<text:s/></text:span><text:span text:style-name="T96">k</text:span><text:span text:style-name="T97">anclerio 2011 m. vasario 14 d. pavedim</text:span><text:span text:style-name="T98">ą</text:span><text:span text:style-name="T99"><text:s/>Nr. 71-606.</text:span></text:p>
      <text:p text:style-name="P100">Lietuvos Respublikos Vyriausybė<text:s/>2006 m. balandžio 14 d. nutarimu Nr. 378<text:s/>(Žin.,<text:s/>2006, Nr. 44-1604)<text:s/>papildė Komisijos Lietuvos Respublikos valstybės sienai<text:s/>delimituoti ir<text:s/>demarkuoti<text:s/>bei ekonominei zonai Baltijos jūroje nustatyti, sudarytos<text:s/>Lietuvos Respublikos Vyriausybės<text:s/>1993 m. kovo 25 d.<text:s/>nutarimu<text:s/>Nr. 198<text:s/>(Žin.,<text:s/>2006, Nr. 58-2065)<text:s/>(toliau – Komisija) funkcijas įgaliojimais<text:s/>demarkuoti Lietuvos–Rusijos valstybės sieną.<text:s/>Komisija dar neįgyvendino<text:s/>visų<text:s/>jai iškeltų<text:s/>uždavinių<text:s/>–<text:s/>neatribota<text:s/>Lietuvos–Švedijos<text:s/>išskirtinė<text:s/>ekonominė<text:s/>zona<text:s/>ir<text:s/>nedemarkuota<text:s/>Lietuvos–Rusijos siena.<text:s/></text:p>
      <text:p text:style-name="P101">Baigus<text:s/>demarkuoti<text:s/>valstybės sieną<text:s/>su kai kuriomis valstybėmis, iškilo nauji uždaviniai, susiję su valstybės sienos priežiūra ir jos redemarkavimu, kurie yra ar bus įteisinti sutartimis dėl<text:s/>sienos<text:s/>teisinio režimo.<text:s/>Atsižvelgdami į tai,<text:s/>siūlome<text:s/>Komisijos<text:s/>pagrindu sudaryti Valstybinę komisiją Lietuvos Respublikos valstybės sienai delimituoti ir demarkuoti, ekonominei zonai Baltijos jūroje nustatyti ir valstybės sienos priežiūros klausimams spręsti ir suteikti jai įgaliojimus<text:s/>spręsti<text:s/>neįgyvendintus ir naujai<text:s/>iškeltus<text:s/>uždavinius.</text:p>
      <text:p text:style-name="P102">Nutarimo projektas skelbiamas Lietuvos Respublikos Seimo teisės aktų informacinės sistemos Projektų registravimo posistemėje.</text:p>
      <text:p text:style-name="P103">Teikiamą<text:s/>projektą<text:s/>parengė Užsienio reikalų ministerijos<text:s/>Rytų kaimynystės politikos departamento direktoriaus pavaduotojas Zenonas<text:s/>Kumetaitis,<text:s/>tel. 2362500,<text:s/>Teisės ir tarptautinių<text:s/><text:soft-page-break/>sutarčių departamento patarėjas<text:s/>Gvidas<text:s/>Kerušauskas, tel.<text:s/>2362970,<text:s/>Rytų kaimynystės politikos departamento<text:s/>specialistė Jolita<text:s/>Rudgalvytė,<text:s/>tel.<text:s/>2362425.</text:p>
      <text:p text:style-name="P104">Projektas<text:s/>neprieštarauja<text:s/>Lietuvos Respublikos Vyriausybės programai. Priėmus teikiamą<text:s/>teisės aktą, reikės pakeisti Lietuvos Respublikos Vyriausybės 2006 m. balandžio 14 d. nutarimą 378 „Dėl delegacijos dirbti bendroje Lietuvos ir Rusijos demarkavimo komisijoje sudarymo ir įgaliojimo pasirašyti šios komisijos nuostatus“.<text:s/></text:p>
      <text:p text:style-name="P105">Papildomai biudžeto lėšų teisės aktams įgyvendinti nereikės.</text:p>
      <text:p text:style-name="P106"><text:span text:style-name="T107">P</text:span><text:span text:style-name="T108">rašome<text:s/></text:span><text:span text:style-name="T109">pateikti<text:s/></text:span><text:span text:style-name="T110">išvadas dėl teikiam</text:span><text:span text:style-name="T111">o</text:span><text:span text:style-name="T112"><text:s/>projekt</text:span><text:span text:style-name="T113">o.</text:span></text:p>
      <text:p text:style-name="P114">PRIDEDAMA:</text:p>
      <text:p text:style-name="P115"><text:span text:style-name="T116">1.<text:s/></text:span><text:span text:style-name="T117">Vyriausy</text:span><text:span text:style-name="T118">bės nutarimo</text:span><text:span text:style-name="T119"><text:s/></text:span><text:span text:style-name="T120">projektas,<text:s/></text:span><text:span text:style-name="T121">3</text:span><text:span text:style-name="T122"><text:s/></text:span><text:span text:style-name="T123">lapa</text:span><text:span text:style-name="T124">i</text:span><text:span text:style-name="T125">.</text:span></text:p>
      <text:p text:style-name="P126">2.<text:s/>Numatomo<text:s/>Teisinio reguliavimo poveikio vertinimo pažyma,<text:s/>1 lapas.</text:p>
      <text:section text:name="Sect1" text:style-name="S1"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</table:table>
        <text:p text:style-name="Normal"/>
        <text:p text:style-name="Normal"/>
        <text:p text:style-name="P138">Ministerijos kancleris<text:s/><text:tab/><text:tab/><text:tab/><text:tab/><text:tab/><text:tab/><text:tab/><text:tab/>Kęstutis Jankauskas</text:p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Normal"><text:span text:style-name="T169">J. Rudgalvytė, (8 5) 2362425, jolita.rudgalvyte</text:span><text:span text:style-name="T170">@urm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Footer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Footer" style:family="paragraph">
      <style:paragraph-properties fo:line-height="0.0138in"/>
    </style:style>
    <style:style style:name="TableColumn19" style:family="table-column">
      <style:table-column-properties style:column-width="6.8437in"/>
    </style:style>
    <style:style style:name="Table18" style:family="table">
      <style:table-properties style:width="6.843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" style:parent-style-name="Footer" style:family="paragraph">
      <style:paragraph-properties fo:text-align="center" fo:margin-top="0.0277in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.5pt" style:font-size-asian="9.5pt"/>
    </style:style>
    <style:style style:name="P25" style:parent-style-name="Footer" style:family="paragraph">
      <style:paragraph-properties fo:text-align="center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Hyperlink" style:family="text">
      <style:text-properties style:use-window-font-color="true" fo:font-size="9.5pt" style:font-size-asian="9.5pt" style:text-underline-type="none"/>
    </style:style>
    <style:style style:name="T28" style:parent-style-name="Hyperlink" style:family="text">
      <style:text-properties style:use-window-font-color="true" fo:font-size="9.5pt" style:font-size-asian="9.5pt" style:text-underline-type="none"/>
    </style:style>
    <style:style style:name="T29" style:parent-style-name="Hyperlink" style:family="text">
      <style:text-properties style:use-window-font-color="true" fo:font-size="9.5pt" style:font-size-asian="9.5pt" style:text-underline-type="none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Hyperlink" style:family="text">
      <style:text-properties style:use-window-font-color="true" fo:font-size="9.5pt" style:font-size-asian="9.5pt" style:text-underline-type="none"/>
    </style:style>
    <style:style style:name="T32" style:parent-style-name="Hyperlink" style:family="text">
      <style:text-properties style:use-window-font-color="true" fo:font-size="9.5pt" style:font-size-asian="9.5pt" style:text-underline-type="none"/>
    </style:style>
    <style:style style:name="T33" style:parent-style-name="Hyperlink" style:family="text">
      <style:text-properties style:use-window-font-color="true" fo:font-size="9.5pt" style:font-size-asian="9.5pt" style:text-underline-type="none"/>
    </style:style>
    <style:style style:name="P34" style:parent-style-name="Footer" style:family="paragraph">
      <style:paragraph-properties fo:text-align="center"/>
    </style:style>
    <style:style style:name="T35" style:parent-style-name="DefaultParagraphFont" style:family="text">
      <style:text-properties fo:font-size="9.5pt" style:font-size-asian="9.5pt"/>
    </style:style>
    <style:style style:name="P36" style:parent-style-name="Footer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Footer"/>
            </table:table-cell>
            <table:table-cell table:style-name="TableCell14">
              <text:p text:style-name="Footer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ext-style-name="MP0" style:name="MPF0" style:page-layout-name="PL0">
      <style:footer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Valstybės biudžetinė įstaiga, J.Tumo-Vaižganto g. 2,</text:span><text:span text:style-name="T24"><text:s/>LT-01511 Vilnius, tel. (8 5) 236 24 44, (8 5) 236 24 00,</text:span></text:p>
              <text:p text:style-name="P25"><text:span text:style-name="T26">faks. (8 5) 231 30 90, (8 5) 231 30 91, el.p.<text:s/></text:span><text:a xlink:href="mailto:urm@urm.lt" office:target-frame-name="_top" xlink:show="replace"><text:span text:style-name="T27">urm@ur</text:span><text:bookmark-start text:name="_Hlt208715516"/><text:bookmark-start text:name="_Hlt208715517"/><text:span text:style-name="T28">m</text:span><text:bookmark-end text:name="_Hlt208715516"/><text:bookmark-end text:name="_Hlt208715517"/><text:span text:style-name="T29">.lt</text:span></text:a><text:span text:style-name="T30">,<text:s/></text:span><text:a xlink:href="http://www.urm.lt" office:target-frame-name="_top" xlink:show="replace"><text:span text:style-name="T31">http://</text:span><text:bookmark-start text:name="_Hlt208715522"/><text:span text:style-name="T32">w</text:span><text:bookmark-end text:name="_Hlt208715522"/><text:span text:style-name="T33">ww.urm.lt</text:span></text:a></text:p>
              <text:p text:style-name="P34"><text:span text:style-name="T35">Duomenys kaupiami ir saugomi Juridinių asmenų registre, kodas 188613242</text:span></text:p>
            </table:table-cell>
          </table:table-row>
        </table:table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Kristina Vaiceliunaite</meta:initial-creator>
    <dc:creator>adlibuser</dc:creator>
    <meta:creation-date>2017-03-18T14:28:00Z</meta:creation-date>
    <dc:date>2017-03-18T14:28:00Z</dc:date>
    <meta:print-date>2011-03-18T12:44:00Z</meta:print-date>
    <meta:template xlink:href="URM%20bendras.dot" xlink:type="simple"/>
    <meta:editing-cycles>2</meta:editing-cycles>
    <meta:editing-duration>PT0S</meta:editing-duration>
    <meta:document-statistic meta:page-count="2" meta:paragraph-count="23" meta:word-count="355" meta:character-count="2990" meta:row-count="71" meta:non-whitespace-character-count="2658"/>
  </office:meta>
</office:document-meta>
</file>