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  <style:text-properties fo:font-weight="bold" style:font-weight-asian="bold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style:text-autospace="none"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Tekstas" style:family="paragraph">
      <style:paragraph-properties fo:line-height="100%"/>
    </style:style>
    <style:style style:name="P67" style:parent-style-name="Tekstas" style:family="paragraph">
      <style:paragraph-properties fo:line-height="100%"/>
      <style:text-properties fo:font-weight="bold" style:font-weight-asian="bold"/>
    </style:style>
    <style:style style:name="P68" style:parent-style-name="Header" style:family="paragraph">
      <style:paragraph-properties fo:text-indent="0.5in"/>
    </style:style>
    <style:style style:name="P69" style:parent-style-name="Header" style:family="paragraph">
      <style:paragraph-properties fo:text-indent="0.5in"/>
    </style:style>
    <style:style style:name="P70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5in"/>
          <style:tab-stop style:type="left" style:position="0.6895in"/>
        </style:tab-stops>
      </style:paragraph-properties>
      <style:text-properties fo:font-weight="bold" style:font-weight-asian="bold"/>
    </style:style>
    <style:style style:name="P75" style:parent-style-name="BodyTextIndent" style:family="paragraph">
      <style:paragraph-properties fo:text-align="justify" fo:margin-bottom="0in" fo:margin-left="0in" fo:text-indent="0.4722in">
        <style:tab-stops/>
      </style:paragraph-properties>
    </style:style>
    <style:style style:name="P76" style:parent-style-name="BodyTextIndent" style:family="paragraph">
      <style:paragraph-properties fo:text-align="justify" fo:margin-bottom="0in" fo:margin-left="0in" fo:text-indent="0.4722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justify" fo:text-indent="0.5in"/>
      <style:text-properties fo:font-weight="bold" style:font-weight-asian="bold"/>
    </style:style>
    <style:style style:name="P78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P79" style:parent-style-name="Normal" style:family="paragraph">
      <style:paragraph-properties fo:text-align="justify" fo:margin-right="-0.0569in" fo:text-indent="0.5in"/>
    </style:style>
    <style:style style:name="P80" style:parent-style-name="Normal" style:family="paragraph">
      <style:paragraph-properties fo:text-align="justify" fo:text-indent="0.5in"/>
      <style:text-properties fo:font-weight="bold" style:font-weight-asian="bold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/>
    </style:style>
    <style:style style:name="P87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P88" style:parent-style-name="Normal" style:family="paragraph">
      <style:paragraph-properties fo:text-align="justify" fo:text-indent="0.5in"/>
      <style:text-properties fo:color="#FF0000"/>
    </style:style>
    <style:style style:name="P89" style:parent-style-name="Normal" style:family="paragraph">
      <style:paragraph-properties fo:text-align="justify" fo:text-indent="0.5in"/>
      <style:text-properties fo:font-weight="bold" style:font-weight-asian="bold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  <style:text-properties fo:font-weight="bold" style:font-weight-asian="bold"/>
    </style:style>
    <style:style style:name="P95" style:parent-style-name="Normal" style:family="paragraph">
      <style:paragraph-properties fo:text-align="justify" fo:text-indent="0.5in"/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>LIETUVOS RESPUBLIKOS<text:s/>BAUDŽIAMOJO<text:s/>PROCESO<text:s/>KODEKSO<text:s/></text:p>
      <text:p text:style-name="P3">114<text:s/>STRAIPSNIO PAKEITIMO ĮSTATYMO<text:s/>PROJEKTO</text:p>
      <text:p text:style-name="P4">AIŠKINAMASIS RAŠTAS</text:p>
      <text:p text:style-name="P5"/>
      <text:p text:style-name="P6"/>
      <text:p text:style-name="P7"><text:span text:style-name="T8">1.<text:s/></text:span><text:span text:style-name="T9">Lietuvos Respublikos<text:s/></text:span><text:span text:style-name="T10">baudžiamojo</text:span><text:span text:style-name="T11"><text:s/></text:span><text:span text:style-name="T12">proceso<text:s/></text:span><text:span text:style-name="T13">kodekso<text:s/></text:span><text:span text:style-name="T14">114</text:span><text:span text:style-name="T15"><text:s/>straipsnio pakeitimo įstatymo<text:s/></text:span><text:span text:style-name="T16">p</text:span><text:span text:style-name="T17">rojekto<text:s/></text:span><text:span text:style-name="T18">rengimą paskatinusios priežastys</text:span><text:span text:style-name="T19">, pirminiai jo siūlytojai ir asmenys, dalyvavę rengiant ar tobulinant projektą</text:span></text:p>
      <text:p text:style-name="P20">Kartu teikiamo<text:s/>Lietuvos Respublikos fizinių asmenų bankroto įstatymo projekto nuostatomis numatoma įtvirtinti fizinio asmens bankrotą reguliuojančias teisės normas.<text:s/>Šio įstatymo projekte numatoma nustatyti, kad įsiteisėjus teismo nutarčiai iškelti fizinio asmens bankroto bylą, teismas privalo ne vėliau kaip kitą darbo dieną raštu pranešti, kartu pateikdamas šios nutarties nuorašą,<text:s/>ikiteisminio tyrimo įstaigoms, prokuratūrai ar teismams, jeigu baudžiamosiose bylose pareikšti fizinio asmens kreditorių<text:s/>civiliniai ieškiniai, ir perimti nagrinėti visus su šiais ieškiniais susijusius dokumentus.<text:s/>Užtikrinant šio įstatymo inkorporavimą į teisės sistemą, atitinkamai turėtų būti koreguojamas<text:s/>Lietuvos Respublikos baudžiamojo proceso kodekso 114 straipsnyje<text:s/>nustatytas teisinis reguliavimas<text:span text:style-name="T21">.</text:span></text:p>
      <text:p text:style-name="P22">Projekto pirminiai siūlytojai ir jį rengiant dalyvavę asmenys – Ūkio ministerijos atstovai.</text:p>
      <text:p text:style-name="P23"/>
      <text:p text:style-name="P24">2. Projekto tikslai ir uždaviniai</text:p>
      <text:p text:style-name="P25">Lietuvos Respublikos<text:s/>baudžiamojo<text:s/>proceso<text:s/>kodekso<text:s/>114<text:s/>straipsnio pakeitimo įstatymo projektu<text:s/>(toliau –<text:s/>projektas)<text:s/>siekiama<text:s/>nustatyti, kad,<text:s/>jeigu į baudžiamąją bylą kaip civilinis atsakovas įtraukta įmonė<text:s/>ar fizinis asmuo,<text:s/>kuriems<text:s/>iškelta bankroto byla, civilinis ieškinys šioje baudžiamojoje byloje gali būti nenagrinėjamas, o visi su civiliniu ieškiniu susiję dokumentai prokuroro nutarimu ar teismo nutartimi gali būti perduodami bankroto bylą nagrinėjančiam teismui.</text:p>
      <text:p text:style-name="P26"/>
      <text:p text:style-name="P27">3. Projekte siūlomų nuostatų teisinio reglamentavimo būklė šiuo metu</text:p>
      <text:p text:style-name="P28">Lietuvos Respublikos<text:s/>baudžiamojo proceso<text:s/>kodekso<text:s/>114 straipsnis nustato<text:s/>galimybę, kad, jeigu į baudžiamąją bylą kaip civilinis atsakovas įtraukta įmonė, kuriai iškelta bankroto byla, civilinio<text:s/>ieškinio<text:s/>šioje baudžiamojoje byloje nenagrinėti, o visus<text:s/>su civiliniu ieškiniu susijusius<text:s/>dokumentus<text:s/>prokuroro nutarimu ar teismo nutartimi perduoti<text:s/>bankroto bylą nagrinėjančiam teismui.<text:s/>Tuo tarpu iškėlus fizinio asmens bankroto bylą, tokia galimybė nenustatyta.</text:p>
      <text:p text:style-name="P29"/>
      <text:p text:style-name="P30">4.<text:s/>Numatomos naujos teisinio reglamentavimo nuostatos, naujai reglamentuojamų klausimų teigiamos savybės ir laukiami teigiami rezultatai</text:p>
      <text:p text:style-name="P31">Projektu siūloma nustatyti<text:s/>galimybę, kad<text:s/><text:span text:style-name="T32">j</text:span><text:span text:style-name="T33">eigu į baudžiamąją bylą kaip civilinis atsakovas įtraukta įmonė</text:span><text:span text:style-name="T34"><text:s/>ar fizinis asmuo</text:span><text:span text:style-name="T35">, kuri</text:span><text:span text:style-name="T36">ems</text:span><text:span text:style-name="T37"><text:s/>iškelta bankroto byla, civilini</text:span><text:span text:style-name="T38">o</text:span><text:span text:style-name="T39"><text:s/>ieškin</text:span><text:span text:style-name="T40">io<text:s/></text:span><text:span text:style-name="T41">šioje baudžiamojoje byloje nenagrinė</text:span><text:span text:style-name="T42">ti</text:span><text:span text:style-name="T43">, o vis</text:span><text:span text:style-name="T44">us</text:span><text:span text:style-name="T45"><text:s/>su civiliniu ieškiniu susij</text:span><text:span text:style-name="T46">usius<text:s/></text:span><text:span text:style-name="T47">dokument</text:span><text:span text:style-name="T48">us</text:span><text:span text:style-name="T49"><text:s/>prokuroro nutarimu ar teismo nutartimi perduo</text:span><text:span text:style-name="T50">ti</text:span><text:span text:style-name="T51"><text:s/>bankroto bylą nagrinėjančiam teismui.</text:span><text:span text:style-name="T52"><text:s/></text:span><text:span text:style-name="T53">Priėmus projektą, būtų užtikrintas</text:span><text:s/>teisinio reguliavimo nuoseklumas – numatyta galimybė<text:s/><text:span text:style-name="T54">vis</text:span><text:span text:style-name="T55">us</text:span><text:span text:style-name="T56"><text:s/>su civiliniu ieškiniu susij</text:span><text:span text:style-name="T57">usius<text:s/></text:span><text:span text:style-name="T58">dokument</text:span><text:span text:style-name="T59">us</text:span><text:span text:style-name="T60"><text:s/>prokuroro nutarimu ar teismo nutartimi perduo</text:span><text:span text:style-name="T61">ti</text:span><text:span text:style-name="T62"><text:s/>bankroto bylą nagrinėjančiam teismui</text:span><text:span text:style-name="T63"><text:s/>ne tik tais atvejais, kai<text:s/></text:span><text:span text:style-name="T64">į baudžiamąją bylą kaip civilinis atsakovas įtraukta įmonė</text:span><text:span text:style-name="T65">, kuriai iškelta bankroto byla, bet ir kai fizinis asmuo.</text:span></text:p>
      <text:p text:style-name="P66"/>
      <text:p text:style-name="P67">5. Galimos neigiamos pasekmės, priėmus projektą</text:p>
      <text:p text:style-name="P68">Priėmus projektą, neigiamų pasekmių nenumatoma.</text:p>
      <text:p text:style-name="P69"/>
      <text:p text:style-name="P70"><text:tab/>6.<text:s/>Projekto<text:s/>įtaka kriminogeninei situacijai, korupcijai</text:p>
      <text:p text:style-name="P71"><text:span text:style-name="T72"><text:tab/></text:span>Projektas kriminogeninei situacijai ar korupcijai įtakos neturės.</text:p>
      <text:p text:style-name="P73"/>
      <text:soft-page-break/>
      <text:p text:style-name="P74"><text:tab/>7. Kaip<text:s/>Projekto<text:s/>įgyvendinimas atsilieps verslo sąlygoms ir jo plėtrai</text:p>
      <text:p text:style-name="P75">Priėmus projektą, nenumatoma įtaka verslo sąlygoms ar verslo plėtrai.</text:p>
      <text:p text:style-name="P76"/>
      <text:p text:style-name="P77">8.<text:s/>Projekto inkorporavimas į teisinę sistemą</text:p>
      <text:p text:style-name="P78">Priėmus<text:s/>projektą,<text:s/>kitų teisės aktų keisti nereikės.</text:p>
      <text:p text:style-name="P79"/>
      <text:p text:style-name="P80">9.<text:s/>Projekto atitiktis Valstybinės kalbos, Įstatymų ir kitų teisės norminių aktų rengimo tvarkos įstatymų reikalavimams<text:s/>ir bendrinėms kalbos normoms</text:p>
      <text:p text:style-name="P81">Projektas parengtas,<text:s/>laikantis Valstybinės kalbos, Įstatymų ir kitų teisės norminių aktų rengimo tvarkos įstatymų reikalavimų ir bendrinės<text:s/>kalbos normų.<text:s/></text:p>
      <text:p text:style-name="P82"/>
      <text:p text:style-name="P83">10. Projekto atitiktis Europos žmogaus teisių ir pagrindinių laisvių apsaugos konvencijos nuostatoms<text:s/>bei Europos Sąjungos dokumentams</text:p>
      <text:p text:style-name="P84">Projektas<text:s/>neprieštarauja Europos žmogaus teisių ir pagrindinių laisvių apsaugos konvencijai ir Europos Sąjungos dokumentams.</text:p>
      <text:p text:style-name="P85"/>
      <text:p text:style-name="P86">11.<text:s/>Projekto<text:s/>įgyvendinamųjų teisės<text:s/>aktų reikalingumas<text:s/>įstatymui įgyvendinti</text:p>
      <text:p text:style-name="P87">Priėmus<text:s/>projektą,<text:s/>įgyvendinamųjų teisės aktų rengti nereikės.</text:p>
      <text:p text:style-name="P88"/>
      <text:p text:style-name="P89">12. Projekto įgyvendinimo poveikis biudžeto lėšoms</text:p>
      <text:p text:style-name="P90"><text:bookmark-start text:name="OLE_LINK1"/><text:bookmark-start text:name="OLE_LINK2"/>Projektui įgyvendinti<text:s/>papildomų<text:s/>biudžeto lėšų<text:bookmark-end text:name="OLE_LINK1"/><text:bookmark-end text:name="OLE_LINK2"/><text:s/>nereikės.</text:p>
      <text:p text:style-name="P91"/>
      <text:p text:style-name="P92">13. Projekto rengimo metu gauti specialistų vertinimai ir išvados</text:p>
      <text:p text:style-name="P93">Rengiant projektą,<text:s/>kitų<text:s/>specialistų<text:s/>vertinimų ir<text:s/>išvadų nebuvo gauta.<text:s/></text:p>
      <text:p text:style-name="P94"/>
      <text:p text:style-name="P95">14.<text:s/>Projekto autorius, projekto iniciatoriai</text:p>
      <text:p text:style-name="P96">Projektą parengė<text:s/><text:span text:style-name="T97">Ūkio ministerijos Įmonių teisės ir viešųjų pirkimų politikos departamento (direktorė – Audronė Railaitė,<text:s/></text:span><text:span text:style-name="T98">tel.<text:s/></text:span><text:span text:style-name="T99">(8 5)<text:s/></text:span><text:span text:style-name="T100">262 3477)<text:s/></text:span><text:span text:style-name="T101">Nemokumo politikos<text:s/></text:span><text:span text:style-name="T102">skyriaus vyriausioji specialistė<text:s/></text:span><text:span text:style-name="T103">Asta Misiukienė</text:span><text:span text:style-name="T104"><text:s/>(tel.<text:s/></text:span><text:span text:style-name="T105">(8 5)<text:s/></text:span><text:span text:style-name="T106">262<text:s/></text:span><text:span text:style-name="T107">8410</text:span><text:span text:style-name="T108">)</text:span>.<text:s/></text:p>
      <text:p text:style-name="P109"/>
      <text:p text:style-name="P110">15.<text:s/>Projekto reikšminiai žodžiai</text:p>
      <text:p text:style-name="P111">Reikšminiai<text:s/>projekto žodžiai, kurių reikia<text:s/>projektui įtraukti į kompiuterinę paieškos sistemą:<text:s/>„civilinis ieškinys“, „bankroto byla“.</text:p>
      <text:p text:style-name="P112"/>
      <text:p text:style-name="P113">________________________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variant="small-caps" fo:font-size="8pt" style:font-size-asian="8pt" style:font-size-complex="8pt" style:language-asian="lt" style:country-asian="L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LT" fo:color="#000000" fo:language="en" fo:country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ekstas" style:display-name="Tekstas" style:family="paragraph" style:parent-style-name="Normal">
      <style:paragraph-properties style:punctuation-wrap="simple" style:text-autospace="none" fo:text-align="justify" style:vertical-align="baseline" fo:line-height="150%" fo:text-indent="0.5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/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3" style:display-name="Body Text Indent 3" style:family="paragraph" style:parent-style-name="Normal">
      <style:paragraph-properties fo:text-align="justify" fo:margin-bottom="0.0833in" fo:line-height="150%" fo:margin-left="0.1965in" fo:text-indent="0.4923in">
        <style:tab-stops>
          <style:tab-stop style:type="left" style:position="0.4923in"/>
        </style:tab-stops>
      </style:paragraph-properties>
      <style:text-properties style:font-name-asian="MS Mincho" fo:font-size="8pt" style:font-size-asian="8pt" style:font-size-complex="8pt" fo:hyphenate="false"/>
    </style:style>
    <style:style style:name="tekstas0" style:display-name="tekstas" style:family="paragraph" style:parent-style-name="Normal">
      <style:paragraph-properties style:punctuation-wrap="simple" style:text-autospace="none" fo:text-align="justify" fo:line-height="150%" fo:text-indent="0.5in"/>
      <style:text-properties style:font-size-complex="12pt" fo:language="en" fo:country="US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x" style:display-name="x" style:family="paragraph">
      <style:text-properties style:font-name="Arial" style:font-name-complex="Arial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</dc:title>
    <dc:description/>
    <dc:subject/>
    <meta:initial-creator>d.sidagiene</meta:initial-creator>
    <dc:creator>adlibuser</dc:creator>
    <meta:creation-date>2017-03-18T07:49:00Z</meta:creation-date>
    <dc:date>2017-03-18T07:49:00Z</dc:date>
    <meta:print-date>2011-01-27T14:11:00Z</meta:print-date>
    <meta:template xlink:href="Normal.dotm" xlink:type="simple"/>
    <meta:editing-cycles>2</meta:editing-cycles>
    <meta:editing-duration>PT0S</meta:editing-duration>
    <meta:document-statistic meta:page-count="2" meta:paragraph-count="121" meta:word-count="698" meta:character-count="4857" meta:row-count="225" meta:non-whitespace-character-count="4280"/>
  </office:meta>
</office:document-meta>
</file>