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text:style-name="WW_CharLFO3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6">
      <text:list-level-style-number text:level="1" text:style-name="WW_CharLFO6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7">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8">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tab-stops>
          <style:tab-stop style:type="left" style:position="0.4923in"/>
          <style:tab-stop style:type="right" style:position="5.768in"/>
        </style:tab-stops>
      </style:paragraph-properties>
    </style:style>
    <style:style style:name="P5" style:parent-style-name="Institucija" style:family="paragraph">
      <style:paragraph-properties>
        <style:tab-stops>
          <style:tab-stop style:type="left" style:position="0.4923in"/>
        </style:tab-stops>
      </style:paragraph-properties>
      <style:text-properties fo:font-size="12pt" style:font-size-asian="12pt"/>
    </style:style>
    <style:style style:name="P6" style:parent-style-name="Institucija" style:family="paragraph">
      <style:paragraph-properties>
        <style:tab-stops>
          <style:tab-stop style:type="left" style:position="0.4923in"/>
        </style:tab-stops>
      </style:paragraph-properties>
      <style:text-properties fo:font-size="12pt" style:font-size-asian="12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text-properties fo:font-size="10pt" style:font-size-asian="10pt" style:font-size-complex="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text-properties fo:font-size="10pt" style:font-size-asian="10pt" style:font-size-complex="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text-properties fo:font-size="10pt" style:font-size-asian="10pt" style:font-size-complex="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text-properties fo:font-size="10pt" style:font-size-asian="10pt" style:font-size-complex="10pt"/>
    </style:style>
    <style:style style:name="P11" style:parent-style-name="Normal" style:family="paragraph">
      <style:paragraph-properties>
        <style:tab-stops>
          <style:tab-stop style:type="left" style:position="0.4923in"/>
        </style:tab-stops>
      </style:paragraph-properties>
      <style:text-properties fo:language="lt" fo:country="LT"/>
    </style:style>
    <style:style style:name="P12" style:parent-style-name="Adresas" style:family="paragraph">
      <style:paragraph-properties>
        <style:tab-stops>
          <style:tab-stop style:type="left" style:position="0.4923in"/>
          <style:tab-stop style:type="left" style:position="3.9375in"/>
          <style:tab-stop style:type="left" style:position="4.9222in"/>
        </style:tab-stops>
      </style:paragraph-properties>
    </style:style>
    <style:style style:name="P13" style:parent-style-name="Adresas" style:family="paragraph">
      <style:paragraph-properties fo:text-align="end">
        <style:tab-stops>
          <style:tab-stop style:type="left" style:position="0.4923in"/>
        </style:tab-stops>
      </style:paragraph-properties>
    </style:style>
    <style:style style:name="P14" style:parent-style-name="Pavadinimas1" style:family="paragraph">
      <style:paragraph-properties fo:margin-right="-0.0006in">
        <style:tab-stops>
          <style:tab-stop style:type="left" style:position="0.4923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avadinimas1" style:family="paragraph">
      <style:paragraph-properties>
        <style:tab-stops>
          <style:tab-stop style:type="left" style:position="0.4923in"/>
        </style:tab-stops>
      </style:paragraph-properties>
    </style:style>
    <style:style style:name="P20" style:parent-style-name="Normal" style:family="paragraph">
      <style:paragraph-properties fo:text-align="justify" fo:text-indent="0.5118in">
        <style:tab-stops>
          <style:tab-stop style:type="left" style:position="0.4923in"/>
        </style:tab-stops>
      </style:paragraph-properties>
      <style:text-properties fo:language="lt" fo:country="LT"/>
    </style:style>
    <style:style style:name="P21" style:parent-style-name="Normal" style:family="paragraph">
      <style:paragraph-properties fo:text-align="justify">
        <style:tab-stops>
          <style:tab-stop style:type="left" style:position="0.4923in"/>
        </style:tab-stops>
      </style:paragraph-properties>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justify">
        <style:tab-stops>
          <style:tab-stop style:type="left" style:position="0.4923in"/>
        </style:tab-stops>
      </style:paragraph-properties>
      <style:text-properties fo:font-style="italic" style:font-style-asian="italic" fo:language="lt" fo:country="LT"/>
    </style:style>
    <style:style style:name="P24"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30"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style="italic" style:font-style-asian="italic"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47"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48"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49"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50" style:parent-style-name="ListParagraph" style:list-style-name="LFO23"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51" style:parent-style-name="ListParagraph" style:list-style-name="LFO23" style:family="paragraph">
      <style:paragraph-properties fo:text-align="justify" fo:margin-left="0in" fo:text-indent="0.4923in">
        <style:tab-stops>
          <style:tab-stop style:type="left" style:position="0.4923in"/>
          <style:tab-stop style:type="left" style:position="0.7875in"/>
        </style:tab-stops>
      </style:paragraph-properties>
      <style:text-properties fo:language="lt" fo:country="LT"/>
    </style:style>
    <style:style style:name="P52" style:parent-style-name="ListParagraph" style:list-style-name="LFO23" style:family="paragraph">
      <style:paragraph-properties fo:text-align="justify" fo:margin-left="0in" fo:text-indent="0.4923in">
        <style:tab-stops>
          <style:tab-stop style:type="left" style:position="0.4923in"/>
          <style:tab-stop style:type="left" style:position="0.7875in"/>
        </style:tab-stops>
      </style:paragraph-properties>
      <style:text-properties fo:language="lt" fo:country="LT"/>
    </style:style>
    <style:style style:name="P53" style:parent-style-name="ListParagraph" style:list-style-name="LFO23" style:family="paragraph">
      <style:paragraph-properties fo:text-align="justify" fo:margin-left="0in" fo:text-indent="0.4923in">
        <style:tab-stops>
          <style:tab-stop style:type="left" style:position="0.4923in"/>
          <style:tab-stop style:type="left" style:position="0.7875in"/>
        </style:tab-stops>
      </style:paragraph-properties>
      <style:text-properties fo:language="lt" fo:country="LT"/>
    </style:style>
    <style:style style:name="P54" style:parent-style-name="ListParagraph" style:list-style-name="LFO23"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text-properties fo:font-style="italic" style:font-style-asian="italic" fo:language="lt" fo:country="LT"/>
    </style:style>
    <style:style style:name="P63" style:parent-style-name="ListParagraph" style:list-style-name="LFO22"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64" style:parent-style-name="ListParagraph" style:list-style-name="LFO22"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65" style:parent-style-name="ListParagraph" style:list-style-name="LFO22" style:family="paragraph">
      <style:paragraph-properties fo:text-align="justify" fo:margin-bottom="0.1388in" fo:margin-left="0in" fo:text-indent="0.4923in">
        <style:tab-stops>
          <style:tab-stop style:type="left" style:position="0.4923in"/>
          <style:tab-stop style:type="left" style:position="0.7875in"/>
        </style:tab-stops>
      </style:paragraph-properties>
      <style:text-properties fo:language="lt" fo:country="LT"/>
    </style:style>
    <style:style style:name="P66" style:parent-style-name="ListParagraph" style:list-style-name="LFO22" style:family="paragraph">
      <style:paragraph-properties fo:text-align="justify" fo:margin-bottom="0.1388in" fo:margin-left="0in" fo:text-indent="0.5in">
        <style:tab-stops>
          <style:tab-stop style:type="left" style:position="0.4923in"/>
          <style:tab-stop style:type="left" style:position="0.7875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style>
    <style:style style:name="T71" style:parent-style-name="DefaultParagraphFont" style:family="text">
      <style:text-properties fo:font-weight="bold" style:font-weight-asian="bold" fo:language="lt" fo:country="LT"/>
    </style:style>
    <style:style style:name="P72"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text-properties fo:font-style="italic" style:font-style-asian="italic" fo:language="lt" fo:country="LT"/>
    </style:style>
    <style:style style:name="P73"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typewriter" style:family="text">
      <style:text-properties fo:language="lt" fo:country="LT"/>
    </style:style>
    <style:style style:name="T81" style:parent-style-name="typewriter"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typewriter" style:family="text">
      <style:text-properties fo:language="lt" fo:country="LT"/>
    </style:style>
    <style:style style:name="T85" style:parent-style-name="typewriter" style:family="text">
      <style:text-properties fo:language="lt" fo:country="LT"/>
    </style:style>
    <style:style style:name="T86" style:parent-style-name="typewriter" style:family="text">
      <style:text-properties fo:language="lt" fo:country="LT"/>
    </style:style>
    <style:style style:name="T87" style:parent-style-name="typewriter" style:family="text">
      <style:text-properties fo:language="lt" fo:country="LT"/>
    </style:style>
    <style:style style:name="T88" style:parent-style-name="typewriter" style:family="text">
      <style:text-properties fo:language="lt" fo:country="LT"/>
    </style:style>
    <style:style style:name="T89" style:parent-style-name="typewriter" style:family="text">
      <style:text-properties fo:language="lt" fo:country="LT"/>
    </style:style>
    <style:style style:name="T90" style:parent-style-name="typewriter" style:family="text">
      <style:text-properties fo:language="lt" fo:country="LT"/>
    </style:style>
    <style:style style:name="T91" style:parent-style-name="typewriter"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typewriter" style:family="text">
      <style:text-properties fo:language="lt" fo:country="LT"/>
    </style:style>
    <style:style style:name="T96" style:parent-style-name="typewriter" style:family="text">
      <style:text-properties fo:language="lt" fo:country="LT"/>
    </style:style>
    <style:style style:name="T97" style:parent-style-name="typewriter" style:family="text">
      <style:text-properties fo:language="lt" fo:country="LT"/>
    </style:style>
    <style:style style:name="T98" style:parent-style-name="typewriter" style:family="text">
      <style:text-properties fo:language="lt" fo:country="LT"/>
    </style:style>
    <style:style style:name="T99" style:parent-style-name="typewriter" style:family="text">
      <style:text-properties fo:language="lt" fo:country="LT"/>
    </style:style>
    <style:style style:name="T100" style:parent-style-name="typewriter" style:family="text">
      <style:text-properties fo:font-style="italic" style:font-style-asian="italic" fo:language="lt" fo:country="LT"/>
    </style:style>
    <style:style style:name="T101" style:parent-style-name="typewriter" style:family="text">
      <style:text-properties fo:language="lt" fo:country="LT"/>
    </style:style>
    <style:style style:name="T102" style:parent-style-name="typewriter"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typewriter"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typewriter"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123" style:parent-style-name="DefaultParagraphFont" style:family="text">
      <style:text-properties fo:language="lt" fo:country="LT"/>
    </style:style>
    <style:style style:name="T124" style:parent-style-name="DefaultParagraphFont" style:family="text">
      <style:text-properties fo:font-style="italic" style:font-style-asian="italic"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style="italic" style:font-style-asian="italic"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style="italic" style:font-style-asian="italic" fo:language="lt" fo:country="LT"/>
    </style:style>
    <style:style style:name="T129" style:parent-style-name="DefaultParagraphFont" style:family="text">
      <style:text-properties fo:language="lt" fo:country="LT"/>
    </style:style>
    <style:style style:name="P130"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text-properties fo:language="lt" fo:country="LT"/>
    </style:style>
    <style:style style:name="P131"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132" style:parent-style-name="DefaultParagraphFont" style:family="text">
      <style:text-properties fo:language="lt" fo:country="LT"/>
    </style:style>
    <style:style style:name="T133" style:parent-style-name="DefaultParagraphFont" style:family="text">
      <style:text-properties fo:font-style="italic" style:font-style-asian="italic"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fo:language="lt" fo:country="LT"/>
    </style:style>
    <style:style style:name="T151" style:parent-style-name="DefaultParagraphFont" style:family="text">
      <style:text-properties fo:font-style="italic" style:font-style-asian="italic" fo:language="lt" fo:country="LT"/>
    </style:style>
    <style:style style:name="P152"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text-properties fo:language="lt" fo:country="LT"/>
    </style:style>
    <style:style style:name="P153"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style="italic" style:font-style-asian="italic"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ListParagraph" style:list-style-name="LFO24" style:family="paragraph">
      <style:paragraph-properties fo:text-align="justify" fo:margin-left="0in" fo:text-indent="0.4923in">
        <style:tab-stops>
          <style:tab-stop style:type="left" style:position="0in"/>
          <style:tab-stop style:type="left" style:position="0.4923in"/>
        </style:tab-stops>
      </style:paragraph-properties>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style="italic" style:font-style-asian="italic"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text-properties fo:font-style="italic" style:font-style-asian="italic" fo:language="lt" fo:country="LT"/>
    </style:style>
    <style:style style:name="P199" style:parent-style-name="ListParagraph" style:list-style-name="LFO25" style:family="paragraph">
      <style:paragraph-properties fo:text-align="justify" fo:margin-left="0in" fo:text-indent="0.5in">
        <style:tab-stops>
          <style:tab-stop style:type="left" style:position="0in"/>
          <style:tab-stop style:type="left" style:position="0.4923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font-style="italic" style:font-style-asian="italic"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P213" style:parent-style-name="ListParagraph" style:list-style-name="LFO25"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14" style:parent-style-name="ListParagraph" style:list-style-name="LFO25"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15" style:parent-style-name="ListParagraph" style:list-style-name="LFO25"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16" style:parent-style-name="ListParagraph" style:list-style-name="LFO25"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17" style:parent-style-name="Normal" style:family="paragraph">
      <style:paragraph-properties fo:text-align="justify">
        <style:tab-stops>
          <style:tab-stop style:type="left" style:position="0in"/>
          <style:tab-stop style:type="left" style:position="0.4923in"/>
        </style:tab-stops>
      </style:paragraph-properties>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weight="bold" style:font-weight-asian="bold" style:font-weight-complex="bold"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style:font-weight-complex="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text-properties fo:font-style="italic" style:font-style-asian="italic" fo:language="lt" fo:country="LT"/>
    </style:style>
    <style:style style:name="P249" style:parent-style-name="ListParagraph" style:list-style-name="LFO27"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50" style:parent-style-name="ListParagraph" style:list-style-name="LFO27" style:family="paragraph">
      <style:paragraph-properties fo:text-align="justify" fo:margin-left="0in" fo:text-indent="0.5in">
        <style:tab-stops>
          <style:tab-stop style:type="left" style:position="0in"/>
          <style:tab-stop style:type="left" style:position="0.4923in"/>
        </style:tab-stops>
      </style:paragraph-properties>
      <style:text-properties fo:language="lt" fo:country="LT"/>
    </style:style>
    <style:style style:name="P251"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text-properties fo:font-style="italic" style:font-style-asian="italic" fo:language="lt" fo:country="LT"/>
    </style:style>
    <style:style style:name="P252" style:parent-style-name="ListParagraph" style:family="paragraph">
      <style:paragraph-properties fo:text-align="justify" fo:margin-left="0in" fo:text-indent="0.5in">
        <style:tab-stops>
          <style:tab-stop style:type="left" style:position="0in"/>
          <style:tab-stop style:type="left" style:position="0.4923in"/>
        </style:tab-stops>
      </style:paragraph-properties>
      <style:text-properties fo:font-style="italic" style:font-style-asian="italic" fo:language="lt" fo:country="LT"/>
    </style:style>
    <style:style style:name="P253" style:parent-style-name="Normal" style:family="paragraph">
      <style:paragraph-properties>
        <style:tab-stops>
          <style:tab-stop style:type="left" style:position="0.4923in"/>
        </style:tab-stops>
      </style:paragraph-properties>
      <style:text-properties fo:language="lt" fo:country="LT"/>
    </style:style>
    <style:style style:name="P254" style:parent-style-name="Normal" style:family="paragraph">
      <style:paragraph-properties>
        <style:tab-stops>
          <style:tab-stop style:type="left" style:position="0.4923in"/>
        </style:tab-stops>
      </style:paragraph-properties>
      <style:text-properties fo:language="lt" fo:country="LT"/>
    </style:style>
    <style:style style:name="P255" style:parent-style-name="Normal" style:family="paragraph">
      <style:paragraph-properties fo:margin-bottom="0.1388in">
        <style:tab-stops>
          <style:tab-stop style:type="left" style:position="0.4923in"/>
        </style:tab-stops>
      </style:paragraph-properties>
      <style:text-properties fo:font-size="10pt" style:font-size-asian="10pt" style:font-size-complex="10pt" fo:language="lt" fo:country="LT"/>
    </style:style>
    <style:style style:name="P256" style:parent-style-name="Normal" style:family="paragraph">
      <style:paragraph-properties fo:margin-bottom="0.1388in">
        <style:tab-stops>
          <style:tab-stop style:type="left" style:position="0.4923in"/>
        </style:tab-stops>
      </style:paragraph-properties>
      <style:text-properties fo:font-size="10pt" style:font-size-asian="10pt" style:font-size-complex="10pt" fo:language="lt" fo:country="LT"/>
    </style:style>
    <style:style style:name="P257" style:parent-style-name="Normal" style:family="paragraph">
      <style:paragraph-properties fo:margin-bottom="0.1388in">
        <style:tab-stops>
          <style:tab-stop style:type="left" style:position="0.4923in"/>
        </style:tab-stops>
      </style:paragraph-properties>
    </style:style>
    <style:style style:name="T258" style:parent-style-name="DefaultParagraphFont" style:family="text">
      <style:text-properties fo:font-size="10pt" style:font-size-asian="10pt" style:font-size-complex="10pt" fo:language="lt" fo:country="LT"/>
    </style:style>
    <style:style style:name="T259" style:parent-style-name="DefaultParagraphFont" style:family="text">
      <style:text-properties fo:font-size="10pt" style:font-size-asian="10pt" style:font-size-complex="10pt" fo:language="lt" fo:country="LT"/>
    </style:style>
    <style:style style:name="T260" style:parent-style-name="DefaultParagraphFont" style:family="text">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TEISINGUMO MINISTERIJA</text:p>
      <text:p text:style-name="P6"/>
      <text:p text:style-name="P7">Valstybės biudžetinė įstaiga, Gedimino pr. 30/1, LT-01104 Vilnius,<text:s/></text:p>
      <text:p text:style-name="P8">tel. (8 5) 266 2984, faks. (8 5) 262 5940, el. p. rastine@tm.lt,</text:p>
      <text:p text:style-name="P9">atsisk. sąskaita LT267044060000269484 AB SEB bankas, banko kodas 70440.</text:p>
      <text:p text:style-name="P10">Duomenys kaupiami ir saugomi Juridinių asmenų registre, kodas 188604955</text:p>
      <text:p text:style-name="P11"/>
      <text:p text:style-name="P12">Lietuvos Respublikos<text:s/>ūkio<text:s/>ministerijai<text:s text:c="11"/><text:tab/><text:s/><text:s/><text:s text:c="2"/><text:s text:c="2"/>2011-01-<text:s text:c="6"/><text:s/><text:s/>Nr.<text:s/></text:p>
      <text:p text:style-name="P13"><text:s text:c="30"/><text:tab/><text:tab/><text:tab/><text:s text:c="7"/><text:s text:c="2"/><text:s/>Į 2011-01-20<text:s text:c="2"/>Nr. (13.2-31)-3-352<text:tab/><text:tab/></text:p>
      <text:p text:style-name="P14"><text:span text:style-name="T15">dėl<text:s/></text:span><text:span text:style-name="T16">Įstatymų</text:span><text:span text:style-name="T17"><text:s/>projekt</text:span><text:span text:style-name="T18">ų</text:span></text:p>
      <text:p text:style-name="P19"><text:tab/></text:p>
      <text:p text:style-name="P20">Lietuvos Respublikos teisingumo ministerija, pagal kompetenciją išnagrinėjusi išvadai gauti pateiktus Lietuvos<text:s/>Respublikos ūkio ministerijos parengtus ir pateiktus išvadoms gauti Lietuvos Respublikos viešųjų įstaigų įstatymo 4, 5, 6, 7, 8, 9, 10, 11, 12, 13, 15, 16, 17, 18 straipsnių pakeitimo ir papildymo įstatymo ir Lietuvos Respublikos valstybės ir savivaldybių turto valdymo, naudojimo ir disponavimo juo įstatymo 6, 10, 17, 19 straipsnių pakeitimo ir papildymo įstatymo projektus<text:s/>(toliau –<text:s/>Projektai), teikia šią teisinę išvadą.</text:p>
      <text:p text:style-name="P21"><text:span text:style-name="T22"><text:tab/>Dėl Lietuvos Respublikos viešųjų įstaigų įstatymo 4, 5, 6, 7, 8, 9, 10, 11, 12, 13, 15, 16, 17, 18 straipsnių pakeitimo ir papildymo įstatymo projekto (toliau – Įstatymo projektas):</text:span></text:p>
      <text:p text:style-name="P23"><text:tab/>Dėl<text:s/>numatomo<text:s/>teisinio reguliavimo<text:s/>priemonių:</text:p>
      <text:list text:style-name="LFO23" text:continue-numbering="true">
        <text:list-item>
          <text:p text:style-name="P24"><text:span text:style-name="T25">Teisingumo ministerija, pritardama siekiui užtikrinti valstybės ir savivaldybių valdomų viešųjų įstaigų veiklos<text:s/></text:span><text:span text:style-name="T26">skaidrumą ir atsiskaitymą visuomenei, siūlo apsvarstyti, ar pagrįstai Įstatymo projekte siūlomi didesni viešųjų įstaigų veiklos<text:s/></text:span><text:span text:style-name="T27">viešumo<text:s/></text:span><text:span text:style-name="T28">standartai numatomi taikyti visoms viešosioms įstaigoms, t. y.</text:span><text:s/>Teisingumo ministerija siūlo įvertinti, ar didesnių viešumo standartų nereikėtų taikyti tik toms viešosioms įstaigoms, kurių savininkai (dalininkai) yra valstybė ar savivaldybės. Viešųjų įstaigų, kurių savininkai (dalininkai) yra vien tik privatūs asmenys, atveju, papildomai reikėtų paaiškinti, kokią naudą ir kokius tikslus papildomi viešumo standartai padėtų pasiekti ir ar jie būtų pateisinami papildomos administracinės naštos uždėjimu.</text:p>
        </text:list-item>
        <text:list-item>
          <text:p text:style-name="P29">Svarstytina, ar, siekiant sisteminio bei aiškaus su viešųjų įstaigų steigimu susijusio reguliavimo, tikslinga atsisakyti<text:s/>Lietuvos Respublikos viešųjų įstaigų įstatymo (toliau – Įstatymas)<text:s/>4 straipsnio 5 dalies (Įstatymo projekto 1 straipsnis).<text:s/>Juolab, kad<text:s/>Įstatyme yra ir kitų nuostatų (Įstatymo 5 straipsnio 1 dalies 1 punktas, Įstatymo 7 straipsnio 6 dalis), numatančių<text:s/>reguliavimą, susijusį su subjektais, kurie yra valstybė ar savivaldybė.<text:s/>Tuo tarpu<text:s/>Įstatymo projekto 1 straipsniu<text:s/>keičiamo Įstatymo 4 straipsnio 5 dalyje numatytas reguliavimas atkartoja Civilinio kodekso 2.61 straipsnyje numatytą reguliavimą – siūlytina atsisakyti<text:s/>Įstatymo projekto 1 straipsniu<text:s/>keičiamo Įstatymo<text:s/>4 straipsnio 5 dalyje numatyto<text:s/>besidubliuojančio reguliavimo, kadangi Civilinio kodekso 2 knygos<text:s/>V<text:s/>skyrius numato visumą bendrų normų, susijusių su juridinių asmenų steigimu, kurių, manytina, netikslinga fragmentiškai atkartoti Įstatymo projekte.<text:s/></text:p>
        </text:list-item>
        <text:list-item>
          <text:p text:style-name="P30"><text:span text:style-name="T31">Siūlytina tiks</text:span><text:span text:style-name="T32">l</text:span><text:span text:style-name="T33">inti keičiamo Įstatymo 6 s</text:span><text:span text:style-name="T34">traipsnio 1 dalies 9 punktą – nėra aiškus jame esančios nuostatos</text:span><text:span text:style-name="T35">, kad viešosios įstaigos kolegialus organas gali būti atšaukiamas visas<text:s/></text:span><text:span text:style-name="T36">in corpore</text:span><text:span text:style-name="T37"><text:s/></text:span><text:span text:style-name="T38">turinys. Manytina, kad atšaukiami galėtų būti kolegialaus organo<text:s/></text:span><text:span text:style-name="T39">nariai</text:span><text:span text:style-name="T40">, tuo tarpu nusprendus atsisakyti<text:s/></text:span><text:span text:style-name="T41">kolegialaus organo</text:span><text:span text:style-name="T42"><text:s/>juridiniame asmenyje, turėtų būti keičiami jo įstatai</text:span><text:span text:style-name="T43"><text:s/>(p</text:span><text:span text:style-name="T44">astaba taikytina ir keičiamo Įstatymo 10 straipsnio 1 dalies 5 punkte nustatytam reguliavimui)</text:span><text:span text:style-name="T45">.</text:span></text:p>
        </text:list-item>
        <text:list-item>
          <text:p text:style-name="P46">Dėl Įstatymo projekto 4 straipsnyje numatomo įvesti reguliavimo, susijusio su dalininkų sąrašo sudarymu, Teisingumo ministerija pažymi,<text:s/>kad<text:s/>įgyvendinus Įstatymo projekto 4 straipsnyje numatytą reguliavimą,<text:s/>Juridinių asmenų registrui bus pateikiamas tik sąrašas (dokumentas), o ne duomenys apie dalininkus, todėl svarstytinas tokio reguliavimo efektyvumas. Sąrašas bus<text:s/>ne<text:s/>struktūrizuotas, o bus nuskenuotas ir elektronine forma patalpintas į registrą. Juridinių asmenų registre taip pat neatsispindės struktūrizuoti dalyvių duomenys. Nebus galima paieška pagal juridinio asmens dalyvius. Tuo tarpu juridinių<text:s/>asmenų<text:s/>registras – tai technologinių priemonių visuma, kuriame turi būti registruojamas<text:s/>ir tvarkomas<text:s/>ne juridinio asmens dokumentas (dalyvių sąrašas), o savininkų (dalyvių) duomenys. <text:s/></text:p>
        </text:list-item>
        <text:list-item>
          <text:p text:style-name="P47">Siūlytina<text:s/>keičiamo Įstatymo 7 straipsnio 7 dalyje<text:s/>numatyti maksimalų terminą, per kurį turi būti pranešama viešajai įstaigai apie dalininko teisių<text:s/>įgijimą.<text:s/>Taip pat šio keičiamo Įstatymo 7 straipsnio 7 dalies paskutiniame sakinyje siūlytina nurodyti, jog<text:s/>gali<text:s/>būti pateikiamas<text:s/>ir<text:s/>ne visas originalus įsigijimą liudijantis dokumentas, o atitinkamas dokumento išrašas, atsižvelgiant į tai, kad sutartyje galėtų būti numatytos sąlygos, kurių šalys turi teisę ar pareigą neatskleisti tretiesiems asmenims.</text:p>
        </text:list-item>
        <text:list-item>
          <text:p text:style-name="P48">Tikslintinas keičiamo Įstatymo 7 straipsnio 8 dalies paskutiniame sakinyje nustatytas reguliavimas, kadangi dalininkų sąrašo sudarymo tvarka nėra Juridinių asmenų registro nuostatų reguliavimo dalykas.</text:p>
        </text:list-item>
        <text:list-item>
          <text:p text:style-name="P49">Įstatymo 8 straipsnio<text:s/>2<text:s/>dalis numato, kad viešajai įstaigai įregistruoti juridinių asmenų registrui turi būti pateikta steigimo sutartis.<text:s/>Lietuvos Respublikos civilinio kodekso 2.71 straipsnio 1 dalis<text:s/>numato, kad juridinių asmenų registro duomenys, informacija ir dokumentai yra vieši. Atsižvelgiant<text:s/>į<text:s/>minėtas nuostatas bei į Lietuvos Respublikos asmens duomenų teisinės apsaugos<text:s/>įstatymo<text:s/>7 straipsnio 4 dalį, numatančią, kad asmens kodą draudžiama skelbti viešai, siūlytina tikslinti Įstatymo projekto 2 straipsnio 1 dalį, kur numatoma, kokia informacija turi būti nurodoma steigimo<text:s/>sutartyje.</text:p>
        </text:list-item>
        <text:list-item>
          <text:p text:style-name="P50">Svarstytina, ar tikslinga keičiamo Įstatymo 12 straipsnio 2 dalies 1 punkte numatyti, kad metiniame pranešime turi būti nurodomi viešosios įstaigos veiklos tikslai ir pobūdis, atsižvelgiant į tai, kad detali informacija, susijusi su veiklos tikslais<text:s/>turi būti nurodoma viešosios įstaigos steigimo sutartyje ir įstatuose (Įstatymo 5 ir 6 straipsniai). Atitinkamai panašaus pobūdžio pastaba teiktina ir dėl keičiamo Įstatymo 12 straipsnio 1 dalies 2 punkto, atsižvelgiant į tai, kad informacija, susijusi su dalininkais<text:s/>ir kiekvieno jų įnašų verte<text:s/>turi būti nurodomi viešosios įstaigos dalininkų sąraše, kuris, pažymėtina, turi būti atnaujinamas pasikeitus jame nurodytiems duomenimis<text:s/>ir yra viešas<text:s/>(keičiamo Įstatymo 7 straipsnio 9,<text:s/>13<text:s/>ir 14<text:s/>dalys).</text:p>
        </text:list-item>
        <text:list-item>
          <text:p text:style-name="P51">Svarstytina, ką reiškia keičiamo Įstatymo 12 straipsnio 2 dalies 3 punkte numatyta formuluotė „šių lėšų panaudojimas pagal išlaidų straipsnius“ – siūlytina šią sąvoką tikslinti.<text:s/></text:p>
        </text:list-item>
        <text:list-item>
          <text:p text:style-name="P52">Svarstytina, koks yra keičiamo Įstatymo 12 straipsnio 2 dalies 7 punkte vartojamos formuluotės „viešosios įstaigos sąnaudos valdymo išlaidoms“ turinys. Manytina, kad šis<text:s/>keičiamo Įstatymo 12 straipsnio 2 dalies 7 punkte<text:s/>nustatytas reguliavimas yra<text:s/>keičiamo Įstatymo 12 straipsnio 2 dalies<text:s/>5<text:s/>punkte<text:s/>nustatyto reguliavimo dalis, atsižvelgiant į tai, siūlytina atsisakyti<text:s/>keičiamo Įstatymo 12 straipsnio 2 dalies 7 punkte<text:s/>nustatyto reguliavimo arba tikslinti vartojamą formuluotę.</text:p>
        </text:list-item>
        <text:list-item>
          <text:p text:style-name="P53">Atkreiptinas dėmesys, kad nėra aišku,<text:s/>dėl kokių „viešosios įstaigos išlaidų išmokoms su viešosios įstaigos dalininku susijusiems asmenims“<text:s/>keičiamo Įstatymo 12 straipsnio 2 dalies<text:s/>10 punkte nustatytas reguliavimas. Svarstytina, ar šios „išmokos“, pavyzdžiui, apimtų atliktus mokėjimus pagal sutartis už suteiktas paslaugas ar darbus ar pan.<text:s/>– siūlytina tikslinti<text:s/>keičiamo Įstatymo 12 straipsnio 2 dalies<text:s/>10 punkte nustatytą reguliavimą.</text:p>
        </text:list-item>
        <text:list-item>
          <text:p text:style-name="P54"><text:span text:style-name="T55">Keičiamo Įstatymo 16 straipsnio 5 dalis ir 17 straipsnio 7 dalis pildytinos</text:span><text:span text:style-name="T56"><text:s/>(atsižvelgiant į Lietuvos Respublikos civilinio kodekso 2.104 straipsnio 4 dalį ir 2.112 straipsnio 1 dalį)</text:span><text:span text:style-name="T57"><text:s/>punktais, numatančiais, kad pranešime taip pat turi būti nurodoma<text:s/></text:span><text:span text:style-name="T58">teisinė forma</text:span><text:span text:style-name="T59">. Atitinkamai šiuo aspektu tikslintina ir Įstatymo 15 straipsnio 3 dalis</text:span><text:span text:style-name="T60"><text:s/>(atsižvelgiant į Lietuvos Respublikos civilinio kodekso 2.101 straipsnio 1 dalį)</text:span><text:span text:style-name="T61">.</text:span></text:p>
        </text:list-item>
      </text:list>
      <text:p text:style-name="P62">Dėl teisės technikos:</text:p>
      <text:list text:style-name="LFO22" text:continue-numbering="true">
        <text:list-item>
          <text:p text:style-name="P63">Siūlytina tikslinti keičiamo Įstatymo 7 straipsnio 13 dalį, numatant vėliausią terminą, iki kurio turi būti sudaromas naujas sąrašas. Taip pat, atsižvelgiant į keičiamo Įstatymo 7 straipsnio 12 ir 15 dalių turinį, siūlytina šias dalis sujungti į vieną.</text:p>
        </text:list-item>
        <text:list-item>
          <text:p text:style-name="P64">Vienodintinos keičiamo Įstatymo 7 straipsnio 16 dalyje vartojamos<text:s/>formuluotės<text:s/>„dalininkų sąraše padarytų įrašų data“ ir<text:s/>„dalininkų sąrašo sudarymo data“.<text:s/></text:p>
        </text:list-item>
        <text:list-item>
          <text:p text:style-name="P65">Svarstytina, ką reiškia keičiamo Įstatymo 9 straipsnio 4 dalyje numatytas reguliavimas, kad viešosios įstaigos vadovas yra atsakingas už viešosios įstaigos dalininkų registravimą – siūlytina šią sąvoką tikslinti ir sieti su kitomis Įstatyme vartojamomis formuluotėmis.<text:s/></text:p>
        </text:list-item>
        <text:list-item>
          <text:p text:style-name="P66"><text:span text:style-name="T67">Keičiamo Įstatymo<text:s/></text:span><text:span text:style-name="T68">10 straipsnio 5 dalyje brauktina formuluotė „praėjusių finansinių metų“.</text:span><text:span text:style-name="T69"><text:s/></text:span></text:p>
        </text:list-item>
      </text:list>
      <text:p text:style-name="P70"><text:span text:style-name="T71">Dėl Lietuvos Respublikos valstybės ir savivaldybių turto valdymo, naudojimo ir disponavimo juo įstatymo 6, 10, 17, 19 straipsnių pakeitimo ir papildymo įstatymo projekto (toliau – Įstatymo projektas):</text:span></text:p>
      <text:p text:style-name="P72">Dėl numatomo teisinio reguliavimo priemonių:</text:p>
      <text:list text:style-name="LFO24" text:continue-numbering="true">
        <text:list-item>
          <text:p text:style-name="P73"><text:span text:style-name="T74">Atkreiptinas dėmesys,</text:span><text:span text:style-name="T75"><text:s/>kad</text:span><text:span text:style-name="T76"><text:s/></text:span><text:span text:style-name="T77">valstybės turtas yra konstitucinė vertybė, dėl kurio valdymo, naudojimo ir disponavimo juo konstitucinių pagrindų yra pasisakęs Konstitucinis<text:s/></text:span><text:span text:style-name="T78">T</text:span><text:span text:style-name="T79">eismas<text:s/></text:span><text:span text:style-name="T80">(Konstitucinio Teismo 2003 m. rugsėjo 30 d</text:span><text:span text:style-name="T81">. nutarimas)</text:span><text:span text:style-name="T82">, išaiškindamas,<text:s/></text:span><text:span text:style-name="T83">kad<text:s/></text:span><text:span text:style-name="T84">valstybei nuosavybės teise priklausančio turto perdavimas kitų subjektų nuosavybėn (įskaitant ir jo privatizavimą) konstituciškai pateisinamas tik tada, kai tai gali duoti didesnę naudą visuomenei, kai tokiu perdavimu siekiama patenkinti svarbius, konstituciškai pagrįstus visuomenės poreikius, interesus.</text:span><text:span text:style-name="T85"><text:s/>Atsižvelgiant į tai, kad valstybinio turto valdymo, naudojimo ir disponavimo juo tvarką nustato įstatymas</text:span><text:span text:style-name="T86"><text:s/>(Lietuvos Respublikos Konstitucijos 128 straipsnio 2 dalis)</text:span><text:span text:style-name="T87">, o iš kitų Konstitucijos nuostatų išplaukia reikalavimas tausoti valstybės turtą, bei tvarkyti jį racionaliai</text:span><text:span text:style-name="T88"><text:s/></text:span><text:span text:style-name="T89">(Konstitucinio Teismo 2003 m. rugsėjo 30 d</text:span><text:span text:style-name="T90">. nutarimas)</text:span><text:span text:style-name="T91">, manytina, kad su turto perdavimu susijusios<text:s/></text:span><text:span text:style-name="T92">Lietuvos Respublikos valstybės ir</text:span><text:span text:style-name="T93"><text:s/>savivaldybių turto valdymo, naudojimo ir disponavimo juo įstatymo</text:span><text:span text:style-name="T94"><text:s/>(toliau – Įstatymas)</text:span><text:span text:style-name="T95"><text:s/>nuostatos turėtų būti nustatom</text:span><text:span text:style-name="T96">o</text:span><text:span text:style-name="T97">s apibrėžtai</text:span><text:span text:style-name="T98">, kad Įstatymo taikymas tenkintų visos visuomenės – ekonominio valstybės turto savininko – interesus.</text:span><text:span text:style-name="T99"><text:s/>Taip pat pažymėtina, kad įstatyme turi būti nustatytos valstybės turto valdymo, naudojimo ir disponavimo juo tvarka,<text:s/></text:span><text:span text:style-name="T100">sąlygos</text:span><text:span text:style-name="T101"><text:s/>ir subjektai.</text:span><text:span text:style-name="T102"><text:s/></text:span><text:span text:style-name="T103">Tuo tarpu</text:span><text:span text:style-name="T104"><text:s/>keičiamo</text:span><text:span text:style-name="T105"><text:s/></text:span><text:span text:style-name="T106">Įstatymo</text:span><text:span text:style-name="T107"><text:s/></text:span><text:span text:style-name="T108">17 straipsnio 1 dalies 7 punkte vartojama<text:s/></text:span><text:span text:style-name="T109">sąvoka „netikslinga“<text:s/></text:span><text:span text:style-name="T110">laikytina nepakankamai</text:span><text:span text:style-name="T111"><text:s/>apibrėžta. Svarstytina, į kokius aspektus atsižvelgiant atitinkamai Vyriausybė ar savivaldybės taryba galėtų nuspręsti, kad dalyvavimas atitinkamoje viešojoje įstaigoje yra „netikslingas“ – ar sprendimas turėtų būti priimamas atsižvelgiant į ekonominį tikslingumą ar ir į kitus aspektus. Pastebėtina, kad sąvokos<text:s/></text:span><text:span text:style-name="T112">„</text:span><text:span text:style-name="T113">netikslinga</text:span><text:span text:style-name="T114">“</text:span><text:span text:style-name="T115"><text:s/>turinys plačiau taip pat neatskleidžiamas ir Įstatymo projekto aiškinamajame rašte.</text:span><text:span text:style-name="T116"><text:s/></text:span><text:span text:style-name="T117">Atsižvelgiant į tai, kas minėta, tikslintinos Įstatymo projekte numatytos<text:s/></text:span><text:span text:style-name="T118">valstybės turto valdymo, naudojimo ir disponavimo juo</text:span><text:span text:style-name="T119"><text:s/>sąlygos.<text:s/></text:span><text:span text:style-name="T120">Atitinkamai panašaus pobūdžio pastaba teiktina ir dėl keičiamo Įstatymo 17 straipsnio 2 dalies 3 punkto.</text:span><text:span text:style-name="T121"><text:s/></text:span></text:p>
        </text:list-item>
        <text:list-item>
          <text:p text:style-name="P122"><text:span text:style-name="T123">Tikslintina keičiamo Įstatymo 17 straipsnio 10 dalies 3 punkte numatyta formuluotė „apmokėjimo būdas (pinigais)“. Keičiamo Įstatymo 17 straipsnio 4 dalyje numatyta, kad atsiskaitant suma<text:s/></text:span><text:span text:style-name="T124">pinigais</text:span><text:span text:style-name="T125"><text:s/>įmokama į<text:s/></text:span><text:span text:style-name="T126">institucijos</text:span><text:span text:style-name="T127"><text:s/>sąskaitą, todėl manytina, vertinant Įstatymo projekte numatytą reguliavimą, kad atsiskaitymo būdas galėtų būti tik pinigai, juos pervedant į<text:s/></text:span><text:span text:style-name="T128">institucijos</text:span><text:span text:style-name="T129"><text:s/>sąskaitą. Taigi svarstytina, kodėl Įstatymo 17 straipsnio 10 dalies 3 punktas formuluojamas taip, tarsi galėtų būti ir kita, alternatyvi atsiskaitymo priemonė.</text:span></text:p>
        </text:list-item>
        <text:list-item>
          <text:p text:style-name="P130">Svarstytina, ar nebūtų tikslinga keičiamo Įstatymo 17 straipsnio 10 dalyje prie pranešime apie dalininko teisių pardavimą teikiamos informacijos nurodyti ir informaciją, kur galima susipažinti su viešosios įstaigos, kurios<text:s/>dalininko teisės<text:s/>būtų perleidžiamos, metiniu pranešimu (Lietuvos Respublikos viešųjų įstaigų įstatymo 4, 5, 6, 7, 8, 9, 10, 11, 12, 13, 15, 16, 17, 18 straipsnių pakeitimo ir papildymo įstatymo<text:s/>projekto 9 straipsnis).</text:p>
        </text:list-item>
        <text:list-item>
          <text:p text:style-name="P131"><text:span text:style-name="T132">Keičiamo Įstatymo 17 straipsnio 10 dalies 6 punkte numatyta, kad pasiūlymai institucijai pirkti parduodamas dalininko teises gali būti pateikiami tiek raštu, tiek elektroninėmis ryšio priemonėmis, o keičiamo Įstatymo 17 straipsnio 13 dalyje numatyta, kad dalininko teisės būtų parduodamos pasiūlymą<text:s/></text:span><text:span text:style-name="T133">pirmiausiai<text:s/></text:span><text:span text:style-name="T134">pateikusiam asmeniui. Įvertinus minėtose daly</text:span><text:span text:style-name="T135">s</text:span><text:span text:style-name="T136">e nustatytą reguliavimą, svarstytina, kaip objektyviai būtų nusprendžiama, kuris pasiūlymas buvo pateiktas pirmiau, susiklosčius situacijai, kai keli pasiūlymai būtų pateikiami skirtingomis priemonėmis panašiu metu</text:span><text:span text:style-name="T137">,</text:span><text:span text:style-name="T138"><text:s/>bei ar toks Įstatymo projekte numatytas reguliavimas atskirais atvejais negalėtų būti pagrindas kilti ginčams</text:span><text:span text:style-name="T139">.</text:span><text:span text:style-name="T140"><text:s/></text:span></text:p>
        </text:list-item>
        <text:list-item>
          <text:p text:style-name="P141"><text:span text:style-name="T142">Įvertinus keičiamo Įstatymo 17 straipsnio 13 dalyje nustatytą reguliavimą, svarstytina, ar nebūtų tikslinga Įstatymo projekte numatyti minimalius<text:s/></text:span><text:span text:style-name="T143">reikalavimus<text:s/></text:span><text:span text:style-name="T144">teikiam</text:span><text:span text:style-name="T145">am</text:span><text:span text:style-name="T146"><text:s/>pasiūlym</text:span><text:span text:style-name="T147">ui</text:span><text:span text:style-name="T148">, kad būtų galima objektyviai konstatuoti atvejus, kada laikytina, kad „neįmanoma identifikuo</text:span><text:span text:style-name="T149">ti pasiūlymą teikiančio asmens“, taip pat reikėtų Įstatymo projekto apibrėžtai numatyti pasekmes, jeigu nebūtų įmanoma<text:s/></text:span><text:span text:style-name="T150">identifikuoti pasiūlymą teikiančio asmens</text:span><text:span text:style-name="T151">.</text:span></text:p>
        </text:list-item>
        <text:list-item>
          <text:p text:style-name="P152">Svarstytina, ką reiškia keičiamo Įstatymo 17 straipsnio 15 dalyje vartojama formuluotė „sutartis dėl dalininko teisių pirkimo–pardavimo nesudaroma“, t. y., ar ši sąvoka apimtų situacijas, kai nepateikiamas nei vienas pasiūlymas, ar<text:s/>(ir)<text:s/>šis reguliavimas skirtas reguliuoti santykius, kai sutartis nesudaroma su pasiūlymą pateikusiu pirkėju – siūlytina tikslinti Įstatymo projekte vartojamą formuluotę.<text:s/>Be to,<text:s/>keičiamo Įstatymo 17 straipsnio 14 dalyje numatyta, kad sutartis turi būti sudaroma per 10 darbo dienų.<text:s/>Ši nuostata įpareigoja valstybės ir savivaldybės institucijas elgtis taip, kad sutartis būtų sudaryta, todėl jos nesudarymą Įstatymo projekte tikslinga sieti su pirkėjo atsisakymu sudaryti sutartį ar<text:s/>neatvykimu sudaryti sutartį<text:s/>per nustatytą terminą.<text:s/>Kita vertus, pastebėtina,<text:s/>kad<text:s/>Įstatymo projekto aiškinamajame rašte nurodoma, kad „jeigu pirkėjo neatsirastų, valstybė ar savivaldybė ir toliau liktų viešosios įstaigos dalininkė“. <text:s/>Jeigu, vis dėlto, keičiamo Įstatymo 17 straipsnio 15 dalis netaikytina kai nepateikiamas nei vienas pasiūlymas,<text:s/>svarstytina, ar reguliavimas, kai būtų numatoma galimybė skelbti apie dalininko teisių pardavimą pakartotinai<text:s/>(jeigu po pranešimo pirmą kartą nebūtų pateiktas nei vienas pasiūlymas), nebūtų laikomas labiau atitinkančiu institucijos interesų, atsižvelgiant į tai, kad valstybė ar savivaldybė perleistų dalininko teises atitinkamoje viešojoje įstaigoje,<text:s/>kai dalyvavimas joje<text:s/>valstybei ar savivaldybei<text:s/>„netikslingas“.<text:s/></text:p>
        </text:list-item>
        <text:list-item>
          <text:p text:style-name="P153"><text:span text:style-name="T154">Keičiamo Įstatymo 19 straipsnio 1 dalies 7 punktu numatoma</text:span><text:span text:style-name="T155"><text:s/></text:span><text:span text:style-name="T156">įtvirtinti reguliavimą, kuriuo valstybė ar savivaldybė galėtų pirkti viešosios įstaigos dalininko teises iš kitų dalininkų,<text:s/></text:span><text:span text:style-name="T157">jeigu po to valstybė ar savivaldybė taptų tos viešosios įstaigos savininke</text:span><text:span text:style-name="T158">. Įstatymo projekto lydimuosiuose dokumentuose nenumatoma, kodėl tokiu būdu nuspręsta apriboti valstybės ar savivaldybės galimyb</text:span><text:span text:style-name="T159">ę</text:span><text:span text:style-name="T160"><text:s/>investuoti į viešąją įstaigą – siūlytina pildyti Įstatymo projekto lydimuosius dokumentus minėtais aspektais</text:span><text:span text:style-name="T161">.</text:span><text:span text:style-name="T162"><text:s/>Atitinkamai ši pastaba taikytina ir su minėtu keičiamo Įstatymo 19 straipsnio 1 dalies 7 punkte numatytu reguliavimu susijusiai keičiamo Įstatymo 19 straipsnio 8 daliai.</text:span></text:p>
        </text:list-item>
        <text:list-item>
          <text:p text:style-name="P163"><text:span text:style-name="T164">Laikytina, kad keičiamo Įstatymo 19 straipsnio 8 dalis iš esmės nustato steigimo sąlygas,</text:span><text:span text:style-name="T165"><text:s/>todėl tai turėtų būti</text:span><text:span text:style-name="T166"><text:s/></text:span><text:span text:style-name="T167">Lietuvos Respublikos<text:s/></text:span><text:span text:style-name="T168">v</text:span><text:span text:style-name="T169">iešųjų įstaigų įstatym</text:span><text:span text:style-name="T170">o reguliavimo dalykas.</text:span><text:span text:style-name="T171"><text:s/></text:span><text:span text:style-name="T172">T</text:span><text:span text:style-name="T173">uo tarpu Įstatymo 19 straipsnio 1 dalies 1 punktas nustato reguliavimą dėl valstybių ir savivaldybių turto<text:s/></text:span><text:span text:style-name="T174">investavimo</text:span><text:span text:style-name="T175"><text:s/>vykdant steigimo sutartyje prisiimtus steigėjo turtinius įsipareigojimus</text:span><text:span text:style-name="T176">, t. y. pirmu etapu laikytina</text:span><text:span text:style-name="T177">s</text:span><text:span text:style-name="T178"><text:s/>steigimo sutarti</text:span><text:span text:style-name="T179">e</text:span><text:span text:style-name="T180">s</text:span><text:span text:style-name="T181"><text:s/>sudarymas</text:span><text:span text:style-name="T182">, o po to – sprendimas investuoti</text:span><text:span text:style-name="T183">, todėl<text:s/></text:span><text:span text:style-name="T184">keičiam</text:span><text:span text:style-name="T185">o Įstatymo 19 straipsnio 8 dalyje numatyt</text:span><text:span text:style-name="T186">ą</text:span><text:span text:style-name="T187"><text:s/>reguliavim</text:span><text:span text:style-name="T188">ą</text:span><text:span text:style-name="T189"><text:s/></text:span><text:span text:style-name="T190">siūlytina įtvirtinti Lietuvos Respublikos v</text:span><text:span text:style-name="T191">iešųjų įstaigų įstatym</text:span><text:span text:style-name="T192">e</text:span><text:span text:style-name="T193">. Be to,<text:s/></text:span><text:span text:style-name="T194">keičiamo Įstatymo 19 straipsnio 8 dalis</text:span><text:span text:style-name="T195"><text:s/>pateikia nuorodą į Įstatymo 19 straipsnio 1 dalies 1 punktą, o jame nustatytas reguliavimas ne tik dėl viešųjų įstaigų, bet ir dėl akcinių bendrovių</text:span><text:span text:style-name="T196"><text:s/>bei uždarųjų akcinių bendrovių</text:span><text:span text:style-name="T197">.</text:span></text:p>
        </text:list-item>
      </text:list>
      <text:p text:style-name="P198">Dėl teisės technikos:</text:p>
      <text:list text:style-name="LFO25" text:continue-numbering="true">
        <text:list-item>
          <text:p text:style-name="P199"><text:span text:style-name="T200">Kadangi keičiamo Įstatymo 17 straipsnio 1 dalies 7 punkte numatyta nuoroda į „Vyriausybės sprendimus“, manytina, kad keičiamo Įstatymo 17 straipsnio 1 dalies 6 punkte tikslinga palikti nuorodą „Vyriausybės nutarimu“ ir papildyti šį punktą „sa</text:span><text:span text:style-name="T201">vivaldybės tarybos sprendimu“ ir išbraukti keičiamo Įstatymo 17 straipsnio 6 dalį.</text:span><text:span text:style-name="T202"><text:s/>Be to, s</text:span><text:span text:style-name="T203">iūlytina tikslinti Įstatymo 17 straipsnio 1 dalies 7 punkte vartojamą sąvoką „Vyriausybei priėmus sprendimus“, atsižvelgiant į tai, kad aptariamu atveju Vyriausybė priimtų<text:s/></text:span><text:span text:style-name="T204">nutarimą</text:span><text:span text:style-name="T205">. Atitinkamai tikslintin</text:span><text:span text:style-name="T206">i</text:span><text:span text:style-name="T207"><text:s/>ir keičiamo Įstatymo 17 straipsnio<text:s/></text:span><text:span text:style-name="T208">2 dalies 2 punktas,<text:s/></text:span><text:span text:style-name="T209">7 ir<text:s/></text:span><text:span text:style-name="T210">8 daly</text:span><text:span text:style-name="T211">s.</text:span><text:span text:style-name="T212"><text:s/></text:span></text:p>
        </text:list-item>
        <text:list-item>
          <text:p text:style-name="P213">Siūlytina tikslinti keičiamo Įstatymo 17 straipsnio<text:s/>7 dalyje esančios formuluotės „kitos savivaldybės tarybos sutikimas“, ir formuluoti šią sąvoką siejant ją<text:s/>su savivaldybe, kuriai būtų perduodamas<text:s/>atitinkamas turtas.</text:p>
        </text:list-item>
        <text:list-item>
          <text:p text:style-name="P214">Tikslintina Įstatymo projekto<text:s/>4 straipsnio<text:s/>3 dalis, numatant, kad Įstatymo<text:s/>19 straipsnis<text:s/>būtų pildomas 6 dalimi.</text:p>
        </text:list-item>
        <text:list-item>
          <text:p text:style-name="P215">Siūlytina keičiamo Įstatymo 19 straipsnio 9 dalį išskirti į dvi dalis, iš kurių viena nustatytų reguliavimą,<text:s/>susijusį su biudžetinės įstaigos pertvarkymu (Įstatymo 19 straipsnio 1 dalies 3 punktas), kita – su valstybės ar savivaldybės įmonės pertvarkymu (Įstatymo 19 straipsnio 1 dalies 4 punktas).</text:p>
        </text:list-item>
        <text:list-item>
          <text:p text:style-name="P216">Įstatymo projekto aiškinamajame rašte nurodoma, kad Įstatymo projekto 4 straipsnio 4 dalimi siekiama supaprastinti biudžetinių įstaigų pertvarkymą į viešąsias įstaigas, atsižvelgiant į, be kita ko, Lietuvos Respublikos mokslo ir studijų įstatymo nuostatas iki 2011 gruodžio 31 d. pertvarkyti aukštąsias mokyklas iš biudžetinių įstaigų į viešąsias. Šis aiškinamojo rašto argumentas laikytinas neatitinkančiu Įstatymo projekte numatyto reguliavimo, kadangi Įstatymo projektui įsigaliojus 2012 m. sausio 1 dieną (Įstatymo projekto 6 straipsnis), Mokslo ir studijų įstatyme nustatytas pertvarkymas jau turėtų būti įgyvendintas.</text:p>
        </text:list-item>
      </text:list>
      <text:p text:style-name="P217"><text:span text:style-name="T218"><text:tab/>Papildomai Teisingumo ministerija pažymi, kad Lietuvos Respublikos Seime yra<text:s/></text:span><text:span text:style-name="T219">registruotas</text:span><text:span text:style-name="T220"><text:s/>(Nr. XIP–456)</text:span><text:span text:style-name="T221"><text:s/>Teisingumo ministerijos parengtas Lietuvos Respublikos valstybės ir savivaldybių turto valdymo, naudojimo ir disponavimo juo įstatymo 6, 10, 13, 14 ir 17 straipsnių pakeitimo</text:span><text:span text:style-name="T222"><text:s/></text:span><text:span text:style-name="T223">įstatymo projekt</text:span><text:span text:style-name="T224">as. Teisingumo ministerijos nuomone, būtų tikslinga minėto projekto 3 straipsnio 1 dalies nuostatas, keičiančias<text:s/></text:span><text:span text:style-name="T225">Lietuvos Respublikos valstybės ir</text:span><text:span text:style-name="T226"><text:s/>savivaldybių turto valdymo, naudojimo ir disponavimo juo įstatymo</text:span><text:span text:style-name="T227"><text:s/>13 straipsnio 2 dalį, įtraukti į teikiamą<text:s/></text:span><text:span text:style-name="T228">išvadai gauti</text:span><text:span text:style-name="T229"><text:s/>Įstatymo projektą</text:span><text:span text:style-name="T230"><text:s/>ir</text:span><text:span text:style-name="T231"><text:s/>minėtus pakeitimus priimti kartu su teikiamu Įstatymo projektu. Įgyvendinus minėtą siūlymą Vyriausyb</text:span><text:span text:style-name="T232">ė</text:span><text:span text:style-name="T233">s nutarimu, kuriuo Projektai būtų teikiami Lietuvos Respublikos Seimui,<text:s/></text:span><text:span text:style-name="T234">kartu turėtų<text:s/></text:span><text:span text:style-name="T235">būt</text:span><text:span text:style-name="T236">i</text:span><text:span text:style-name="T237"><text:s/></text:span><text:span text:style-name="T238">atšaukt</text:span><text:span text:style-name="T239">as</text:span><text:span text:style-name="T240"><text:s/>Seime registruot</text:span><text:span text:style-name="T241">as</text:span><text:span text:style-name="T242"><text:s/></text:span><text:span text:style-name="T243">Lietuvos Respublikos valstybės ir savivaldybių turto valdymo, naudojimo ir disponavimo juo įstatymo 6, 10, 13, 14 ir 17 straipsnių pakeitimo</text:span><text:span text:style-name="T244"><text:s/></text:span><text:span text:style-name="T245">įstatymo projekt</text:span><text:span text:style-name="T246">as</text:span><text:span text:style-name="T247">.</text:span></text:p>
      <text:p text:style-name="P248">Papildomai dėl Projektų<text:s/>teisės technikos<text:s/>teikiamos šios<text:s/>pastabos:</text:p>
      <text:list text:style-name="LFO27" text:continue-numbering="true">
        <text:list-item>
          <text:p text:style-name="P249">Projektų<text:s/>lydimoji medžiaga turėtų būti peržiūrėta ir patikslinta<text:s/>atsižvelgiant į<text:s/>Lietuvos Respublikos Vyriausybės teisėkūros taisykles, kurios buvo pakeistos<text:s/>Vyriausybės 2011 m. sausio 12 d. nutarimu Nr. 66.<text:s/></text:p>
        </text:list-item>
        <text:list-item>
          <text:p text:style-name="P250">Taip pat pastebėtina, kad kartu su Projektais turėtų būti teikiamas Lietuvos Respublikos Vyriausybės nutarimo projektas, kuriuo Projektai būtų teikiami Lietuvos Respublikos Seimui.</text:p>
        </text:list-item>
      </text:list>
      <text:p text:style-name="P251">Dėl<text:s/>Projektų<text:s/>numatomo teisinio reguliavimo tikslo ir galimų pasekmių Teisingumo ministerija pastabų bei pasiūlymų neturi<text:s/></text:p>
      <text:p text:style-name="P252"/>
      <text:p text:style-name="P253"/>
      <text:p text:style-name="P254">Teisingumo viceministras<text:tab/><text:tab/><text:tab/><text:tab/><text:s text:c="20"/><text:s text:c="3"/>Gytis Andrulionis</text:p>
      <text:p text:style-name="P255"/>
      <text:p text:style-name="P256"/>
      <text:p text:style-name="P257"><text:span text:style-name="T258">Erika Dubovskytė, tel. (8 5) 266 2882, el. p. <text:s/>e.dubovskyte@tm.lt</text:span><text:span text:style-name="T259"><text:tab/><text:s text:c="14"/></text:span><text:span text:style-name="T260"><text:s text:c="3"/>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6LVL1" style:family="text">
      <style:text-properties fo:font-style="normal" style:font-style-asian="normal"/>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9LVL1" style:family="text">
      <style:text-properties style:font-name="Times New Roman" style:font-name-asian="Times New Roman" style:font-name-complex="Times New Roman"/>
    </style:style>
    <style:style style:name="WW_CharLFO21LVL1" style:family="text">
      <style:text-properties fo:font-style="normal" style:font-style-asian="normal"/>
    </style:style>
    <style:style style:name="WW_CharLFO2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text:style-name="WW_CharLFO3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5">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6">
      <text:list-level-style-number text:level="1" text:style-name="WW_CharLFO6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7">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8">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0">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71667in" svg:height="0.79861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bovskyte</meta:initial-creator>
    <dc:creator>adlibuser</dc:creator>
    <meta:creation-date>2017-03-18T13:34:00Z</meta:creation-date>
    <dc:date>2017-03-18T13:34:00Z</dc:date>
    <meta:print-date>2011-02-10T08:02:00Z</meta:print-date>
    <meta:template xlink:href="Normal.dotm" xlink:type="simple"/>
    <meta:editing-cycles>2</meta:editing-cycles>
    <meta:editing-duration>PT0S</meta:editing-duration>
    <meta:document-statistic meta:page-count="2" meta:paragraph-count="58" meta:word-count="2541" meta:character-count="19562" meta:row-count="243" meta:non-whitespace-character-count="17079"/>
  </office:meta>
</office:document-meta>
</file>