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2">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3">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4">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5">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6">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5" style:parent-style-name="DefaultParagraphFont" style:family="text">
      <style:text-properties fo:font-size="10pt" style:font-size-asian="10pt"/>
    </style:style>
    <style:style style:name="P6"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P16"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TableColumn18" style:family="table-column">
      <style:table-column-properties style:column-width="1.3791in" style:use-optimal-column-width="false"/>
    </style:style>
    <style:style style:name="TableColumn19" style:family="table-column">
      <style:table-column-properties style:column-width="1.9444in" style:use-optimal-column-width="false"/>
    </style:style>
    <style:style style:name="Table17" style:family="table">
      <style:table-properties style:width="3.3236in" fo:margin-left="0in" table:align="left"/>
    </style:style>
    <style:style style:name="TableRow20" style:family="table-row">
      <style:table-row-properties style:min-row-height="0.2361in" style:use-optimal-row-height="false"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margin-right="-0.0361in"/>
    </style:style>
    <style:style style:name="TableCell23" style:family="table-cell">
      <style:table-cell-properties fo:border="none" fo:padding-top="0in" fo:padding-left="0.075in" fo:padding-bottom="0in" fo:padding-right="0.075in"/>
    </style:style>
    <style:style style:name="TableRow24" style:family="table-row">
      <style:table-row-properties style:min-row-height="0.2361in" style:use-optimal-row-height="false" fo:keep-together="alway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margin-right="-0.0361in"/>
    </style:style>
    <style:style style:name="TableCell27" style:family="table-cell">
      <style:table-cell-properties fo:border="none" fo:padding-top="0in" fo:padding-left="0.075in" fo:padding-bottom="0in" fo:padding-right="0.075in"/>
    </style:style>
    <style:style style:name="P28" style:parent-style-name="Pavadinimas1" style:family="paragraph">
      <style:paragraph-properties fo:text-align="justify" fo:margin-right="0in">
        <style:tab-stops>
          <style:tab-stop style:type="left" style:position="2.9847in"/>
        </style:tab-stops>
      </style:paragraph-properties>
      <style:text-properties fo:font-weight="bold" style:font-weight-asian="bold"/>
    </style:style>
    <style:style style:name="P29" style:parent-style-name="Pavadinimas1" style:family="paragraph">
      <style:paragraph-properties fo:text-align="justify" fo:margin-right="0in">
        <style:tab-stops>
          <style:tab-stop style:type="left" style:position="2.9847in"/>
        </style:tab-stops>
      </style:paragraph-properties>
      <style:text-properties fo:font-weight="bold" style:font-weight-asian="bold"/>
    </style:style>
    <style:style style:name="P30" style:parent-style-name="Pavadinimas1" style:family="paragraph">
      <style:paragraph-properties fo:text-align="justify" fo:margin-right="0in">
        <style:tab-stops>
          <style:tab-stop style:type="left" style:position="2.9847in"/>
        </style:tab-stops>
      </style:paragraph-properties>
      <style:text-properties fo:font-weight="bold" style:font-weight-asian="bold"/>
    </style:style>
    <style:style style:name="P31" style:parent-style-name="Pavadinimas1" style:family="paragraph">
      <style:paragraph-properties fo:text-align="justify" fo:margin-right="0in">
        <style:tab-stops>
          <style:tab-stop style:type="left" style:position="2.9847in"/>
        </style:tab-stops>
      </style:paragraph-properties>
      <style:text-properties fo:font-weight="bold" style:font-weight-asian="bold"/>
    </style:style>
    <style:style style:name="P32" style:parent-style-name="Pavadinimas1" style:family="paragraph">
      <style:paragraph-properties fo:text-align="justify" fo:margin-right="0in">
        <style:tab-stops>
          <style:tab-stop style:type="left" style:position="2.9847in"/>
        </style:tab-stops>
      </style:paragraph-properties>
      <style:text-properties fo:font-weight="bold" style:font-weight-asian="bold"/>
    </style:style>
    <style:style style:name="P33" style:parent-style-name="Normal" style:family="paragraph">
      <style:paragraph-properties fo:text-align="justify" fo:text-indent="0.2951in"/>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color="#000000" fo:language="lt" fo:country="LT"/>
    </style:style>
    <style:style style:name="T37" style:parent-style-name="DefaultParagraphFont" style:family="text">
      <style:text-properties fo:color="#000000" fo:language="lt" fo:country="LT"/>
    </style:style>
    <style:style style:name="T38" style:parent-style-name="DefaultParagraphFont" style:family="text">
      <style:text-properties fo:color="#000000" fo:language="lt" fo:country="LT"/>
    </style:style>
    <style:style style:name="T39" style:parent-style-name="DefaultParagraphFont" style:family="text">
      <style:text-properties fo:color="#000000" fo:language="lt" fo:country="LT"/>
    </style:style>
    <style:style style:name="P40" style:parent-style-name="Normal" style:family="paragraph">
      <style:paragraph-properties fo:text-align="justify" fo:text-indent="0.2951in"/>
    </style:style>
    <style:style style:name="T41" style:parent-style-name="DefaultParagraphFont" style:family="text">
      <style:text-properties fo:color="#000000" fo:language="lt" fo:country="LT"/>
    </style:style>
    <style:style style:name="T42" style:parent-style-name="DefaultParagraphFont" style:family="text">
      <style:text-properties fo:font-style="italic" style:font-style-asian="italic" fo:color="#000000" fo:language="lt" fo:country="LT"/>
    </style:style>
    <style:style style:name="T43" style:parent-style-name="DefaultParagraphFont" style:family="text">
      <style:text-properties fo:color="#000000" fo:language="lt" fo:country="LT"/>
    </style:style>
    <style:style style:name="T44" style:parent-style-name="DefaultParagraphFont" style:family="text">
      <style:text-properties fo:color="#000000" fo:language="lt" fo:country="LT"/>
    </style:style>
    <style:style style:name="T45" style:parent-style-name="DefaultParagraphFont" style:family="text">
      <style:text-properties fo:color="#000000" fo:language="lt" fo:country="LT"/>
    </style:style>
    <style:style style:name="T46" style:parent-style-name="DefaultParagraphFont" style:family="text">
      <style:text-properties fo:font-style="italic" style:font-style-asian="italic" fo:color="#000000" fo:language="lt" fo:country="LT"/>
    </style:style>
    <style:style style:name="T47" style:parent-style-name="DefaultParagraphFont" style:family="text">
      <style:text-properties fo:font-style="italic" style:font-style-asian="italic" fo:color="#000000" fo:language="lt" fo:country="LT"/>
    </style:style>
    <style:style style:name="T48" style:parent-style-name="DefaultParagraphFont" style:family="text">
      <style:text-properties fo:font-style="italic" style:font-style-asian="italic" fo:color="#000000" fo:language="lt" fo:country="LT"/>
    </style:style>
    <style:style style:name="T49" style:parent-style-name="DefaultParagraphFont" style:family="text">
      <style:text-properties fo:color="#000000" fo:language="lt" fo:country="LT"/>
    </style:style>
    <style:style style:name="P50" style:parent-style-name="Normal" style:family="paragraph">
      <style:paragraph-properties fo:text-align="justify" fo:text-indent="0.2951in"/>
    </style:style>
    <style:style style:name="T51" style:parent-style-name="DefaultParagraphFont" style:family="text">
      <style:text-properties fo:color="#000000" fo:language="lt" fo:country="LT"/>
    </style:style>
    <style:style style:name="T52" style:parent-style-name="DefaultParagraphFont" style:family="text">
      <style:text-properties fo:color="#000000" fo:language="lt" fo:country="LT"/>
    </style:style>
    <style:style style:name="T53" style:parent-style-name="DefaultParagraphFont" style:family="text">
      <style:text-properties fo:color="#000000"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font-style="italic" style:font-style-asian="italic" fo:color="#000000" fo:language="lt" fo:country="LT"/>
    </style:style>
    <style:style style:name="T56" style:parent-style-name="DefaultParagraphFont" style:family="text">
      <style:text-properties fo:color="#000000"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font-style="italic" style:font-style-asian="italic" fo:color="#000000" fo:language="lt" fo:country="LT"/>
    </style:style>
    <style:style style:name="T61" style:parent-style-name="DefaultParagraphFont" style:family="text">
      <style:text-properties fo:color="#000000" fo:language="lt" fo:country="LT"/>
    </style:style>
    <style:style style:name="T62" style:parent-style-name="DefaultParagraphFont" style:family="text">
      <style:text-properties fo:color="#000000" fo:language="lt" fo:country="LT"/>
    </style:style>
    <style:style style:name="T63" style:parent-style-name="DefaultParagraphFont" style:family="text">
      <style:text-properties fo:color="#000000" fo:language="lt" fo:country="LT"/>
    </style:style>
    <style:style style:name="T64" style:parent-style-name="DefaultParagraphFont" style:family="text">
      <style:text-properties fo:color="#000000" fo:language="lt" fo:country="LT"/>
    </style:style>
    <style:style style:name="T65" style:parent-style-name="DefaultParagraphFont" style:family="text">
      <style:text-properties fo:color="#000000" fo:language="lt" fo:country="LT"/>
    </style:style>
    <style:style style:name="T66" style:parent-style-name="DefaultParagraphFont" style:family="text">
      <style:text-properties fo:color="#000000" fo:language="lt" fo:country="LT"/>
    </style:style>
    <style:style style:name="T67" style:parent-style-name="DefaultParagraphFont" style:family="text">
      <style:text-properties fo:color="#000000" fo:language="lt" fo:country="LT"/>
    </style:style>
    <style:style style:name="T68" style:parent-style-name="DefaultParagraphFont" style:family="text">
      <style:text-properties fo:color="#000000" fo:language="lt" fo:country="LT"/>
    </style:style>
    <style:style style:name="T69" style:parent-style-name="DefaultParagraphFont" style:family="text">
      <style:text-properties fo:color="#000000" fo:language="lt" fo:country="LT"/>
    </style:style>
    <style:style style:name="T70" style:parent-style-name="DefaultParagraphFont" style:family="text">
      <style:text-properties fo:color="#000000" fo:language="lt" fo:country="LT"/>
    </style:style>
    <style:style style:name="T71" style:parent-style-name="DefaultParagraphFont" style:family="text">
      <style:text-properties fo:color="#000000" fo:language="lt" fo:country="LT"/>
    </style:style>
    <style:style style:name="T72" style:parent-style-name="DefaultParagraphFont" style:family="text">
      <style:text-properties fo:color="#000000" fo:language="lt" fo:country="LT"/>
    </style:style>
    <style:style style:name="T73" style:parent-style-name="DefaultParagraphFont" style:family="text">
      <style:text-properties fo:color="#000000" fo:language="lt" fo:country="LT"/>
    </style:style>
    <style:style style:name="T74" style:parent-style-name="DefaultParagraphFont" style:family="text">
      <style:text-properties fo:color="#000000" fo:language="lt" fo:country="LT"/>
    </style:style>
    <style:style style:name="T75" style:parent-style-name="DefaultParagraphFont" style:family="text">
      <style:text-properties fo:color="#000000" fo:language="lt" fo:country="LT"/>
    </style:style>
    <style:style style:name="T76" style:parent-style-name="DefaultParagraphFont" style:family="text">
      <style:text-properties fo:color="#000000" fo:language="lt" fo:country="LT"/>
    </style:style>
    <style:style style:name="T77" style:parent-style-name="DefaultParagraphFont" style:family="text">
      <style:text-properties fo:font-style="italic" style:font-style-asian="italic" fo:color="#000000"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fo:color="#000000" fo:language="lt" fo:country="LT"/>
    </style:style>
    <style:style style:name="T80" style:parent-style-name="DefaultParagraphFont" style:family="text">
      <style:text-properties fo:color="#000000" fo:language="lt" fo:country="LT"/>
    </style:style>
    <style:style style:name="T81" style:parent-style-name="DefaultParagraphFont" style:family="text">
      <style:text-properties fo:color="#000000" fo:language="lt" fo:country="LT"/>
    </style:style>
    <style:style style:name="T82" style:parent-style-name="DefaultParagraphFont" style:family="text">
      <style:text-properties fo:color="#000000" fo:language="lt" fo:country="LT"/>
    </style:style>
    <style:style style:name="T83" style:parent-style-name="DefaultParagraphFont" style:family="text">
      <style:text-properties fo:color="#000000" fo:language="lt" fo:country="LT"/>
    </style:style>
    <style:style style:name="T84" style:parent-style-name="DefaultParagraphFont" style:family="text">
      <style:text-properties fo:font-style="italic" style:font-style-asian="italic" fo:color="#000000" fo:language="lt" fo:country="LT"/>
    </style:style>
    <style:style style:name="P85" style:parent-style-name="Normal" style:family="paragraph">
      <style:paragraph-properties fo:text-align="justify" fo:text-indent="0.2951in"/>
      <style:text-properties fo:color="#000000" fo:language="lt" fo:country="LT"/>
    </style:style>
    <style:style style:name="P86" style:parent-style-name="Normal" style:family="paragraph">
      <style:paragraph-properties fo:text-align="justify" fo:text-indent="0.2951in"/>
    </style:style>
    <style:style style:name="T87" style:parent-style-name="DefaultParagraphFont" style:family="text">
      <style:text-properties fo:color="#000000" fo:language="lt" fo:country="LT"/>
    </style:style>
    <style:style style:name="T88" style:parent-style-name="DefaultParagraphFont" style:family="text">
      <style:text-properties fo:color="#000000" fo:language="lt" fo:country="LT"/>
    </style:style>
    <style:style style:name="T89" style:parent-style-name="DefaultParagraphFont" style:family="text">
      <style:text-properties fo:font-style="italic" style:font-style-asian="italic" fo:color="#000000" fo:language="lt" fo:country="LT"/>
    </style:style>
    <style:style style:name="T90" style:parent-style-name="DefaultParagraphFont" style:family="text">
      <style:text-properties fo:font-style="italic" style:font-style-asian="italic" fo:color="#000000" fo:language="lt" fo:country="LT"/>
    </style:style>
    <style:style style:name="T91" style:parent-style-name="DefaultParagraphFont" style:family="text">
      <style:text-properties fo:color="#000000" fo:language="lt" fo:country="LT"/>
    </style:style>
    <style:style style:name="T92" style:parent-style-name="DefaultParagraphFont" style:family="text">
      <style:text-properties fo:color="#000000" fo:language="lt" fo:country="LT"/>
    </style:style>
    <style:style style:name="T93" style:parent-style-name="DefaultParagraphFont" style:family="text">
      <style:text-properties fo:color="#000000" fo:language="lt" fo:country="LT"/>
    </style:style>
    <style:style style:name="T94" style:parent-style-name="DefaultParagraphFont" style:family="text">
      <style:text-properties fo:color="#000000" fo:language="lt" fo:country="LT"/>
    </style:style>
    <style:style style:name="P95" style:parent-style-name="Normal" style:family="paragraph">
      <style:paragraph-properties fo:text-align="justify" fo:text-indent="0.2951in"/>
    </style:style>
    <style:style style:name="T96" style:parent-style-name="DefaultParagraphFont" style:family="text">
      <style:text-properties fo:color="#000000" fo:language="lt" fo:country="LT"/>
    </style:style>
    <style:style style:name="T97" style:parent-style-name="DefaultParagraphFont" style:family="text">
      <style:text-properties fo:color="#000000" fo:language="lt" fo:country="LT"/>
    </style:style>
    <style:style style:name="T98" style:parent-style-name="DefaultParagraphFont" style:family="text">
      <style:text-properties fo:color="#000000" fo:language="lt" fo:country="LT"/>
    </style:style>
    <style:style style:name="T99" style:parent-style-name="DefaultParagraphFont" style:family="text">
      <style:text-properties fo:color="#000000" fo:language="lt" fo:country="LT"/>
    </style:style>
    <style:style style:name="T100" style:parent-style-name="DefaultParagraphFont" style:family="text">
      <style:text-properties fo:color="#000000" fo:language="lt" fo:country="LT"/>
    </style:style>
    <style:style style:name="T101" style:parent-style-name="DefaultParagraphFont" style:family="text">
      <style:text-properties fo:font-style="italic" style:font-style-asian="italic" fo:color="#000000" fo:language="lt" fo:country="LT"/>
    </style:style>
    <style:style style:name="T102" style:parent-style-name="DefaultParagraphFont" style:family="text">
      <style:text-properties fo:color="#000000" fo:language="lt" fo:country="LT"/>
    </style:style>
    <style:style style:name="T103" style:parent-style-name="DefaultParagraphFont" style:family="text">
      <style:text-properties fo:color="#000000" fo:language="lt" fo:country="LT"/>
    </style:style>
    <style:style style:name="T104" style:parent-style-name="DefaultParagraphFont" style:family="text">
      <style:text-properties fo:color="#000000" fo:language="lt" fo:country="LT"/>
    </style:style>
    <style:style style:name="T105" style:parent-style-name="DefaultParagraphFont" style:family="text">
      <style:text-properties fo:color="#000000" fo:language="lt" fo:country="LT"/>
    </style:style>
    <style:style style:name="T106" style:parent-style-name="DefaultParagraphFont" style:family="text">
      <style:text-properties fo:font-style="italic" style:font-style-asian="italic" fo:color="#000000" fo:language="lt" fo:country="LT"/>
    </style:style>
    <style:style style:name="T107" style:parent-style-name="DefaultParagraphFont" style:family="text">
      <style:text-properties fo:color="#000000" fo:language="lt" fo:country="LT"/>
    </style:style>
    <style:style style:name="T108" style:parent-style-name="DefaultParagraphFont" style:family="text">
      <style:text-properties fo:color="#000000" fo:language="lt" fo:country="LT"/>
    </style:style>
    <style:style style:name="T109" style:parent-style-name="DefaultParagraphFont" style:family="text">
      <style:text-properties fo:color="#000000" fo:language="lt" fo:country="LT"/>
    </style:style>
    <style:style style:name="T110" style:parent-style-name="DefaultParagraphFont" style:family="text">
      <style:text-properties fo:color="#000000" fo:language="lt" fo:country="LT"/>
    </style:style>
    <style:style style:name="T111" style:parent-style-name="DefaultParagraphFont" style:family="text">
      <style:text-properties fo:color="#000000" fo:language="lt" fo:country="LT"/>
    </style:style>
    <style:style style:name="T112" style:parent-style-name="DefaultParagraphFont" style:family="text">
      <style:text-properties fo:color="#000000" fo:language="lt" fo:country="LT"/>
    </style:style>
    <style:style style:name="T113" style:parent-style-name="DefaultParagraphFont" style:family="text">
      <style:text-properties fo:font-style="italic" style:font-style-asian="italic" fo:color="#000000" fo:language="lt" fo:country="LT"/>
    </style:style>
    <style:style style:name="P114" style:parent-style-name="Normal" style:family="paragraph">
      <style:paragraph-properties fo:text-align="justify" fo:text-indent="0.2951in"/>
    </style:style>
    <style:style style:name="T115" style:parent-style-name="DefaultParagraphFont" style:family="text">
      <style:text-properties fo:color="#000000" fo:language="lt" fo:country="LT"/>
    </style:style>
    <style:style style:name="T116" style:parent-style-name="DefaultParagraphFont" style:family="text">
      <style:text-properties fo:color="#000000" fo:language="lt" fo:country="LT"/>
    </style:style>
    <style:style style:name="T117" style:parent-style-name="DefaultParagraphFont" style:family="text">
      <style:text-properties fo:color="#000000" fo:language="lt" fo:country="LT"/>
    </style:style>
    <style:style style:name="T118" style:parent-style-name="DefaultParagraphFont" style:family="text">
      <style:text-properties fo:font-style="italic" style:font-style-asian="italic" fo:color="#000000" fo:language="lt" fo:country="LT"/>
    </style:style>
    <style:style style:name="T119" style:parent-style-name="DefaultParagraphFont" style:family="text">
      <style:text-properties fo:color="#000000" fo:language="lt" fo:country="LT"/>
    </style:style>
    <style:style style:name="T120" style:parent-style-name="DefaultParagraphFont" style:family="text">
      <style:text-properties fo:font-style="italic" style:font-style-asian="italic" fo:color="#000000" fo:language="lt" fo:country="LT"/>
    </style:style>
    <style:style style:name="T121" style:parent-style-name="DefaultParagraphFont" style:family="text">
      <style:text-properties fo:color="#000000" fo:language="lt" fo:country="LT"/>
    </style:style>
    <style:style style:name="P122" style:parent-style-name="Normal" style:family="paragraph">
      <style:paragraph-properties fo:text-align="justify" fo:text-indent="0.2951in"/>
      <style:text-properties fo:color="#000000" fo:language="lt" fo:country="LT"/>
    </style:style>
    <style:style style:name="P123" style:parent-style-name="Normal" style:family="paragraph">
      <style:paragraph-properties fo:text-align="justify" fo:text-indent="0.2951in"/>
      <style:text-properties fo:color="#000000" fo:language="lt" fo:country="LT"/>
    </style:style>
    <style:style style:name="P124" style:parent-style-name="Normal" style:family="paragraph">
      <style:paragraph-properties fo:text-align="justify" fo:text-indent="0.2951in"/>
    </style:style>
    <style:style style:name="T125" style:parent-style-name="DefaultParagraphFont" style:family="text">
      <style:text-properties fo:color="#000000" fo:language="lt" fo:country="LT"/>
    </style:style>
    <style:style style:name="T126" style:parent-style-name="DefaultParagraphFont" style:family="text">
      <style:text-properties fo:color="#000000" fo:language="lt" fo:country="LT"/>
    </style:style>
    <style:style style:name="T127" style:parent-style-name="DefaultParagraphFont" style:family="text">
      <style:text-properties fo:color="#000000" fo:language="lt" fo:country="LT"/>
    </style:style>
    <style:style style:name="T128" style:parent-style-name="DefaultParagraphFont" style:family="text">
      <style:text-properties fo:color="#000000" fo:language="lt" fo:country="LT"/>
    </style:style>
    <style:style style:name="T129" style:parent-style-name="DefaultParagraphFont" style:family="text">
      <style:text-properties fo:color="#000000"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P136" style:parent-style-name="Normal" style:family="paragraph">
      <style:paragraph-properties fo:text-align="justify" fo:text-indent="0.2951in"/>
    </style:style>
    <style:style style:name="T137" style:parent-style-name="DefaultParagraphFont" style:family="text">
      <style:text-properties fo:language="lt" fo:country="LT"/>
    </style:style>
    <style:style style:name="T138" style:parent-style-name="DefaultParagraphFont" style:family="text">
      <style:text-properties fo:font-style="italic" style:font-style-asian="italic" fo:language="lt" fo:country="LT"/>
    </style:style>
    <style:style style:name="T139" style:parent-style-name="DefaultParagraphFont" style:family="text">
      <style:text-properties fo:language="lt" fo:country="LT"/>
    </style:style>
    <style:style style:name="P140" style:parent-style-name="Normal" style:family="paragraph">
      <style:paragraph-properties fo:text-align="justify" fo:text-indent="0.2951in"/>
    </style:style>
    <style:style style:name="T141" style:parent-style-name="DefaultParagraphFont" style:family="text">
      <style:text-properties fo:language="lt" fo:country="LT"/>
    </style:style>
    <style:style style:name="T142" style:parent-style-name="DefaultParagraphFont" style:family="text">
      <style:text-properties fo:font-style="italic" style:font-style-asian="italic" fo:language="lt" fo:country="LT"/>
    </style:style>
    <style:style style:name="T143" style:parent-style-name="DefaultParagraphFont" style:family="text">
      <style:text-properties fo:language="lt" fo:country="LT"/>
    </style:style>
    <style:style style:name="P144" style:parent-style-name="Normal" style:family="paragraph">
      <style:paragraph-properties fo:text-align="justify" fo:text-indent="0.2951in"/>
      <style:text-properties fo:color="#000000" fo:language="lt" fo:country="LT"/>
    </style:style>
    <style:style style:name="P145" style:parent-style-name="Normal" style:family="paragraph">
      <style:paragraph-properties fo:text-align="justify" fo:text-indent="0.2951in"/>
    </style:style>
    <style:style style:name="T146" style:parent-style-name="DefaultParagraphFont" style:family="text">
      <style:text-properties fo:color="#000000" fo:language="lt" fo:country="LT"/>
    </style:style>
    <style:style style:name="T147" style:parent-style-name="DefaultParagraphFont" style:family="text">
      <style:text-properties fo:color="#000000" fo:language="lt" fo:country="LT"/>
    </style:style>
    <style:style style:name="T148" style:parent-style-name="DefaultParagraphFont" style:family="text">
      <style:text-properties fo:color="#000000" fo:language="lt" fo:country="LT"/>
    </style:style>
    <style:style style:name="T149" style:parent-style-name="DefaultParagraphFont" style:family="text">
      <style:text-properties fo:font-style="italic" style:font-style-asian="italic" fo:color="#000000" fo:language="lt" fo:country="LT"/>
    </style:style>
    <style:style style:name="T150" style:parent-style-name="DefaultParagraphFont" style:family="text">
      <style:text-properties fo:color="#000000" fo:language="lt" fo:country="LT"/>
    </style:style>
    <style:style style:name="T151" style:parent-style-name="DefaultParagraphFont" style:family="text">
      <style:text-properties fo:color="#000000" fo:language="lt" fo:country="LT"/>
    </style:style>
    <style:style style:name="T152" style:parent-style-name="DefaultParagraphFont" style:family="text">
      <style:text-properties fo:font-style="italic" style:font-style-asian="italic" fo:color="#000000" fo:language="lt" fo:country="LT"/>
    </style:style>
    <style:style style:name="T153" style:parent-style-name="DefaultParagraphFont" style:family="text">
      <style:text-properties fo:color="#000000" fo:language="lt" fo:country="LT"/>
    </style:style>
    <style:style style:name="T154" style:parent-style-name="DefaultParagraphFont" style:family="text">
      <style:text-properties fo:color="#000000" fo:language="lt" fo:country="LT"/>
    </style:style>
    <style:style style:name="T155" style:parent-style-name="DefaultParagraphFont" style:family="text">
      <style:text-properties fo:color="#000000" fo:language="lt" fo:country="LT"/>
    </style:style>
    <style:style style:name="T156" style:parent-style-name="DefaultParagraphFont" style:family="text">
      <style:text-properties fo:color="#000000" fo:language="lt" fo:country="LT"/>
    </style:style>
    <style:style style:name="T157" style:parent-style-name="DefaultParagraphFont" style:family="text">
      <style:text-properties fo:font-style="italic" style:font-style-asian="italic" fo:color="#000000" fo:language="lt" fo:country="LT"/>
    </style:style>
    <style:style style:name="T158" style:parent-style-name="DefaultParagraphFont" style:family="text">
      <style:text-properties fo:color="#000000" fo:language="lt" fo:country="LT"/>
    </style:style>
    <style:style style:name="T159" style:parent-style-name="DefaultParagraphFont" style:family="text">
      <style:text-properties fo:color="#000000" fo:language="lt" fo:country="LT"/>
    </style:style>
    <style:style style:name="P160" style:parent-style-name="Normal" style:family="paragraph">
      <style:paragraph-properties fo:text-align="justify" fo:text-indent="0.2951in"/>
    </style:style>
    <style:style style:name="T161" style:parent-style-name="DefaultParagraphFont" style:family="text">
      <style:text-properties fo:color="#000000" fo:language="lt" fo:country="LT"/>
    </style:style>
    <style:style style:name="T162" style:parent-style-name="DefaultParagraphFont" style:family="text">
      <style:text-properties fo:color="#000000" fo:language="lt" fo:country="LT"/>
    </style:style>
    <style:style style:name="T163" style:parent-style-name="DefaultParagraphFont" style:family="text">
      <style:text-properties fo:color="#000000" fo:language="lt" fo:country="LT"/>
    </style:style>
    <style:style style:name="T164" style:parent-style-name="DefaultParagraphFont" style:family="text">
      <style:text-properties fo:color="#000000" fo:language="lt" fo:country="LT"/>
    </style:style>
    <style:style style:name="T165" style:parent-style-name="DefaultParagraphFont" style:family="text">
      <style:text-properties fo:color="#000000" fo:language="lt" fo:country="LT"/>
    </style:style>
    <style:style style:name="T166" style:parent-style-name="DefaultParagraphFont" style:family="text">
      <style:text-properties fo:font-style="italic" style:font-style-asian="italic" fo:color="#000000" fo:language="lt" fo:country="LT"/>
    </style:style>
    <style:style style:name="T167" style:parent-style-name="DefaultParagraphFont" style:family="text">
      <style:text-properties fo:color="#000000" fo:language="lt" fo:country="LT"/>
    </style:style>
    <style:style style:name="T168" style:parent-style-name="DefaultParagraphFont" style:family="text">
      <style:text-properties fo:font-style="italic" style:font-style-asian="italic" fo:color="#000000" fo:language="lt" fo:country="LT"/>
    </style:style>
    <style:style style:name="T169" style:parent-style-name="DefaultParagraphFont" style:family="text">
      <style:text-properties fo:color="#000000" fo:language="lt" fo:country="LT"/>
    </style:style>
    <style:style style:name="T170" style:parent-style-name="DefaultParagraphFont" style:family="text">
      <style:text-properties fo:color="#000000" fo:language="lt" fo:country="LT"/>
    </style:style>
    <style:style style:name="T171" style:parent-style-name="DefaultParagraphFont" style:family="text">
      <style:text-properties fo:color="#000000" fo:language="lt" fo:country="LT"/>
    </style:style>
    <style:style style:name="T172" style:parent-style-name="DefaultParagraphFont" style:family="text">
      <style:text-properties fo:font-style="italic" style:font-style-asian="italic" fo:color="#000000" fo:language="lt" fo:country="LT"/>
    </style:style>
    <style:style style:name="T173" style:parent-style-name="DefaultParagraphFont" style:family="text">
      <style:text-properties fo:color="#000000" fo:language="lt" fo:country="LT"/>
    </style:style>
    <style:style style:name="T174" style:parent-style-name="DefaultParagraphFont" style:family="text">
      <style:text-properties fo:color="#000000" fo:language="lt" fo:country="LT"/>
    </style:style>
    <style:style style:name="T175" style:parent-style-name="DefaultParagraphFont" style:family="text">
      <style:text-properties fo:color="#000000" fo:language="lt" fo:country="LT"/>
    </style:style>
    <style:style style:name="T176" style:parent-style-name="DefaultParagraphFont" style:family="text">
      <style:text-properties fo:color="#000000" fo:language="lt" fo:country="LT"/>
    </style:style>
    <style:style style:name="T177" style:parent-style-name="DefaultParagraphFont" style:family="text">
      <style:text-properties fo:color="#000000" fo:language="lt" fo:country="LT"/>
    </style:style>
    <style:style style:name="T178" style:parent-style-name="DefaultParagraphFont" style:family="text">
      <style:text-properties fo:color="#000000" fo:language="lt" fo:country="LT"/>
    </style:style>
    <style:style style:name="T179" style:parent-style-name="DefaultParagraphFont" style:family="text">
      <style:text-properties fo:color="#000000" fo:language="lt" fo:country="LT"/>
    </style:style>
    <style:style style:name="T180" style:parent-style-name="DefaultParagraphFont" style:family="text">
      <style:text-properties fo:color="#000000" fo:language="lt" fo:country="LT"/>
    </style:style>
    <style:style style:name="P181" style:parent-style-name="Normal" style:family="paragraph">
      <style:paragraph-properties fo:text-align="justify" fo:text-indent="0.2951in"/>
    </style:style>
    <style:style style:name="T182" style:parent-style-name="DefaultParagraphFont" style:family="text">
      <style:text-properties fo:color="#000000" fo:language="lt" fo:country="LT"/>
    </style:style>
    <style:style style:name="T183" style:parent-style-name="DefaultParagraphFont" style:family="text">
      <style:text-properties fo:color="#000000" fo:language="lt" fo:country="LT"/>
    </style:style>
    <style:style style:name="T184" style:parent-style-name="DefaultParagraphFont" style:family="text">
      <style:text-properties fo:color="#000000" fo:language="lt" fo:country="LT"/>
    </style:style>
    <style:style style:name="T185" style:parent-style-name="DefaultParagraphFont" style:family="text">
      <style:text-properties fo:color="#000000" fo:language="lt" fo:country="LT"/>
    </style:style>
    <style:style style:name="T186" style:parent-style-name="DefaultParagraphFont" style:family="text">
      <style:text-properties fo:color="#000000" fo:language="lt" fo:country="LT"/>
    </style:style>
    <style:style style:name="T187" style:parent-style-name="DefaultParagraphFont" style:family="text">
      <style:text-properties fo:color="#000000" fo:language="lt" fo:country="LT"/>
    </style:style>
    <style:style style:name="T188" style:parent-style-name="DefaultParagraphFont" style:family="text">
      <style:text-properties fo:color="#000000" fo:language="lt" fo:country="LT"/>
    </style:style>
    <style:style style:name="T189" style:parent-style-name="DefaultParagraphFont" style:family="text">
      <style:text-properties fo:font-style="italic" style:font-style-asian="italic" fo:color="#000000" fo:language="lt" fo:country="LT"/>
    </style:style>
    <style:style style:name="T190" style:parent-style-name="DefaultParagraphFont" style:family="text">
      <style:text-properties fo:color="#000000" fo:language="lt" fo:country="LT"/>
    </style:style>
    <style:style style:name="T191" style:parent-style-name="DefaultParagraphFont" style:family="text">
      <style:text-properties fo:color="#000000" style:text-position="super 62.5%" fo:language="lt" fo:country="LT"/>
    </style:style>
    <style:style style:name="T192" style:parent-style-name="DefaultParagraphFont" style:family="text">
      <style:text-properties fo:color="#000000" fo:language="lt" fo:country="LT"/>
    </style:style>
    <style:style style:name="T193" style:parent-style-name="DefaultParagraphFont" style:family="text">
      <style:text-properties fo:font-style="italic" style:font-style-asian="italic" fo:color="#000000" fo:language="lt" fo:country="LT"/>
    </style:style>
    <style:style style:name="T194" style:parent-style-name="DefaultParagraphFont" style:family="text">
      <style:text-properties fo:color="#000000" fo:language="lt" fo:country="LT"/>
    </style:style>
    <style:style style:name="T195" style:parent-style-name="DefaultParagraphFont" style:family="text">
      <style:text-properties fo:color="#000000" style:text-position="super 62.5%" fo:language="lt" fo:country="LT"/>
    </style:style>
    <style:style style:name="T196" style:parent-style-name="DefaultParagraphFont" style:family="text">
      <style:text-properties fo:color="#000000" fo:language="lt" fo:country="LT"/>
    </style:style>
    <style:style style:name="T197" style:parent-style-name="DefaultParagraphFont" style:family="text">
      <style:text-properties fo:color="#000000" fo:language="lt" fo:country="LT"/>
    </style:style>
    <style:style style:name="T198" style:parent-style-name="DefaultParagraphFont" style:family="text">
      <style:text-properties fo:color="#000000" fo:language="lt" fo:country="LT"/>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text-align="justify" fo:text-indent="0.2951in"/>
    </style:style>
    <style:style style:name="T201" style:parent-style-name="DefaultParagraphFont" style:family="text">
      <style:text-properties fo:color="#000000" fo:language="lt" fo:country="LT"/>
    </style:style>
    <style:style style:name="T202" style:parent-style-name="DefaultParagraphFont" style:family="text">
      <style:text-properties fo:color="#000000" fo:language="lt" fo:country="LT"/>
    </style:style>
    <style:style style:name="T203" style:parent-style-name="DefaultParagraphFont" style:family="text">
      <style:text-properties fo:color="#000000" fo:font-size="11pt" style:font-size-asian="11pt" style:font-size-complex="11pt" fo:language="lt" fo:country="LT"/>
    </style:style>
    <style:style style:name="T204" style:parent-style-name="DefaultParagraphFont" style:family="text">
      <style:text-properties fo:color="#000000" fo:font-size="11pt" style:font-size-asian="11pt" style:font-size-complex="11pt" fo:language="lt" fo:country="LT"/>
    </style:style>
    <style:style style:name="T205" style:parent-style-name="DefaultParagraphFont" style:family="text">
      <style:text-properties fo:color="#000000" fo:language="lt" fo:country="LT"/>
    </style:style>
    <style:style style:name="T206" style:parent-style-name="DefaultParagraphFont" style:family="text">
      <style:text-properties fo:color="#000000" fo:language="lt" fo:country="LT"/>
    </style:style>
    <style:style style:name="T207" style:parent-style-name="DefaultParagraphFont" style:family="text">
      <style:text-properties fo:color="#000000" fo:language="lt" fo:country="LT"/>
    </style:style>
    <style:style style:name="T208" style:parent-style-name="DefaultParagraphFont" style:family="text">
      <style:text-properties fo:color="#000000" fo:language="lt" fo:country="LT"/>
    </style:style>
    <style:style style:name="T209" style:parent-style-name="DefaultParagraphFont" style:family="text">
      <style:text-properties fo:color="#000000" fo:language="lt" fo:country="LT"/>
    </style:style>
    <style:style style:name="T210" style:parent-style-name="DefaultParagraphFont" style:family="text">
      <style:text-properties fo:color="#000000" fo:language="lt" fo:country="LT"/>
    </style:style>
    <style:style style:name="P211" style:parent-style-name="Normal" style:family="paragraph">
      <style:paragraph-properties fo:text-align="justify" fo:text-indent="0.2951in"/>
    </style:style>
    <style:style style:name="T212" style:parent-style-name="DefaultParagraphFont" style:family="text">
      <style:text-properties fo:color="#000000" fo:language="lt" fo:country="LT"/>
    </style:style>
    <style:style style:name="T213" style:parent-style-name="DefaultParagraphFont" style:family="text">
      <style:text-properties fo:color="#000000" fo:language="lt" fo:country="LT"/>
    </style:style>
    <style:style style:name="T214" style:parent-style-name="DefaultParagraphFont" style:family="text">
      <style:text-properties fo:color="#000000" fo:language="lt" fo:country="LT"/>
    </style:style>
    <style:style style:name="T215" style:parent-style-name="DefaultParagraphFont" style:family="text">
      <style:text-properties fo:color="#000000" fo:language="lt" fo:country="LT"/>
    </style:style>
    <style:style style:name="T216" style:parent-style-name="DefaultParagraphFont" style:family="text">
      <style:text-properties fo:font-style="italic" style:font-style-asian="italic" fo:color="#000000" fo:language="lt" fo:country="LT"/>
    </style:style>
    <style:style style:name="T217" style:parent-style-name="DefaultParagraphFont" style:family="text">
      <style:text-properties fo:color="#000000" fo:language="lt" fo:country="LT"/>
    </style:style>
    <style:style style:name="P218" style:parent-style-name="Normal" style:family="paragraph">
      <style:paragraph-properties fo:text-align="justify" fo:text-indent="0.2951in"/>
      <style:text-properties fo:color="#000000" fo:language="lt" fo:country="LT"/>
    </style:style>
    <style:style style:name="P219" style:parent-style-name="Normal" style:family="paragraph">
      <style:paragraph-properties fo:text-align="justify" fo:text-indent="0.2951in"/>
    </style:style>
    <style:style style:name="T220" style:parent-style-name="DefaultParagraphFont" style:family="text">
      <style:text-properties fo:color="#000000" fo:language="lt" fo:country="LT"/>
    </style:style>
    <style:style style:name="T221" style:parent-style-name="DefaultParagraphFont" style:family="text">
      <style:text-properties fo:color="#000000" fo:language="lt" fo:country="LT"/>
    </style:style>
    <style:style style:name="T222" style:parent-style-name="DefaultParagraphFont" style:family="text">
      <style:text-properties fo:color="#000000" fo:language="lt" fo:country="LT"/>
    </style:style>
    <style:style style:name="T223" style:parent-style-name="DefaultParagraphFont" style:family="text">
      <style:text-properties fo:color="#000000" fo:language="lt" fo:country="LT"/>
    </style:style>
    <style:style style:name="T224" style:parent-style-name="DefaultParagraphFont" style:family="text">
      <style:text-properties fo:color="#000000" fo:language="lt" fo:country="LT"/>
    </style:style>
    <style:style style:name="T225" style:parent-style-name="DefaultParagraphFont" style:family="text">
      <style:text-properties fo:color="#000000" fo:language="lt" fo:country="LT"/>
    </style:style>
    <style:style style:name="T226" style:parent-style-name="DefaultParagraphFont" style:family="text">
      <style:text-properties fo:language="lt" fo:country="LT"/>
    </style:style>
    <style:style style:name="T227" style:parent-style-name="DefaultParagraphFont" style:family="text">
      <style:text-properties fo:font-style="italic" style:font-style-asian="italic"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P231" style:parent-style-name="Normal" style:family="paragraph">
      <style:paragraph-properties fo:text-align="justify" fo:text-indent="0.2951in"/>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fo:font-style="italic" style:font-style-asian="italic" fo:language="lt" fo:country="LT"/>
    </style:style>
    <style:style style:name="T237" style:parent-style-name="DefaultParagraphFont" style:family="text">
      <style:text-properties fo:language="lt" fo:country="LT"/>
    </style:style>
    <style:style style:name="T238" style:parent-style-name="DefaultParagraphFont" style:family="text">
      <style:text-properties fo:font-style="italic" style:font-style-asian="italic" fo:color="#000000" fo:language="lt" fo:country="LT"/>
    </style:style>
    <style:style style:name="P239" style:parent-style-name="Normal" style:family="paragraph">
      <style:paragraph-properties fo:text-align="justify" fo:text-indent="0.2951in"/>
      <style:text-properties fo:color="#000000" fo:language="lt" fo:country="LT"/>
    </style:style>
    <style:style style:name="P240" style:parent-style-name="Normal" style:family="paragraph">
      <style:paragraph-properties fo:text-align="justify" fo:text-indent="0.2951in"/>
      <style:text-properties fo:color="#000000" fo:language="lt" fo:country="LT"/>
    </style:style>
    <style:style style:name="P241" style:parent-style-name="Normal" style:family="paragraph">
      <style:paragraph-properties fo:text-align="justify" fo:text-indent="0.2951in"/>
    </style:style>
    <style:style style:name="T242" style:parent-style-name="DefaultParagraphFont" style:family="text">
      <style:text-properties fo:color="#000000" fo:language="lt" fo:country="LT"/>
    </style:style>
    <style:style style:name="T243" style:parent-style-name="DefaultParagraphFont" style:family="text">
      <style:text-properties fo:color="#000000" fo:language="lt" fo:country="LT"/>
    </style:style>
    <style:style style:name="T244" style:parent-style-name="DefaultParagraphFont" style:family="text">
      <style:text-properties fo:color="#000000" fo:language="lt" fo:country="LT"/>
    </style:style>
    <style:style style:name="T245" style:parent-style-name="DefaultParagraphFont" style:family="text">
      <style:text-properties fo:color="#000000" fo:language="lt" fo:country="LT"/>
    </style:style>
    <style:style style:name="T246" style:parent-style-name="DefaultParagraphFont" style:family="text">
      <style:text-properties fo:color="#000000" fo:language="lt" fo:country="LT"/>
    </style:style>
    <style:style style:name="T247" style:parent-style-name="DefaultParagraphFont" style:family="text">
      <style:text-properties fo:color="#000000" fo:language="lt" fo:country="LT"/>
    </style:style>
    <style:style style:name="T248" style:parent-style-name="DefaultParagraphFont" style:family="text">
      <style:text-properties fo:color="#000000" fo:language="lt" fo:country="LT"/>
    </style:style>
    <style:style style:name="T249" style:parent-style-name="DefaultParagraphFont" style:family="text">
      <style:text-properties fo:font-style="italic" style:font-style-asian="italic" fo:color="#000000" fo:language="lt" fo:country="LT"/>
    </style:style>
    <style:style style:name="T250" style:parent-style-name="DefaultParagraphFont" style:family="text">
      <style:text-properties fo:font-style="italic" style:font-style-asian="italic" fo:color="#000000" fo:language="lt" fo:country="LT"/>
    </style:style>
    <style:style style:name="P251" style:parent-style-name="Normal" style:family="paragraph">
      <style:paragraph-properties fo:text-align="justify" fo:text-indent="0.2951in"/>
      <style:text-properties fo:color="#000000" fo:language="lt" fo:country="LT"/>
    </style:style>
    <style:style style:name="P252" style:parent-style-name="Normal" style:family="paragraph">
      <style:paragraph-properties fo:text-align="justify" fo:text-indent="0.2951in"/>
    </style:style>
    <style:style style:name="T253" style:parent-style-name="DefaultParagraphFont" style:family="text">
      <style:text-properties fo:color="#000000" fo:language="lt" fo:country="LT"/>
    </style:style>
    <style:style style:name="T254" style:parent-style-name="DefaultParagraphFont" style:family="text">
      <style:text-properties fo:color="#000000" fo:language="lt" fo:country="LT"/>
    </style:style>
    <style:style style:name="T255" style:parent-style-name="DefaultParagraphFont" style:family="text">
      <style:text-properties fo:color="#000000" fo:language="lt" fo:country="LT"/>
    </style:style>
    <style:style style:name="T256" style:parent-style-name="DefaultParagraphFont" style:family="text">
      <style:text-properties fo:font-style="italic" style:font-style-asian="italic" fo:color="#000000" fo:language="lt" fo:country="LT"/>
    </style:style>
    <style:style style:name="T257" style:parent-style-name="DefaultParagraphFont" style:family="text">
      <style:text-properties fo:color="#000000" fo:language="lt" fo:country="LT"/>
    </style:style>
    <style:style style:name="T258" style:parent-style-name="DefaultParagraphFont" style:family="text">
      <style:text-properties fo:font-style="italic" style:font-style-asian="italic" fo:color="#000000" fo:language="lt" fo:country="LT"/>
    </style:style>
    <style:style style:name="T259" style:parent-style-name="DefaultParagraphFont" style:family="text">
      <style:text-properties fo:color="#000000" fo:language="lt" fo:country="LT"/>
    </style:style>
    <style:style style:name="T260" style:parent-style-name="DefaultParagraphFont" style:family="text">
      <style:text-properties fo:font-style="italic" style:font-style-asian="italic" fo:color="#000000" fo:language="lt" fo:country="LT"/>
    </style:style>
    <style:style style:name="T261" style:parent-style-name="DefaultParagraphFont" style:family="text">
      <style:text-properties fo:color="#000000" fo:language="lt" fo:country="LT"/>
    </style:style>
    <style:style style:name="T262" style:parent-style-name="DefaultParagraphFont" style:family="text">
      <style:text-properties fo:font-style="italic" style:font-style-asian="italic" fo:color="#000000" fo:language="lt" fo:country="LT"/>
    </style:style>
    <style:style style:name="T263" style:parent-style-name="DefaultParagraphFont" style:family="text">
      <style:text-properties fo:color="#000000" fo:language="lt" fo:country="LT"/>
    </style:style>
    <style:style style:name="P264" style:parent-style-name="Normal" style:family="paragraph">
      <style:paragraph-properties fo:text-align="justify" fo:text-indent="0.2951in"/>
      <style:text-properties fo:color="#000000" fo:language="lt" fo:country="LT"/>
    </style:style>
    <style:style style:name="P265" style:parent-style-name="Normal" style:family="paragraph">
      <style:paragraph-properties fo:text-align="justify" fo:text-indent="0.2951in"/>
    </style:style>
    <style:style style:name="T266" style:parent-style-name="DefaultParagraphFont" style:family="text">
      <style:text-properties fo:color="#000000" fo:language="lt" fo:country="LT"/>
    </style:style>
    <style:style style:name="T267" style:parent-style-name="DefaultParagraphFont" style:family="text">
      <style:text-properties fo:color="#000000" fo:language="lt" fo:country="LT"/>
    </style:style>
    <style:style style:name="T268" style:parent-style-name="DefaultParagraphFont" style:family="text">
      <style:text-properties fo:font-style="italic" style:font-style-asian="italic" fo:color="#000000" fo:language="lt" fo:country="LT"/>
    </style:style>
    <style:style style:name="T269" style:parent-style-name="DefaultParagraphFont" style:family="text">
      <style:text-properties fo:color="#000000" fo:language="lt" fo:country="LT"/>
    </style:style>
    <style:style style:name="P270" style:parent-style-name="Normal" style:family="paragraph">
      <style:paragraph-properties fo:text-align="justify" fo:text-indent="0.2951in"/>
    </style:style>
    <style:style style:name="T271" style:parent-style-name="DefaultParagraphFont" style:family="text">
      <style:text-properties fo:color="#000000" fo:language="lt" fo:country="LT"/>
    </style:style>
    <style:style style:name="T272" style:parent-style-name="DefaultParagraphFont" style:family="text">
      <style:text-properties fo:color="#000000" fo:language="lt" fo:country="LT"/>
    </style:style>
    <style:style style:name="T273" style:parent-style-name="DefaultParagraphFont" style:family="text">
      <style:text-properties fo:color="#000000" fo:language="lt" fo:country="LT"/>
    </style:style>
    <style:style style:name="T274" style:parent-style-name="DefaultParagraphFont" style:family="text">
      <style:text-properties fo:color="#000000" fo:language="lt" fo:country="LT"/>
    </style:style>
    <style:style style:name="T275" style:parent-style-name="DefaultParagraphFont" style:family="text">
      <style:text-properties fo:color="#000000" fo:language="lt" fo:country="LT"/>
    </style:style>
    <style:style style:name="T276" style:parent-style-name="DefaultParagraphFont" style:family="text">
      <style:text-properties fo:color="#000000" fo:language="lt" fo:country="LT"/>
    </style:style>
    <style:style style:name="T277" style:parent-style-name="DefaultParagraphFont" style:family="text">
      <style:text-properties fo:font-style="italic" style:font-style-asian="italic" fo:color="#000000" fo:language="lt" fo:country="LT"/>
    </style:style>
    <style:style style:name="T278" style:parent-style-name="DefaultParagraphFont" style:family="text">
      <style:text-properties fo:color="#000000" fo:language="lt" fo:country="LT"/>
    </style:style>
    <style:style style:name="T279" style:parent-style-name="DefaultParagraphFont" style:family="text">
      <style:text-properties fo:font-style="italic" style:font-style-asian="italic" fo:color="#000000" fo:language="lt" fo:country="LT"/>
    </style:style>
    <style:style style:name="T280" style:parent-style-name="DefaultParagraphFont" style:family="text">
      <style:text-properties fo:color="#000000" fo:language="lt" fo:country="LT"/>
    </style:style>
    <style:style style:name="T281" style:parent-style-name="DefaultParagraphFont" style:family="text">
      <style:text-properties fo:color="#000000" fo:language="lt" fo:country="LT"/>
    </style:style>
    <style:style style:name="P282" style:parent-style-name="Normal" style:family="paragraph">
      <style:paragraph-properties fo:text-align="justify" fo:text-indent="0.2951in"/>
    </style:style>
    <style:style style:name="T283" style:parent-style-name="DefaultParagraphFont" style:family="text">
      <style:text-properties fo:color="#000000" fo:language="lt" fo:country="LT"/>
    </style:style>
    <style:style style:name="T284" style:parent-style-name="DefaultParagraphFont" style:family="text">
      <style:text-properties fo:color="#000000" fo:language="lt" fo:country="LT"/>
    </style:style>
    <style:style style:name="T285" style:parent-style-name="DefaultParagraphFont" style:family="text">
      <style:text-properties fo:color="#000000" fo:language="lt" fo:country="LT"/>
    </style:style>
    <style:style style:name="T286" style:parent-style-name="DefaultParagraphFont" style:family="text">
      <style:text-properties fo:language="lt" fo:country="LT"/>
    </style:style>
    <style:style style:name="P287" style:parent-style-name="Normal" style:family="paragraph">
      <style:paragraph-properties fo:text-align="justify" fo:text-indent="0.2951in"/>
    </style:style>
    <style:style style:name="T288" style:parent-style-name="DefaultParagraphFont" style:family="text">
      <style:text-properties fo:language="lt" fo:country="LT"/>
    </style:style>
    <style:style style:name="T289" style:parent-style-name="DefaultParagraphFont" style:family="text">
      <style:text-properties fo:language="lt" fo:country="LT"/>
    </style:style>
    <style:style style:name="T290" style:parent-style-name="DefaultParagraphFont" style:family="text">
      <style:text-properties fo:language="lt" fo:country="LT"/>
    </style:style>
    <style:style style:name="T291" style:parent-style-name="DefaultParagraphFont" style:family="text">
      <style:text-properties fo:language="lt" fo:country="LT"/>
    </style:style>
    <style:style style:name="T292" style:parent-style-name="DefaultParagraphFont" style:family="text">
      <style:text-properties fo:language="lt" fo:country="LT"/>
    </style:style>
    <style:style style:name="T293" style:parent-style-name="DefaultParagraphFont" style:family="text">
      <style:text-properties fo:language="lt" fo:country="LT"/>
    </style:style>
    <style:style style:name="T294" style:parent-style-name="DefaultParagraphFont" style:family="text">
      <style:text-properties fo:language="lt" fo:country="LT"/>
    </style:style>
    <style:style style:name="T295" style:parent-style-name="DefaultParagraphFont" style:family="text">
      <style:text-properties fo:language="lt" fo:country="LT"/>
    </style:style>
    <style:style style:name="T296" style:parent-style-name="DefaultParagraphFont" style:family="text">
      <style:text-properties fo:language="lt" fo:country="LT"/>
    </style:style>
    <style:style style:name="T297" style:parent-style-name="DefaultParagraphFont" style:family="text">
      <style:text-properties fo:language="lt" fo:country="LT"/>
    </style:style>
    <style:style style:name="T298" style:parent-style-name="DefaultParagraphFont" style:family="text">
      <style:text-properties fo:font-style="italic" style:font-style-asian="italic" fo:language="lt" fo:country="LT"/>
    </style:style>
    <style:style style:name="T299" style:parent-style-name="DefaultParagraphFont" style:family="text">
      <style:text-properties fo:language="lt" fo:country="LT"/>
    </style:style>
    <style:style style:name="P300" style:parent-style-name="Normal" style:family="paragraph">
      <style:paragraph-properties fo:text-align="justify" fo:text-indent="0.2951in"/>
      <style:text-properties fo:language="lt" fo:country="LT"/>
    </style:style>
    <style:style style:name="P301" style:parent-style-name="Normal" style:family="paragraph">
      <style:paragraph-properties fo:text-align="justify" fo:text-indent="0.2951in"/>
      <style:text-properties fo:language="lt" fo:country="LT"/>
    </style:style>
    <style:style style:name="P302" style:parent-style-name="Normal" style:family="paragraph">
      <style:paragraph-properties fo:text-align="justify" fo:text-indent="0.2951in"/>
    </style:style>
    <style:style style:name="T303" style:parent-style-name="DefaultParagraphFont" style:family="text">
      <style:text-properties fo:language="lt" fo:country="LT"/>
    </style:style>
    <style:style style:name="T304" style:parent-style-name="DefaultParagraphFont" style:family="text">
      <style:text-properties fo:language="lt" fo:country="LT"/>
    </style:style>
    <style:style style:name="T305" style:parent-style-name="DefaultParagraphFont" style:family="text">
      <style:text-properties fo:language="lt" fo:country="LT"/>
    </style:style>
    <style:style style:name="T306" style:parent-style-name="DefaultParagraphFont" style:family="text">
      <style:text-properties fo:language="lt" fo:country="LT"/>
    </style:style>
    <style:style style:name="T307" style:parent-style-name="DefaultParagraphFont" style:family="text">
      <style:text-properties fo:language="lt" fo:country="LT"/>
    </style:style>
    <style:style style:name="T308" style:parent-style-name="DefaultParagraphFont" style:family="text">
      <style:text-properties fo:language="lt" fo:country="LT"/>
    </style:style>
    <style:style style:name="T309" style:parent-style-name="DefaultParagraphFont" style:family="text">
      <style:text-properties fo:language="lt" fo:country="LT"/>
    </style:style>
    <style:style style:name="T310" style:parent-style-name="DefaultParagraphFont" style:family="text">
      <style:text-properties fo:language="lt" fo:country="LT"/>
    </style:style>
    <style:style style:name="T311" style:parent-style-name="DefaultParagraphFont" style:family="text">
      <style:text-properties fo:language="lt" fo:country="LT"/>
    </style:style>
    <style:style style:name="T312" style:parent-style-name="DefaultParagraphFont" style:family="text">
      <style:text-properties fo:language="lt" fo:country="LT"/>
    </style:style>
    <style:style style:name="T313" style:parent-style-name="DefaultParagraphFont" style:family="text">
      <style:text-properties fo:language="lt" fo:country="LT"/>
    </style:style>
    <style:style style:name="T314" style:parent-style-name="DefaultParagraphFont" style:family="text">
      <style:text-properties fo:language="lt" fo:country="LT"/>
    </style:style>
    <style:style style:name="T315" style:parent-style-name="DefaultParagraphFont" style:family="text">
      <style:text-properties fo:language="lt" fo:country="LT"/>
    </style:style>
    <style:style style:name="T316" style:parent-style-name="DefaultParagraphFont" style:family="text">
      <style:text-properties fo:font-style="italic" style:font-style-asian="italic" fo:language="lt" fo:country="LT"/>
    </style:style>
    <style:style style:name="T317" style:parent-style-name="DefaultParagraphFont" style:family="text">
      <style:text-properties fo:language="lt" fo:country="LT"/>
    </style:style>
    <style:style style:name="T318" style:parent-style-name="DefaultParagraphFont" style:family="text">
      <style:text-properties fo:font-style="italic" style:font-style-asian="italic" fo:language="lt" fo:country="LT"/>
    </style:style>
    <style:style style:name="T319" style:parent-style-name="DefaultParagraphFont" style:family="text">
      <style:text-properties fo:language="lt" fo:country="LT"/>
    </style:style>
    <style:style style:name="T320" style:parent-style-name="DefaultParagraphFont" style:family="text">
      <style:text-properties fo:language="lt" fo:country="LT"/>
    </style:style>
    <style:style style:name="T321" style:parent-style-name="DefaultParagraphFont" style:family="text">
      <style:text-properties fo:language="lt" fo:country="LT"/>
    </style:style>
    <style:style style:name="T322" style:parent-style-name="DefaultParagraphFont" style:family="text">
      <style:text-properties fo:font-style="italic" style:font-style-asian="italic" fo:language="lt" fo:country="LT"/>
    </style:style>
    <style:style style:name="T323" style:parent-style-name="DefaultParagraphFont" style:family="text">
      <style:text-properties fo:font-style="italic" style:font-style-asian="italic" fo:language="lt" fo:country="LT"/>
    </style:style>
    <style:style style:name="T324" style:parent-style-name="DefaultParagraphFont" style:family="text">
      <style:text-properties fo:font-style="italic" style:font-style-asian="italic" fo:language="lt" fo:country="LT"/>
    </style:style>
    <style:style style:name="T325" style:parent-style-name="DefaultParagraphFont" style:family="text">
      <style:text-properties fo:language="lt" fo:country="LT"/>
    </style:style>
    <style:style style:name="P326" style:parent-style-name="Normal" style:family="paragraph">
      <style:paragraph-properties fo:text-align="justify" fo:text-indent="0.3743in"/>
    </style:style>
    <style:style style:name="T327" style:parent-style-name="DefaultParagraphFont" style:family="text">
      <style:text-properties fo:language="lt" fo:country="LT"/>
    </style:style>
    <style:style style:name="T328" style:parent-style-name="DefaultParagraphFont" style:family="text">
      <style:text-properties fo:language="lt" fo:country="LT"/>
    </style:style>
    <style:style style:name="T329" style:parent-style-name="DefaultParagraphFont" style:family="text">
      <style:text-properties fo:language="lt" fo:country="LT"/>
    </style:style>
    <style:style style:name="T330" style:parent-style-name="DefaultParagraphFont" style:family="text">
      <style:text-properties fo:language="lt" fo:country="LT"/>
    </style:style>
    <style:style style:name="T331" style:parent-style-name="DefaultParagraphFont" style:family="text">
      <style:text-properties fo:language="lt" fo:country="LT"/>
    </style:style>
    <style:style style:name="T332" style:parent-style-name="DefaultParagraphFont" style:family="text">
      <style:text-properties fo:language="lt" fo:country="LT"/>
    </style:style>
    <style:style style:name="T333" style:parent-style-name="DefaultParagraphFont" style:family="text">
      <style:text-properties fo:language="lt" fo:country="LT"/>
    </style:style>
    <style:style style:name="T334" style:parent-style-name="DefaultParagraphFont" style:family="text">
      <style:text-properties fo:language="lt" fo:country="LT"/>
    </style:style>
    <style:style style:name="T335" style:parent-style-name="DefaultParagraphFont" style:family="text">
      <style:text-properties fo:language="lt" fo:country="LT"/>
    </style:style>
    <style:style style:name="T336" style:parent-style-name="DefaultParagraphFont" style:family="text">
      <style:text-properties fo:font-style="italic" style:font-style-asian="italic" fo:language="lt" fo:country="LT"/>
    </style:style>
    <style:style style:name="T337" style:parent-style-name="DefaultParagraphFont" style:family="text">
      <style:text-properties fo:language="lt" fo:country="LT"/>
    </style:style>
    <style:style style:name="T338" style:parent-style-name="DefaultParagraphFont" style:family="text">
      <style:text-properties fo:font-style="italic" style:font-style-asian="italic" fo:language="lt" fo:country="LT"/>
    </style:style>
    <style:style style:name="T339" style:parent-style-name="DefaultParagraphFont" style:family="text">
      <style:text-properties fo:language="lt" fo:country="LT"/>
    </style:style>
    <style:style style:name="T340" style:parent-style-name="DefaultParagraphFont" style:family="text">
      <style:text-properties fo:font-style="italic" style:font-style-asian="italic" fo:language="lt" fo:country="LT"/>
    </style:style>
    <style:style style:name="T341" style:parent-style-name="DefaultParagraphFont" style:family="text">
      <style:text-properties fo:language="lt" fo:country="LT"/>
    </style:style>
    <style:style style:name="T342" style:parent-style-name="DefaultParagraphFont" style:family="text">
      <style:text-properties fo:font-style="italic" style:font-style-asian="italic" fo:language="lt" fo:country="LT"/>
    </style:style>
    <style:style style:name="T343" style:parent-style-name="DefaultParagraphFont" style:family="text">
      <style:text-properties fo:language="lt" fo:country="LT"/>
    </style:style>
    <style:style style:name="T344" style:parent-style-name="DefaultParagraphFont" style:family="text">
      <style:text-properties fo:language="lt" fo:country="LT"/>
    </style:style>
    <style:style style:name="T345" style:parent-style-name="DefaultParagraphFont" style:family="text">
      <style:text-properties fo:language="lt" fo:country="LT"/>
    </style:style>
    <style:style style:name="T346" style:parent-style-name="DefaultParagraphFont" style:family="text">
      <style:text-properties fo:language="lt" fo:country="LT"/>
    </style:style>
    <style:style style:name="T347" style:parent-style-name="DefaultParagraphFont" style:family="text">
      <style:text-properties fo:language="lt" fo:country="LT"/>
    </style:style>
    <style:style style:name="T348" style:parent-style-name="DefaultParagraphFont" style:family="text">
      <style:text-properties fo:language="lt" fo:country="LT"/>
    </style:style>
    <style:style style:name="T349" style:parent-style-name="DefaultParagraphFont" style:family="text">
      <style:text-properties fo:language="lt" fo:country="LT"/>
    </style:style>
    <style:style style:name="T350" style:parent-style-name="DefaultParagraphFont" style:family="text">
      <style:text-properties fo:language="lt" fo:country="LT"/>
    </style:style>
    <style:style style:name="T351" style:parent-style-name="DefaultParagraphFont" style:family="text">
      <style:text-properties fo:font-style="italic" style:font-style-asian="italic" fo:language="lt" fo:country="LT"/>
    </style:style>
    <style:style style:name="T352" style:parent-style-name="DefaultParagraphFont" style:family="text">
      <style:text-properties fo:language="lt" fo:country="LT"/>
    </style:style>
    <style:style style:name="T353" style:parent-style-name="DefaultParagraphFont" style:family="text">
      <style:text-properties fo:font-style="italic" style:font-style-asian="italic" fo:language="lt" fo:country="LT"/>
    </style:style>
    <style:style style:name="T354" style:parent-style-name="DefaultParagraphFont" style:family="text">
      <style:text-properties fo:language="lt" fo:country="LT"/>
    </style:style>
    <style:style style:name="T355" style:parent-style-name="DefaultParagraphFont" style:family="text">
      <style:text-properties fo:color="#000000" fo:language="lt" fo:country="LT"/>
    </style:style>
    <style:style style:name="T356" style:parent-style-name="DefaultParagraphFont" style:family="text">
      <style:text-properties fo:font-style="italic" style:font-style-asian="italic" fo:color="#000000" fo:language="lt" fo:country="LT"/>
    </style:style>
    <style:style style:name="P357" style:parent-style-name="Normal" style:family="paragraph">
      <style:paragraph-properties fo:text-align="justify" fo:text-indent="0.3743in"/>
    </style:style>
    <style:style style:name="T358" style:parent-style-name="DefaultParagraphFont" style:family="text">
      <style:text-properties fo:language="lt" fo:country="LT"/>
    </style:style>
    <style:style style:name="T359" style:parent-style-name="DefaultParagraphFont" style:family="text">
      <style:text-properties fo:language="lt" fo:country="LT"/>
    </style:style>
    <style:style style:name="T360" style:parent-style-name="DefaultParagraphFont" style:family="text">
      <style:text-properties fo:language="lt" fo:country="LT"/>
    </style:style>
    <style:style style:name="T361" style:parent-style-name="DefaultParagraphFont" style:family="text">
      <style:text-properties fo:font-style="italic" style:font-style-asian="italic" fo:language="lt" fo:country="LT"/>
    </style:style>
    <style:style style:name="T362" style:parent-style-name="DefaultParagraphFont" style:family="text">
      <style:text-properties fo:language="lt" fo:country="LT"/>
    </style:style>
    <style:style style:name="T363" style:parent-style-name="DefaultParagraphFont" style:family="text">
      <style:text-properties fo:font-style="italic" style:font-style-asian="italic" fo:language="lt" fo:country="LT"/>
    </style:style>
    <style:style style:name="T364" style:parent-style-name="DefaultParagraphFont" style:family="text">
      <style:text-properties fo:language="lt" fo:country="LT"/>
    </style:style>
    <style:style style:name="T365" style:parent-style-name="DefaultParagraphFont" style:family="text">
      <style:text-properties fo:language="lt" fo:country="LT"/>
    </style:style>
    <style:style style:name="T366" style:parent-style-name="DefaultParagraphFont" style:family="text">
      <style:text-properties fo:language="lt" fo:country="LT"/>
    </style:style>
    <style:style style:name="T367" style:parent-style-name="DefaultParagraphFont" style:family="text">
      <style:text-properties fo:language="lt" fo:country="LT"/>
    </style:style>
    <style:style style:name="P368" style:parent-style-name="Normal" style:family="paragraph">
      <style:paragraph-properties fo:text-align="justify" fo:text-indent="0.3743in"/>
    </style:style>
    <style:style style:name="T369" style:parent-style-name="DefaultParagraphFont" style:family="text">
      <style:text-properties fo:language="lt" fo:country="LT"/>
    </style:style>
    <style:style style:name="T370" style:parent-style-name="DefaultParagraphFont" style:family="text">
      <style:text-properties fo:language="lt" fo:country="LT"/>
    </style:style>
    <style:style style:name="T371" style:parent-style-name="DefaultParagraphFont" style:family="text">
      <style:text-properties fo:language="lt" fo:country="LT"/>
    </style:style>
    <style:style style:name="T372" style:parent-style-name="DefaultParagraphFont" style:family="text">
      <style:text-properties fo:language="lt" fo:country="LT"/>
    </style:style>
    <style:style style:name="T373" style:parent-style-name="DefaultParagraphFont" style:family="text">
      <style:text-properties fo:language="lt" fo:country="LT"/>
    </style:style>
    <style:style style:name="T374" style:parent-style-name="DefaultParagraphFont" style:family="text">
      <style:text-properties fo:language="lt" fo:country="LT"/>
    </style:style>
    <style:style style:name="T375" style:parent-style-name="DefaultParagraphFont" style:family="text">
      <style:text-properties fo:language="lt" fo:country="LT"/>
    </style:style>
    <style:style style:name="T376" style:parent-style-name="DefaultParagraphFont" style:family="text">
      <style:text-properties fo:language="lt" fo:country="LT"/>
    </style:style>
    <style:style style:name="T377" style:parent-style-name="DefaultParagraphFont" style:family="text">
      <style:text-properties fo:language="lt" fo:country="LT"/>
    </style:style>
    <style:style style:name="T378" style:parent-style-name="DefaultParagraphFont" style:family="text">
      <style:text-properties fo:font-style="italic" style:font-style-asian="italic" fo:language="lt" fo:country="LT"/>
    </style:style>
    <style:style style:name="T379" style:parent-style-name="DefaultParagraphFont" style:family="text">
      <style:text-properties fo:language="lt" fo:country="LT"/>
    </style:style>
    <style:style style:name="T380" style:parent-style-name="DefaultParagraphFont" style:family="text">
      <style:text-properties fo:language="lt" fo:country="LT"/>
    </style:style>
    <style:style style:name="T381" style:parent-style-name="DefaultParagraphFont" style:family="text">
      <style:text-properties fo:language="lt" fo:country="LT"/>
    </style:style>
    <style:style style:name="T382" style:parent-style-name="DefaultParagraphFont" style:family="text">
      <style:text-properties fo:language="lt" fo:country="LT"/>
    </style:style>
    <style:style style:name="T383" style:parent-style-name="DefaultParagraphFont" style:family="text">
      <style:text-properties fo:language="lt" fo:country="LT"/>
    </style:style>
    <style:style style:name="T384" style:parent-style-name="DefaultParagraphFont" style:family="text">
      <style:text-properties fo:font-style="italic" style:font-style-asian="italic" fo:language="lt" fo:country="LT"/>
    </style:style>
    <style:style style:name="T385" style:parent-style-name="DefaultParagraphFont" style:family="text">
      <style:text-properties fo:language="lt" fo:country="LT"/>
    </style:style>
    <style:style style:name="P386" style:parent-style-name="Normal" style:family="paragraph">
      <style:paragraph-properties fo:text-align="justify" fo:text-indent="0.3743in"/>
    </style:style>
    <style:style style:name="T387" style:parent-style-name="DefaultParagraphFont" style:family="text">
      <style:text-properties fo:language="lt" fo:country="LT"/>
    </style:style>
    <style:style style:name="T388" style:parent-style-name="DefaultParagraphFont" style:family="text">
      <style:text-properties fo:language="lt" fo:country="LT"/>
    </style:style>
    <style:style style:name="T389" style:parent-style-name="DefaultParagraphFont" style:family="text">
      <style:text-properties fo:language="lt" fo:country="LT"/>
    </style:style>
    <style:style style:name="T390" style:parent-style-name="DefaultParagraphFont" style:family="text">
      <style:text-properties fo:language="lt" fo:country="LT"/>
    </style:style>
    <style:style style:name="T391" style:parent-style-name="DefaultParagraphFont" style:family="text">
      <style:text-properties fo:language="lt" fo:country="LT"/>
    </style:style>
    <style:style style:name="T392" style:parent-style-name="DefaultParagraphFont" style:family="text">
      <style:text-properties fo:language="lt" fo:country="LT"/>
    </style:style>
    <style:style style:name="T393" style:parent-style-name="DefaultParagraphFont" style:family="text">
      <style:text-properties fo:language="lt" fo:country="LT"/>
    </style:style>
    <style:style style:name="T394" style:parent-style-name="DefaultParagraphFont" style:family="text">
      <style:text-properties fo:language="lt" fo:country="LT"/>
    </style:style>
    <style:style style:name="T395" style:parent-style-name="DefaultParagraphFont" style:family="text">
      <style:text-properties fo:language="lt" fo:country="LT"/>
    </style:style>
    <style:style style:name="T396" style:parent-style-name="DefaultParagraphFont" style:family="text">
      <style:text-properties fo:font-style="italic" style:font-style-asian="italic" fo:language="lt" fo:country="LT"/>
    </style:style>
    <style:style style:name="T397" style:parent-style-name="DefaultParagraphFont" style:family="text">
      <style:text-properties fo:language="lt" fo:country="LT"/>
    </style:style>
    <style:style style:name="P398" style:parent-style-name="Normal" style:family="paragraph">
      <style:paragraph-properties fo:text-align="justify" fo:text-indent="0.3743in"/>
    </style:style>
    <style:style style:name="T399" style:parent-style-name="DefaultParagraphFont" style:family="text">
      <style:text-properties fo:language="lt" fo:country="LT"/>
    </style:style>
    <style:style style:name="T400" style:parent-style-name="DefaultParagraphFont" style:family="text">
      <style:text-properties fo:language="lt" fo:country="LT"/>
    </style:style>
    <style:style style:name="T401" style:parent-style-name="DefaultParagraphFont" style:family="text">
      <style:text-properties fo:language="lt" fo:country="LT"/>
    </style:style>
    <style:style style:name="T402" style:parent-style-name="DefaultParagraphFont" style:family="text">
      <style:text-properties fo:language="lt" fo:country="LT"/>
    </style:style>
    <style:style style:name="T403" style:parent-style-name="DefaultParagraphFont" style:family="text">
      <style:text-properties fo:language="lt" fo:country="LT"/>
    </style:style>
    <style:style style:name="T404" style:parent-style-name="DefaultParagraphFont" style:family="text">
      <style:text-properties fo:font-style="italic" style:font-style-asian="italic" fo:language="lt" fo:country="LT"/>
    </style:style>
    <style:style style:name="T405" style:parent-style-name="DefaultParagraphFont" style:family="text">
      <style:text-properties fo:font-style="italic" style:font-style-asian="italic" fo:language="lt" fo:country="LT"/>
    </style:style>
    <style:style style:name="P406" style:parent-style-name="Normal" style:family="paragraph">
      <style:paragraph-properties fo:text-align="justify" fo:text-indent="0.3743in"/>
    </style:style>
    <style:style style:name="T407" style:parent-style-name="DefaultParagraphFont" style:family="text">
      <style:text-properties fo:language="lt" fo:country="LT"/>
    </style:style>
    <style:style style:name="T408" style:parent-style-name="DefaultParagraphFont" style:family="text">
      <style:text-properties fo:language="lt" fo:country="LT"/>
    </style:style>
    <style:style style:name="T409" style:parent-style-name="DefaultParagraphFont" style:family="text">
      <style:text-properties fo:language="lt" fo:country="LT"/>
    </style:style>
    <style:style style:name="T410" style:parent-style-name="DefaultParagraphFont" style:family="text">
      <style:text-properties fo:language="lt" fo:country="LT"/>
    </style:style>
    <style:style style:name="T411" style:parent-style-name="DefaultParagraphFont" style:family="text">
      <style:text-properties fo:font-style="italic" style:font-style-asian="italic" fo:language="lt" fo:country="LT"/>
    </style:style>
    <style:style style:name="T412" style:parent-style-name="DefaultParagraphFont" style:family="text">
      <style:text-properties fo:language="lt" fo:country="LT"/>
    </style:style>
    <style:style style:name="T413" style:parent-style-name="DefaultParagraphFont" style:family="text">
      <style:text-properties fo:font-style="italic" style:font-style-asian="italic" fo:language="lt" fo:country="LT"/>
    </style:style>
    <style:style style:name="T414" style:parent-style-name="DefaultParagraphFont" style:family="text">
      <style:text-properties fo:language="lt" fo:country="LT"/>
    </style:style>
    <style:style style:name="T415" style:parent-style-name="DefaultParagraphFont" style:family="text">
      <style:text-properties fo:language="lt" fo:country="LT"/>
    </style:style>
    <style:style style:name="T416" style:parent-style-name="DefaultParagraphFont" style:family="text">
      <style:text-properties fo:language="lt" fo:country="LT"/>
    </style:style>
    <style:style style:name="T417" style:parent-style-name="DefaultParagraphFont" style:family="text">
      <style:text-properties fo:language="lt" fo:country="LT"/>
    </style:style>
    <style:style style:name="T418" style:parent-style-name="DefaultParagraphFont" style:family="text">
      <style:text-properties fo:language="lt" fo:country="LT"/>
    </style:style>
    <style:style style:name="T419" style:parent-style-name="DefaultParagraphFont" style:family="text">
      <style:text-properties fo:language="lt" fo:country="LT"/>
    </style:style>
    <style:style style:name="T420" style:parent-style-name="DefaultParagraphFont" style:family="text">
      <style:text-properties fo:language="lt" fo:country="LT"/>
    </style:style>
    <style:style style:name="T421" style:parent-style-name="DefaultParagraphFont" style:family="text">
      <style:text-properties fo:language="lt" fo:country="LT"/>
    </style:style>
    <style:style style:name="T422" style:parent-style-name="DefaultParagraphFont" style:family="text">
      <style:text-properties fo:language="lt" fo:country="LT"/>
    </style:style>
    <style:style style:name="T423" style:parent-style-name="DefaultParagraphFont" style:family="text">
      <style:text-properties fo:language="lt" fo:country="LT"/>
    </style:style>
    <style:style style:name="T424" style:parent-style-name="DefaultParagraphFont" style:family="text">
      <style:text-properties fo:language="lt" fo:country="LT"/>
    </style:style>
    <style:style style:name="T425" style:parent-style-name="DefaultParagraphFont" style:family="text">
      <style:text-properties fo:language="lt" fo:country="LT"/>
    </style:style>
    <style:style style:name="T426" style:parent-style-name="DefaultParagraphFont" style:family="text">
      <style:text-properties fo:language="lt" fo:country="LT"/>
    </style:style>
    <style:style style:name="T427" style:parent-style-name="DefaultParagraphFont" style:family="text">
      <style:text-properties fo:language="lt" fo:country="LT"/>
    </style:style>
    <style:style style:name="T428" style:parent-style-name="DefaultParagraphFont" style:family="text">
      <style:text-properties fo:language="lt" fo:country="LT"/>
    </style:style>
    <style:style style:name="T429" style:parent-style-name="DefaultParagraphFont" style:family="text">
      <style:text-properties fo:language="lt" fo:country="LT"/>
    </style:style>
    <style:style style:name="P430" style:parent-style-name="Normal" style:family="paragraph">
      <style:paragraph-properties fo:text-align="justify" fo:text-indent="0.3743in"/>
    </style:style>
    <style:style style:name="T431" style:parent-style-name="DefaultParagraphFont" style:family="text">
      <style:text-properties fo:language="lt" fo:country="LT"/>
    </style:style>
    <style:style style:name="T432" style:parent-style-name="DefaultParagraphFont" style:family="text">
      <style:text-properties fo:language="lt" fo:country="LT"/>
    </style:style>
    <style:style style:name="T433" style:parent-style-name="DefaultParagraphFont" style:family="text">
      <style:text-properties fo:language="lt" fo:country="LT"/>
    </style:style>
    <style:style style:name="T434" style:parent-style-name="DefaultParagraphFont" style:family="text">
      <style:text-properties fo:language="lt" fo:country="LT"/>
    </style:style>
    <style:style style:name="T435" style:parent-style-name="DefaultParagraphFont" style:family="text">
      <style:text-properties fo:font-style="italic" style:font-style-asian="italic" fo:language="lt" fo:country="LT"/>
    </style:style>
    <style:style style:name="T436" style:parent-style-name="DefaultParagraphFont" style:family="text">
      <style:text-properties fo:language="lt" fo:country="LT"/>
    </style:style>
    <style:style style:name="T437" style:parent-style-name="DefaultParagraphFont" style:family="text">
      <style:text-properties fo:font-style="italic" style:font-style-asian="italic" fo:language="lt" fo:country="LT"/>
    </style:style>
    <style:style style:name="T438" style:parent-style-name="DefaultParagraphFont" style:family="text">
      <style:text-properties fo:language="lt" fo:country="LT"/>
    </style:style>
    <style:style style:name="P439" style:parent-style-name="Normal" style:family="paragraph">
      <style:paragraph-properties fo:text-align="justify" fo:text-indent="0.3743in"/>
    </style:style>
    <style:style style:name="T440" style:parent-style-name="DefaultParagraphFont" style:family="text">
      <style:text-properties fo:language="lt" fo:country="LT"/>
    </style:style>
    <style:style style:name="T441" style:parent-style-name="DefaultParagraphFont" style:family="text">
      <style:text-properties fo:language="lt" fo:country="LT"/>
    </style:style>
    <style:style style:name="T442" style:parent-style-name="DefaultParagraphFont" style:family="text">
      <style:text-properties fo:language="lt" fo:country="LT"/>
    </style:style>
    <style:style style:name="T443" style:parent-style-name="DefaultParagraphFont" style:family="text">
      <style:text-properties fo:language="lt" fo:country="LT"/>
    </style:style>
    <style:style style:name="T444" style:parent-style-name="DefaultParagraphFont" style:family="text">
      <style:text-properties fo:language="lt" fo:country="LT"/>
    </style:style>
    <style:style style:name="T445" style:parent-style-name="DefaultParagraphFont" style:family="text">
      <style:text-properties fo:font-style="italic" style:font-style-asian="italic" fo:language="lt" fo:country="LT"/>
    </style:style>
    <style:style style:name="T446" style:parent-style-name="DefaultParagraphFont" style:family="text">
      <style:text-properties fo:language="lt" fo:country="LT"/>
    </style:style>
    <style:style style:name="T447" style:parent-style-name="DefaultParagraphFont" style:family="text">
      <style:text-properties fo:font-style="italic" style:font-style-asian="italic" fo:language="lt" fo:country="LT"/>
    </style:style>
    <style:style style:name="T448" style:parent-style-name="DefaultParagraphFont" style:family="text">
      <style:text-properties fo:language="lt" fo:country="LT"/>
    </style:style>
    <style:style style:name="P449" style:parent-style-name="Normal" style:family="paragraph">
      <style:paragraph-properties fo:text-align="justify" fo:text-indent="0.3743in"/>
      <style:text-properties fo:language="lt" fo:country="LT"/>
    </style:style>
    <style:style style:name="P450" style:parent-style-name="Normal" style:family="paragraph">
      <style:paragraph-properties fo:text-align="justify" fo:text-indent="0.3743in"/>
    </style:style>
    <style:style style:name="T451" style:parent-style-name="DefaultParagraphFont" style:family="text">
      <style:text-properties fo:language="lt" fo:country="LT"/>
    </style:style>
    <style:style style:name="T452" style:parent-style-name="DefaultParagraphFont" style:family="text">
      <style:text-properties fo:language="lt" fo:country="LT"/>
    </style:style>
    <style:style style:name="T453" style:parent-style-name="DefaultParagraphFont" style:family="text">
      <style:text-properties fo:language="lt" fo:country="LT"/>
    </style:style>
    <style:style style:name="T454" style:parent-style-name="DefaultParagraphFont" style:family="text">
      <style:text-properties fo:language="lt" fo:country="LT"/>
    </style:style>
    <style:style style:name="T455" style:parent-style-name="DefaultParagraphFont" style:family="text">
      <style:text-properties fo:font-style="italic" style:font-style-asian="italic" fo:language="lt" fo:country="LT"/>
    </style:style>
    <style:style style:name="T456" style:parent-style-name="DefaultParagraphFont" style:family="text">
      <style:text-properties fo:language="lt" fo:country="LT"/>
    </style:style>
    <style:style style:name="T457" style:parent-style-name="DefaultParagraphFont" style:family="text">
      <style:text-properties fo:language="lt" fo:country="LT"/>
    </style:style>
    <style:style style:name="T458" style:parent-style-name="DefaultParagraphFont" style:family="text">
      <style:text-properties fo:language="lt" fo:country="LT"/>
    </style:style>
    <style:style style:name="T459" style:parent-style-name="DefaultParagraphFont" style:family="text">
      <style:text-properties fo:language="lt" fo:country="LT"/>
    </style:style>
    <style:style style:name="P460" style:parent-style-name="Normal" style:family="paragraph">
      <style:paragraph-properties fo:text-align="justify" fo:text-indent="0.3743in"/>
      <style:text-properties fo:language="lt" fo:country="LT"/>
    </style:style>
    <style:style style:name="P461" style:parent-style-name="Normal" style:family="paragraph">
      <style:paragraph-properties fo:text-align="justify" fo:text-indent="0.3743in"/>
    </style:style>
    <style:style style:name="T462" style:parent-style-name="DefaultParagraphFont" style:family="text">
      <style:text-properties fo:language="lt" fo:country="LT"/>
    </style:style>
    <style:style style:name="T463" style:parent-style-name="DefaultParagraphFont" style:family="text">
      <style:text-properties fo:language="lt" fo:country="LT"/>
    </style:style>
    <style:style style:name="T464" style:parent-style-name="DefaultParagraphFont" style:family="text">
      <style:text-properties fo:language="lt" fo:country="LT"/>
    </style:style>
    <style:style style:name="T465" style:parent-style-name="DefaultParagraphFont" style:family="text">
      <style:text-properties fo:font-style="italic" style:font-style-asian="italic" fo:language="lt" fo:country="LT"/>
    </style:style>
    <style:style style:name="T466" style:parent-style-name="DefaultParagraphFont" style:family="text">
      <style:text-properties fo:language="lt" fo:country="LT"/>
    </style:style>
    <style:style style:name="T467" style:parent-style-name="DefaultParagraphFont" style:family="text">
      <style:text-properties fo:language="lt" fo:country="LT"/>
    </style:style>
    <style:style style:name="T468" style:parent-style-name="DefaultParagraphFont" style:family="text">
      <style:text-properties fo:font-style="italic" style:font-style-asian="italic" fo:language="lt" fo:country="LT"/>
    </style:style>
    <style:style style:name="T469" style:parent-style-name="DefaultParagraphFont" style:family="text">
      <style:text-properties fo:language="lt" fo:country="LT"/>
    </style:style>
    <style:style style:name="P470" style:parent-style-name="Normal" style:family="paragraph">
      <style:paragraph-properties fo:text-align="justify" fo:text-indent="0.3743in"/>
    </style:style>
    <style:style style:name="T471" style:parent-style-name="DefaultParagraphFont" style:family="text">
      <style:text-properties fo:language="lt" fo:country="LT"/>
    </style:style>
    <style:style style:name="T472" style:parent-style-name="DefaultParagraphFont" style:family="text">
      <style:text-properties fo:language="lt" fo:country="LT"/>
    </style:style>
    <style:style style:name="T473" style:parent-style-name="DefaultParagraphFont" style:family="text">
      <style:text-properties fo:language="lt" fo:country="LT"/>
    </style:style>
    <style:style style:name="T474" style:parent-style-name="DefaultParagraphFont" style:family="text">
      <style:text-properties fo:font-style="italic" style:font-style-asian="italic" fo:language="lt" fo:country="LT"/>
    </style:style>
    <style:style style:name="T475" style:parent-style-name="DefaultParagraphFont" style:family="text">
      <style:text-properties fo:language="lt" fo:country="LT"/>
    </style:style>
    <style:style style:name="T476" style:parent-style-name="DefaultParagraphFont" style:family="text">
      <style:text-properties fo:font-style="italic" style:font-style-asian="italic" fo:language="lt" fo:country="LT"/>
    </style:style>
    <style:style style:name="T477" style:parent-style-name="DefaultParagraphFont" style:family="text">
      <style:text-properties fo:language="lt" fo:country="LT"/>
    </style:style>
    <style:style style:name="T478" style:parent-style-name="DefaultParagraphFont" style:family="text">
      <style:text-properties fo:font-style="italic" style:font-style-asian="italic" fo:language="lt" fo:country="LT"/>
    </style:style>
    <style:style style:name="T479" style:parent-style-name="DefaultParagraphFont" style:family="text">
      <style:text-properties fo:language="lt" fo:country="LT"/>
    </style:style>
    <style:style style:name="T480" style:parent-style-name="DefaultParagraphFont" style:family="text">
      <style:text-properties fo:font-style="italic" style:font-style-asian="italic" fo:language="lt" fo:country="LT"/>
    </style:style>
    <style:style style:name="T481" style:parent-style-name="DefaultParagraphFont" style:family="text">
      <style:text-properties fo:font-style="italic" style:font-style-asian="italic" fo:language="lt" fo:country="LT"/>
    </style:style>
    <style:style style:name="T482" style:parent-style-name="DefaultParagraphFont" style:family="text">
      <style:text-properties fo:language="lt" fo:country="LT"/>
    </style:style>
    <style:style style:name="T483" style:parent-style-name="DefaultParagraphFont" style:family="text">
      <style:text-properties fo:language="lt" fo:country="LT"/>
    </style:style>
    <style:style style:name="P484" style:parent-style-name="Normal" style:family="paragraph">
      <style:paragraph-properties fo:text-align="justify" fo:text-indent="0.3743in"/>
    </style:style>
    <style:style style:name="T485" style:parent-style-name="DefaultParagraphFont" style:family="text">
      <style:text-properties fo:language="lt" fo:country="LT"/>
    </style:style>
    <style:style style:name="T486" style:parent-style-name="DefaultParagraphFont" style:family="text">
      <style:text-properties fo:language="lt" fo:country="LT"/>
    </style:style>
    <style:style style:name="T487" style:parent-style-name="DefaultParagraphFont" style:family="text">
      <style:text-properties fo:language="lt" fo:country="LT"/>
    </style:style>
    <style:style style:name="T488" style:parent-style-name="DefaultParagraphFont" style:family="text">
      <style:text-properties fo:language="lt" fo:country="LT"/>
    </style:style>
    <style:style style:name="T489" style:parent-style-name="DefaultParagraphFont" style:family="text">
      <style:text-properties fo:language="lt" fo:country="LT"/>
    </style:style>
    <style:style style:name="T490" style:parent-style-name="DefaultParagraphFont" style:family="text">
      <style:text-properties fo:font-style="italic" style:font-style-asian="italic" fo:language="lt" fo:country="LT"/>
    </style:style>
    <style:style style:name="T491" style:parent-style-name="DefaultParagraphFont" style:family="text">
      <style:text-properties fo:language="lt" fo:country="LT"/>
    </style:style>
    <style:style style:name="P492" style:parent-style-name="Normal" style:family="paragraph">
      <style:paragraph-properties fo:text-align="justify" fo:text-indent="0.3743in"/>
      <style:text-properties fo:language="lt" fo:country="LT"/>
    </style:style>
    <style:style style:name="P493" style:parent-style-name="Normal" style:family="paragraph">
      <style:paragraph-properties fo:text-align="justify" fo:text-indent="0.3743in"/>
    </style:style>
    <style:style style:name="T494" style:parent-style-name="DefaultParagraphFont" style:family="text">
      <style:text-properties fo:language="lt" fo:country="LT"/>
    </style:style>
    <style:style style:name="T495" style:parent-style-name="DefaultParagraphFont" style:family="text">
      <style:text-properties fo:language="lt" fo:country="LT"/>
    </style:style>
    <style:style style:name="T496" style:parent-style-name="DefaultParagraphFont" style:family="text">
      <style:text-properties fo:language="lt" fo:country="LT"/>
    </style:style>
    <style:style style:name="T497" style:parent-style-name="DefaultParagraphFont" style:family="text">
      <style:text-properties fo:language="lt" fo:country="LT"/>
    </style:style>
    <style:style style:name="T498" style:parent-style-name="DefaultParagraphFont" style:family="text">
      <style:text-properties fo:font-style="italic" style:font-style-asian="italic" fo:language="lt" fo:country="LT"/>
    </style:style>
    <style:style style:name="T499" style:parent-style-name="DefaultParagraphFont" style:family="text">
      <style:text-properties fo:language="lt" fo:country="LT"/>
    </style:style>
    <style:style style:name="P500" style:parent-style-name="Normal" style:family="paragraph">
      <style:paragraph-properties fo:text-align="justify" fo:text-indent="0.3743in"/>
      <style:text-properties fo:language="lt" fo:country="LT"/>
    </style:style>
    <style:style style:name="P501" style:parent-style-name="Normal" style:family="paragraph">
      <style:paragraph-properties fo:text-align="justify" fo:text-indent="0.3743in"/>
    </style:style>
    <style:style style:name="T502" style:parent-style-name="DefaultParagraphFont" style:family="text">
      <style:text-properties fo:language="lt" fo:country="LT"/>
    </style:style>
    <style:style style:name="T503" style:parent-style-name="DefaultParagraphFont" style:family="text">
      <style:text-properties fo:language="lt" fo:country="LT"/>
    </style:style>
    <style:style style:name="T504" style:parent-style-name="DefaultParagraphFont" style:family="text">
      <style:text-properties fo:language="lt" fo:country="LT"/>
    </style:style>
    <style:style style:name="T505" style:parent-style-name="DefaultParagraphFont" style:family="text">
      <style:text-properties fo:font-style="italic" style:font-style-asian="italic" fo:language="lt" fo:country="LT"/>
    </style:style>
    <style:style style:name="T506" style:parent-style-name="DefaultParagraphFont" style:family="text">
      <style:text-properties fo:language="lt" fo:country="LT"/>
    </style:style>
    <style:style style:name="T507" style:parent-style-name="DefaultParagraphFont" style:family="text">
      <style:text-properties fo:font-style="italic" style:font-style-asian="italic" fo:language="lt" fo:country="LT"/>
    </style:style>
    <style:style style:name="T508" style:parent-style-name="DefaultParagraphFont" style:family="text">
      <style:text-properties fo:language="lt" fo:country="LT"/>
    </style:style>
    <style:style style:name="P509" style:parent-style-name="Normal" style:family="paragraph">
      <style:paragraph-properties fo:text-align="justify" fo:text-indent="0.3743in"/>
    </style:style>
    <style:style style:name="T510" style:parent-style-name="DefaultParagraphFont" style:family="text">
      <style:text-properties fo:language="lt" fo:country="LT"/>
    </style:style>
    <style:style style:name="T511" style:parent-style-name="DefaultParagraphFont" style:family="text">
      <style:text-properties fo:language="lt" fo:country="LT"/>
    </style:style>
    <style:style style:name="T512" style:parent-style-name="DefaultParagraphFont" style:family="text">
      <style:text-properties fo:language="lt" fo:country="LT"/>
    </style:style>
    <style:style style:name="T513" style:parent-style-name="DefaultParagraphFont" style:family="text">
      <style:text-properties fo:language="lt" fo:country="LT"/>
    </style:style>
    <style:style style:name="T514" style:parent-style-name="DefaultParagraphFont" style:family="text">
      <style:text-properties fo:font-style="italic" style:font-style-asian="italic" fo:language="lt" fo:country="LT"/>
    </style:style>
    <style:style style:name="T515" style:parent-style-name="DefaultParagraphFont" style:family="text">
      <style:text-properties fo:language="lt" fo:country="LT"/>
    </style:style>
    <style:style style:name="T516" style:parent-style-name="DefaultParagraphFont" style:family="text">
      <style:text-properties fo:language="lt" fo:country="LT"/>
    </style:style>
    <style:style style:name="T517" style:parent-style-name="DefaultParagraphFont" style:family="text">
      <style:text-properties fo:language="lt" fo:country="LT"/>
    </style:style>
    <style:style style:name="T518" style:parent-style-name="DefaultParagraphFont" style:family="text">
      <style:text-properties fo:font-style="italic" style:font-style-asian="italic" fo:language="lt" fo:country="LT"/>
    </style:style>
    <style:style style:name="T519" style:parent-style-name="DefaultParagraphFont" style:family="text">
      <style:text-properties fo:language="lt" fo:country="LT"/>
    </style:style>
    <style:style style:name="T520" style:parent-style-name="DefaultParagraphFont" style:family="text">
      <style:text-properties fo:font-style="italic" style:font-style-asian="italic" fo:language="lt" fo:country="LT"/>
    </style:style>
    <style:style style:name="T521" style:parent-style-name="DefaultParagraphFont" style:family="text">
      <style:text-properties fo:language="lt" fo:country="LT"/>
    </style:style>
    <style:style style:name="T522" style:parent-style-name="DefaultParagraphFont" style:family="text">
      <style:text-properties fo:language="lt" fo:country="LT"/>
    </style:style>
    <style:style style:name="T523" style:parent-style-name="DefaultParagraphFont" style:family="text">
      <style:text-properties fo:language="lt" fo:country="LT"/>
    </style:style>
    <style:style style:name="T524" style:parent-style-name="DefaultParagraphFont" style:family="text">
      <style:text-properties fo:font-style="italic" style:font-style-asian="italic" fo:language="lt" fo:country="LT"/>
    </style:style>
    <style:style style:name="T525" style:parent-style-name="DefaultParagraphFont" style:family="text">
      <style:text-properties fo:language="lt" fo:country="LT"/>
    </style:style>
    <style:style style:name="T526" style:parent-style-name="DefaultParagraphFont" style:family="text">
      <style:text-properties fo:font-style="italic" style:font-style-asian="italic" fo:language="lt" fo:country="LT"/>
    </style:style>
    <style:style style:name="T527" style:parent-style-name="DefaultParagraphFont" style:family="text">
      <style:text-properties fo:language="lt" fo:country="LT"/>
    </style:style>
    <style:style style:name="P528" style:parent-style-name="Normal" style:family="paragraph">
      <style:paragraph-properties fo:text-align="justify" fo:text-indent="0.3743in"/>
      <style:text-properties fo:language="lt" fo:country="LT"/>
    </style:style>
    <style:style style:name="P529" style:parent-style-name="Normal" style:family="paragraph">
      <style:paragraph-properties fo:text-align="justify" fo:text-indent="0.3743in"/>
      <style:text-properties fo:language="lt" fo:country="LT"/>
    </style:style>
    <style:style style:name="P530" style:parent-style-name="Normal" style:family="paragraph">
      <style:paragraph-properties fo:text-align="justify" fo:text-indent="0.3743in"/>
      <style:text-properties fo:language="lt" fo:country="LT"/>
    </style:style>
    <style:style style:name="P531" style:parent-style-name="Normal" style:family="paragraph">
      <style:paragraph-properties fo:text-align="justify" fo:text-indent="0.3743in"/>
    </style:style>
    <style:style style:name="T532" style:parent-style-name="DefaultParagraphFont" style:family="text">
      <style:text-properties fo:language="lt" fo:country="LT"/>
    </style:style>
    <style:style style:name="T533" style:parent-style-name="DefaultParagraphFont" style:family="text">
      <style:text-properties fo:language="lt" fo:country="LT"/>
    </style:style>
    <style:style style:name="T534" style:parent-style-name="DefaultParagraphFont" style:family="text">
      <style:text-properties fo:language="lt" fo:country="LT"/>
    </style:style>
    <style:style style:name="T535" style:parent-style-name="DefaultParagraphFont" style:family="text">
      <style:text-properties fo:color="#000000" fo:language="lt" fo:country="LT"/>
    </style:style>
    <style:style style:name="T536" style:parent-style-name="DefaultParagraphFont" style:family="text">
      <style:text-properties fo:font-style="italic" style:font-style-asian="italic" fo:color="#000000" fo:language="lt" fo:country="LT"/>
    </style:style>
    <style:style style:name="T537" style:parent-style-name="DefaultParagraphFont" style:family="text">
      <style:text-properties fo:color="#000000" fo:language="lt" fo:country="LT"/>
    </style:style>
    <style:style style:name="P538" style:parent-style-name="Normal" style:family="paragraph">
      <style:paragraph-properties fo:text-align="justify" fo:text-indent="0.3743in"/>
    </style:style>
    <style:style style:name="T539" style:parent-style-name="DefaultParagraphFont" style:family="text">
      <style:text-properties fo:color="#000000" fo:language="lt" fo:country="LT"/>
    </style:style>
    <style:style style:name="T540" style:parent-style-name="DefaultParagraphFont" style:family="text">
      <style:text-properties fo:color="#000000" fo:language="lt" fo:country="LT"/>
    </style:style>
    <style:style style:name="T541" style:parent-style-name="DefaultParagraphFont" style:family="text">
      <style:text-properties fo:font-style="italic" style:font-style-asian="italic" fo:color="#000000" fo:language="lt" fo:country="LT"/>
    </style:style>
    <style:style style:name="T542" style:parent-style-name="DefaultParagraphFont" style:family="text">
      <style:text-properties fo:color="#000000" fo:language="lt" fo:country="LT"/>
    </style:style>
    <style:style style:name="P543" style:parent-style-name="Normal" style:family="paragraph">
      <style:paragraph-properties fo:text-align="justify" fo:text-indent="0.3743in"/>
    </style:style>
    <style:style style:name="T544" style:parent-style-name="DefaultParagraphFont" style:family="text">
      <style:text-properties fo:color="#000000" fo:language="lt" fo:country="LT"/>
    </style:style>
    <style:style style:name="T545" style:parent-style-name="DefaultParagraphFont" style:family="text">
      <style:text-properties fo:color="#000000" fo:language="lt" fo:country="LT"/>
    </style:style>
    <style:style style:name="T546" style:parent-style-name="DefaultParagraphFont" style:family="text">
      <style:text-properties fo:font-style="italic" style:font-style-asian="italic" fo:color="#000000" fo:language="lt" fo:country="LT"/>
    </style:style>
    <style:style style:name="T547" style:parent-style-name="DefaultParagraphFont" style:family="text">
      <style:text-properties fo:color="#000000" fo:language="lt" fo:country="LT"/>
    </style:style>
    <style:style style:name="P548" style:parent-style-name="Normal" style:family="paragraph">
      <style:paragraph-properties fo:text-align="justify" fo:text-indent="0.3743in"/>
    </style:style>
    <style:style style:name="T549" style:parent-style-name="DefaultParagraphFont" style:family="text">
      <style:text-properties fo:color="#000000" fo:language="lt" fo:country="LT"/>
    </style:style>
    <style:style style:name="T550" style:parent-style-name="DefaultParagraphFont" style:family="text">
      <style:text-properties fo:color="#000000" fo:language="lt" fo:country="LT"/>
    </style:style>
    <style:style style:name="T551" style:parent-style-name="DefaultParagraphFont" style:family="text">
      <style:text-properties fo:color="#000000" fo:language="lt" fo:country="LT"/>
    </style:style>
    <style:style style:name="T552" style:parent-style-name="DefaultParagraphFont" style:family="text">
      <style:text-properties fo:font-style="italic" style:font-style-asian="italic" fo:color="#000000" fo:language="lt" fo:country="LT"/>
    </style:style>
    <style:style style:name="T553" style:parent-style-name="DefaultParagraphFont" style:family="text">
      <style:text-properties fo:font-style="italic" style:font-style-asian="italic" fo:color="#000000" fo:language="lt" fo:country="LT"/>
    </style:style>
    <style:style style:name="T554" style:parent-style-name="DefaultParagraphFont" style:family="text">
      <style:text-properties fo:color="#000000" fo:language="lt" fo:country="LT"/>
    </style:style>
    <style:style style:name="T555" style:parent-style-name="DefaultParagraphFont" style:family="text">
      <style:text-properties fo:color="#000000" fo:language="lt" fo:country="LT"/>
    </style:style>
    <style:style style:name="T556" style:parent-style-name="DefaultParagraphFont" style:family="text">
      <style:text-properties fo:font-style="italic" style:font-style-asian="italic" fo:color="#000000" fo:language="lt" fo:country="LT"/>
    </style:style>
    <style:style style:name="T557" style:parent-style-name="DefaultParagraphFont" style:family="text">
      <style:text-properties fo:color="#000000" fo:language="lt" fo:country="LT"/>
    </style:style>
    <style:style style:name="T558" style:parent-style-name="DefaultParagraphFont" style:family="text">
      <style:text-properties fo:color="#000000" fo:language="lt" fo:country="LT"/>
    </style:style>
    <style:style style:name="P559" style:parent-style-name="Normal" style:family="paragraph">
      <style:paragraph-properties fo:text-align="justify" fo:text-indent="0.3743in"/>
      <style:text-properties fo:color="#000000" fo:language="lt" fo:country="LT"/>
    </style:style>
    <style:style style:name="P560" style:parent-style-name="Normal" style:family="paragraph">
      <style:paragraph-properties fo:text-align="justify" fo:text-indent="0.3743in"/>
    </style:style>
    <style:style style:name="T561" style:parent-style-name="DefaultParagraphFont" style:family="text">
      <style:text-properties fo:color="#000000" fo:language="lt" fo:country="LT"/>
    </style:style>
    <style:style style:name="T562" style:parent-style-name="DefaultParagraphFont" style:family="text">
      <style:text-properties fo:color="#000000" fo:language="lt" fo:country="LT"/>
    </style:style>
    <style:style style:name="T563" style:parent-style-name="DefaultParagraphFont" style:family="text">
      <style:text-properties fo:color="#000000" fo:language="lt" fo:country="LT"/>
    </style:style>
    <style:style style:name="T564" style:parent-style-name="DefaultParagraphFont" style:family="text">
      <style:text-properties fo:font-style="italic" style:font-style-asian="italic" fo:color="#000000" fo:language="lt" fo:country="LT"/>
    </style:style>
    <style:style style:name="T565" style:parent-style-name="DefaultParagraphFont" style:family="text">
      <style:text-properties fo:color="#000000" fo:language="lt" fo:country="LT"/>
    </style:style>
    <style:style style:name="T566" style:parent-style-name="DefaultParagraphFont" style:family="text">
      <style:text-properties fo:color="#000000" fo:language="lt" fo:country="LT"/>
    </style:style>
    <style:style style:name="T567" style:parent-style-name="DefaultParagraphFont" style:family="text">
      <style:text-properties fo:color="#000000" fo:language="lt" fo:country="LT"/>
    </style:style>
    <style:style style:name="P568" style:parent-style-name="Normal" style:family="paragraph">
      <style:paragraph-properties fo:text-align="justify" fo:text-indent="0.3743in"/>
      <style:text-properties fo:color="#000000" fo:language="lt" fo:country="LT"/>
    </style:style>
    <style:style style:name="P569" style:parent-style-name="Normal" style:family="paragraph">
      <style:paragraph-properties fo:text-align="justify" fo:text-indent="0.3743in"/>
    </style:style>
    <style:style style:name="T570" style:parent-style-name="DefaultParagraphFont" style:family="text">
      <style:text-properties fo:color="#000000" fo:language="lt" fo:country="LT"/>
    </style:style>
    <style:style style:name="T571" style:parent-style-name="DefaultParagraphFont" style:family="text">
      <style:text-properties fo:color="#000000" fo:language="lt" fo:country="LT"/>
    </style:style>
    <style:style style:name="T572" style:parent-style-name="DefaultParagraphFont" style:family="text">
      <style:text-properties fo:color="#000000" fo:language="lt" fo:country="LT"/>
    </style:style>
    <style:style style:name="T573" style:parent-style-name="DefaultParagraphFont" style:family="text">
      <style:text-properties fo:font-style="italic" style:font-style-asian="italic" fo:color="#000000" fo:language="lt" fo:country="LT"/>
    </style:style>
    <style:style style:name="T574" style:parent-style-name="DefaultParagraphFont" style:family="text">
      <style:text-properties fo:color="#000000" fo:language="lt" fo:country="LT"/>
    </style:style>
    <style:style style:name="T575" style:parent-style-name="DefaultParagraphFont" style:family="text">
      <style:text-properties fo:color="#000000" fo:language="lt" fo:country="LT"/>
    </style:style>
    <style:style style:name="T576" style:parent-style-name="DefaultParagraphFont" style:family="text">
      <style:text-properties fo:color="#000000" fo:language="lt" fo:country="LT"/>
    </style:style>
    <style:style style:name="T577" style:parent-style-name="DefaultParagraphFont" style:family="text">
      <style:text-properties fo:language="lt" fo:country="LT"/>
    </style:style>
    <style:style style:name="T578" style:parent-style-name="DefaultParagraphFont" style:family="text">
      <style:text-properties fo:language="lt" fo:country="LT"/>
    </style:style>
    <style:style style:name="P579" style:parent-style-name="Normal" style:family="paragraph">
      <style:paragraph-properties fo:text-align="justify" fo:text-indent="0.3743in"/>
    </style:style>
    <style:style style:name="T580" style:parent-style-name="DefaultParagraphFont" style:family="text">
      <style:text-properties fo:language="lt" fo:country="LT"/>
    </style:style>
    <style:style style:name="T581" style:parent-style-name="DefaultParagraphFont" style:family="text">
      <style:text-properties fo:language="lt" fo:country="LT"/>
    </style:style>
    <style:style style:name="T582" style:parent-style-name="DefaultParagraphFont" style:family="text">
      <style:text-properties fo:language="lt" fo:country="LT"/>
    </style:style>
    <style:style style:name="T583" style:parent-style-name="DefaultParagraphFont" style:family="text">
      <style:text-properties fo:language="lt" fo:country="LT"/>
    </style:style>
    <style:style style:name="T584" style:parent-style-name="DefaultParagraphFont" style:family="text">
      <style:text-properties fo:language="lt" fo:country="LT"/>
    </style:style>
    <style:style style:name="T585" style:parent-style-name="DefaultParagraphFont" style:family="text">
      <style:text-properties fo:font-style="italic" style:font-style-asian="italic" fo:language="lt" fo:country="LT"/>
    </style:style>
    <style:style style:name="T586" style:parent-style-name="DefaultParagraphFont" style:family="text">
      <style:text-properties fo:language="lt" fo:country="LT"/>
    </style:style>
    <style:style style:name="T587" style:parent-style-name="DefaultParagraphFont" style:family="text">
      <style:text-properties fo:language="lt" fo:country="LT"/>
    </style:style>
    <style:style style:name="T588" style:parent-style-name="DefaultParagraphFont" style:family="text">
      <style:text-properties fo:language="lt" fo:country="LT"/>
    </style:style>
    <style:style style:name="T589" style:parent-style-name="DefaultParagraphFont" style:family="text">
      <style:text-properties fo:font-style="italic" style:font-style-asian="italic" fo:language="lt" fo:country="LT"/>
    </style:style>
    <style:style style:name="P590" style:parent-style-name="Normal" style:family="paragraph">
      <style:paragraph-properties fo:text-align="justify" fo:text-indent="0.3743in"/>
    </style:style>
    <style:style style:name="T591" style:parent-style-name="DefaultParagraphFont" style:family="text">
      <style:text-properties fo:language="lt" fo:country="LT"/>
    </style:style>
    <style:style style:name="T592" style:parent-style-name="DefaultParagraphFont" style:family="text">
      <style:text-properties fo:language="lt" fo:country="LT"/>
    </style:style>
    <style:style style:name="T593" style:parent-style-name="DefaultParagraphFont" style:family="text">
      <style:text-properties fo:language="lt" fo:country="LT"/>
    </style:style>
    <style:style style:name="T594" style:parent-style-name="DefaultParagraphFont" style:family="text">
      <style:text-properties fo:language="lt" fo:country="LT"/>
    </style:style>
    <style:style style:name="T595" style:parent-style-name="DefaultParagraphFont" style:family="text">
      <style:text-properties fo:font-style="italic" style:font-style-asian="italic" fo:language="lt" fo:country="LT"/>
    </style:style>
    <style:style style:name="T596" style:parent-style-name="DefaultParagraphFont" style:family="text">
      <style:text-properties fo:font-style="italic" style:font-style-asian="italic" fo:language="lt" fo:country="LT"/>
    </style:style>
    <style:style style:name="T597" style:parent-style-name="DefaultParagraphFont" style:family="text">
      <style:text-properties fo:language="lt" fo:country="LT"/>
    </style:style>
    <style:style style:name="T598" style:parent-style-name="DefaultParagraphFont" style:family="text">
      <style:text-properties style:text-position="super 62.5%" fo:language="lt" fo:country="LT"/>
    </style:style>
    <style:style style:name="T599" style:parent-style-name="DefaultParagraphFont" style:family="text">
      <style:text-properties fo:language="lt" fo:country="LT"/>
    </style:style>
    <style:style style:name="T600" style:parent-style-name="DefaultParagraphFont" style:family="text">
      <style:text-properties fo:language="lt" fo:country="LT"/>
    </style:style>
    <style:style style:name="T601" style:parent-style-name="DefaultParagraphFont" style:family="text">
      <style:text-properties fo:language="lt" fo:country="LT"/>
    </style:style>
    <style:style style:name="P602" style:parent-style-name="Normal" style:family="paragraph">
      <style:paragraph-properties fo:text-align="justify" fo:text-indent="0.3743in"/>
    </style:style>
    <style:style style:name="T603" style:parent-style-name="DefaultParagraphFont" style:family="text">
      <style:text-properties fo:language="lt" fo:country="LT"/>
    </style:style>
    <style:style style:name="T604" style:parent-style-name="DefaultParagraphFont" style:family="text">
      <style:text-properties fo:language="lt" fo:country="LT"/>
    </style:style>
    <style:style style:name="T605" style:parent-style-name="DefaultParagraphFont" style:family="text">
      <style:text-properties fo:language="lt" fo:country="LT"/>
    </style:style>
    <style:style style:name="T606" style:parent-style-name="DefaultParagraphFont" style:family="text">
      <style:text-properties fo:font-style="italic" style:font-style-asian="italic" fo:language="lt" fo:country="LT"/>
    </style:style>
    <style:style style:name="T607" style:parent-style-name="DefaultParagraphFont" style:family="text">
      <style:text-properties fo:language="lt" fo:country="LT"/>
    </style:style>
    <style:style style:name="T608" style:parent-style-name="DefaultParagraphFont" style:family="text">
      <style:text-properties fo:language="lt" fo:country="LT"/>
    </style:style>
    <style:style style:name="T609" style:parent-style-name="DefaultParagraphFont" style:family="text">
      <style:text-properties fo:language="lt" fo:country="LT"/>
    </style:style>
    <style:style style:name="T610" style:parent-style-name="DefaultParagraphFont" style:family="text">
      <style:text-properties fo:language="lt" fo:country="LT"/>
    </style:style>
    <style:style style:name="T611" style:parent-style-name="DefaultParagraphFont" style:family="text">
      <style:text-properties fo:font-style="italic" style:font-style-asian="italic" fo:language="lt" fo:country="LT"/>
    </style:style>
    <style:style style:name="T612" style:parent-style-name="DefaultParagraphFont" style:family="text">
      <style:text-properties fo:font-style="italic" style:font-style-asian="italic" fo:language="lt" fo:country="LT"/>
    </style:style>
    <style:style style:name="P613" style:parent-style-name="Normal" style:family="paragraph">
      <style:paragraph-properties fo:text-align="justify" fo:text-indent="0.3743in"/>
    </style:style>
    <style:style style:name="T614" style:parent-style-name="DefaultParagraphFont" style:family="text">
      <style:text-properties fo:language="lt" fo:country="LT"/>
    </style:style>
    <style:style style:name="T615" style:parent-style-name="DefaultParagraphFont" style:family="text">
      <style:text-properties fo:language="lt" fo:country="LT"/>
    </style:style>
    <style:style style:name="T616" style:parent-style-name="DefaultParagraphFont" style:family="text">
      <style:text-properties fo:language="lt" fo:country="LT"/>
    </style:style>
    <style:style style:name="T617" style:parent-style-name="DefaultParagraphFont" style:family="text">
      <style:text-properties fo:language="lt" fo:country="LT"/>
    </style:style>
    <style:style style:name="T618" style:parent-style-name="DefaultParagraphFont" style:family="text">
      <style:text-properties fo:language="lt" fo:country="LT"/>
    </style:style>
    <style:style style:name="T619" style:parent-style-name="DefaultParagraphFont" style:family="text">
      <style:text-properties fo:language="lt" fo:country="LT"/>
    </style:style>
    <style:style style:name="T620" style:parent-style-name="DefaultParagraphFont" style:family="text">
      <style:text-properties fo:language="lt" fo:country="LT"/>
    </style:style>
    <style:style style:name="T621" style:parent-style-name="DefaultParagraphFont" style:family="text">
      <style:text-properties fo:font-style="italic" style:font-style-asian="italic" fo:language="lt" fo:country="LT"/>
    </style:style>
    <style:style style:name="T622" style:parent-style-name="DefaultParagraphFont" style:family="text">
      <style:text-properties fo:language="lt" fo:country="LT"/>
    </style:style>
    <style:style style:name="T623" style:parent-style-name="DefaultParagraphFont" style:family="text">
      <style:text-properties fo:language="lt" fo:country="LT"/>
    </style:style>
    <style:style style:name="T624" style:parent-style-name="DefaultParagraphFont" style:family="text">
      <style:text-properties fo:font-style="italic" style:font-style-asian="italic" fo:language="lt" fo:country="LT"/>
    </style:style>
    <style:style style:name="T625" style:parent-style-name="DefaultParagraphFont" style:family="text">
      <style:text-properties fo:font-style="italic" style:font-style-asian="italic" fo:language="lt" fo:country="LT"/>
    </style:style>
    <style:style style:name="T626" style:parent-style-name="DefaultParagraphFont" style:family="text">
      <style:text-properties fo:font-style="italic" style:font-style-asian="italic" fo:language="lt" fo:country="LT"/>
    </style:style>
    <style:style style:name="T627" style:parent-style-name="DefaultParagraphFont" style:family="text">
      <style:text-properties fo:font-style="italic" style:font-style-asian="italic" fo:language="lt" fo:country="LT"/>
    </style:style>
    <style:style style:name="T628" style:parent-style-name="DefaultParagraphFont" style:family="text">
      <style:text-properties fo:font-style="italic" style:font-style-asian="italic" fo:language="lt" fo:country="LT"/>
    </style:style>
    <style:style style:name="T629" style:parent-style-name="DefaultParagraphFont" style:family="text">
      <style:text-properties fo:font-style="italic" style:font-style-asian="italic" fo:language="lt" fo:country="LT"/>
    </style:style>
    <style:style style:name="T630" style:parent-style-name="DefaultParagraphFont" style:family="text">
      <style:text-properties fo:language="lt" fo:country="LT"/>
    </style:style>
    <style:style style:name="P631" style:parent-style-name="Normal" style:family="paragraph">
      <style:paragraph-properties fo:text-align="justify" fo:text-indent="0.3743in"/>
    </style:style>
    <style:style style:name="T632" style:parent-style-name="DefaultParagraphFont" style:family="text">
      <style:text-properties fo:language="lt" fo:country="LT"/>
    </style:style>
    <style:style style:name="T633" style:parent-style-name="DefaultParagraphFont" style:family="text">
      <style:text-properties fo:language="lt" fo:country="LT"/>
    </style:style>
    <style:style style:name="T634" style:parent-style-name="DefaultParagraphFont" style:family="text">
      <style:text-properties fo:language="lt" fo:country="LT"/>
    </style:style>
    <style:style style:name="T635" style:parent-style-name="DefaultParagraphFont" style:family="text">
      <style:text-properties fo:font-style="italic" style:font-style-asian="italic" fo:language="lt" fo:country="LT"/>
    </style:style>
    <style:style style:name="T636" style:parent-style-name="DefaultParagraphFont" style:family="text">
      <style:text-properties fo:language="lt" fo:country="LT"/>
    </style:style>
    <style:style style:name="P637" style:parent-style-name="Normal" style:family="paragraph">
      <style:paragraph-properties fo:text-align="justify" fo:text-indent="0.3743in"/>
    </style:style>
    <style:style style:name="T638" style:parent-style-name="DefaultParagraphFont" style:family="text">
      <style:text-properties fo:language="lt" fo:country="LT"/>
    </style:style>
    <style:style style:name="T639" style:parent-style-name="DefaultParagraphFont" style:family="text">
      <style:text-properties fo:language="lt" fo:country="LT"/>
    </style:style>
    <style:style style:name="T640" style:parent-style-name="DefaultParagraphFont" style:family="text">
      <style:text-properties fo:language="lt" fo:country="LT"/>
    </style:style>
    <style:style style:name="T641" style:parent-style-name="DefaultParagraphFont" style:family="text">
      <style:text-properties fo:language="lt" fo:country="LT"/>
    </style:style>
    <style:style style:name="T642" style:parent-style-name="DefaultParagraphFont" style:family="text">
      <style:text-properties fo:font-style="italic" style:font-style-asian="italic" fo:language="lt" fo:country="LT"/>
    </style:style>
    <style:style style:name="T643" style:parent-style-name="DefaultParagraphFont" style:family="text">
      <style:text-properties fo:language="lt" fo:country="LT"/>
    </style:style>
    <style:style style:name="P644" style:parent-style-name="Normal" style:family="paragraph">
      <style:paragraph-properties fo:text-align="justify" fo:text-indent="0.3743in"/>
    </style:style>
    <style:style style:name="T645" style:parent-style-name="DefaultParagraphFont" style:family="text">
      <style:text-properties fo:language="lt" fo:country="LT"/>
    </style:style>
    <style:style style:name="T646" style:parent-style-name="DefaultParagraphFont" style:family="text">
      <style:text-properties fo:language="lt" fo:country="LT"/>
    </style:style>
    <style:style style:name="T647" style:parent-style-name="DefaultParagraphFont" style:family="text">
      <style:text-properties fo:language="lt" fo:country="LT"/>
    </style:style>
    <style:style style:name="T648" style:parent-style-name="DefaultParagraphFont" style:family="text">
      <style:text-properties fo:language="lt" fo:country="LT"/>
    </style:style>
    <style:style style:name="T649" style:parent-style-name="DefaultParagraphFont" style:family="text">
      <style:text-properties fo:language="lt" fo:country="LT"/>
    </style:style>
    <style:style style:name="T650" style:parent-style-name="DefaultParagraphFont" style:family="text">
      <style:text-properties fo:language="lt" fo:country="LT"/>
    </style:style>
    <style:style style:name="T651" style:parent-style-name="DefaultParagraphFont" style:family="text">
      <style:text-properties fo:language="lt" fo:country="LT"/>
    </style:style>
    <style:style style:name="T652" style:parent-style-name="DefaultParagraphFont" style:family="text">
      <style:text-properties fo:language="lt" fo:country="LT"/>
    </style:style>
    <style:style style:name="T653" style:parent-style-name="DefaultParagraphFont" style:family="text">
      <style:text-properties fo:language="lt" fo:country="LT"/>
    </style:style>
    <style:style style:name="T654" style:parent-style-name="DefaultParagraphFont" style:family="text">
      <style:text-properties fo:language="lt" fo:country="LT"/>
    </style:style>
    <style:style style:name="T655" style:parent-style-name="DefaultParagraphFont" style:family="text">
      <style:text-properties fo:language="lt" fo:country="LT"/>
    </style:style>
    <style:style style:name="T656" style:parent-style-name="DefaultParagraphFont" style:family="text">
      <style:text-properties fo:language="lt" fo:country="LT"/>
    </style:style>
    <style:style style:name="T657" style:parent-style-name="DefaultParagraphFont" style:family="text">
      <style:text-properties fo:language="lt" fo:country="LT"/>
    </style:style>
    <style:style style:name="T658" style:parent-style-name="DefaultParagraphFont" style:family="text">
      <style:text-properties fo:font-style="italic" style:font-style-asian="italic" fo:language="lt" fo:country="LT"/>
    </style:style>
    <style:style style:name="T659" style:parent-style-name="DefaultParagraphFont" style:family="text">
      <style:text-properties fo:language="lt" fo:country="LT"/>
    </style:style>
    <style:style style:name="P660" style:parent-style-name="Normal" style:family="paragraph">
      <style:paragraph-properties fo:text-align="justify" fo:text-indent="0.3743in"/>
    </style:style>
    <style:style style:name="T661" style:parent-style-name="DefaultParagraphFont" style:family="text">
      <style:text-properties fo:language="lt" fo:country="LT"/>
    </style:style>
    <style:style style:name="T662" style:parent-style-name="DefaultParagraphFont" style:family="text">
      <style:text-properties fo:language="lt" fo:country="LT"/>
    </style:style>
    <style:style style:name="T663" style:parent-style-name="DefaultParagraphFont" style:family="text">
      <style:text-properties fo:language="lt" fo:country="LT"/>
    </style:style>
    <style:style style:name="T664" style:parent-style-name="DefaultParagraphFont" style:family="text">
      <style:text-properties fo:font-style="italic" style:font-style-asian="italic" fo:language="lt" fo:country="LT"/>
    </style:style>
    <style:style style:name="T665" style:parent-style-name="DefaultParagraphFont" style:family="text">
      <style:text-properties fo:language="lt" fo:country="LT"/>
    </style:style>
    <style:style style:name="T666" style:parent-style-name="DefaultParagraphFont" style:family="text">
      <style:text-properties fo:font-style="italic" style:font-style-asian="italic" fo:language="lt" fo:country="LT"/>
    </style:style>
    <style:style style:name="T667" style:parent-style-name="DefaultParagraphFont" style:family="text">
      <style:text-properties fo:language="lt" fo:country="LT"/>
    </style:style>
    <style:style style:name="P668" style:parent-style-name="Normal" style:family="paragraph">
      <style:paragraph-properties fo:text-align="justify" fo:text-indent="0.3743in"/>
      <style:text-properties fo:language="lt" fo:country="LT"/>
    </style:style>
    <style:style style:name="P669" style:parent-style-name="Normal" style:family="paragraph">
      <style:paragraph-properties fo:text-align="justify" fo:text-indent="0.3743in"/>
      <style:text-properties fo:language="lt" fo:country="LT"/>
    </style:style>
    <style:style style:name="P670" style:parent-style-name="Normal" style:family="paragraph">
      <style:paragraph-properties fo:text-align="justify" fo:text-indent="0.3743in"/>
    </style:style>
    <style:style style:name="T671" style:parent-style-name="DefaultParagraphFont" style:family="text">
      <style:text-properties fo:language="lt" fo:country="LT"/>
    </style:style>
    <style:style style:name="T672" style:parent-style-name="DefaultParagraphFont" style:family="text">
      <style:text-properties fo:language="lt" fo:country="LT"/>
    </style:style>
    <style:style style:name="T673" style:parent-style-name="DefaultParagraphFont" style:family="text">
      <style:text-properties fo:language="lt" fo:country="LT"/>
    </style:style>
    <style:style style:name="T674" style:parent-style-name="DefaultParagraphFont" style:family="text">
      <style:text-properties fo:language="lt" fo:country="LT"/>
    </style:style>
    <style:style style:name="T675" style:parent-style-name="DefaultParagraphFont" style:family="text">
      <style:text-properties fo:language="lt" fo:country="LT"/>
    </style:style>
    <style:style style:name="T676" style:parent-style-name="DefaultParagraphFont" style:family="text">
      <style:text-properties fo:font-style="italic" style:font-style-asian="italic" fo:language="lt" fo:country="LT"/>
    </style:style>
    <style:style style:name="T677" style:parent-style-name="DefaultParagraphFont" style:family="text">
      <style:text-properties fo:language="lt" fo:country="LT"/>
    </style:style>
    <style:style style:name="T678" style:parent-style-name="DefaultParagraphFont" style:family="text">
      <style:text-properties fo:language="lt" fo:country="LT"/>
    </style:style>
    <style:style style:name="T679" style:parent-style-name="DefaultParagraphFont" style:family="text">
      <style:text-properties fo:language="lt" fo:country="LT"/>
    </style:style>
    <style:style style:name="P680" style:parent-style-name="Normal" style:family="paragraph">
      <style:paragraph-properties fo:text-align="justify" fo:text-indent="0.3743in"/>
    </style:style>
    <style:style style:name="T681" style:parent-style-name="DefaultParagraphFont" style:family="text">
      <style:text-properties fo:language="lt" fo:country="LT"/>
    </style:style>
    <style:style style:name="T682" style:parent-style-name="DefaultParagraphFont" style:family="text">
      <style:text-properties fo:language="lt" fo:country="LT"/>
    </style:style>
    <style:style style:name="T683" style:parent-style-name="DefaultParagraphFont" style:family="text">
      <style:text-properties fo:font-style="italic" style:font-style-asian="italic" fo:language="lt" fo:country="LT"/>
    </style:style>
    <style:style style:name="T684" style:parent-style-name="DefaultParagraphFont" style:family="text">
      <style:text-properties fo:language="lt" fo:country="LT"/>
    </style:style>
    <style:style style:name="P685" style:parent-style-name="Normal" style:family="paragraph">
      <style:paragraph-properties fo:text-align="justify" fo:text-indent="0.3743in"/>
      <style:text-properties fo:language="lt" fo:country="LT"/>
    </style:style>
    <style:style style:name="P686" style:parent-style-name="Normal" style:family="paragraph">
      <style:paragraph-properties fo:text-align="justify" fo:text-indent="0.3743in"/>
    </style:style>
    <style:style style:name="T687" style:parent-style-name="DefaultParagraphFont" style:family="text">
      <style:text-properties fo:language="lt" fo:country="LT"/>
    </style:style>
    <style:style style:name="T688" style:parent-style-name="DefaultParagraphFont" style:family="text">
      <style:text-properties fo:language="lt" fo:country="LT"/>
    </style:style>
    <style:style style:name="T689" style:parent-style-name="DefaultParagraphFont" style:family="text">
      <style:text-properties fo:font-style="italic" style:font-style-asian="italic" fo:language="lt" fo:country="LT"/>
    </style:style>
    <style:style style:name="T690" style:parent-style-name="DefaultParagraphFont" style:family="text">
      <style:text-properties fo:language="lt" fo:country="LT"/>
    </style:style>
    <style:style style:name="P691" style:parent-style-name="Normal" style:family="paragraph">
      <style:paragraph-properties fo:text-align="justify" fo:text-indent="0.3743in"/>
    </style:style>
    <style:style style:name="T692" style:parent-style-name="DefaultParagraphFont" style:family="text">
      <style:text-properties fo:language="lt" fo:country="LT"/>
    </style:style>
    <style:style style:name="T693" style:parent-style-name="DefaultParagraphFont" style:family="text">
      <style:text-properties fo:language="lt" fo:country="LT"/>
    </style:style>
    <style:style style:name="T694" style:parent-style-name="DefaultParagraphFont" style:family="text">
      <style:text-properties fo:language="lt" fo:country="LT"/>
    </style:style>
    <style:style style:name="P695" style:parent-style-name="Normal" style:family="paragraph">
      <style:paragraph-properties fo:text-align="justify" fo:text-indent="0.3743in"/>
    </style:style>
    <style:style style:name="T696" style:parent-style-name="DefaultParagraphFont" style:family="text">
      <style:text-properties fo:color="#000000" fo:language="lt" fo:country="LT"/>
    </style:style>
    <style:style style:name="T697" style:parent-style-name="DefaultParagraphFont" style:family="text">
      <style:text-properties fo:color="#000000" fo:language="lt" fo:country="LT"/>
    </style:style>
    <style:style style:name="T698" style:parent-style-name="DefaultParagraphFont" style:family="text">
      <style:text-properties fo:color="#000000" fo:language="lt" fo:country="LT"/>
    </style:style>
    <style:style style:name="T699" style:parent-style-name="DefaultParagraphFont" style:family="text">
      <style:text-properties fo:font-style="italic" style:font-style-asian="italic" fo:color="#000000" fo:language="lt" fo:country="LT"/>
    </style:style>
    <style:style style:name="P700" style:parent-style-name="Normal" style:family="paragraph">
      <style:paragraph-properties fo:text-align="justify" fo:text-indent="0.3743in"/>
    </style:style>
    <style:style style:name="T701" style:parent-style-name="DefaultParagraphFont" style:family="text">
      <style:text-properties fo:color="#000000" fo:language="lt" fo:country="LT"/>
    </style:style>
    <style:style style:name="T702" style:parent-style-name="DefaultParagraphFont" style:family="text">
      <style:text-properties fo:color="#000000" fo:language="lt" fo:country="LT"/>
    </style:style>
    <style:style style:name="T703" style:parent-style-name="DefaultParagraphFont" style:family="text">
      <style:text-properties fo:color="#000000" fo:language="lt" fo:country="LT"/>
    </style:style>
    <style:style style:name="T704" style:parent-style-name="DefaultParagraphFont" style:family="text">
      <style:text-properties fo:color="#000000" fo:language="lt" fo:country="LT"/>
    </style:style>
    <style:style style:name="T705" style:parent-style-name="DefaultParagraphFont" style:family="text">
      <style:text-properties fo:color="#000000" fo:language="lt" fo:country="LT"/>
    </style:style>
    <style:style style:name="T706" style:parent-style-name="DefaultParagraphFont" style:family="text">
      <style:text-properties fo:color="#000000" fo:language="lt" fo:country="LT"/>
    </style:style>
    <style:style style:name="T707" style:parent-style-name="DefaultParagraphFont" style:family="text">
      <style:text-properties fo:color="#000000" fo:language="lt" fo:country="LT"/>
    </style:style>
    <style:style style:name="T708" style:parent-style-name="DefaultParagraphFont" style:family="text">
      <style:text-properties fo:language="lt" fo:country="LT"/>
    </style:style>
    <style:style style:name="T709" style:parent-style-name="DefaultParagraphFont" style:family="text">
      <style:text-properties fo:language="lt" fo:country="LT"/>
    </style:style>
    <style:style style:name="T710" style:parent-style-name="DefaultParagraphFont" style:family="text">
      <style:text-properties fo:language="lt" fo:country="LT"/>
    </style:style>
    <style:style style:name="T711" style:parent-style-name="DefaultParagraphFont" style:family="text">
      <style:text-properties fo:language="lt" fo:country="LT"/>
    </style:style>
    <style:style style:name="T712" style:parent-style-name="DefaultParagraphFont" style:family="text">
      <style:text-properties fo:language="lt" fo:country="LT"/>
    </style:style>
    <style:style style:name="T713" style:parent-style-name="DefaultParagraphFont" style:family="text">
      <style:text-properties fo:language="lt" fo:country="LT"/>
    </style:style>
    <style:style style:name="T714" style:parent-style-name="DefaultParagraphFont" style:family="text">
      <style:text-properties fo:color="#000000" fo:language="lt" fo:country="LT"/>
    </style:style>
    <style:style style:name="T715" style:parent-style-name="DefaultParagraphFont" style:family="text">
      <style:text-properties fo:color="#000000" fo:language="lt" fo:country="LT"/>
    </style:style>
    <style:style style:name="T716" style:parent-style-name="DefaultParagraphFont" style:family="text">
      <style:text-properties fo:color="#000000" fo:language="lt" fo:country="LT"/>
    </style:style>
    <style:style style:name="P717" style:parent-style-name="Normal" style:family="paragraph">
      <style:paragraph-properties fo:text-align="justify" fo:text-indent="0.3743in"/>
    </style:style>
    <style:style style:name="T718" style:parent-style-name="DefaultParagraphFont" style:family="text">
      <style:text-properties fo:color="#000000" fo:language="lt" fo:country="LT"/>
    </style:style>
    <style:style style:name="T719" style:parent-style-name="DefaultParagraphFont" style:family="text">
      <style:text-properties fo:color="#000000" fo:language="lt" fo:country="LT"/>
    </style:style>
    <style:style style:name="T720" style:parent-style-name="DefaultParagraphFont" style:family="text">
      <style:text-properties fo:color="#000000" fo:language="lt" fo:country="LT"/>
    </style:style>
    <style:style style:name="T721" style:parent-style-name="DefaultParagraphFont" style:family="text">
      <style:text-properties fo:font-style="italic" style:font-style-asian="italic" fo:color="#000000" fo:language="lt" fo:country="LT"/>
    </style:style>
    <style:style style:name="P722" style:parent-style-name="Normal" style:family="paragraph">
      <style:paragraph-properties fo:text-align="justify" fo:text-indent="0.2951in"/>
      <style:text-properties fo:color="#000000" fo:language="lt" fo:country="LT"/>
    </style:style>
    <style:style style:name="P723" style:parent-style-name="Normal" style:family="paragraph">
      <style:paragraph-properties fo:text-align="justify" fo:text-indent="0.2951in"/>
    </style:style>
    <style:style style:name="T724" style:parent-style-name="DefaultParagraphFont" style:family="text">
      <style:text-properties fo:color="#000000" fo:language="lt" fo:country="LT"/>
    </style:style>
    <style:style style:name="T725" style:parent-style-name="DefaultParagraphFont" style:family="text">
      <style:text-properties fo:font-style="italic" style:font-style-asian="italic" fo:color="#000000" fo:language="lt" fo:country="LT"/>
    </style:style>
    <style:style style:name="T726" style:parent-style-name="DefaultParagraphFont" style:family="text">
      <style:text-properties fo:color="#000000" fo:language="lt" fo:country="LT"/>
    </style:style>
    <style:style style:name="T727" style:parent-style-name="DefaultParagraphFont" style:family="text">
      <style:text-properties fo:font-style="italic" style:font-style-asian="italic" fo:color="#000000" fo:language="lt" fo:country="LT"/>
    </style:style>
    <style:style style:name="T728" style:parent-style-name="DefaultParagraphFont" style:family="text">
      <style:text-properties fo:color="#000000" fo:language="lt" fo:country="LT"/>
    </style:style>
    <style:style style:name="P729" style:parent-style-name="Normal" style:family="paragraph">
      <style:paragraph-properties fo:text-align="justify"/>
      <style:text-properties fo:font-style="italic" style:font-style-asian="italic" fo:language="lt" fo:country="LT"/>
    </style:style>
    <style:style style:name="P730" style:parent-style-name="Normal" style:family="paragraph">
      <style:paragraph-properties fo:text-align="justify"/>
      <style:text-properties fo:font-style="italic" style:font-style-asian="italic" fo:language="lt" fo:country="LT"/>
    </style:style>
    <style:style style:name="P731" style:parent-style-name="Normal" style:family="paragraph">
      <style:paragraph-properties fo:text-align="justify"/>
      <style:text-properties fo:font-style="italic" style:font-style-asian="italic" fo:language="lt" fo:country="LT"/>
    </style:style>
    <style:style style:name="P732" style:parent-style-name="Normal" style:family="paragraph">
      <style:paragraph-properties fo:text-align="justify"/>
      <style:text-properties fo:font-style="italic" style:font-style-asian="italic" fo:language="lt" fo:country="LT"/>
    </style:style>
    <style:style style:name="P733" style:parent-style-name="Normal" style:family="paragraph">
      <style:paragraph-properties fo:text-align="justify"/>
      <style:text-properties fo:font-style="italic" style:font-style-asian="italic" fo:language="lt" fo:country="LT"/>
    </style:style>
    <style:style style:name="T734" style:parent-style-name="DefaultParagraphFont" style:family="text">
      <style:text-properties fo:language="lt" fo:country="LT"/>
    </style:style>
    <style:style style:name="T735" style:parent-style-name="DefaultParagraphFont" style:family="text">
      <style:text-properties fo:language="lt" fo:country="LT"/>
    </style:style>
    <style:style style:name="T736" style:parent-style-name="DefaultParagraphFont" style:family="text">
      <style:text-properties fo:language="lt" fo:country="LT"/>
    </style:style>
    <style:style style:name="T737" style:parent-style-name="DefaultParagraphFont" style:family="text">
      <style:text-properties fo:language="lt" fo:country="LT"/>
    </style:style>
    <style:style style:name="T738" style:parent-style-name="DefaultParagraphFont" style:family="text">
      <style:text-properties fo:language="lt" fo:country="LT"/>
    </style:style>
    <style:style style:name="T739" style:parent-style-name="DefaultParagraphFont" style:family="text">
      <style:text-properties fo:language="lt" fo:country="LT"/>
    </style:style>
    <style:style style:name="T740" style:parent-style-name="DefaultParagraphFont" style:family="text">
      <style:text-properties fo:language="lt" fo:country="LT"/>
    </style:style>
    <style:style style:name="P741"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742"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743"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744"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745"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746"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747"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748"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749"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750"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751"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752"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753"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754"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755"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756"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757"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758"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759"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P760" style:parent-style-name="Normal" style:family="paragraph">
      <style:paragraph-properties>
        <style:tab-stops>
          <style:tab-stop style:type="left" style:position="5.4895in"/>
        </style:tab-stops>
      </style:paragraph-properties>
      <style:text-properties fo:font-size="10pt" style:font-size-asian="10pt" style:font-size-complex="10pt"/>
    </style:style>
    <style:style style:name="TableColumn762" style:family="table-column">
      <style:table-column-properties style:column-width="4.2076in"/>
    </style:style>
    <style:style style:name="TableColumn763" style:family="table-column">
      <style:table-column-properties style:column-width="2.675in"/>
    </style:style>
    <style:style style:name="Table761" style:family="table">
      <style:table-properties style:width="6.8826in" fo:margin-left="0in" table:align="left"/>
    </style:style>
    <style:style style:name="TableRow764" style:family="table-row">
      <style:table-row-properties style:min-row-height="0.1979in"/>
    </style:style>
    <style:style style:name="TableCell765" style:family="table-cell">
      <style:table-cell-properties fo:border="none" fo:padding-top="0in" fo:padding-left="0.075in" fo:padding-bottom="0in" fo:padding-right="0.075in"/>
    </style:style>
    <style:style style:name="T766" style:parent-style-name="DefaultParagraphFont" style:family="text">
      <style:text-properties fo:font-size="10pt" style:font-size-asian="10pt" style:font-size-complex="10pt"/>
    </style:style>
    <style:style style:name="T767" style:parent-style-name="DefaultParagraphFont" style:family="text">
      <style:text-properties fo:font-size="10pt" style:font-size-asian="10pt" style:font-size-complex="10pt"/>
    </style:style>
    <style:style style:name="T768" style:parent-style-name="DefaultParagraphFont" style:family="text">
      <style:text-properties fo:font-size="10pt" style:font-size-asian="10pt" style:font-size-complex="10pt"/>
    </style:style>
    <style:style style:name="T769" style:parent-style-name="Hyperlink" style:family="text">
      <style:text-properties fo:font-size="10pt" style:font-size-asian="10pt" style:font-size-complex="10pt"/>
    </style:style>
    <style:style style:name="T770" style:parent-style-name="DefaultParagraphFont" style:family="text">
      <style:text-properties fo:font-size="10pt" style:font-size-asian="10pt" style:font-size-complex="10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fo:line-height="150%"/>
    </style:style>
    <style:style style:name="TableRow773" style:family="table-row">
      <style:table-row-properties style:min-row-height="0.1979in"/>
    </style:style>
    <style:style style:name="TableCell774" style:family="table-cell">
      <style:table-cell-properties fo:border="none" fo:padding-top="0in" fo:padding-left="0.075in" fo:padding-bottom="0in" fo:padding-right="0.075in"/>
    </style:style>
    <style:style style:name="P775" style:parent-style-name="Header" style:family="paragraph">
      <style:text-properties fo:font-size="10pt" style:font-size-asian="10pt" style:font-size-complex="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end"/>
    </style:style>
    <style:style style:name="P778" style:parent-style-name="Normal" style:family="paragraph">
      <style:paragraph-properties>
        <style:tab-stops>
          <style:tab-stop style:type="left" style:position="5.8826in"/>
        </style:tab-stops>
      </style:paragraph-properties>
      <style:text-properties fo:font-size="10pt" style:font-size-asian="10pt" style:font-size-complex="10p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2"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Institucija">LIETUVOS RESPUBLIKOS TEISINGUMO MINISTERIJA</text:p>
      <text:p text:style-name="Institucija"/>
      <text:p text:style-name="P7">Valstybės biudžetinė įstaiga, Gedimino pr. 30/1, LT-01104 Vilnius,<text:s/></text:p>
      <text:p text:style-name="P8">tel. (8 5) 266 2984, faks. (8 5) 262 5940, el. p. rastine@tm.lt,</text:p>
      <text:p text:style-name="P9"><text:span text:style-name="T10">a</text:span><text:span text:style-name="T11">tsisk. sąskaita<text:s/></text:span><text:span text:style-name="T12">LT267044060000269484</text:span><text:span text:style-name="T13"><text:s/>AB<text:s/></text:span><text:span text:style-name="T14">SEB bankas, banko kodas 70440</text:span><text:span text:style-name="T15">.</text:span></text:p>
      <text:p text:style-name="P16">Duomenys kaupiami ir saugomi Juridinių asmenų registre, kodas 188604955</text:p>
      <text:p text:style-name="Normal"/>
      <table:table table:style-name="Table17">
        <table:table-columns>
          <table:table-column table:style-name="TableColumn18"/>
          <table:table-column table:style-name="TableColumn19"/>
        </table:table-columns>
        <table:table-row table:style-name="TableRow20">
          <table:table-cell table:style-name="TableCell21">
            <text:p text:style-name="P22"><text:s text:c="2"/>2011-03-</text:p>
          </table:table-cell>
          <table:table-cell table:style-name="TableCell23">
            <text:p text:style-name="Normal">Nr.<text:s/></text:p>
          </table:table-cell>
        </table:table-row>
        <table:table-row table:style-name="TableRow24">
          <table:table-cell table:style-name="TableCell25">
            <text:p text:style-name="P26">Į 2011-02-07</text:p>
          </table:table-cell>
          <table:table-cell table:style-name="TableCell27">
            <text:p text:style-name="Normal">Nr. (7.7-09)-3-348</text:p>
          </table:table-cell>
        </table:table-row>
      </table:table>
      <text:p text:style-name="Adresas">Lietuvos Respublikos energetikos ministerijai</text:p>
      <text:p text:style-name="P28"/>
      <text:p text:style-name="P29"/>
      <text:p text:style-name="P30"/>
      <text:p text:style-name="P31">Dėl<text:s/>LIETUVOS RESPUBLIKOS<text:s/>NAFTOS PRODUKTŲ IR NAFTOS VALSTYBĖS ATSARGŲ ĮSTATYMO PAKEITIMO ĮSTATYMO PROJEKTO</text:p>
      <text:p text:style-name="P32"/>
      <text:p text:style-name="P33"><text:span text:style-name="T34">Lietuvos Respublikos teisingumo ministerija, išnagrinėjusi Lietuvos Respublikos energetikos ministerijos teisinei išvadai gauti pateiktą Lietuvos Respublikos<text:s/></text:span><text:span text:style-name="T35">naftos produktų ir naftos valstybės atsargų įstatymo pakeitimo įstatymo projektą<text:s/></text:span><text:span text:style-name="T36">(toliau – P</text:span><text:span text:style-name="T37">rojektas)</text:span><text:span text:style-name="T38">,<text:s/></text:span><text:span text:style-name="T39">teikia šią teisinę išvadą.<text:s/></text:span></text:p>
      <text:p text:style-name="P40"><text:span text:style-name="T41">Iš esmės pritardama Projektu siekiamam<text:s/></text:span><text:span text:style-name="T42">tikslui</text:span><text:span text:style-name="T43">,<text:s/></text:span><text:span text:style-name="T44">Teisingumo ministerija pagal kompetenciją teikia šias pastabas ir pasiūlymus dėl<text:s/></text:span><text:span text:style-name="T45">Projekte numatytų<text:s/></text:span><text:span text:style-name="T46">teisinio reguliavimo priemonių</text:span><text:span text:style-name="T47"><text:s/>ir Projekto</text:span><text:span text:style-name="T48"><text:s/>teisės technikos</text:span><text:span text:style-name="T49">:</text:span></text:p>
      <text:p text:style-name="P50"><text:span text:style-name="T51">1.<text:s/></text:span><text:span text:style-name="T52">Iš Projekto 1 straipsnio 1 dalies nuostatų, paga</text:span><text:span text:style-name="T53">l kurias šio Projekto tikslas – u</text:span><text:span text:style-name="T54">žtikrinti<text:s/></text:span><text:span text:style-name="T55">valstybės</text:span><text:span text:style-name="T56"><text:s/></text:span><text:span text:style-name="T57">žalios<text:s/></text:span><text:span text:style-name="T58">naftos ir naftos produktų</text:span><text:span text:style-name="T59"><text:s/></text:span><text:span text:style-name="T60">valstybės atsargų</text:span><text:span text:style-name="T61"><text:s/>sudarymą, sukaupimą,<text:s/></text:span><text:span text:style-name="T62">tvarkymą ir naudojimo kontrolę ir</text:span><text:span text:style-name="T63"><text:s/></text:span><text:span text:style-name="T64">sukurti</text:span><text:span text:style-name="T65"><text:s/>sąlygas<text:s/></text:span><text:span text:style-name="T66">įvykdyti<text:s/></text:span><text:span text:style-name="T67">Euro</text:span><text:span text:style-name="T68">pos Sąjungos teisės įpareigojimus</text:span><text:span text:style-name="T69"><text:s/>dėl minimalaus kiekio naftos ir (arba) naftos produktų atsargų išlaikymo įvyk</text:span><text:span text:style-name="T70">dymo</text:span><text:span text:style-name="T71">,</text:span><text:span text:style-name="T72"><text:s/>taip pat sistemiškai įvertinus Projekte numatytą teisinį reguliavimą ir vartojamas sąvokas bei formuluotes, lieka neaišku, kokios atsargos šio Projekto nuostatų kontekste bus laikomos valstybės atsargomis: ar visas privalomai sukaupti atsargų minimalus kiekis, numatytas Projekto 6 straipsnio 4 dalyje, ar tik tokios atsargos, kurias Lietuvos naftos produktų agentūra (toliau – Agentūra) sukaupia ir tvarko valstybės lėšomis. Siekiant teisinio</text:span><text:span text:style-name="T73"><text:s/>reguliavimo aiškumo</text:span><text:span text:style-name="T74">, Projekte siūlytina apibrėžti valstybės atsargų<text:s/></text:span><text:span text:style-name="T75">sąvoką, iš esmės peržiūrėti Projekto nuostatas, aiškiai nustatant, kurios iš jų yra taikomos visų atsargų sudarymui, sukaupimui ir tvarkymui, o kurios ir jų – tik valstybės lėšomis kaupiamų atsargų sudarymui, sukaupimui ir tvarkymui.</text:span><text:span text:style-name="T76"><text:s/>Kartu atkreiptinas dėmesys, kad Projekte kaip sinonimai dažnai vartojamos neapibrėžtos, tarpusavyje konkuruojančios sąvokos, pavyzdžiui, sąvokos <text:s/>„</text:span><text:span text:style-name="T77">valstybės žalios</text:span><text:span text:style-name="T78"><text:s/>naftos ir naftos produktų atsargos“, „naftos ir naftos produktų valstybės atsargos“, „naftos ir naftos produktų atsargos“, „naftos atsargos“, „valstybės atsargos“,<text:s/></text:span><text:span text:style-name="T79">„atsargos“ ir panaši</text:span><text:span text:style-name="T80">ai. Projekte pirmiau nurodytas sąvoka</text:span><text:span text:style-name="T81">s<text:s/></text:span><text:span text:style-name="T82">siūlytina aiškiai apibrėžti ir vartoti</text:span><text:span text:style-name="T83"><text:s/></text:span><text:span text:style-name="T84">nuosekliai.<text:s/></text:span></text:p>
      <text:p text:style-name="P85">2. Siekiant teisinio aiškumo, siūlytina aiškiai nurodyti, kokios<text:s/>įmonės bus laikomos Europos<text:s/>Sąjungos valstybių įmonėmis (Projekto 2 straipsnio 2 dalis).</text:p>
      <text:p text:style-name="P86"><text:span text:style-name="T87">3</text:span><text:span text:style-name="T88">. Manytina, kad Projekto 2 straipsnio 9 dalyje nurodytų sąlygų nustatymas savo esme yra <text:s/>naftos atsargų kaupimo ir laikymo teisinis reguliavimas, o ne naftos atsargų sudarymas. Kartu atkreiptinas dėmesys, kad Projekto 2 straipsnio 9 dalyje pateikto naftos atsargų sudarymo apibrėžimo kontekste Projekto 3 straipsnio 2 dalies nuostatos dėl Vyriausybės ar jos pavedimu Energetikos ministerijos kompetencijos nustatyti Lietuvos Respublikos atsargų sudarymo, t.y. naftos atsargų nomenklatūros, lėšų dydžio, atsargų kiekio, jų sukaupimo terminų, laikymo<text:s/></text:span><text:span text:style-name="T89">sąlygų<text:s/></text:span><text:soft-page-break/><text:span text:style-name="T90">nustatymo, tvarką</text:span><text:span text:style-name="T91"><text:s/>yra nelogiškos. Be to, k</text:span><text:span text:style-name="T92">adangi Projekte nėra reguliuojamas naftos atsargų</text:span><text:span text:style-name="T93"><text:s/></text:span><text:span text:style-name="T94">sudarymas, apskritai abejotina Projekto 2 straipsnio 9 dalyje pateikto naftos atsargų sudarymo apibrėžimo tikslingumu.<text:s/></text:span></text:p>
      <text:p text:style-name="P95"><text:span text:style-name="T96">4</text:span><text:span text:style-name="T97">.<text:s/></text:span><text:span text:style-name="T98">Atkreiptinas dėmesys, kad Projekto 2 straipsnio 10 dalyje apibrėžiant naftos atsargų tvarkymo sąvok</text:span><text:span text:style-name="T99">ą</text:span><text:span text:style-name="T100"><text:s/>vartojama<text:s/></text:span><text:span text:style-name="T101">atsargų atnaujinimo</text:span><text:span text:style-name="T102"><text:s/>sąvoka toliau Projekte</text:span><text:span text:style-name="T103"><text:s/>neminima (</text:span><text:span text:style-name="T104">Projekto 17 straipsnyje reguliuojamas</text:span><text:span text:style-name="T105"><text:s/>tik<text:s/></text:span><text:span text:style-name="T106">atsargų keitimas,<text:s/></text:span><text:span text:style-name="T107">iš esmės patenkantis į atsargų atnaujinimo sąvoką)</text:span><text:span text:style-name="T108">.</text:span><text:span text:style-name="T109"><text:s/></text:span><text:span text:style-name="T110">Atsižvelgiant į tai, Projekto 2 straipsnio 10 dalyje</text:span><text:span text:style-name="T111">, 4 straipsnio 2 dalyje ir 5 straipsnio 1 dalyje</text:span><text:span text:style-name="T112"><text:s/>siūlytina braukti žodį<text:s/></text:span><text:span text:style-name="T113">„atnaujinimas“.<text:s/></text:span></text:p>
      <text:p text:style-name="P114"><text:span text:style-name="T115">5</text:span><text:span text:style-name="T116">.<text:s/></text:span><text:span text:style-name="T117">Projekte vartojama atsargų kaupimo<text:s/></text:span><text:span text:style-name="T118">kontrolės</text:span><text:span text:style-name="T119"><text:s/>sąvoka keistina Viešojo administravimo įstatymo nuostatas atitinkančia atsargų kaupimo<text:s/></text:span><text:span text:style-name="T120">priežiūros<text:s/></text:span><text:span text:style-name="T121">sąvoka.<text:s/></text:span></text:p>
      <text:p text:style-name="P122">6. Abejotina, ar atsargų kaupimas galėtų būti priskirtas atskiram sektoriui. Siūlytina atitinkamai tikslinti Projekto 3 straipsnio<text:s/>2 dalies formuluotes.<text:s/></text:p>
      <text:p text:style-name="P123">7. Manytina, kad atsargų kaupimo Lietuvos Respublikoje teisinius pagrindus turėtų nustatyti Projektas, o ne šio Projekto pagrindu Vyriausybės ar jos pavedimu Energetikos ministerijos tvirtinami poįstatyminiai teisės aktai. Atsižvelgiant į tai, tikslintinos Projekto 3 straipsnio 2 dalies nuostatos.<text:s/></text:p>
      <text:p text:style-name="P124"><text:span text:style-name="T125">8</text:span><text:span text:style-name="T126">. Atkreiptinas dėmesys, kad Projekto 3 straipsnio 2 dalies nuostatos, pagal kurias Vyriausybė ar jos pavedimu Energetikos ministerija nustato atsargų sudarymo, tvarkymo, kaupimo, kontrolės tvarką</text:span><text:span text:style-name="T127">,</text:span><text:span text:style-name="T128"><text:s/>konkuruoja su galiojančiomis Energetikos įstatymo 6 straipsnio 7 punkto nuostatomis,<text:s/></text:span><text:span text:style-name="T129">pagal kurias<text:s/></text:span><text:span text:style-name="T130">nustatyti energijos išteklių atsargų sudarymo, tvarkymo, kaupimo ir naudojimo tvarką yra Energetikos ministerijos kompetencija, t.y. nereikalaujant tam atskiro Vyriausybės pavedimo.<text:s/></text:span><text:span text:style-name="T131">Pažymėtina, kad kitų įstatymų nuostatos, reglamentuojančios energetikos veiklą, galioja tiek, kiek neprieštarauja<text:s/></text:span><text:span text:style-name="T132">Energetikos įstatymui</text:span><text:span text:style-name="T133">. Kadangi nafta ir naftos produktai patenka į energetikos sektorių, Projekto 3 st</text:span><text:span text:style-name="T134">raipsnio 2 dalies nuostatos tiks</text:span><text:span text:style-name="T135">lintinos atsižvelgiant į Energetikos įstatyme nustatytą teisinį reguliavimą.<text:s/></text:span></text:p>
      <text:p text:style-name="P136"><text:span text:style-name="T137">9. Projekto 3 straipsnio 4 dalyje numatyta sąvoka<text:s/></text:span><text:span text:style-name="T138">„nustatytą minimalų dydį“</text:span><text:span text:style-name="T139"><text:s/>vartotina <text:s/>daugiskaita.<text:s/></text:span></text:p>
      <text:p text:style-name="P140"><text:span text:style-name="T141">10. Projekto 4 straipsnio 2 dalies 2 sakinyje numatyta, kad Tarnyba tikrins ne tik su atsargų kaupimu, bet ir su atsargų tvarkymu susijusius apskaitos dokumentus ir duomenis. Atsižvelgiant į tai, siūlytina atitinkamai papildyti Projekto 4 straipsnio 1 dalies 1 sakinio nuostatas (po žodžio „kaupiant“ įrašant žodžius<text:s/></text:span><text:span text:style-name="T142">„ir tvarkant“</text:span><text:span text:style-name="T143">).<text:s/></text:span></text:p>
      <text:p text:style-name="P144">11. Atsižvelgiant į Projekto 5 straipsnio 1 dalies nuostatas, pagal kurias Agentūra yra atsakinga tik už valstybės atsargų kaupimą ir tvarkymą, siūlytina atitinkamai tikslinti Projekto 3 straipsnio 4 dalies nuostatas, pagal kurias Agentūra kaupia ir tvarko visas atsargas.<text:s/></text:p>
      <text:p text:style-name="P145"><text:span text:style-name="T146">12</text:span><text:span text:style-name="T147">. Projekto 3 straipsnio 4 dalies<text:s/></text:span><text:span text:style-name="T148">nuostatos, kad Agentūra susidarius<text:s/></text:span><text:span text:style-name="T149">ekstremaliai situacijai</text:span><text:span text:style-name="T150"><text:s/>šias atsargas<text:s/></text:span><text:span text:style-name="T151">panaudoja,</text:span><text:span text:style-name="T152"><text:s/>keičia ir perleidžia</text:span><text:span text:style-name="T153">, derintinos su<text:s/></text:span><text:span text:style-name="T154">Pro</text:span><text:span text:style-name="T155">jekto 18</text:span><text:span text:style-name="T156"><text:s/>straipsnio nuostatomis, pagal kurias ekstremalios situacijos atveju atsargos gali būti<text:s/></text:span><text:span text:style-name="T157">naudojamos.<text:s/></text:span><text:span text:style-name="T158">Kartu svarstytina, ar ekstremalios situacijos atveju Projekto 17 straipsnyje nustatyta tvarka galėtų būti vykdomas atsargų keitimas. Be to,<text:s/></text:span><text:span text:style-name="T159">pagal Projekto 2 straipsnio 8 dalyje pateiktą atsargų naudojimo sąvokos <text:s/>apibrėžimą, perleidimas jau patenka į atsargų panaudojimo sąvoką, todėl Projekto 3 straipsnio 4 dalyje vartojama perleidimo sąvoka brauktina kaip netikslinga ir nekorektiška.<text:s/></text:span></text:p>
      <text:p text:style-name="P160"><text:span text:style-name="T161">1</text:span><text:span text:style-name="T162">3</text:span><text:span text:style-name="T163">.</text:span><text:span text:style-name="T164"><text:s/></text:span><text:span text:style-name="T165">Projekto 4 straipsnio 2 dalyje vartojamos<text:s/></text:span><text:span text:style-name="T166">naftos sektoriuje veikiančių ūkio subjektų</text:span><text:span text:style-name="T167">,<text:s/></text:span><text:span text:style-name="T168">ūkio subjektų, kaupiančių ir (ar) laikančių naftos ar naftos produktų atsargas</text:span><text:span text:style-name="T169">, sąvokos keistinos Projekto 3 straipsnio 1 dalyje<text:s/></text:span><text:span text:style-name="T170">įvestu</text:span><text:span text:style-name="T171"><text:s/></text:span><text:span text:style-name="T172">naftos įmonės</text:span><text:span text:style-name="T173"><text:s/>sutrumpinimu.<text:s/></text:span><text:span text:style-name="T174">Atsižvelgiant į Projekto 3 straipsnio 1 dalyje įvestą naftos įmonės sąvoka, taip pat siūlytina<text:s/></text:span><text:span text:style-name="T175">peržiūrėti ir<text:s/></text:span><text:span text:style-name="T176">atitinkamai tikslinti<text:s/></text:span><text:span text:style-name="T177">kituose<text:s/></text:span><text:span text:style-name="T178">Projekto<text:s/></text:span><text:span text:style-name="T179">straipsniuose</text:span><text:span text:style-name="T180"><text:s/>vartojamas sąvokas.<text:s/></text:span></text:p>
      <text:p text:style-name="P181"><text:span text:style-name="T182">1</text:span><text:span text:style-name="T183">4</text:span><text:span text:style-name="T184">. Projekto 4 straipsnio 3 dalies nuostatas, pagal kurias Tarnyba, vadovaudamasi patvirtinta<text:s/></text:span><text:span text:style-name="T185">tikrin</text:span><text:span text:style-name="T186">i</text:span><text:span text:style-name="T187">mo</text:span><text:span text:style-name="T188"><text:s/>tvarka,<text:s/></text:span><text:span text:style-name="T189">ne rečiau kaip kartą per metus</text:span><text:span text:style-name="T190"><text:s/>tikrina Agentūros ir naftos įmonių veiklą kaupiant ir tvarkant atsargas bei valstybės atsargų laikymo sąlygas, siūlytina įvertinti atsižvelgiant į Viešojo administravimo įstatymo 36</text:span><text:span text:style-name="T191">4</text:span><text:span text:style-name="T192"><text:s/>straipsnio 5 dalies nuostatas, kad planinių patikrinimų atlikimo periodiškumas turi būti<text:s/></text:span><text:span text:style-name="T193">pagrįstas</text:span><text:span text:style-name="T194">, taip pat į šio įstatymo 36</text:span><text:span text:style-name="T195">2</text:span><text:span text:style-name="T196"><text:s/>straipsnio 1 dalies 1 punkte įtvirtintą minimalios ir proporcin</text:span><text:span text:style-name="T197">gos priežiūros naštos principą, reikalaujantį, kad<text:s/></text:span><text:span text:style-name="T198">priežiūrą atliekančių subjektų priežiūros veiksmai būtų proporcingi ir tinkami siekiamam tikslui įgyvendinti, proporcingi ūkio subjektų dydžiui ir administraciniams gebėjimams, atliekami siekiant kuo mažiau trikdyti ūkio subjektų veiklą.</text:span><text:span text:style-name="T199"><text:s/></text:span></text:p>
      <text:p text:style-name="P200"><text:span text:style-name="T201">1</text:span><text:span text:style-name="T202">5</text:span><text:span text:style-name="T203">.</text:span><text:span text:style-name="T204"><text:s/></text:span><text:span text:style-name="T205">Pažymėtina</text:span><text:span text:style-name="T206">, kad<text:s/></text:span><text:span text:style-name="T207">Projekt</text:span><text:span text:style-name="T208">o 4 straipsnio 4 dalyje</text:span><text:span text:style-name="T209"><text:s/>nenurodyta, kokius konkrečius privalomus vykdyti nurodymus turės teisę nustatyti Tarnyba, atlikusi patikrinimą ir nustačiusi<text:s/></text:span><text:span text:style-name="T210">trūkumus. Šiame kontekste atkreiptinas dėmesys į Civilinio kodekso 2.75 straipsnio 1 dalies nuostatas, pagal kurias juridinių asmenų teisnumas negali būti apribotas kitaip, kaip tik įstatymų nustatytais pagrindais ir tvarka, taip pat į Civilinio kodekso 2.80 straipsnio 1 dalyje numatytą draudimą valstybės institucijoms įstatymuose nenumatytais administraciniais metodais reglamentuoti juridinių asmenų veiklą.</text:span></text:p>
      <text:p text:style-name="P211"><text:span text:style-name="T212">1</text:span><text:span text:style-name="T213">6</text:span><text:span text:style-name="T214">.<text:s/></text:span><text:span text:style-name="T215">Atsižvelgiant į Projekto 2 straipsnio 7 ir 10 dalyse pateiktus naftos atsargų kaupimo ir tvarkymo sąvokų apibrėžimus, iš Projekto 5 straipsnio 1 dalies siūlytina braukti formuluotes<text:s/></text:span><text:span text:style-name="T216">„(nupirkimą ir laikymą saugojimo vietose)“, „(atnaujinimą, keitimą, pardavimą, nurašymą, atkūrimą) bei jų apskaitos vedimą“.</text:span><text:span text:style-name="T217"><text:s/></text:span></text:p>
      <text:p text:style-name="P218">17. Projekto 5 straipsnio nuostatos dėl Agentūros teisinio statuso tikslintinos atsižvelgiant į žemiau pateiktas pastabas ir pasiūlymus:</text:p>
      <text:p text:style-name="P219"><text:span text:style-name="T220">1</text:span><text:span text:style-name="T221">7</text:span><text:span text:style-name="T222">.1. Projekto 5 straipsnio 2 dalies formuluotė, kad Agentūra veikia<text:s/></text:span><text:span text:style-name="T223">„</text:span><text:span text:style-name="T224">vadovaudama</text:span><text:span text:style-name="T225">si bendru interesu“ tikslintina atsižvelgiant į Valstybės ir savivaldybės įmonių įstatymo 2 straipsnio 3 dalies nuostatas, kad<text:s/></text:span><text:span text:style-name="T226">valstybės įmonės tikslas – teikti viešąsias paslaugas, gaminti produkciją ir vykdyti kitą veiklą siekiant<text:s/></text:span><text:span text:style-name="T227">tenkinti viešuosius interesus</text:span><text:span text:style-name="T228">.<text:s/></text:span><text:span text:style-name="T229">Atsižvelgiant į Valstybės ir savivaldybių įmonių įstatymo 2 straipsnio 4 dalį, pagal kurią valstybės įmonė yra viešasis juridinis asmuo, taip pat į Civilinio kodekso<text:s/></text:span><text:span text:style-name="T230">2.34 straipsnio 1 dalies nuostatas, kad viešųjų juridinių asmenų tikslas – tenkinti viešuosius interesus, siūlytina braukti Projekto 5 straipsnio 2 dalyje numatytą Agentūros požymį – „nesiekia pelno įmonės savininkui – valstybei“.<text:s/></text:span></text:p>
      <text:p text:style-name="P231"><text:span text:style-name="T232">1</text:span><text:span text:style-name="T233">7</text:span><text:span text:style-name="T234">.2.<text:s/></text:span><text:span text:style-name="T235">Pažymėtina, kad Projekto 5 straipsnio 2 dalies nuostata, kad<text:s/></text:span><text:span text:style-name="T236">visas Agentūros pelnas yra skiriamas šio Įstatymo Agentūrai numatytoms funkcijoms įgyvendinti</text:span><text:span text:style-name="T237">, neatitinka Valstybės ir savivaldybės įmonių įstatymo</text:span><text:span text:style-name="T238">12 straipsnio 4 dalies nuostatų, pagal kurias valstybės įmonėje turi būti sudaromas privalomasis rezervas, kurį turi sudaryti ne mažiau kaip 20 procentų paskirstytinojo pelno.<text:s/></text:span></text:p>
      <text:p text:style-name="P239">17.3.<text:s/>Atsižvelgiant į Valstybės ir savivaldybių įmonių įstatymo 6 straipsnio 4 dalies nuostatas, pagal kurias įmonės savininko teises ir pareigas įgyvendinanti institucija nurodoma<text:s/>teisės akte, kuriuo steigiama įmonė, kaip perteklinę siūlytina braukti Projekto 5 straipsnio 3 dalį.<text:s/></text:p>
      <text:p text:style-name="P240">17.4.<text:s/>Iš Projekto 5 straipsnio 4 dalies formuluočių lieka neaišku, koks atsargų kaupimo ir tvarkymo perleidimas čia turimas mintyje. Vertinant šias nuostatas taip pat atkreiptinas dėmesys į Projekto 5 straipsnio 1 dalies nuostatas, kuriose siūloma nustatyti, kad Agentūra yra atsakinga už valstybės<text:s/>atsargų kaupimą ir tvarkymą. Manytina, kad būtent dėl Agentūrai numatytų pareigų, susijusių su viešųjų interesų tenkinimu,<text:s/>Projekte numatyta<text:s/>Agentūros kaip valstybės įmonės teisinė forma. Projekto 5 straipsnio 4<text:s/>dalyje numačius teisę perleisti atsargų kaupimą ir tvarkymą kitoms įmonėms, teikiančioms šias paslaugas, o to paties straipsnio 6 dalies 6 punkte, taip pat Projekto 10 straipsnio 3 dalyje numačius Agentūros teisę valstybių narių subjektams teikti paslaugas, susijusias su atsargų kaupimu ir tvarkymu, apskritai abejotina tokios valstybės įmonės, kuri iš esmės vykdytų ūkinę komercinę veiklą, tikslingumu.<text:s/></text:p>
      <text:p text:style-name="P241"><text:span text:style-name="T242">17.5.<text:s/></text:span><text:span text:style-name="T243">Pažymėtina, kad<text:s/></text:span><text:span text:style-name="T244">Civilinis kodeksas, Įmonių bankroto įstatymas,<text:s/></text:span><text:span text:style-name="T245">Įmonių restruktūrizavimo įstatymas,<text:s/></text:span><text:span text:style-name="T246">Valstybės ir savivaldybės įmonių įstatymas nenumato jokių išimčių, susijusių su galimybe<text:s/></text:span><text:span text:style-name="T247">valstybės įmonėms netaikyti bankroto ir (ar) restruktūrizavimo procedūrų. Atsižvelgiant į tai, Projekto 5 straipsnio 5 dalies nuostatos, kad Agentūrai nėra taikoma bankroto ar (ir) restruktūrizavimo procedūra,<text:s/></text:span><text:span text:style-name="T248">yra<text:s/></text:span><text:span text:style-name="T249">nepagrįstos</text:span><text:span text:style-name="T250"><text:s/>ir neatitinka galiojančio teisinio reguliavimo.<text:s/></text:span></text:p>
      <text:p text:style-name="P251">18. Iš Projekto 5 straipsnio 6 dalies 1 punkto formuluočių lieka neaišku,<text:s/>ar<text:s/>Agentūrai suteikiami įgaliojimai leisti Europos Komisijai ir jos įgaliotiems asmenims atlikti šiame punkte numatytus patikrinimus, užtikrinant jiems teisę patekti į visas, taigi ir naftos įmonių atsargų saugojimo vietas, ar tik į valstybės atsargų saugojimo vietas bei teisę susipažinti su visais atsargų dokumentais ir registru.<text:s/></text:p>
      <text:p text:style-name="P252"><text:span text:style-name="T253">19</text:span><text:span text:style-name="T254">.<text:s/></text:span><text:span text:style-name="T255">Projekto 5 straipsnio 6 dalies 2 punkto nuostata, kad Agentūra<text:s/></text:span><text:span text:style-name="T256">administruoja</text:span><text:span text:style-name="T257"><text:s/>atsargų registrą derintina su Projekto 22 straipsnio 1 dalies formuluotėmis, pagal kurias Agentūra<text:s/></text:span><text:span text:style-name="T258">tvarko</text:span><text:span text:style-name="T259"><text:s/>atsargų registrą. Projekto 5 straipsnio 6 dalies 3 punkte minima<text:s/></text:span><text:span text:style-name="T260">suvestinės</text:span><text:span text:style-name="T261"><text:s/>sąvoka keistina Projekto 22 straipsnio 9 dalyje numatyta<text:s/></text:span><text:span text:style-name="T262">ataskaitos</text:span><text:span text:style-name="T263"><text:s/>sąvoka. Atsižvelgiant į Įstatymų ir kitų teisės norminių aktų rengimo tvarkos įstatymo 10 straipsnio 3 dalies nuostatas, pagal kurias straipsnio tekstas nekartojamas kituose straipsniuose, apskritai abejotina Projekto 5 straipsnio 6 dalies 1, 2, 3 ir 4 punktų nuostatų, iš esmės dubliuojančių toliau Projekte nustatytą teisinį reguliavimą, tikslingumu.<text:s/></text:span></text:p>
      <text:p text:style-name="P264">20. Atkreiptinas dėmesys, kad Projekte nenumatytas įgaliojimas Lietuvos Respublikos Vyriausybei tvirtinti nenumatytų atvejų planus, todėl siūlytina tikslinti Projekto 5 straipsnio 6 dalies 4 punkto nuostatas.<text:s/></text:p>
      <text:p text:style-name="P265"><text:span text:style-name="T266">21</text:span><text:span text:style-name="T267">. Kaip neaiškią siūlytina tikslinti <text:s/>Projekto 5 straipsnio 6 dalies 5 punkto formuluotę „&lt;...&gt; apie atsargų kiekius, kuriuos Agentūra<text:s/></text:span><text:span text:style-name="T268">gali įsipareigoti išlaikyti</text:span><text:span text:style-name="T269"><text:s/>kitų valstybių narių subjektams“.<text:s/></text:span></text:p>
      <text:p text:style-name="P270"><text:span text:style-name="T271">22</text:span><text:span text:style-name="T272">. Siekiant teisinio apibrėžtumo, Projekto 5 straipsnio 6 dali</text:span><text:span text:style-name="T273">es 6 punkte turėtų būti<text:s/></text:span><text:span text:style-name="T274">aiškiai<text:s/></text:span><text:span text:style-name="T275">nurodyta</text:span><text:span text:style-name="T276">,<text:s/></text:span><text:span text:style-name="T277">iki kokio momento<text:s/></text:span><text:span text:style-name="T278">turi būti</text:span><text:span text:style-name="T279"><text:s/></text:span><text:span text:style-name="T280">skaičiuojamas</text:span><text:span text:style-name="T281"><text:s/>šiame punkte numatytas septynių mėnesių terminas paskelbti sąlygas, kuriomis Agentūra pageidauja valstybių narių subjektams teikti paslaugas, susijusias su atsargų laikymu.</text:span></text:p>
      <text:p text:style-name="P282"><text:span text:style-name="T283">23</text:span><text:span text:style-name="T284">. Projekto 6 straipsnio 1 dalies nuostatos tikslintinos atsižvelgiant į Įstatymų ir kitų teisės norminių aktų rengimo tvarkos įstatymo 10 straipsnio 3 dalies nuostatas, pagal kurias</text:span><text:span text:style-name="T285"><text:s/>teisės akto tekste<text:s/></text:span><text:span text:style-name="T286">neleistini žodžių sutrumpinimai, išskyrus atvejus, kai pateikiama nuoroda į leidinį, kuriame šis aktas oficialiai paskelbtas, o pirmą kartą minimas pavadinimas negali būti trumpinamas.</text:span></text:p>
      <text:p text:style-name="P287"><text:span text:style-name="T288">24</text:span><text:span text:style-name="T289">.<text:s/></text:span><text:span text:style-name="T290">Įvertinus<text:s/></text:span><text:span text:style-name="T291">Projekto 6 straipsnio<text:s/></text:span><text:span text:style-name="T292">5</text:span><text:span text:style-name="T293"><text:s/>dalies nuostat</text:span><text:span text:style-name="T294">as</text:span><text:span text:style-name="T295">,</text:span><text:span text:style-name="T296"><text:s/></text:span><text:span text:style-name="T297">atkreiptinas dėmesys, kad Projekte nėra pateiktas<text:s/></text:span><text:span text:style-name="T298">naftos produktų</text:span><text:span text:style-name="T299"><text:s/>sąvokos apibrėžimas.<text:s/></text:span></text:p>
      <text:p text:style-name="P300">25.<text:s/>Atkreiptinas dėmesys, kad taikant Projekto 6 straipsnio 6 dalyje numatytą valstybės lėšomis kauptinų atsargų apskaičiavimo taisyklę, priklausomai nuo to, ar vidutinio dienos grynojo importo, ar vidutinio dienos vidaus suvartojimo poreikis bus didesnis, valstybės lėšomis kauptinų atsargų dydis<text:s/>keisis iš esmės: tuo atveju, jeigu didesnis bus vidutinio dienos grynojo importo poreikis, valstybė prisiims įsipareigojimą savo lėšomis kaupti tik trečdalį reikiamų atsargų, o tuo atveju, jeigu didesnis bus vidutinio dienos vidaus suvartojimo poreikis – valstybė įsipareigos sukaupti pusę visų kauptinų atsargų.<text:s/>Projekto lydimuosiuose dokumentuose turėtų būti pateikti argumentai, pagrindžiantys<text:s/>tokį<text:s/>kauptinų atsargų dydžio tarp naftos įmonių ir valstybės<text:s/>paskirstymą.<text:s/></text:p>
      <text:p text:style-name="P301">26.<text:s/>Iš Projekto 9 straipsnio nuostatų lieka neaišku, koks sukauptinų atsargų kiekis bus pirmus tris kiekvienų metų mėnesius, kol Energetikos ministerija nustatyta tvarka apskaičiuos konkretų sukauptinų atsargų kiekį naujiems kalendoriniams metams. Siūlytina atitinkamai papildyti Projekto 9 straipsnio nuostatas.<text:s/></text:p>
      <text:p text:style-name="P302"><text:span text:style-name="T303">2</text:span><text:span text:style-name="T304">7</text:span><text:span text:style-name="T305">.<text:s/></text:span><text:span text:style-name="T306">Atkreiptinas dėmesys, kad<text:s/></text:span><text:span text:style-name="T307">ats</text:span><text:span text:style-name="T308">argų kaupimas – tai jų pirkimas</text:span><text:span text:style-name="T309">. Sudarius atsargų pirkimo-pardavimo sutartį, šios sutarties pagrindu asmeniui atsiranda reikalavimo teisė perduoti atsargas, o<text:s/></text:span><text:span text:style-name="T310">reikalavimo teisė<text:s/></text:span><text:span text:style-name="T311">iš esmės reiškia asmens teisę</text:span><text:span text:style-name="T312"><text:s/>reikalauti iš kito asmens perduoti tam tikrus daiktus, atlikti tam tikrus veiksmus ar nuo jų susilaikyti</text:span><text:span text:style-name="T313">,</text:span><text:span text:style-name="T314"><text:s/></text:span><text:span text:style-name="T315">taigi, reikalavimo teisę turintis asmuo negali būti laikomas atsargas kaupiančiu asmeniu, kadangi pagal Projekto 2 straipsnio 7 dalyje pateiktą apibrėžimą, naftos atsargų<text:s/></text:span><text:span text:style-name="T316">kaupimas</text:span><text:span text:style-name="T317"><text:s/>apima ne tik naftos atsargų pirkimą, bet ir jų<text:s/></text:span><text:span text:style-name="T318">laikymą</text:span><text:span text:style-name="T319"><text:s/>jų saugojimo vietose. Manytina, kad tik reikalavimo teisę į konkrečias atsargas turin</text:span><text:span text:style-name="T320">t</text:span><text:span text:style-name="T321">is asmuo negali būti laikomas<text:s/></text:span><text:span text:style-name="T322">tokių atsarg</text:span><text:span text:style-name="T323">ų laikytoju (o tai</text:span><text:span text:style-name="T324"><text:s/>yra būtina atsargų kaupimo sąlyga)</text:span><text:span text:style-name="T325">, kadangi jis nėra tokių atsargų valdytoju. Atsižvelgiant į tai, siūlytina iš esmės tikslinti Projekto nuostatas, reguliuojančias naftos atsargų kaupimą įgyjant į jas reikalavimo teisę.<text:s/></text:span></text:p>
      <text:p text:style-name="P326"><text:span text:style-name="T327">2</text:span><text:span text:style-name="T328">8</text:span><text:span text:style-name="T329">. Projekto 10 straipsnio 3 dalies nuostatos diskutuotinos šiais aspektais: pakartotinai atkreiptinas dėmesys, kad</text:span><text:span text:style-name="T330">,</text:span><text:span text:style-name="T331"><text:s/>pagal Projekto 2 straipsnio 7 dalyje pateiktą naftos atsargų kaupimo sąvokos apibrėžimą</text:span><text:span text:style-name="T332">,</text:span><text:span text:style-name="T333"><text:s/>ši sąvoka apima <text:s/>naftos atsargų pirkimą, taigi, naftos atsargų kaupimas savo esme negali būti vertinamas kaip paslauga, todėl Projekto 10 straipsnio 3 dalies nuostatos dėl atsargų kaupimo paslaugų teikimo vertintinos kaip teisiškai nekorektiškos ir tikslintinos iš esmės. Be to, abejotina šio</text:span><text:span text:style-name="T334">s</text:span><text:span text:style-name="T335"><text:s/>dalies nuostatų, pagal kurias naftos įmonės gali sudaryti atsargų kaupimo ir tvarkymo sutartis dėl atsargų kaupimo tik su Agentūra arba kitomis Lietuvos Respublikoje registruotomis įmonėmis pagrįstumu: šiame kontekste pažymėtina, kad Konstitucinis Teismas savo nutarimuose yra ne kartą konstatavęs, jog pagal Konstituciją riboti asmens teises ir laisves, taip pat ūkinės veiklos laisvę, galima tik tuo atveju, jeigu laikomasi šių sąlygų –<text:s/></text:span><text:span text:style-name="T336">tai daroma įstatymu</text:span><text:span text:style-name="T337">; ribojimai yra<text:s/></text:span><text:span text:style-name="T338">būtini</text:span><text:span text:style-name="T339"><text:s/>demokratinėje visuomenėje siekiant apsaugoti kitų asmenų teises bei laisves ir Konstitucijoje įtvirtintas vertybes, taip pat<text:s/></text:span><text:span text:style-name="T340">konstituciškai svarbius tikslus</text:span><text:span text:style-name="T341">; ribojimais nėra paneigiama teisių ir laisvių prigimtis bei esmė; yra laikomasi konstitucinio<text:s/></text:span><text:span text:style-name="T342">proporcingumo</text:span><text:span text:style-name="T343"><text:s/>principo.</text:span><text:span text:style-name="T344"><text:s/></text:span><text:span text:style-name="T345">Kartu<text:s/></text:span><text:span text:style-name="T346">atkreiptinas dėmesys<text:s/></text:span><text:span text:style-name="T347">į Projekto 10 straipsnio 3 dalyje numatyto teisinio reguliavimo įvertinimui<text:s/></text:span><text:span text:style-name="T348">aktualias Paslaugų įstatymo 4 straipsnio nuostatas, pagal kurias <text:s/>Lietuvos Respublikos teisės aktuose nustatant reikalavimus teisės teikti paslaugas įgijimui arba paslaugų teikimo veiklos vykdymui (šiuo atveju</text:span><text:span text:style-name="T349"><text:s/>Projekte nustatant reikalavimą, kad atsargų kaupimo ir tvarkymo paslaugų teikėjais gali būti tik Agentūra ar kitos Lietuvos Respublikoje registruotos įmonės</text:span><text:span text:style-name="T350">), turi būti užtikrinama, kad šie reikalavimai atitiktų Paslaugų įstatymo 4 straipsnio 1 dalyje nustatytus<text:s/></text:span><text:span text:style-name="T351">nediskriminavimo, būtinumo ir proporcingumo principus.<text:s/></text:span><text:span text:style-name="T352">Vertinant Projekto 10 straipsnio 3 dalies nuostatas dėl atsargų kaupimo ir tvarkymo paslaugų teikimo sąlygų nustatymo Lietuvos Respublikos Vyriausybės ar jos įgaliotos institucijos tvirtiname<text:s/></text:span><text:span text:style-name="T353">poįstatyminiame teisės akte</text:span><text:span text:style-name="T354">, taip pat atkreiptinas dėmesys į<text:s/></text:span><text:span text:style-name="T355">Konstitucinio Teismo 1994 m. sausio 19 d. nutarimą, kuriame jis pabrėžė, kad poįstatyminiu teisės aktu<text:s/></text:span><text:span text:style-name="T356">„realizuojamos įstatymo normos, tačiau toks teisės aktas negali pakeisti paties įstatymo ir sukurti naujų bendro pobūdžio teisės normų, kurios savo galia konkuruotų su įstatymo normomis“.</text:span></text:p>
      <text:p text:style-name="P357"><text:span text:style-name="T358">29</text:span><text:span text:style-name="T359">.<text:s/></text:span><text:span text:style-name="T360">Tarpusavyje derintinos Projekto 11 straipsnio 2 dalyje vartojama<text:s/></text:span><text:span text:style-name="T361">sandėliavimo (terminalo) paslaugų</text:span><text:span text:style-name="T362"><text:s/>sąvoka ir to paties straipsnio 3 dalyje vartojama<text:s/></text:span><text:span text:style-name="T363">laikymo paslaugų</text:span><text:span text:style-name="T364"><text:s/>sąvoka.<text:s/></text:span><text:span text:style-name="T365">31</text:span><text:span text:style-name="T366">.<text:s/></text:span><text:span text:style-name="T367">Atsižvelgiant į Civilinio kodekso 6.845 straipsnio nuostatas, kuriose nustatyti saugotojo atsakomybės pagrindai ir ribos (pagal šio straipsnio 1 dalį saugotojas atsako už jam perduotų daiktų praradimą, trūkumą ar sugedimą), abejotina Projekto 11 straipsnio 5 dalies nuostatų tikslingumu.<text:s/></text:span></text:p>
      <text:p text:style-name="P368"><text:span text:style-name="T369">30</text:span><text:span text:style-name="T370">.<text:s/></text:span><text:span text:style-name="T371">V</text:span><text:span text:style-name="T372">ertinant<text:s/></text:span><text:span text:style-name="T373">Projekto 12 straipsnio 1 dalies nuostatas dėl reikalavimo teisės į konkretų konkrečių atsargų kiekį įgijimo ateities sandorių ar kitokių susitarimų pagrindu galimybės</text:span><text:span text:style-name="T374">, pirmiausiai atkreiptinas dėmesys, kad atsargų kaupimas savo esme bus jų pirkimas (Projekto 2 straipsn</text:span><text:span text:style-name="T375">io 7 dalis), taigi, šiuo atveju reikalavimo teisė turėtų kilti būtent iš pirkimo-pardavimo sutarties. Atsižvelgiant į tai, Projekto 12 straipsnio nuostat</text:span><text:span text:style-name="T376">o</text:span><text:span text:style-name="T377">s, numatančios galimybę kaupti atsargas reikalavimo teisės, atsiradusios<text:s/></text:span><text:span text:style-name="T378">kitų susitarimų pagrindu</text:span><text:span text:style-name="T379">, neatitinka kitų Projekto nuostatų, todėl turėtų būti tikslinamos. Pagal Civilinio kodekso 6.305 straipsnio 1 dalyje pateiktą pirkimo-pardavimo sutarties sampratą, pirkimo-pardavimo sutartis yra konsensualinė, t.y. ji laikoma sudaryta ne nuo daikto perdavimo momento, bet nuo susitarimo momento. Atsižvelgiant į tai, darytina išvada, kad pirkimo-pardavimo sutarties pagrindu pirkėjas įgis ne nuosavybės teisę <text:s/>į atsargas (ši teisė pereis nustatyta tvarka perdavus atsargas), bet reikalavimo teisę perduoti atsargas pagal sutartį.<text:s/></text:span><text:span text:style-name="T380">Atsižvelgiant į tai, siūlytina tikslinti Projekto 12 straipsnio nuostatas.<text:s/></text:span><text:span text:style-name="T381">Siekiant teisinio aiškumo</text:span><text:span text:style-name="T382">, Projekte taip pat siūlytina pa</text:span><text:span text:style-name="T383">teikti<text:s/></text:span><text:span text:style-name="T384">ateities sandorių apibrėžimą</text:span><text:span text:style-name="T385">, kartu nurodant, koks ateities sandorių ir pirkimo-pardavimo sutarčių tarpusavio santykis.<text:s/></text:span></text:p>
      <text:p text:style-name="P386"><text:span text:style-name="T387">31</text:span><text:span text:style-name="T388">. Atkreiptinas dėmesys, kad Projekto 12 straipsnio 2 dalies nuostat</text:span><text:span text:style-name="T389">o</text:span><text:span text:style-name="T390">s, kad šio straipsnio 1 dalyje nurodyti sandoriai (susitarimai) gali būti sudaromi tik su Europos Sąjungos subjektais, neatitin</text:span><text:span text:style-name="T391">k</text:span><text:span text:style-name="T392">a Projekto 10 straipsnio 3 dalyje numatyto reguliavimo, pagal kurį įmonės, įpareigotos kau</text:span><text:span text:style-name="T393">p</text:span><text:span text:style-name="T394">ti atsargas, gali sudaryti atsargų kaupimo ir tvarkymo sutartis dėl atsargų kaupimo nuosavybės ir/arba reikalavimo teisių būdais su Agentūra arba kitomis Lietuvos Respublikoje registruotomis įmonėmis. Siūlytina tarpusavyje suderinti šias Projekto nuostatas, aiškiai nurodant, su kokiais asmenimis gali būti sudaromi šio Projekto 12 straipsnio 1 dalyje numatyti sandoriai.</text:span><text:span text:style-name="T395"><text:s/>Projekte taip pat siūlytina nurodyti, kokie asmenys bus laikomi<text:s/></text:span><text:span text:style-name="T396">Europos Sąjungos subjektais</text:span><text:span text:style-name="T397">.<text:s/></text:span></text:p>
      <text:p text:style-name="P398"><text:span text:style-name="T399">3</text:span><text:span text:style-name="T400">2</text:span><text:span text:style-name="T401">.</text:span><text:span text:style-name="T402"><text:s/></text:span><text:span text:style-name="T403">Svarstytina, ar pagrįstai <text:s/>Projekto 12 straipsnio 2 dalyje siūloma visais atvejais riboti ateities sandorių ar pirkimo-pardavimo sutarčių šalių teises perleisti savo pareigas tretiesiems asmenims, pavyzdžiui, ribojant naftos įmonės, kaip vienos iš ateities sandorio šalių arba pirkėjo Civiliniame kodekse numatytą teisę tretiesiems asmenims<text:s/></text:span><text:span text:style-name="T404">perkelti savo<text:s/></text:span><text:span text:style-name="T405">skolą.<text:s/></text:span></text:p>
      <text:p text:style-name="P406"><text:span text:style-name="T407">3</text:span><text:span text:style-name="T408">3</text:span><text:span text:style-name="T409">.<text:s/></text:span><text:span text:style-name="T410">Projekto 12 straipsnio 4 dalies nuostatas dėl prievolių, kylančių iš šio straipsnio 1 dalyje nurodyto sandorio (susitarimo), neįvykdymo rizikos<text:s/></text:span><text:span text:style-name="T411">privalomojo draudimo</text:span><text:span text:style-name="T412"><text:s/></text:span><text:span text:style-name="T413">Vyriausybės patvirtinta tvarka</text:span><text:span text:style-name="T414"><text:s/></text:span><text:span text:style-name="T415">siūlytina peržiūrėti ir tikslinti atsižvelgiant į Lietuvos Respublikos Vyriausybės 2010 m. gruodžio 15 d. nutarimu Nr. 17</text:span><text:span text:style-name="T416">89 patvirtintos Privalomųjų draudimų koncepcijos 33.7 punkto nuostatas, kad<text:s/></text:span><text:span text:style-name="T417">apsisprendžiant dėl privalomojo draudimo įvedimo, turi būti nagrinėjamos ir jo alternatyvos, pavyzdžiui, reikalavimas turėti banko garantiją ar laidavimo sutartį, taip pat<text:s/></text:span><text:span text:style-name="T418">į<text:s/></text:span><text:span text:style-name="T419">33.5 punkto nuostatas, kad<text:s/></text:span><text:span text:style-name="T420">p</text:span><text:span text:style-name="T421">rivalomasis draudimas turėtų būti įtvirtinamas tik įstatyme, kuriame tiksliai nurodoma privalomojo draudimo rūšis</text:span><text:span text:style-name="T422"><text:s/>ir</text:span><text:span text:style-name="T423"><text:s/>nustatomos pagrindinės draudimo sąlygos (draudėjas, draudimo objektas, draudimo suma ar jos nustatymo būdas, draudimo terminas ar jo nustatymo būdas ir kita</text:span><text:span text:style-name="T424">) ir tik esant būtinybei</text:span><text:span text:style-name="T425"><text:s/>išsamiau reglamen</text:span><text:span text:style-name="T426">tuotas</text:span><text:span text:style-name="T427"><text:s/></text:span><text:span text:style-name="T428">Lietuvos Respublikos Vyriausybės ar jos įgaliotos institucijos</text:span><text:span text:style-name="T429">.<text:s/></text:span></text:p>
      <text:p text:style-name="P430"><text:span text:style-name="T431">3</text:span><text:span text:style-name="T432">4</text:span><text:span text:style-name="T433">.<text:s/></text:span><text:span text:style-name="T434">Kaip teisiškai nekorektiška tikslintina Projekto 13 straipsnio 4 dalies formuluotė „&lt;...&gt;<text:s/></text:span><text:span text:style-name="T435">valstybės reikalavimo teises</text:span><text:span text:style-name="T436"><text:s/>į atsargas turto patikėjimo teisės pagrindu<text:s/></text:span><text:span text:style-name="T437">kaupia ir tvarko</text:span><text:span text:style-name="T438"><text:s/>Agentūra“.<text:s/></text:span></text:p>
      <text:p text:style-name="P439"><text:span text:style-name="T440">3</text:span><text:span text:style-name="T441">5</text:span><text:span text:style-name="T442">.<text:s/></text:span><text:span text:style-name="T443">Kadangi naftos atsargų kaupimas jau apima ir jų laikymą saugojimo vietose<text:s/></text:span><text:span text:style-name="T444">(Projekto 2 straipsnio 7 dalis), Projekto 14 straipsnio vartojama<text:s/></text:span><text:span text:style-name="T445">sukauptų atsargų</text:span><text:span text:style-name="T446"><text:s/>sąvoka keistina<text:s/></text:span><text:span text:style-name="T447">nupirktų atsargų</text:span><text:span text:style-name="T448"><text:s/>sąvoka.<text:s/></text:span></text:p>
      <text:p text:style-name="P449">36. Svarstytina, ar Projekte neturėtų būti palikta šiuo metu galiojanti Naftos produktų ir naftos valstybės atsargų įstatymo 9 straipsnio 1 dalies nuostata, pagal kurią Lietuvos Respublikos tarptautinių sutarčių numatytais atvejais atsargos gali būti<text:s/>laikomos ir kitose valstybėse,<text:s/>ne Europos Sąjungos valstybėse narėse.<text:s/></text:p>
      <text:p text:style-name="P450"><text:span text:style-name="T451">3</text:span><text:span text:style-name="T452">7</text:span><text:span text:style-name="T453">. <text:s/></text:span><text:span text:style-name="T454">Iš Projekto 14 straipsnio 4 dalies formuluočių lieka neaišku, kada kitose valstybėse narėse saugomos atsargos<text:s/></text:span><text:span text:style-name="T455">privalo būti atgabentos į Lietuvos Respubliką</text:span><text:span text:style-name="T456">: atkreiptinas dėmesys, kad pagal Projekto 16 straipsnio 1 dalies nuostatas atsargos gali būti vartojamos tik ekstremalios situacijos laikotarpiu, todėl Projekto 14 straipsnio 4 dalyje numatytą pareigą atgabenti<text:s/></text:span><text:span text:style-name="T457">į Lietuvos Respubliką kitose valstybėse narėse laikomas atsargas siūlytina sieti su ekstremalios situacijos naftos sektoriuje</text:span><text:span text:style-name="T458"><text:s/>paskelbimu</text:span><text:span text:style-name="T459">.<text:s/></text:span></text:p>
      <text:p text:style-name="P460">38.<text:s/>Projekto 15 straipsnio 1 dalyje kaip perteklinę<text:s/>ir nesukuriančią<text:s/>teisinio reguliavimo<text:s/>siūlytina braukti formuluotę<text:s/>„siekiant racionalaus valstybės lėšų panaudojimo kaupiant ir tvarkant naftos atsargas ir vadovaujantis Lietuvos Respublikos viešųjų pirkimų įstatymo 10 straipsnio 1 dalies 1 punkto nuostata dėl būtinumo apsaugoti esminius valstybės saugumo interesus“.<text:s/></text:p>
      <text:p text:style-name="P461"><text:span text:style-name="T462">39</text:span><text:span text:style-name="T463">.<text:s/></text:span><text:span text:style-name="T464">Iš Projekto 15 straipsnio 3 dalies nuostatų lieka neaišku, kokie atvejai bus laikomi<text:s/></text:span><text:span text:style-name="T465">ypatingos skubos</text:span><text:span text:style-name="T466"><text:s/>ir koks tokių atvejų santykis su ekstremal</text:span><text:span text:style-name="T467">ia situacija naftos sektoriuje (šiame kontekste atkreiptinas dėmesys į Projekto 18 straipsnio 2 dalies nuostatas dėl konkretaus ypatingos skubos atvejo, kuris gali atsirasti<text:s/></text:span><text:span text:style-name="T468">ekstremalios situacijos metu</text:span><text:span text:style-name="T469">).<text:s/></text:span></text:p>
      <text:p text:style-name="P470"><text:span text:style-name="T471">40</text:span><text:span text:style-name="T472">.<text:s/></text:span><text:span text:style-name="T473">Atkreiptinas dėmesys, kad Projekto 16 straipsnio 1 dalyje numatyta<text:s/></text:span><text:span text:style-name="T474">atsargų vartojimo</text:span><text:span text:style-name="T475"><text:s/>sąvoka yra teisiškai neapibrėžta, be to, lieka neaišku, koks šios sąvokos santykis su Projekto 2 straipsnio 8 dalyje apibrėžta ir Projekto 18 straipsnyje, reguliuojančiame ekstremalią situaciją naftos sektoriuje, vartojama naftos<text:s/></text:span><text:span text:style-name="T476">atsargų naudojimo</text:span><text:span text:style-name="T477"><text:s/>sąvoka, apimančia atsargų<text:s/></text:span><text:span text:style-name="T478">panaudojimą</text:span><text:span text:style-name="T479"><text:s/>energijai gaminti ar jų<text:s/></text:span><text:span text:style-name="T480">pardavimą</text:span><text:span text:style-name="T481">.<text:s/></text:span><text:span text:style-name="T482">Siūlytina tikslinti Projekto nuostatas ir nuosekliai vartoti</text:span><text:span text:style-name="T483"><text:s/>teisiškai apibrėžtas sąvokas.<text:s/></text:span></text:p>
      <text:p text:style-name="P484"><text:span text:style-name="T485">41</text:span><text:span text:style-name="T486">.<text:s/></text:span><text:span text:style-name="T487">Abejotina Projekto 16 straipsnio 3 dalies nuostatos, pagal kurią sprendimų dėl visų šalyje sukauptų atsargų pertekliaus realizavimo priima Energetikos ministerija, pagrįstumu: atsižvelgiant į Projekto 13 straipsnio 4 dalies nuostatas, kad naftos įmonių lėšomis sukauptos atsargos yra tų įmonių nuosavybė, sprendimą dėl naftos įmonių sukauptų atsargų pertekliaus turėtų priimti pačios naftos įmonės.<text:s/></text:span><text:span text:style-name="T488">Kartu siūlytina nurodyti,<text:s/></text:span><text:span text:style-name="T489">kokie veiksmai Projekte numatyto teisinio reguliavimo kontekste bus laikomi atsargų pertekliaus<text:s/></text:span><text:span text:style-name="T490">realizavimu</text:span><text:span text:style-name="T491">. <text:s/></text:span></text:p>
      <text:p text:style-name="P492">42. Siūlytina papildyti Projekto 16 straipsnio 4 dalies nuostatas nurodant, kas tvirtins kuro natūralios netekties normas. <text:s/></text:p>
      <text:p text:style-name="P493"><text:span text:style-name="T494">4</text:span><text:span text:style-name="T495">3</text:span><text:span text:style-name="T496">.<text:s/></text:span><text:span text:style-name="T497">Projekto 16 straipsnio pavadinimas tikslintinas atsižvelgiant į tai, kad šiame straipsnyje nėra nuostatų, reguliuojančių<text:s/></text:span><text:span text:style-name="T498">atsargų perleidimą</text:span><text:span text:style-name="T499">.</text:span></text:p>
      <text:p text:style-name="P500">44.<text:s/>Siūlytina tikslinti Projekto 17 straipsnio 3 dalies nuostatas, aiškiai nurodant, kad viešo konkurso būdu keičiamos tik valstybės turimos naftos atsargos.<text:s/>Kartu atkreiptinas dėmesys, kad, pagal Projekto 15 straipsnio 2 dalies nuostatas, Lietuvos Respublikos Vyriausybė yra įgaliojama patvirtinti tik naftos produktų ir naftos valstybės atsargų pirkimo tvarką, todėl lieka neaišku, kas reguliuos viešo konkurso tvarką tuo atveju, kai valstybės naftos atsargos bus keičiamos tiesioginio keitimo būdu.<text:s/></text:p>
      <text:p text:style-name="P501"><text:span text:style-name="T502">4</text:span><text:span text:style-name="T503">5</text:span><text:span text:style-name="T504">. Projekto 17 straipsnyje vartojama<text:s/></text:span><text:span text:style-name="T505">naftos produktų keitimo</text:span><text:span text:style-name="T506"><text:s/>sąvoka keistina šio straipsnio pavadinimą atitinkančia<text:s/></text:span><text:span text:style-name="T507">atsargų keitimo</text:span><text:span text:style-name="T508"><text:s/>sąvoka.<text:s/></text:span></text:p>
      <text:p text:style-name="P509"><text:span text:style-name="T510">4</text:span><text:span text:style-name="T511">6</text:span><text:span text:style-name="T512">.<text:s/></text:span><text:span text:style-name="T513">Tarpusavyje derintinos Projekto 17 straipsnio 1 dalies nuostata, pagal kurią keičiami turi būti tik tokie naftos produktai, kurių saugojimo terminas baigiasi, ir to paties straipsnio 2 dalies nuostatos, kad Agentūra, nustačiusi, kad baigiasi naftos produktų saugojimo terminas arba<text:s/></text:span><text:span text:style-name="T514">pablogėja jų kokybė</text:span><text:span text:style-name="T515">, raštu informuoja Energetikos<text:s/></text:span><text:span text:style-name="T516">ministeriją apie naftos produktų keitimą.<text:s/></text:span><text:span text:style-name="T517">Be to, Projekto 17 straipsnyje numatytą atsargų keitimo sąlygą (</text:span><text:span text:style-name="T518">saugojimo terminų</text:span><text:span text:style-name="T519"><text:s/>pasibaigimą) siūlytina sieti ne su įsipareigojimo pagal pasaugos (sandėliavimo) sutartį saugoti atsargas pabaiga, bet su<text:s/></text:span><text:span text:style-name="T520">atsargų tinkamumo naudoti</text:span><text:span text:style-name="T521"><text:s/>ar pan. terminu.</text:span><text:span text:style-name="T522"><text:s/></text:span><text:span text:style-name="T523">Kartu atkreiptinas dėmesys į Projekto 15 straipsnio 4 dalyje vartojamą sąvoką<text:s/></text:span><text:span text:style-name="T524">„laikymo garantijos trukmė“</text:span><text:span text:style-name="T525">. Tuo atveju, jeigu ši sąvoka sutampa su Projekto 17 straipsnio 1 dalyje numatyta sąvoka<text:s/></text:span><text:span text:style-name="T526">„saugojimo terminas“</text:span><text:span text:style-name="T527">, siūlytina suvienodinti šių sąvokų vartojimą Projekte.<text:s/></text:span></text:p>
      <text:p text:style-name="P528">47. Siūlytina atsisakyti Projekto 17 straipsnio 3 dalyje numatyto reikalavimo <text:s/>informaciją apie naftos produktų keitimą viešojo konkurso būdu skelbti „Valstybės žinių“ priede „Informaciniai pranešimai“, numatant reikalavimą pirmiau nurodytą informaciją skelbti Agentūros interneto svetainėje.</text:p>
      <text:p text:style-name="P529">48.<text:s/>Siekiant teisinio aiškumo, Projekto 18 straipsnio 2 dalyje siūlytina nurodyti, kokie<text:s/>atvejai<text:s/>galės būti laikomi<text:s/>ypatingos skubos ir kokios situacijos – vietinėmis krizėmis, arba pateikti<text:s/>nuorodą į tokias situacijas ar atvejus nustatančius teisės aktus.<text:s/></text:p>
      <text:p text:style-name="P530">49.<text:s/>Atkreiptinas dėmesys, kad Projekto 3 straipsnio 1 dalyje jau įvestas trumpinys „naftos įmonės“, todėl, siekiant teisinio reguliavimo aiškumo ir nuoseklumo, <text:s/>Projekto 18 straipsnio 3 dalyje šiam trumpiniui neturėtų būti suteikiama nauja reikšmė.<text:s/></text:p>
      <text:p text:style-name="P531"><text:span text:style-name="T532">50</text:span><text:span text:style-name="T533">. <text:s/></text:span><text:span text:style-name="T534">Projekte vartojamos ekstremalios situacijos, ekstremalios situacijos naftos sektoriuje ir pan. sąvokos keistinos Energetikos įstatyme apibrėžta ir vartojama</text:span><text:span text:style-name="T535"><text:s/></text:span><text:span text:style-name="T536">ekstremalios energetikos padėties</text:span><text:span text:style-name="T537"><text:s/>sąvoka.<text:s/></text:span></text:p>
      <text:p text:style-name="P538"><text:span text:style-name="T539">51</text:span><text:span text:style-name="T540">. Siūlytina nurodyti, kokie subjektai Projekte numatyto teisinio reguliavimo kontekste bus laikomi<text:s/></text:span><text:span text:style-name="T541">Lietuvos Respublikos subjektais</text:span><text:span text:style-name="T542"><text:s/>(Projekto 18 straipsnio 4 dalis). <text:s/></text:span></text:p>
      <text:p text:style-name="P543"><text:span text:style-name="T544">52</text:span><text:span text:style-name="T545">. Abejotina Projekto 18 straipsnio 4 dalies nuostatų, pagal kurias susidarius ekstremaliai situacijai Lietuvos Respublikos subjektai neturi teisės taikyti didesnių nei šioje dalyje numatytų naftos produktų krovos ir transportavimo tarifų<text:s/></text:span><text:span text:style-name="T546">tik Agentūrai, o ne visoms naftos įmonėms</text:span><text:span text:style-name="T547">, pagrįstumu. <text:s/></text:span></text:p>
      <text:p text:style-name="P548"><text:span text:style-name="T549">53</text:span><text:span text:style-name="T550">.<text:s/></text:span><text:span text:style-name="T551">Svarstytina, ar pagrįstai Projekto 18 straipsnio 5 dalyje siūloma nustatyti, kad<text:s/></text:span><text:span text:style-name="T552">visoms valstybės valdymo institucijoms</text:span><text:span text:style-name="T553">, nepriklausomai nuo jų vykdomų funkcijų,</text:span><text:span text:style-name="T554"><text:s/>esant ekstremaliai situacijai, naftos produktų tiekimo ir vartojimo apribojimai taikomi mažiausiai.<text:s/></text:span><text:span text:style-name="T555">Vertinant Projekto 18 straipsnio 5 dalies nuostatas, taip pat lieka neaišku, kokios tarnybos bus laikomos<text:s/></text:span><text:span text:style-name="T556">specialiosiomis.</text:span><text:span text:style-name="T557"><text:s text:c="2"/></text:span><text:span text:style-name="T558">Be to, šios dalies paskutinį sakinį, kaip patenkantį į Projekto 19 straipsnio teisinio reguliavimo dalyką, siūlytina perkelti į Projekto 19 straipsnį.<text:s/></text:span></text:p>
      <text:p text:style-name="P559">54. Projekto 18<text:s/>straipsnio 7 dalyje vartojama vietinių išteklių sąvoka turėtų būti pakeista Projekte apibrėžta sąvoka.<text:s/></text:p>
      <text:p text:style-name="P560"><text:span text:style-name="T561">55</text:span><text:span text:style-name="T562">.<text:s/></text:span><text:span text:style-name="T563">Atkreiptinas dėmesys, kad Projekto 18 straipsnio 7 dalyje Energetikos ministerijai suteikiama neribota diskrecijos teisė priimti sprendimą dėl nukrypimo nuo šios dalies nuostatų. Kadangi tokios teisės įgyvendinimas gali turėti didelę įtaką naftos įmonėms ir naftos vartojimui šalyje, Projekte siūlytina aiškiai nurodyti,<text:s/></text:span><text:span text:style-name="T564">kokiais atvejais ir kokius sprendimus</text:span><text:span text:style-name="T565"><text:s/>paskelbus ekstremalią situaciją<text:s/></text:span><text:span text:style-name="T566">įgaliojama priimti<text:s/></text:span><text:span text:style-name="T567">Energetikos ministerija.<text:s/></text:span></text:p>
      <text:p text:style-name="P568">56.<text:s/>Pažymėtina, kad Projekto 18 straipsnio 8 dalies nuostatos, numatančios įpareigojimus įmonėms, eksportuojančioms biokurą, nepatenka<text:s/>į šio Projekto teisinio reguliavimo dalyką, todėl brauktinos.<text:s/></text:p>
      <text:p text:style-name="P569"><text:span text:style-name="T570">5</text:span><text:span text:style-name="T571">7</text:span><text:span text:style-name="T572">. Projekto 19 straipsnio 1 dalies formuluotė<text:s/></text:span><text:span text:style-name="T573">„&lt;...&gt; kai, iškilus žalios naftos ir (ar) naftos produktų teikimo sunkumams ar sutrikimams“<text:s/></text:span><text:span text:style-name="T574">neatitinka Energetikos įstatymo 25 straipsnio 1 dalyje<text:s/></text:span><text:span text:style-name="T575">nustatyto ekstremalios energetikos padėties įvedimo teisinio pagrindo<text:s/></text:span><text:span text:style-name="T576">–<text:s/></text:span><text:span text:style-name="T577">kai naftos produktų tiekimas sumažėja tiek, kad iškyla grėsmė gyventojų saugumui, sveikatai ar šalies ūkio veiklai.<text:s/></text:span><text:span text:style-name="T578">Be to, kadangi ekstremalios energetikos padėties įvedimo teisinis pagrindas jau nustatytas visam energetikos sektoriui taikomame Energetikos įstatyme, apskritai abejotina galiojančių nuostatų dubliavimo Projekte tikslingumu.<text:s/></text:span></text:p>
      <text:p text:style-name="P579"><text:span text:style-name="T580">5</text:span><text:span text:style-name="T581">8</text:span><text:span text:style-name="T582">. Kadangi Projekte numatyt</text:span><text:span text:style-name="T583">a</text:span><text:span text:style-name="T584">s teisinis reguliavimas taikomas naftos įmonėms, o<text:s/></text:span><text:span text:style-name="T585">ne visoms įmonėms, kurios verčiasi energijos ar energijos išteklių<text:s/></text:span><text:span text:style-name="T586">gavyba, gamyba, importu, eksportu, prekyba, atgabenimu, išgabenimu, vartojimu, siūlytina atitinkamai tikslinti Projekto 20 straipsnio 1 dalies formuluotes.<text:s/></text:span><text:span text:style-name="T587">Ši pastaba taip pat taikoma atitinkamoms Projekto 21 straipsnio nuostatoms.<text:s/></text:span><text:span text:style-name="T588">Be to, kaip teisiškai nekorektiškos tikslintos Projekto 20 straipsnio 1 dalies nuostatos dėl<text:s/></text:span><text:span text:style-name="T589">vertimosi vartojimu.<text:s/></text:span></text:p>
      <text:p text:style-name="P590"><text:span text:style-name="T591">59</text:span><text:span text:style-name="T592">.<text:s/></text:span><text:span text:style-name="T593">Vertinant<text:s/></text:span><text:span text:style-name="T594">Projekto 21 straipsnio nuostatas dėl informacijos apie turimus kuro išteklius ir jų laikymo vietas bei kuro išteklių sunaudojimą ir atsargų ataskaitų teikimo<text:s/></text:span><text:span text:style-name="T595">Energetikos ministerijai, Tarnybai ir Ekstremalių situacijų komisijai</text:span><text:span text:style-name="T596">,<text:s/></text:span><text:span text:style-name="T597">atkreiptinas dėmesys į Viešojo administravimo įstatymo 36</text:span><text:span text:style-name="T598">6<text:s/></text:span><text:span text:style-name="T599">straipsnio 2<text:s/></text:span><text:span text:style-name="T600">dalies nuostatas, kuriose nustatyta ūkio subjekto teisė<text:s/></text:span><text:span text:style-name="T601">neteikti priežiūrą atliekančiam subjektui dokumentų, jeigu tuos pačius dokumentus jis yra pateikęs nors vienam priežiūrą atliekančiam subjektui.<text:s/></text:span></text:p>
      <text:p text:style-name="P602"><text:span text:style-name="T603">60</text:span><text:span text:style-name="T604">.<text:s/></text:span><text:span text:style-name="T605">Kadangi tam tikrų duomenų registravimas registruose paprastai siejamas su atitinkamų teisinių pasekmių atsiradimu, Projekto 22 straipsnyje numatytą<text:s/></text:span><text:span text:style-name="T606">atsargų registrą</text:span><text:span text:style-name="T607"><text:s/>siūlytina keisti<text:s/></text:span><text:span text:style-name="T608">pagal Lietuvos Respublikos Vyriausybės 2004 m. balandžio 1 d. nutarimu Nr. 451<text:s/></text:span><text:span text:style-name="T609">patvirtintas</text:span><text:span text:style-name="T610"><text:s/>Valstybės informacinių sistemų steigimo ir įteisinimo taisykles steigiama<text:s/></text:span><text:span text:style-name="T611">valstybės informacine sistema</text:span><text:span text:style-name="T612">.</text:span></text:p>
      <text:p text:style-name="P613"><text:span text:style-name="T614">61</text:span><text:span text:style-name="T615">. Svarstytina, ar, siekiant užtikrinti tinkamą Projekto nuostatų dėl privalomo sukaupti naftos atsargų kiekio kontrolę, Agentūr</text:span><text:span text:style-name="T616">a neturėtų</text:span><text:span text:style-name="T617"><text:s/></text:span><text:span text:style-name="T618">kaupti ir<text:s/></text:span><text:span text:style-name="T619">tvarkyti<text:s/></text:span><text:span text:style-name="T620">informaciją apie<text:s/></text:span><text:span text:style-name="T621">visas</text:span><text:span text:style-name="T622"><text:s/>pagal Projektą privalomai<text:s/></text:span><text:span text:style-name="T623">kaupiamas atsargas, o<text:s/></text:span><text:span text:style-name="T624">ne</text:span><text:span text:style-name="T625"><text:s/>tik<text:s/></text:span><text:span text:style-name="T626">apie Agentūros<text:s/></text:span><text:span text:style-name="T627">kaupiamas</text:span><text:span text:style-name="T628"><text:s/></text:span><text:span text:style-name="T629">atsargas</text:span><text:span text:style-name="T630">.<text:s/></text:span></text:p>
      <text:p text:style-name="P631"><text:span text:style-name="T632">62</text:span><text:span text:style-name="T633">.<text:s/></text:span><text:span text:style-name="T634">Projekto 22 straipsnio 2 dalies nuostatos, numatančios Agentūros pareigą Energetikos ministerijos ar Europos Komisijos prašymu parengti<text:s/></text:span><text:span text:style-name="T635">bet kokią kitokią ataskaitą</text:span><text:span text:style-name="T636">, tikslintinos kaip teisiškai neapibrėžtos. Kartu atkreiptinas dėmesys, kad šios nuostatos iš esmės dubliuoja to paties straipsnio 8 dalyje numatytą teisinį reguliavimą.<text:s/></text:span></text:p>
      <text:p text:style-name="P637"><text:span text:style-name="T638">63</text:span><text:span text:style-name="T639">. <text:s/>Atsižvelgiant į Valstybės registrų įstatymo 2 straipsnio 19 dalyje pateiktą registro sąvokos apibrėžimą,<text:s/></text:span><text:span text:style-name="T640">pagal kurį registras yra teisinių, organizacinių, technologinių priemonių visuma</text:span><text:span text:style-name="T641">, Projekto 20 straipsnio 2 dalies nuostatos dėl<text:s/></text:span><text:span text:style-name="T642">Agentūros vykdomų registro funkcijų</text:span><text:span text:style-name="T643"><text:s/>vertintinos kaip teisiškai nekorektiškos. <text:s/></text:span></text:p>
      <text:p text:style-name="P644"><text:span text:style-name="T645">64</text:span><text:span text:style-name="T646">.<text:s/></text:span><text:span text:style-name="T647">Kadangi konkretų sukauptinų atsargų kiekį apskaičiuos Energetikos ministerija, o ne Agentūra (Projekto 9 straipsn</text:span><text:span text:style-name="T648">io 1 dalis</text:span><text:span text:style-name="T649">), abejotina, ar Agentūra s</text:span><text:span text:style-name="T650">avo rengiamoje ataskaitoje turėtų</text:span><text:span text:style-name="T651"><text:s/>pagrįsti, kodėl atitinkamais metais yra pasirinktas vienas iš dviejų<text:s/></text:span><text:span text:style-name="T652">Projekto<text:s/></text:span><text:span text:style-name="T653">6 straipsnyje nurodytų sukauptino atsargų kiekio nustatymo metodų (Projekto 22 straipsnio 5 dalis).</text:span><text:span text:style-name="T654"><text:s/></text:span><text:span text:style-name="T655">Atsižvelgiant į Projekto 9 straipsnio 2 dalies nuostatas, pagal kurias apskaičiuotas sukauptinų atsargų kiekis yra taikomas visus kalendorinius metus, taip pat į Projekto 22 straipsnio 2 dalie</text:span><text:span text:style-name="T656">s</text:span><text:span text:style-name="T657"><text:s/>nuostatas, kad Agentūra rengia kiekvieno mėnesio ir kiekvienų metų atsargų ataskaitas, abejotina Projekto 22 straipsnio 5 dalyje numatyto reikalavimo<text:s/></text:span><text:span text:style-name="T658">kiekvienoje ataskaitoje</text:span><text:span text:style-name="T659"><text:s/>pagrįsti, kodėl atitinkamais metais yra pasirinktas vienas iš dviejų 6 straipsnyje nurodytų sukauptino atsargų kiekio nustatymo metodų, racionalumu ir tikslingumu.<text:s/></text:span></text:p>
      <text:p text:style-name="P660"><text:span text:style-name="T661">65</text:span><text:span text:style-name="T662">. <text:s/></text:span><text:span text:style-name="T663">Projekto 22 straipsnio 8 dalies 2 sakinio nuostatos tikslintinos numatant, kad „šioms institucijoms prašant, Agentūra per 15 dienų<text:s/></text:span><text:span text:style-name="T664">nuo tokio prašymo gavimo</text:span><text:span text:style-name="T665"><text:s/>pateikia<text:s/></text:span><text:span text:style-name="T666">šių institucijų prašomą<text:s/></text:span><text:span text:style-name="T667">viso atsargų registro kopiją.“</text:span></text:p>
      <text:p text:style-name="P668">66. Atkreiptinas dėmesys, kad Projekto<text:s/>22 straipsnio pavadinimas „Atsargų registras“ neatitinka šiame straipsnyje numatyto teisinio reguliavimo turinio, orientuoto į ataskaitų rengimą ir teikimą. Siūlytina tikslinti Projekto 22 straipsnio pavadinimą. <text:s/></text:p>
      <text:p text:style-name="P669">67. Projekto 23 straipsnio 1 dalies 1 sakinio formuluotės tikslinos gramatiniu aspektu.</text:p>
      <text:p text:style-name="P670"><text:span text:style-name="T671">6</text:span><text:span text:style-name="T672">8</text:span><text:span text:style-name="T673">.</text:span><text:span text:style-name="T674"><text:s/></text:span><text:span text:style-name="T675">Projekto 23 straipsnio 2 dalies nuostatos dėl šioje dalyje nurodytų asmenų pareigos saugoti ir neatskleisti informacijos, kuriai<text:s/></text:span><text:span text:style-name="T676">dėl jos pobūdžio taikomas profesinės paslapties reikalavimas</text:span><text:span text:style-name="T677">,</text:span><text:span text:style-name="T678"><text:s/>tikslintinos atsižvelgiant į Civilinio kodekso 1.116 straipsnio 5 dalies nuostatas,<text:s/></text:span><text:span text:style-name="T679">pagal kurias informacija pripažįstama profesine paslaptimi ne dėl jos pobūdžio, bet dėl to, kad ją pagal įstatymus arba sutartį privalo saugoti tam tikros profesijos asmenys.<text:s/></text:span></text:p>
      <text:p text:style-name="P680"><text:span text:style-name="T681">69</text:span><text:span text:style-name="T682">. Iš Projekto 23 straipsnio 2 dalies nuostatų lieka neaišku,<text:s/></text:span><text:span text:style-name="T683">kaip Europos Komisija prižiūrės</text:span><text:span text:style-name="T684">, ar dirbantys Tarnybos pareigūnai, tarpininkai ir kiti asmenys bei koordinavimo grupės nariai laikosi šioje dalyje numatyto įpareigojimo saugoti ir neskleisti informacijos, kuri sudaro profesinę paslaptį.<text:s/></text:span></text:p>
      <text:p text:style-name="P685">70.<text:s/>Manytina, kad Projekto 23 straipsnio 3 dalies nuostatos, reguliuojančios asmens duomenų<text:s/>rinkimą, apskritai nepatenka į šio Projekto teisinio reguliavimo dalyką, todėl siūlytina atsisakyti šių nuostatų.<text:s/></text:p>
      <text:p text:style-name="P686"><text:span text:style-name="T687">71</text:span><text:span text:style-name="T688">. Kadangi konkretūs pažeidimai, už kuriuos atsakys asmenys, bus nurodyti specialiuose įstatymuose (Administracinių teisės pažeidimų kodekse, Baudžiamajame kodekse ir kituose įstatymuose), Projekto 24 straipsnyje brauktina formuluotė<text:s/></text:span><text:span text:style-name="T689">„dėl atsargų įsigijimo, kaupimo, tvarkymo, laikymo, keitimo, realizavimo, informacijos ir kitų duomenų apie kaupiamas, tvarkomas ir (ar) laikomas atsargas suteikimo, taip pat asmenys, nebendradarbiavę su kontrolės institucijomis“.</text:span><text:span text:style-name="T690"><text:s/></text:span></text:p>
      <text:p text:style-name="P691"><text:span text:style-name="T692">7</text:span><text:span text:style-name="T693">2</text:span><text:span text:style-name="T694">. Projekto 25 straipsnis brauktinas.</text:span></text:p>
      <text:p text:style-name="P695"><text:span text:style-name="T696">7</text:span><text:span text:style-name="T697">3</text:span><text:span text:style-name="T698">. Kadangi Projekte numatytas teisinis reguliavimas (pavyzdžiui, Projekto 14 straipsnio 2 dalies nuostatos, pagal kurias ne mažiau kaip 25 procentai sukauptų atsargų privalo būti laikomos <text:s/>Lietuvos Respublikos teritorijoje, ir pan.) gali turėti įtakos konkurencijai naftos sektoriuje, vadovaujantis Lietuvos Respublikos Vyriausybės 2009 m. rugsėjo 30 d. nutarimu Nr. 1244 patvirtintų Lietuvos Respublikos Vyriausybės teisėkūros taisyklių 16.10 punkto nuostatomis, dėl šiame Projekte numatyto teisinio reguliavimo taip pat turėtų būti gauta<text:s/></text:span><text:span text:style-name="T699">Konkurencijos tarybos išvada. <text:s/></text:span></text:p>
      <text:p text:style-name="P700"><text:span text:style-name="T701">74</text:span><text:span text:style-name="T702">.<text:s/></text:span><text:span text:style-name="T703">Siūlytina tikslinti numatomą Projekto įsigaliojimo datą, kuri jau praėjo (2011 m. sausio 1 d.). Tikslinant šią datą, siūlytina atsižvelgti į numatomą<text:s/></text:span><text:span text:style-name="T704">Energetikos ministerijos<text:s/></text:span><text:span text:style-name="T705">rengiamų įstatymų projektų, susijusių su Infrastruktūrų reguliavimo tarnybos įsteigimu ir funkcijomis energetikos sektoriuje, įsigaliojimą</text:span><text:span text:style-name="T706">,<text:s/></text:span><text:span text:style-name="T707">taip pat į<text:s/></text:span><text:span text:style-name="T708">Lietuvos Respublikos teisėkūros tobulinimo metmenų, patvirtintų Lietuvos Respublikos Seimo 2006 m. lapkričio 28 d. nutarimu Nr. X-933, 36 punktą, pagal kurį derėtų užtikrinti, kad poįstatyminiai teisės aktai įsigaliotų kartu su įstatymu ar atskiromis jo nuostatomis</text:span><text:span text:style-name="T709">, t.y. įvertinti Projekto</text:span><text:span text:style-name="T710"><text:s/>nuostatoms įgyvendinti būtinų poįstatyminių teisės aktų parengimui ir patv</text:span><text:span text:style-name="T711">i</text:span><text:span text:style-name="T712">rtinimui reikalingą laiką.</text:span><text:span text:style-name="T713"><text:s/></text:span><text:span text:style-name="T714">Atitinkamai tikslintin</text:span><text:span text:style-name="T715">a</text:span><text:span text:style-name="T716">s ir Projekto 2 straipsnyje nurodytas terminas, iki kurio Vyriausybė ar jos įgaliota institucija turėtų parengti ir patvirtinti šiam Projektui įgyvendinti reikalingus teisės aktus. <text:s/></text:span></text:p>
      <text:p text:style-name="P717"><text:span text:style-name="T718">7</text:span><text:span text:style-name="T719">5.<text:s/></text:span><text:span text:style-name="T720">Kaip dubliuojančią Lietuvos Respublikos įstatymų ir kitų teisės aktų skelbimo ir įsigaliojimo tvarkos įstatymo 5 straipsnio 1 dalies nuostatas, siūlytina braukti Projekto 3 straipsnio formuluotę<text:s/></text:span><text:span text:style-name="T721">„&lt;...&gt; po to, kai jį pasirašo ir „Valstybės žiniose“ paskelbia Respublikos Prezidentas“.<text:s/></text:span></text:p>
      <text:p text:style-name="P722"/>
      <text:p text:style-name="P723"><text:span text:style-name="T724">Dėl galimų Projekte numatyto teisinio reguliavimo<text:s/></text:span><text:span text:style-name="T725">pasekmių</text:span><text:span text:style-name="T726"><text:s/>Teisingumo ministerija pagal kompetenciją pastabų ir pasiūlymų<text:s/></text:span><text:span text:style-name="T727">neturi.</text:span><text:span text:style-name="T728"><text:s text:c="2"/></text:span></text:p>
      <text:p text:style-name="P729"/>
      <text:p text:style-name="P730"/>
      <text:p text:style-name="P731"/>
      <text:p text:style-name="P732"/>
      <text:p text:style-name="P733"/>
      <text:p text:style-name="Normal"><text:span text:style-name="T734">Teisingumo viceminis</text:span><text:span text:style-name="T735">tras</text:span><text:span text:style-name="T736"><text:tab/></text:span><text:span text:style-name="T737"><text:tab/></text:span><text:span text:style-name="T738"><text:tab/></text:span><text:span text:style-name="T739"><text:tab/><text:s text:c="21"/>Tomas Vaitkevičius</text:span><text:span text:style-name="T740"><text:s text:c="24"/></text:span></text:p>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Header"><text:span text:style-name="T766">Jolita Meškelytė,<text:s/></text:span><text:span text:style-name="T767">tel.<text:s/></text:span><text:span text:style-name="T768">(8 5) 266 2883, el.p.<text:s/></text:span><text:a xlink:href="mailto:jolita.meskelyte@tm.lt" office:target-frame-name="_top" xlink:show="replace"><text:span text:style-name="T769">jolita.meskelyte@tm.lt</text:span></text:a><text:span text:style-name="T770"><text:s text:c="28"/></text:span></text:p>
          </table:table-cell>
          <table:table-cell table:style-name="TableCell771">
            <text:p text:style-name="P772">Originalas nebus siunčiamas</text:p>
          </table:table-cell>
        </table:table-row>
        <table:table-row table:style-name="TableRow773">
          <table:table-cell table:style-name="TableCell774">
            <text:p text:style-name="P775"/>
          </table:table-cell>
          <table:table-cell table:style-name="TableCell776">
            <text:p text:style-name="P777"/>
          </table:table-cell>
        </table:table-row>
      </table:table>
      <text:p text:style-name="P778"><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PageNumber" style:display-name="Page Number" style:family="text" style:parent-style-name="DefaultParagraphFont"/>
    <style:style style:name="Hipersaitas1" style:display-name="Hipersaitas1" style:family="paragraph">
      <style:paragraph-properties fo:text-align="justify" fo:margin-bottom="0in" fo:line-height="100%" fo:text-indent="0.2166in"/>
      <style:text-properties style:font-name="TimesLT" style:font-name-asian="Times New Roman" style:font-name-complex="Times New Roman" fo:font-size="10pt" style:font-size-asian="10pt" style:font-size-complex="10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2">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3">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4">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5">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6">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style:page-layout style:name="PL0">
      <style:page-layout-properties fo:page-width="8.2687in" fo:page-height="11.6944in" style:print-orientation="portrait" fo:margin-top="0.4923in" fo:margin-left="1.1027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fo:text-align="end"/>
    </style:style>
    <style:style style:name="P4" style:parent-style-name="Header" style:family="paragraph">
      <style:paragraph-properties>
        <style:tab-stops>
          <style:tab-stop style:type="left" style:position="5in"/>
        </style:tab-stops>
      </style:paragraph-propertie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style:header>
        <text:p text:style-name="P3"><text:tab/><text:tab/></text:p>
        <text:p text:style-name="P4"/>
      </style:header>
      <style:footer>
        <text:p text:style-name="Footer"><text:tab/><text:tab/><draw:frame draw:style-name="a1" draw:name="Paveikslėlis 2" text:anchor-type="as-char" svg:x="0in" svg:y="0in" svg:width="0.70467in" svg:height="0.78637in" style:rel-width="scale" style:rel-height="scale"><draw:image xlink:href="media/image1.jpeg" xlink:type="simple" xlink:show="embed" xlink:actuate="onLoad"/><svg:title/><svg:desc>C:\Users\m.zukiene\Documents\Dokumentai\blankai\LL dok nesp.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meskelyte</meta:initial-creator>
    <dc:creator>adlibuser</dc:creator>
    <meta:creation-date>2017-03-18T14:54:00Z</meta:creation-date>
    <dc:date>2017-03-18T14:54:00Z</dc:date>
    <meta:print-date>2011-03-02T15:42:00Z</meta:print-date>
    <meta:template xlink:href="Normal.dotm" xlink:type="simple"/>
    <meta:editing-cycles>2</meta:editing-cycles>
    <meta:editing-duration>PT0S</meta:editing-duration>
    <meta:document-statistic meta:page-count="2" meta:paragraph-count="385" meta:word-count="4191" meta:character-count="37800" meta:row-count="679" meta:non-whitespace-character-count="33994"/>
  </office:meta>
</office:document-meta>
</file>