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25in" text:min-label-width="0.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Hyperlink" style:family="text">
      <style:text-properties style:use-window-font-color="true" fo:font-size="10pt" style:font-size-asian="10pt" style:text-underline-type="none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3.4222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1923in" style:use-optimal-column-width="false"/>
    </style:style>
    <style:style style:name="TableColumn32" style:family="table-column">
      <style:table-column-properties style:column-width="0.4326in" style:use-optimal-column-width="false"/>
    </style:style>
    <style:style style:name="Table27" style:family="table">
      <style:table-properties style:width="6.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  <style:text-properties style:font-size-complex="12pt"/>
    </style:style>
    <style:style style:name="P36" style:parent-style-name="Header" style:family="paragraph">
      <style:paragraph-properties>
        <style:tab-stops/>
      </style:paragraph-properties>
      <style:text-properties style:font-size-complex="12pt"/>
    </style:style>
    <style:style style:name="P37" style:parent-style-name="Header" style:family="paragraph">
      <style:paragraph-properties>
        <style:tab-stops/>
      </style:paragraph-properties>
      <style:text-properties style:font-size-complex="12pt"/>
    </style:style>
    <style:style style:name="P38" style:parent-style-name="Header" style:family="paragraph">
      <style:paragraph-properties>
        <style:tab-stops/>
      </style:paragraph-properties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41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  <style:text-properties style:font-size-complex="12pt"/>
    </style:style>
    <style:style style:name="P44" style:parent-style-name="Header" style:family="paragraph">
      <style:paragraph-properties>
        <style:tab-stops/>
      </style:paragraph-properties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>
        <style:tab-stops/>
      </style:paragraph-properties>
      <style:text-properties style:font-size-complex="12pt"/>
    </style:style>
    <style:style style:name="P47" style:parent-style-name="Header" style:family="paragraph">
      <style:paragraph-properties>
        <style:tab-stops/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 fo:margin-left="-0.1638in" fo:text-indent="0.0986in">
        <style:tab-stops/>
      </style:paragraph-properties>
      <style:text-properties style:font-size-complex="12pt"/>
    </style:style>
    <style:style style:name="P50" style:parent-style-name="Header" style:family="paragraph">
      <style:paragraph-properties fo:margin-left="-0.1638in" fo:text-indent="0.0986in">
        <style:tab-stops/>
      </style:paragraph-properties>
      <style:text-properties style:font-size-complex="12pt"/>
    </style:style>
    <style:style style:name="P51" style:parent-style-name="Header" style:family="paragraph">
      <style:paragraph-properties>
        <style:tab-stops/>
      </style:paragraph-properties>
      <style:text-properties style:font-size-complex="12pt"/>
    </style:style>
    <style:style style:name="P52" style:parent-style-name="Header" style:family="paragraph">
      <style:paragraph-properties>
        <style:tab-stops/>
      </style:paragraph-properties>
      <style:text-properties style:font-size-complex="12pt"/>
    </style:style>
    <style:style style:name="P53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54" style:parent-style-name="Header" style:family="paragraph">
      <style:paragraph-properties fo:text-align="justify" fo:line-height="150%">
        <style:tab-stops/>
      </style:paragraph-properties>
      <style:text-properties fo:font-weight="bold" style:font-weight-asian="bold" fo:text-transform="uppercase" style:font-size-complex="12pt"/>
    </style:style>
    <style:style style:name="P55" style:parent-style-name="Header" style:family="paragraph">
      <style:paragraph-properties fo:text-align="justify" fo:line-height="150%">
        <style:tab-stops/>
      </style:paragraph-properties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weight-complex="bold" style:font-size-complex="12pt" fo:language="lt" fo:country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fo:color="#000000" style:font-size-complex="12pt" fo:language="lt" fo:country="LT"/>
    </style:style>
    <style:style style:name="T67" style:parent-style-name="DefaultParagraphFont" style:family="text">
      <style:text-properties fo:color="#000000" style:font-size-complex="12pt" fo:language="lt" fo:country="LT"/>
    </style:style>
    <style:style style:name="T68" style:parent-style-name="DefaultParagraphFont" style:family="text">
      <style:text-properties fo:color="#000000" style:font-size-complex="12pt" fo:language="lt" fo:country="LT"/>
    </style:style>
    <style:style style:name="P69" style:parent-style-name="Header" style:family="paragraph">
      <style:paragraph-properties fo:text-align="justify" fo:line-height="150%" fo:text-indent="0.5909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  <style:text-properties style:font-size-complex="12pt" fo:language="lt" fo:country="LT" style:language-asian="lt" style:country-asian="LT"/>
    </style:style>
    <style:style style:name="P82" style:parent-style-name="x" style:family="paragraph">
      <style:paragraph-properties fo:text-align="justify" fo:margin-top="0in" fo:margin-bottom="0in" fo:line-height="150%" fo:text-indent="0.5909in"/>
    </style:style>
    <style:style style:name="P83" style:parent-style-name="Header" style:family="paragraph">
      <style:paragraph-properties fo:text-align="justify" fo:line-height="150%" fo:text-indent="0.5909in"/>
      <style:text-properties style:font-size-complex="12pt"/>
    </style:style>
    <style:style style:name="P84" style:parent-style-name="Header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625in"/>
      <style:text-properties style:font-size-complex="12pt" fo:language="lt" fo:country="LT"/>
    </style:style>
    <style:style style:name="P89" style:parent-style-name="Normal" style:family="paragraph">
      <style:paragraph-properties fo:text-align="justify" fo:line-height="150%" fo:margin-left="0in" fo:text-indent="0.5625in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 fo:language="lt" fo:country="LT"/>
    </style:style>
    <style:style style:name="P90" style:parent-style-name="Normal" style:family="paragraph">
      <style:paragraph-properties fo:text-align="justify" fo:line-height="150%" fo:margin-left="0in" fo:text-indent="0.56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style:font-size-complex="12pt" fo:language="lt" fo:country="LT"/>
    </style:style>
    <style:style style:name="T93" style:parent-style-name="DefaultParagraphFont" style:family="text">
      <style:text-properties fo:color="#FF0000" style:font-size-complex="12pt" fo:language="lt" fo:country="LT"/>
    </style:style>
    <style:style style:name="T94" style:parent-style-name="DefaultParagraphFont" style:family="text">
      <style:text-properties style:font-size-complex="12pt" fo:language="lt" fo:country="LT"/>
    </style:style>
    <style:style style:name="P95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96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97" style:parent-style-name="BodyText2" style:family="paragraph">
      <style:paragraph-properties fo:margin-bottom="0in" fo:line-height="150%"/>
      <style:text-properties style:font-size-complex="12pt" fo:language="lt" fo:country="LT"/>
    </style:style>
    <style:style style:name="P98" style:parent-style-name="BodyText2" style:family="paragraph">
      <style:paragraph-properties fo:margin-bottom="0in" fo:line-height="150%"/>
      <style:text-properties style:font-size-complex="12pt"/>
    </style:style>
    <style:style style:name="P99" style:parent-style-name="BodyText2" style:family="paragraph">
      <style:paragraph-properties fo:margin-bottom="0in" fo:line-height="150%"/>
      <style:text-properties style:font-size-complex="12pt"/>
    </style:style>
    <style:style style:name="P100" style:parent-style-name="BodyText2" style:family="paragraph">
      <style:paragraph-properties fo:margin-bottom="0in" fo:line-height="150%"/>
      <style:text-properties style:font-size-complex="12pt"/>
    </style:style>
    <style:style style:name="P101" style:parent-style-name="BodyText2" style:family="paragraph">
      <style:paragraph-properties fo:margin-bottom="0in" fo:line-height="150%"/>
      <style:text-properties style:font-size-complex="12pt"/>
    </style:style>
    <style:style style:name="P102" style:parent-style-name="BodyText2" style:family="paragraph">
      <style:paragraph-properties fo:margin-bottom="0in" fo:line-height="150%"/>
      <style:text-properties style:font-size-complex="12pt"/>
    </style:style>
    <style:style style:name="P103" style:parent-style-name="BodyText2" style:family="paragraph">
      <style:paragraph-properties fo:margin-bottom="0in" fo:line-height="150%"/>
      <style:text-properties style:font-size-complex="12pt"/>
    </style:style>
    <style:style style:name="P104" style:parent-style-name="BodyText2" style:family="paragraph">
      <style:paragraph-properties fo:margin-bottom="0in" fo:line-height="150%"/>
      <style:text-properties style:font-size-complex="12pt"/>
    </style:style>
    <style:style style:name="P105" style:parent-style-name="BodyText2" style:family="paragraph">
      <style:paragraph-properties fo:margin-bottom="0in" fo:line-height="150%"/>
      <style:text-properties style:font-size-complex="12pt"/>
    </style:style>
    <style:style style:name="P106" style:parent-style-name="BodyText2" style:family="paragraph">
      <style:paragraph-properties fo:margin-bottom="0in" fo:line-height="150%"/>
      <style:text-properties style:font-size-complex="12pt"/>
    </style:style>
    <style:style style:name="P107" style:parent-style-name="BodyText2" style:family="paragraph">
      <style:paragraph-properties fo:margin-bottom="0in" fo:line-height="150%"/>
      <style:text-properties style:font-size-complex="12pt"/>
    </style:style>
    <style:style style:name="P108" style:parent-style-name="BodyText2" style:family="paragraph">
      <style:paragraph-properties fo:margin-bottom="0in" fo:line-height="150%"/>
      <style:text-properties style:font-size-complex="12pt"/>
    </style:style>
    <style:style style:name="P109" style:parent-style-name="BodyText2" style:family="paragraph">
      <style:paragraph-properties fo:margin-bottom="0in" fo:line-height="150%"/>
      <style:text-properties style:font-size-complex="12pt"/>
    </style:style>
    <style:style style:name="P110" style:parent-style-name="BodyText2" style:family="paragraph">
      <style:paragraph-properties fo:margin-bottom="0in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</text:span><text:span text:style-name="T22">.<text:s/></text:span><text:a xlink:href="mailto:bendrasisd@vrm.lt" office:target-frame-name="_top" xlink:show="replace"><text:span text:style-name="T23">bendrasisd@vrm.lt</text:span></text:a><text:span text:style-name="T24"><text:s text:c="4"/>Duomenys kaupiami ir saugomi Juridinių asmenų registre</text:span></text:p>
            <text:p text:style-name="P25">Kodas 188601464 <text:s text:c="3"/>PVM mokėtojo kodas <text:s/>LT886014610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Teisingumo ministerijai<text:s/></text:p>
            <text:p text:style-name="P37"/>
            <text:p text:style-name="P38">Užsienio reikalų ministerijai<text:s/>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 text:c="3"/></text:p>
            <text:p text:style-name="P44">2011-03-10</text:p>
          </table:table-cell>
          <table:table-cell table:style-name="TableCell45">
            <text:p text:style-name="P46"><text:s text:c="6"/></text:p>
            <text:p text:style-name="P47">Nr. 1D-</text:p>
          </table:table-cell>
          <table:table-cell table:style-name="TableCell48">
            <text:p text:style-name="P49"/>
            <text:p text:style-name="P50">(12)</text:p>
          </table:table-cell>
        </table:table-row>
      </table:table>
      <text:p text:style-name="P51"/>
      <text:p text:style-name="P52"/>
      <text:p text:style-name="P53"/>
      <text:p text:style-name="P54">DĖL<text:s/>LIETUVOS RESPUBLIKOS VYRIAUSYBĖS NUTARIMO PROJEKTO DERINIMO<text:s/><text:s/></text:p>
      <text:p text:style-name="P55"/>
      <text:p text:style-name="P56"><text:span text:style-name="T57">Vidaus reikalų ministerija teikia išvadoms gauti<text:s/></text:span><text:span text:style-name="T58">Lietuvos Respublikos Vyriausybės nutarimo „Dėl Lietuvos Respublikos Vyriausybės 1992 m. kovo 30 d. nutarimo Nr. 198 „Dėl teisės į Lietuvos Respublikos pilietybę išsaugojimo patvirtinančių dokumentų išdavimo“ pakeitimo“ projekt</text:span><text:span text:style-name="T59">ą</text:span><text:span text:style-name="T60"><text:s/></text:span><text:span text:style-name="T61">(toliau – nutarimo projektas).</text:span></text:p>
      <text:p text:style-name="P62"><text:span text:style-name="T63">Nutarimo projekt</text:span><text:span text:style-name="T64">as parengtas siekiant<text:s/></text:span><text:span text:style-name="T65">įgyvendinti Lietuvos Respublikos pilietybės įstatymo (Žin., 2010, Nr. 144-7361) 45 straipsnio 6 dalies nuostatą – nustatyti, kad<text:s/></text:span><text:span text:style-name="T66">asmenims, kurie pagal Lietuvos Respublikos pilietybės įstatymą turi teisę atkurti Lietuvos Respublikos pilietybę ar yra lietuvių kilmės asmenys</text:span><text:span text:style-name="T67">,</text:span><text:span text:style-name="T68"><text:s/>jų prašymu išduodamas teisės į Lietuvos Respublikos pilietybę išsaugojimo pažymėjimas.</text:span></text:p>
      <text:p text:style-name="P69"><text:span text:style-name="T70">Taip pat siūloma tikslinti<text:s/></text:span><text:span text:style-name="T71">Lietuvos Respublikos Vyriausybės nutarimo „Dėl teisės į Lietuvos Respublikos pilietybę išsaugojimo patvirtinančių dokumentų<text:s/></text:span><text:span text:style-name="T72">išdavimo“<text:s/></text:span><text:span text:style-name="T73">(Žin., 1992, Nr. 16-448)<text:s/></text:span><text:span text:style-name="T74">nuostatas dėl<text:s/></text:span><text:span text:style-name="T75">prašymo išduoti teisės į Lietuvos Respublikos pilietybę išsaugojimo pažymėjimą<text:s/></text:span><text:span text:style-name="T76">pateikimo. Pagal šiuo metu galiojantį Lietuvos Respublikos pilietybės įstatymą (Žin., 2002, Nr. 95-4087; 2008, Nr. 83-3293) teisė į Lietuvos Respublikos pilietybę neterminuotai išsaugoma ir šią teisę patvirtinantys dokumentai išduodami tik asmenims, gyvenantiems kitose valstybėse, o pagal 2011 m. balandžio 1 d. įsigaliosiančio Lietuvos Respublikos pilietybės įstatymo nuostatas<text:s/></text:span><text:span text:style-name="T77">teisės į Lietuvos Respublikos pilietybę išsaugojimo</text:span><text:span text:style-name="T78"><text:s/>pažymėjimai turi būti išduodami neatsižvelgiant į tai, kokioje valstybėje – Lietuvos<text:s/></text:span>Respublikoje<text:s/><text:span text:style-name="T79">ar kitoje valstybėje – asmuo nuolat gyvena</text:span><text:span text:style-name="T80">.<text:s/></text:span></text:p>
      <text:soft-page-break/>
      <text:p text:style-name="P81">Nutarimo projektas skelbiamas Lietuvos Respublikos Seimo teisės aktų informacinės sistemos Projektų registravimo posistemėje.</text:p>
      <text:p text:style-name="P82">Atsižvelgiant į tai, kad nutarimo projektas parengtas įgyvendinant Lietuvos Respublikos pilietybės įstatymą ir vadovaujantis<text:s/>Lietuvos Respublikos Vyriausybės teisėkūros taisyklių, patvirtintų Lietuvos Respublikos Vyriausybės 2009 m. rugsėjo 30 d. nutarimu Nr. 1244 (Žin., 2009, Nr. 121-5212; 2011, Nr. 8-350),<text:s/>31.3<text:s/>punktu, numatomo teisinio reguliavimo poveikio vertinimo pažyma nerengta.</text:p>
      <text:p text:style-name="P83">Nutarimo projektą<text:s/>parengė Vidaus reikalų ministerijos Viešojo saugumo politikos departamento<text:s/>(direktorius – Tomas Žilinskas, tel. 271 7248) Migracijos reikalų skyriaus (vedėja – Aušra Grikevičienė, tel. 271 7078) vyriausioji specialistė Asta Klapatauskienė (tel. 271 7004, el. p. asta.klapatauskiene@vrm.lt).</text:p>
      <text:p text:style-name="P84"><text:span text:style-name="T85">Prašome išvadas dėl nutarimo projekto pateikti<text:s/></text:span><text:span text:style-name="T86">skubos tvarka</text:span><text:span text:style-name="T87">, atsižvelgiant į tai, kad Lietuvos Respublikos pilietybės įstatymas, kurio nuostatas įgyvendinant parengtas nutarimo projektas, įsigalioja 2011 m. balandžio 1 d. <text:s/></text:span></text:p>
      <text:p text:style-name="P88">PRIDEDAMA:<text:s/></text:p>
      <text:list text:style-name="LFO1" text:continue-numbering="true">
        <text:list-item>
          <text:p text:style-name="P89">Nutarimo projektas,<text:s/>1<text:s/>lapas.</text:p>
        </text:list-item>
        <text:list-item>
          <text:p text:style-name="P90"><text:span text:style-name="T91">Nutarimo projekto lyginamasis variantas,<text:s/></text:span><text:span text:style-name="T92">1</text:span><text:span text:style-name="T93"><text:s/></text:span><text:span text:style-name="T94">lapas.</text:span></text:p>
        </text:list-item>
      </text:list>
      <text:p text:style-name="P95"/>
      <text:p text:style-name="P96"/>
      <text:p text:style-name="P97">Vidaus reikalų viceministras<text:tab/><text:tab/><text:s text:c="23"/>Gintaras Steponas Vyšniauskas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Asta Klapatauskienė, tel.<text:s/></text:span>271 7004, el. p.<text:s/>asta.klapatauskiene@vr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size-complex="11pt" fo:language="pt" fo:country="BR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1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size-complex="11pt"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pt" fo:country="BR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font-style="italic" style:font-style-asian="italic" fo:text-transform="uppercase" fo:font-size="12pt" style:font-size-asian="12pt" fo:language="lt" fo:country="LT"/>
    </style:style>
    <style:style style:name="Heading3Char" style:display-name="Heading 3 Char" style:family="text" style:parent-style-name="DefaultParagraphFont">
      <style:text-properties style:font-name-complex="Times New Roman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lt" fo:country="LT"/>
    </style:style>
    <style:style style:name="Heading4Char" style:display-name="Heading 4 Char" style:family="text" style:parent-style-name="DefaultParagraphFont">
      <style:text-properties style:font-name-complex="Times New Roman" style:font-weight-complex="bold" fo:text-transform="uppercase" fo:font-size="14pt" style:font-size-asian="14pt" style:font-size-complex="14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6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5.575in"/>
    </style:style>
    <style:style style:name="TableColumn4" style:family="table-column">
      <style:table-column-properties style:column-width="1.1937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language="en" fo:country="US"/>
    </style:style>
    <style:style style:name="P10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Footer"/>
            </table:table-cell>
            <table:table-cell table:style-name="TableCell7">
              <text:p text:style-name="P8"><text:span text:style-name="T9"><draw:frame draw:style-name="a0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 </meta:initial-creator>
    <dc:creator>adlibuser</dc:creator>
    <meta:creation-date>2017-03-18T11:57:00Z</meta:creation-date>
    <dc:date>2017-03-18T11:57:00Z</dc:date>
    <meta:print-date>2011-02-02T14:10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58" meta:character-count="3351" meta:row-count="196" meta:non-whitespace-character-count="2953"/>
  </office:meta>
</office:document-meta>
</file>