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a" style:num-letter-sync="true" text:start-value="2">
        <style:list-level-properties text:space-before="0.0416in" text:min-label-width="0.2916in"/>
      </text:list-level-style-number>
    </text:list-style>
    <text:list-style style:name="LFO3">
      <text:list-level-style-bullet text:level="1" text:bullet-char="-">
        <style:list-level-properties text:space-before="0in" text:min-label-width="0.25in"/>
      </text:list-level-style-bullet>
    </text:list-style>
    <style:style style:name="P1" style:parent-style-name="Heading2" style:master-page-name="MPF0" style:family="paragraph">
      <style:paragraph-properties fo:break-before="page" fo:text-align="center"/>
      <style:text-properties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Heading7" style:family="paragraph">
      <style:paragraph-properties style:punctuation-wrap="hanging" style:text-autospace="ideograph-alpha" style:vertical-align="auto" fo:line-height="100%">
        <style:tab-stops/>
      </style:paragraph-properties>
      <style:text-properties style:font-name="Times New Roman" style:font-weight-complex="bold" style:font-size-complex="12pt"/>
    </style:style>
    <style:style style:name="P6" style:parent-style-name="Normal" style:family="paragraph">
      <style:paragraph-properties fo:text-align="center"/>
      <style:text-properties fo:font-size="10pt" style:font-size-asian="10pt" style:font-size-complex="10pt"/>
    </style:style>
    <style:style style:name="TableColumn8" style:family="table-column">
      <style:table-column-properties style:column-width="2.95in" style:use-optimal-column-width="false"/>
    </style:style>
    <style:style style:name="TableColumn9" style:family="table-column">
      <style:table-column-properties style:column-width="5.625in" style:use-optimal-column-width="false"/>
    </style:style>
    <style:style style:name="TableColumn10" style:family="table-column">
      <style:table-column-properties style:column-width="1.5in" style:use-optimal-column-width="false"/>
    </style:style>
    <style:style style:name="Table7" style:family="table">
      <style:table-properties style:width="10.075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T13" style:parent-style-name="DefaultParagraphFont" style:family="text">
      <style:text-properties fo:font-weight="bold" style:font-weight-asian="bold" style:font-weight-complex="bold" fo:font-size="10pt" style:font-size-asian="10pt" style:font-size-complex="10pt"/>
    </style:style>
    <style:style style:name="T14" style:parent-style-name="DefaultParagraphFont" style:family="text">
      <style:text-properties fo:font-weight="bold" style:font-weight-asian="bold" style:font-weight-complex="bold" style:font-style-complex="italic" fo:font-size="10pt" style:font-size-asian="10pt" style:font-size-complex="10pt"/>
    </style:style>
    <style:style style:name="T15" style:parent-style-name="DefaultParagraphFont" style:family="text">
      <style:text-properties fo:font-weight="bold" style:font-weight-asian="bold" style:font-weight-complex="bold" fo:font-size="10pt" style:font-size-asian="10pt" style:font-size-complex="10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style>
    <style:style style:name="P18" style:parent-style-name="Normal" style:family="paragraph">
      <style:text-properties fo:font-weight="bold" style:font-weight-asian="bold" style:font-weight-complex="bold" fo:font-size="10pt" style:font-size-asian="10pt" style:font-size-complex="10pt"/>
    </style:style>
    <style:style style:name="P19" style:parent-style-name="Normal" style:family="paragraph">
      <style:text-properties fo:font-weight="bold" style:font-weight-asian="bold" style:font-weight-complex="bold" fo:font-size="10pt" style:font-size-asian="10pt" style:font-size-complex="10pt"/>
    </style:style>
    <style:style style:name="P20" style:parent-style-name="Normal" style:family="paragraph">
      <style:text-properties fo:font-weight="bold" style:font-weight-asian="bold" style:font-weight-complex="bold" fo:font-size="11pt" style:font-size-asian="11pt" style:font-size-complex="11p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0pt" style:font-size-asian="10pt" style:font-size-complex="10pt"/>
    </style:style>
    <style:style style:name="T24" style:parent-style-name="DefaultParagraphFont" style:family="text">
      <style:text-properties fo:font-weight="bold" style:font-weight-asian="bold"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Įprastasistinklapis8" style:family="paragraph">
      <style:paragraph-properties fo:margin-top="0in" fo:margin-bottom="0in" fo:margin-left="0in">
        <style:tab-stops>
          <style:tab-stop style:type="left" style:position="0in"/>
        </style:tab-stops>
      </style:paragraph-properties>
      <style:text-properties fo:font-weight="bold" style:font-weight-asian="bold" style:font-weight-complex="bold" fo:font-size="10pt" style:font-size-asian="10pt" style:font-size-complex="10pt"/>
    </style:style>
    <style:style style:name="P28" style:parent-style-name="Įprastasistinklapis8" style:family="paragraph">
      <style:paragraph-properties fo:margin-top="0in" fo:margin-bottom="0in" fo:margin-left="0in">
        <style:tab-stops>
          <style:tab-stop style:type="left" style:position="0in"/>
        </style:tab-stops>
      </style:paragraph-properties>
      <style:text-properties fo:font-weight="bold" style:font-weight-asian="bold" style:font-weight-complex="bold" fo:font-size="10pt" style:font-size-asian="10pt" style:font-size-complex="10pt"/>
    </style:style>
    <style:style style:name="P29" style:parent-style-name="Įprastasistinklapis8" style:family="paragraph">
      <style:paragraph-properties fo:margin-top="0in" fo:margin-bottom="0in" fo:margin-left="0in">
        <style:tab-stops>
          <style:tab-stop style:type="left" style:position="0in"/>
        </style:tab-stops>
      </style:paragraph-properties>
      <style:text-properties fo:font-weight="bold" style:font-weight-asian="bold" style:font-weight-complex="bold" fo:font-size="10pt" style:font-size-asian="10pt" style:font-size-complex="10pt"/>
    </style:style>
    <style:style style:name="P30" style:parent-style-name="Įprastasistinklapis8" style:family="paragraph">
      <style:paragraph-properties fo:margin-top="0in" fo:margin-bottom="0in" fo:margin-left="0in">
        <style:tab-stops>
          <style:tab-stop style:type="left" style:position="0in"/>
        </style:tab-stops>
      </style:paragraph-properties>
      <style:text-properties fo:font-weight="bold" style:font-weight-asian="bold" style:font-weight-complex="bold" fo:font-size="10pt" style:font-size-asian="10pt" style:font-size-complex="10pt"/>
    </style:style>
    <style:style style:name="P31" style:parent-style-name="Įprastasistinklapis8" style:family="paragraph">
      <style:paragraph-properties fo:margin-top="0in" fo:margin-bottom="0in" fo:margin-left="0in">
        <style:tab-stops>
          <style:tab-stop style:type="left" style:position="0in"/>
        </style:tab-stops>
      </style:paragraph-properties>
      <style:text-properties fo:font-size="10pt" style:font-size-asian="10pt" style:font-size-complex="10pt"/>
    </style:style>
    <style:style style:name="P32" style:parent-style-name="Įprastasistinklapis8" style:family="paragraph">
      <style:paragraph-properties fo:margin-top="0in" fo:margin-bottom="0in" fo:margin-left="0in">
        <style:tab-stops>
          <style:tab-stop style:type="left" style:position="0in"/>
        </style:tab-stops>
      </style:paragraph-properties>
      <style:text-properties fo:font-size="10pt" style:font-size-asian="10pt" style:font-size-complex="10pt"/>
    </style:style>
    <style:style style:name="P33" style:parent-style-name="Įprastasistinklapis8" style:family="paragraph">
      <style:paragraph-properties fo:margin-top="0in" fo:margin-bottom="0in" fo:margin-left="0in">
        <style:tab-stops>
          <style:tab-stop style:type="left" style:position="0in"/>
        </style:tab-stops>
      </style:paragraph-properties>
      <style:text-properties fo:font-size="10pt" style:font-size-asian="10pt" style:font-size-complex="10pt"/>
    </style:style>
    <style:style style:name="P34" style:parent-style-name="Normal" style:family="paragraph">
      <style:text-properties style:font-weight-complex="bold"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weight="bold" style:font-weight-asian="bold" style:font-weight-complex="bold" fo:font-size="10pt" style:font-size-asian="10pt" style:font-size-complex="10pt"/>
    </style:style>
    <style:style style:name="P37" style:parent-style-name="Normal" style:family="paragraph">
      <style:text-properties fo:font-weight="bold" style:font-weight-asian="bold" style:font-weight-complex="bold" fo:font-size="10pt" style:font-size-asian="10pt" style:font-size-complex="10pt"/>
    </style:style>
    <style:style style:name="P38" style:parent-style-name="Normal" style:family="paragraph">
      <style:text-properties fo:font-weight="bold" style:font-weight-asian="bold" style:font-weight-complex="bold"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style:font-style-complex="italic"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tyle="italic" style:font-style-asian="italic" style:font-style-complex="italic"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style:font-style-complex="italic"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letter-spacing="0.0555in" fo:font-size="10pt" style:font-size-asian="10pt" style:font-size-complex="10pt"/>
    </style:style>
    <style:style style:name="T47" style:parent-style-name="DefaultParagraphFont" style:family="text">
      <style:text-properties fo:font-size="10pt" style:font-size-asian="10pt" style:font-size-complex="10pt"/>
    </style:style>
    <style:style style:name="P48" style:parent-style-name="Normal" style:family="paragraph">
      <style:text-properties fo:font-weight="bold" style:font-weight-asian="bold" style:font-weight-complex="bold" fo:font-size="10pt" style:font-size-asian="10pt" style:font-size-complex="10pt"/>
    </style:style>
    <style:style style:name="P49" style:parent-style-name="Normal" style:family="paragraph">
      <style:text-properties fo:font-size="10pt" style:font-size-asian="10pt" style:font-size-complex="10pt"/>
    </style:style>
    <style:style style:name="P50" style:parent-style-name="Heading2" style:family="paragraph">
      <style:paragraph-properties fo:text-align="justify"/>
      <style:text-properties fo:font-weight="normal" style:font-weight-asian="normal" fo:font-size="10pt" style:font-size-asian="10pt"/>
    </style:style>
    <style:style style:name="P51" style:parent-style-name="Normal" style:family="paragraph">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P53" style:parent-style-name="Normal" style:family="paragraph">
      <style:text-properties fo:font-size="10pt" style:font-size-asian="10pt" style:font-size-complex="10pt"/>
    </style:style>
    <style:style style:name="P54" style:parent-style-name="Normal" style:family="paragraph">
      <style:text-properties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P57" style:parent-style-name="Normal" style:family="paragraph">
      <style:paragraph-properties fo:text-align="center"/>
      <style:text-properties fo:font-size="10pt" style:font-size-asian="10pt" style:font-size-complex="10pt"/>
    </style:style>
    <style:style style:name="P58" style:parent-style-name="Normal" style:family="paragraph">
      <style:paragraph-properties fo:text-align="center"/>
      <style:text-properties fo:font-size="10pt" style:font-size-asian="10pt" style:font-size-complex="10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62"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63"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64"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65"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66"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67"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68"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69" style:parent-style-name="Normal" style:family="paragraph">
      <style:text-properties fo:font-weight="bold" style:font-weight-asian="bold" style:font-weight-complex="bold"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style:font-weight-complex="bold" fo:font-size="10pt" style:font-size-asian="10pt" style:font-size-complex="10pt"/>
    </style:style>
    <style:style style:name="P72" style:parent-style-name="Normal" style:family="paragraph">
      <style:text-properties fo:font-weight="bold" style:font-weight-asian="bold" style:font-weight-complex="bold" fo:font-size="10pt" style:font-size-asian="10pt" style:font-size-complex="10pt"/>
    </style:style>
    <style:style style:name="P73" style:parent-style-name="Normal" style:family="paragraph">
      <style:text-properties fo:font-weight="bold" style:font-weight-asian="bold" style:font-weight-complex="bold" fo:font-size="10pt" style:font-size-asian="10pt" style:font-size-complex="10pt"/>
    </style:style>
    <style:style style:name="P74" style:parent-style-name="Normal" style:family="paragraph">
      <style:paragraph-properties>
        <style:tab-stops>
          <style:tab-stop style:type="left" style:position="0.7479in"/>
        </style:tab-stops>
      </style:paragraph-properties>
    </style:style>
    <style:style style:name="T75" style:parent-style-name="DefaultParagraphFont" style:family="text">
      <style:text-properties fo:text-transform="uppercase"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style:font-weight-complex="bold"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tyle="italic" style:font-style-asian="italic" style:font-style-complex="italic"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style:font-style-complex="italic" fo:font-size="10pt" style:font-size-asian="10pt" style:font-size-complex="10pt"/>
    </style:style>
    <style:style style:name="T83" style:parent-style-name="DefaultParagraphFont" style:family="text">
      <style:text-properties style:font-style-complex="italic" fo:font-size="10pt" style:font-size-asian="10pt" style:font-size-complex="10pt"/>
    </style:style>
    <style:style style:name="T84" style:parent-style-name="DefaultParagraphFont" style:family="text">
      <style:text-properties style:font-style-complex="italic"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P89" style:parent-style-name="Heading2" style:family="paragraph">
      <style:paragraph-properties fo:text-align="justify"/>
      <style:text-properties fo:font-size="10pt" style:font-size-asian="10pt"/>
    </style:style>
    <style:style style:name="P90" style:parent-style-name="Normal" style:family="paragraph">
      <style:paragraph-properties>
        <style:tab-stops>
          <style:tab-stop style:type="left" style:position="0.7479in"/>
        </style:tab-stops>
      </style:paragraph-properties>
      <style:text-properties fo:color="#000000" fo:font-size="10pt" style:font-size-asian="10pt" style:font-size-complex="10pt"/>
    </style:style>
    <style:style style:name="P91" style:parent-style-name="Normal" style:family="paragraph">
      <style:paragraph-properties>
        <style:tab-stops>
          <style:tab-stop style:type="left" style:position="0.7479in"/>
        </style:tab-stops>
      </style:paragraph-properties>
    </style:style>
    <style:style style:name="T92" style:parent-style-name="DefaultParagraphFont" style:family="text">
      <style:text-properties fo:font-weight="bold" style:font-weight-asian="bold" style:font-weight-complex="bold" fo:font-size="10pt" style:font-size-asian="10pt" style:font-size-complex="10pt"/>
    </style:style>
    <style:style style:name="T93" style:parent-style-name="DefaultParagraphFont" style:family="text">
      <style:text-properties fo:font-weight="bold" style:font-weight-asian="bold" style:font-weight-complex="bold" fo:color="#000000" fo:font-size="10pt" style:font-size-asian="10pt" style:font-size-complex="10pt"/>
    </style:style>
    <style:style style:name="T94" style:parent-style-name="DefaultParagraphFont" style:family="text">
      <style:text-properties fo:color="#000000" fo:font-size="10pt" style:font-size-asian="10pt" style:font-size-complex="10pt"/>
    </style:style>
    <style:style style:name="T95" style:parent-style-name="DefaultParagraphFont" style:family="text">
      <style:text-properties style:font-style-complex="italic" fo:font-size="10pt" style:font-size-asian="10pt" style:font-size-complex="10pt"/>
    </style:style>
    <style:style style:name="T96" style:parent-style-name="DefaultParagraphFont" style:family="text">
      <style:text-properties style:font-style-complex="italic" fo:font-size="10pt" style:font-size-asian="10pt" style:font-size-complex="10pt"/>
    </style:style>
    <style:style style:name="T97" style:parent-style-name="DefaultParagraphFont" style:family="text">
      <style:text-properties style:font-style-complex="italic" fo:font-size="10pt" style:font-size-asian="10pt" style:font-size-complex="10pt"/>
    </style:style>
    <style:style style:name="T98" style:parent-style-name="DefaultParagraphFont" style:family="text">
      <style:text-properties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0pt"/>
    </style:style>
    <style:style style:name="P101" style:parent-style-name="Normal" style:family="paragraph">
      <style:paragraph-properties fo:text-align="center"/>
      <style:text-properties fo:font-size="10pt" style:font-size-asian="10pt" style:font-size-complex="10pt"/>
    </style:style>
    <style:style style:name="P102" style:parent-style-name="Normal" style:family="paragraph">
      <style:paragraph-properties fo:text-align="center"/>
      <style:text-properties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06"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07"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08"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09"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110"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111" style:parent-style-name="Įprastasistinklapis8" style:family="paragraph">
      <style:paragraph-properties fo:margin-top="0in" fo:margin-bottom="0in" fo:margin-left="0in" fo:margin-right="0.1576in">
        <style:tab-stops/>
      </style:paragraph-properties>
    </style:style>
    <style:style style:name="T112" style:parent-style-name="DefaultParagraphFont" style:family="text">
      <style:text-properties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0pt"/>
    </style:style>
    <style:style style:name="P115" style:parent-style-name="Normal" style:family="paragraph">
      <style:text-properties fo:font-weight="bold" style:font-weight-asian="bold" style:font-weight-complex="bold" fo:font-size="10pt" style:font-size-asian="10pt" style:font-size-complex="10pt"/>
    </style:style>
    <style:style style:name="P116" style:parent-style-name="Normal" style:family="paragraph">
      <style:text-properties fo:font-weight="bold" style:font-weight-asian="bold" style:font-weight-complex="bold" fo:font-size="10pt" style:font-size-asian="10pt" style:font-size-complex="10pt"/>
    </style:style>
    <style:style style:name="P117" style:parent-style-name="Normal" style:family="paragraph">
      <style:paragraph-properties>
        <style:tab-stops>
          <style:tab-stop style:type="left" style:position="0.7479in"/>
        </style:tab-stops>
      </style:paragraph-properties>
      <style:text-properties fo:font-size="10pt" style:font-size-asian="10pt" style:font-size-complex="10pt"/>
    </style:style>
    <style:style style:name="P118" style:parent-style-name="Normal" style:family="paragraph">
      <style:text-properties fo:font-weight="bold" style:font-weight-asian="bold" style:font-weight-complex="bold"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0pt"/>
    </style:style>
    <style:style style:name="P121" style:parent-style-name="Normal" style:family="paragraph">
      <style:paragraph-properties fo:text-align="center"/>
      <style:text-properties fo:font-size="10pt" style:font-size-asian="10pt" style:font-size-complex="10pt"/>
    </style:style>
    <style:style style:name="P122" style:parent-style-name="Normal" style:family="paragraph">
      <style:paragraph-properties fo:text-align="center"/>
      <style:text-properties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26"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27"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28"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29"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130"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133"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134"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136" style:parent-style-name="Normal" style:family="paragraph">
      <style:paragraph-properties>
        <style:tab-stops>
          <style:tab-stop style:type="left" style:position="0.7479in"/>
        </style:tab-stops>
      </style:paragraph-properties>
      <style:text-properties fo:font-size="10pt" style:font-size-asian="10pt" style:font-size-complex="10pt"/>
    </style:style>
    <style:style style:name="P137" style:parent-style-name="Normal" style:family="paragraph">
      <style:paragraph-properties>
        <style:tab-stops>
          <style:tab-stop style:type="left" style:position="0.7479in"/>
        </style:tab-stops>
      </style:paragraph-properties>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language-asian="lt" style:country-asian="LT"/>
    </style:style>
    <style:style style:name="P140" style:parent-style-name="Normal" style:family="paragraph">
      <style:paragraph-properties>
        <style:tab-stops>
          <style:tab-stop style:type="left" style:position="0.7479in"/>
        </style:tab-stops>
      </style:paragraph-properties>
      <style:text-properties fo:font-size="10pt" style:font-size-asian="10pt" style:font-size-complex="10pt" style:language-asian="lt" style:country-asian="LT"/>
    </style:style>
    <style:style style:name="P141" style:parent-style-name="Normal" style:family="paragraph">
      <style:paragraph-properties>
        <style:tab-stops>
          <style:tab-stop style:type="left" style:position="0.7479in"/>
        </style:tab-stops>
      </style:paragraph-properties>
    </style:style>
    <style:style style:name="T142" style:parent-style-name="DefaultParagraphFont" style:family="text">
      <style:text-properties fo:font-size="10pt" style:font-size-asian="10pt" style:font-size-complex="10pt" style:language-asian="lt" style:country-asian="LT"/>
    </style:style>
    <style:style style:name="T143" style:parent-style-name="DefaultParagraphFont" style:family="text">
      <style:text-properties fo:font-size="10pt" style:font-size-asian="10pt" style:font-size-complex="10pt"/>
    </style:style>
    <style:style style:name="P144" style:parent-style-name="Normal" style:family="paragraph">
      <style:paragraph-properties>
        <style:tab-stops>
          <style:tab-stop style:type="left" style:position="0.7479in"/>
        </style:tab-stops>
      </style:paragraph-properties>
    </style:style>
    <style:style style:name="T145" style:parent-style-name="DefaultParagraphFont" style:family="text">
      <style:text-properties fo:font-size="10pt" style:font-size-asian="10pt" style:font-size-complex="10pt" style:language-asian="lt" style:country-asian="LT"/>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language-asian="lt" style:country-asian="LT"/>
    </style:style>
    <style:style style:name="P148" style:parent-style-name="Normal" style:family="paragraph">
      <style:text-properties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0pt"/>
    </style:style>
    <style:style style:name="P151" style:parent-style-name="Normal" style:family="paragraph">
      <style:paragraph-properties fo:text-align="center"/>
      <style:text-properties fo:font-size="10pt" style:font-size-asian="10pt" style:font-size-complex="10pt"/>
    </style:style>
    <style:style style:name="P152" style:parent-style-name="Normal" style:family="paragraph">
      <style:paragraph-properties fo:text-align="center"/>
      <style:text-properties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56"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57"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58"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59"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160"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161" style:parent-style-name="PlainText" style:family="paragraph">
      <style:paragraph-properties fo:text-align="justify"/>
      <style:text-properties style:font-name="Times New Roman" style:font-name-complex="Times New Roman" fo:font-weight="bold" style:font-weight-asian="bold" style:font-weight-complex="bold"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7479in"/>
        </style:tab-stops>
      </style:paragraph-properties>
      <style:text-properties fo:color="#000000" fo:font-size="10pt" style:font-size-asian="10pt" style:font-size-complex="10pt"/>
    </style:style>
    <style:style style:name="P164" style:parent-style-name="Normal" style:family="paragraph">
      <style:text-properties fo:font-weight="bold" style:font-weight-asian="bold" style:font-weight-complex="bold" fo:font-size="10pt" style:font-size-asian="10pt" style:font-size-complex="10pt"/>
    </style:style>
    <style:style style:name="P165" style:parent-style-name="Normal" style:family="paragraph">
      <style:text-properties fo:font-weight="bold" style:font-weight-asian="bold" style:font-weight-complex="bold"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style:font-style-complex="italic"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tyle="italic" style:font-style-asian="italic" style:font-style-complex="italic"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style:font-style-complex="italic"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letter-spacing="0.0555in" fo:font-size="10pt" style:font-size-asian="10pt" style:font-size-complex="10pt"/>
    </style:style>
    <style:style style:name="T174" style:parent-style-name="DefaultParagraphFont" style:family="text">
      <style:text-properties fo:font-size="10pt" style:font-size-asian="10pt" style:font-size-complex="10pt"/>
    </style:style>
    <style:style style:name="P175" style:parent-style-name="Normal" style:family="paragraph">
      <style:text-properties fo:font-size="10pt" style:font-size-asian="10pt" style:font-size-complex="10pt"/>
    </style:style>
    <style:style style:name="P176" style:parent-style-name="Normal" style:family="paragraph">
      <style:text-properties fo:font-weight="bold" style:font-weight-asian="bold"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P178" style:parent-style-name="Normal" style:family="paragraph">
      <style:text-properties fo:font-size="10pt" style:font-size-asian="10pt" style:font-size-complex="10pt"/>
    </style:style>
    <style:style style:name="P179" style:parent-style-name="Normal" style:family="paragraph">
      <style:paragraph-properties>
        <style:tab-stops>
          <style:tab-stop style:type="left" style:position="0.7479in"/>
        </style:tab-stops>
      </style:paragraph-properties>
      <style:text-properties fo:color="#000000" fo:font-size="10pt" style:font-size-asian="10pt" style:font-size-complex="10pt"/>
    </style:style>
    <style:style style:name="P180"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181"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182" style:parent-style-name="Normal" style:family="paragraph">
      <style:paragraph-properties>
        <style:tab-stops>
          <style:tab-stop style:type="left" style:position="0.7479in"/>
        </style:tab-stops>
      </style:paragraph-properties>
    </style:style>
    <style:style style:name="T183" style:parent-style-name="DefaultParagraphFont" style:family="text">
      <style:text-properties fo:color="#000000" fo:font-size="10pt" style:font-size-asian="10pt" style:font-size-complex="10pt"/>
    </style:style>
    <style:style style:name="T184" style:parent-style-name="DefaultParagraphFont" style:family="text">
      <style:text-properties fo:font-size="10pt" style:font-size-asian="10pt" style:font-size-complex="10pt"/>
    </style:style>
    <style:style style:name="P185" style:parent-style-name="Normal" style:family="paragraph">
      <style:paragraph-properties>
        <style:tab-stops>
          <style:tab-stop style:type="left" style:position="0.7479in"/>
        </style:tab-stops>
      </style:paragraph-properties>
      <style:text-properties fo:font-size="10pt" style:font-size-asian="10pt" style:font-size-complex="10pt"/>
    </style:style>
    <style:style style:name="P186" style:parent-style-name="Heading2" style:family="paragraph">
      <style:paragraph-properties fo:text-align="justify"/>
      <style:text-properties fo:font-weight="normal" style:font-weight-asian="normal" style:font-weight-complex="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0pt"/>
    </style:style>
    <style:style style:name="P189" style:parent-style-name="Normal" style:family="paragraph">
      <style:paragraph-properties fo:text-align="center"/>
      <style:text-properties fo:font-size="10pt" style:font-size-asian="10pt" style:font-size-complex="10pt"/>
    </style:style>
    <style:style style:name="P190" style:parent-style-name="Normal" style:family="paragraph">
      <style:paragraph-properties fo:text-align="center"/>
      <style:text-properties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94"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195" style:parent-style-name="PlainText" style:family="paragraph">
      <style:paragraph-properties fo:text-align="justify"/>
      <style:text-properties style:font-name="Times New Roman" fo:font-weight="bold" style:font-weight-asian="bold" style:font-weight-complex="bold" fo:language="lt" fo:country="LT"/>
    </style:style>
    <style:style style:name="P196" style:parent-style-name="PlainText" style:family="paragraph">
      <style:paragraph-properties fo:text-align="justify"/>
      <style:text-properties style:font-name="Times New Roman" fo:language="lt" fo:country="LT"/>
    </style:style>
    <style:style style:name="P197" style:parent-style-name="PlainText" style:family="paragraph">
      <style:paragraph-properties fo:text-align="justify"/>
      <style:text-properties style:font-name="Times New Roman" style:font-name-asian="Arial Unicode MS" style:font-name-complex="Times New Roman" fo:font-weight="bold" style:font-weight-asian="bold"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7479in"/>
        </style:tab-stops>
      </style:paragraph-properties>
      <style:text-properties fo:color="#000000" fo:font-size="10pt" style:font-size-asian="10pt" style:font-size-complex="10pt"/>
    </style:style>
    <style:style style:name="P200"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201"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202" style:parent-style-name="Normal" style:family="paragraph">
      <style:paragraph-properties>
        <style:tab-stops>
          <style:tab-stop style:type="left" style:position="0.7479in"/>
        </style:tab-stops>
      </style:paragraph-properties>
    </style:style>
    <style:style style:name="T203" style:parent-style-name="DefaultParagraphFont" style:family="text">
      <style:text-properties fo:color="#000000" fo:font-size="10pt" style:font-size-asian="10pt" style:font-size-complex="10pt"/>
    </style:style>
    <style:style style:name="T204" style:parent-style-name="DefaultParagraphFont" style:family="text">
      <style:text-properties fo:font-size="10pt" style:font-size-asian="10pt" style:font-size-complex="10pt"/>
    </style:style>
    <style:style style:name="P205" style:parent-style-name="Normal" style:family="paragraph">
      <style:paragraph-properties>
        <style:tab-stops>
          <style:tab-stop style:type="left" style:position="0.7479in"/>
        </style:tab-stops>
      </style:paragraph-properties>
      <style:text-properties fo:font-size="10pt" style:font-size-asian="10pt" style:font-size-complex="10pt"/>
    </style:style>
    <style:style style:name="P206" style:parent-style-name="Normal" style:family="paragraph">
      <style:text-properties fo:font-weight="bold" style:font-weight-asian="bold" style:font-weight-complex="bold"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0pt"/>
    </style:style>
    <style:style style:name="P209" style:parent-style-name="Normal" style:family="paragraph">
      <style:paragraph-properties fo:text-align="center"/>
      <style:text-properties fo:font-size="10pt" style:font-size-asian="10pt" style:font-size-complex="10pt"/>
    </style:style>
    <style:style style:name="P210" style:parent-style-name="Normal" style:family="paragraph">
      <style:paragraph-properties fo:text-align="center"/>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font-weight-complex="bold" fo:font-size="10pt" style:font-size-asian="10pt" style:font-size-complex="10pt" fo:language="en" fo:country="US"/>
    </style:style>
    <style:style style:name="P214"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215" style:parent-style-name="PlainText" style:family="paragraph">
      <style:paragraph-properties fo:text-align="justify"/>
      <style:text-properties style:font-name="Times New Roman" fo:font-weight="bold" style:font-weight-asian="bold" style:font-weight-complex="bold" fo:language="lt" fo:country="LT"/>
    </style:style>
    <style:style style:name="P216"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17"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18"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19"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0pt"/>
    </style:style>
    <style:style style:name="P222" style:parent-style-name="Normal" style:family="paragraph">
      <style:text-properties fo:font-weight="bold" style:font-weight-asian="bold" style:font-weight-complex="bold" fo:font-size="10pt" style:font-size-asian="10pt" style:font-size-complex="10pt"/>
    </style:style>
    <style:style style:name="P223" style:parent-style-name="Normal" style:family="paragraph">
      <style:text-properties fo:font-weight="bold" style:font-weight-asian="bold" style:font-weight-complex="bold"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style:font-style-complex="italic"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tyle="italic" style:font-style-asian="italic" style:font-style-complex="italic"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style:font-style-complex="italic"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letter-spacing="0.0555in" fo:font-size="10pt" style:font-size-asian="10pt" style:font-size-complex="10pt"/>
    </style:style>
    <style:style style:name="T232" style:parent-style-name="DefaultParagraphFont" style:family="text">
      <style:text-properties fo:font-size="10pt" style:font-size-asian="10pt" style:font-size-complex="10pt"/>
    </style:style>
    <style:style style:name="P233" style:parent-style-name="Normal" style:family="paragraph">
      <style:text-properties fo:letter-spacing="0.0555in" fo:font-size="10pt" style:font-size-asian="10pt" style:font-size-complex="10pt"/>
    </style:style>
    <style:style style:name="P234" style:parent-style-name="Normal" style:family="paragraph">
      <style:text-properties fo:font-size="10pt" style:font-size-asian="10pt" style:font-size-complex="10pt"/>
    </style:style>
    <style:style style:name="P235"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236" style:parent-style-name="Normal" style:family="paragraph">
      <style:text-properties fo:font-size="10pt" style:font-size-asian="10pt" style:font-size-complex="10pt"/>
    </style:style>
    <style:style style:name="P237"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238" style:parent-style-name="Normal" style:family="paragraph">
      <style:paragraph-properties>
        <style:tab-stops>
          <style:tab-stop style:type="left" style:position="0.7479in"/>
        </style:tab-stops>
      </style:paragraph-properties>
    </style:style>
    <style:style style:name="T239" style:parent-style-name="DefaultParagraphFont" style:family="text">
      <style:text-properties fo:font-weight="bold" style:font-weight-asian="bold" style:font-weight-complex="bold" fo:color="#000000" fo:font-size="10pt" style:font-size-asian="10pt" style:font-size-complex="10pt"/>
    </style:style>
    <style:style style:name="P240" style:parent-style-name="Normal" style:family="paragraph">
      <style:paragraph-properties>
        <style:tab-stops>
          <style:tab-stop style:type="left" style:position="0.7479in"/>
        </style:tab-stops>
      </style:paragraph-properties>
    </style:style>
    <style:style style:name="T241" style:parent-style-name="DefaultParagraphFont" style:family="text">
      <style:text-properties fo:color="#000000" fo:font-size="10pt" style:font-size-asian="10pt" style:font-size-complex="10pt"/>
    </style:style>
    <style:style style:name="T242" style:parent-style-name="DefaultParagraphFont" style:family="text">
      <style:text-properties fo:font-size="10pt" style:font-size-asian="10pt" style:font-size-complex="10pt"/>
    </style:style>
    <style:style style:name="P243" style:parent-style-name="Normal" style:family="paragraph">
      <style:paragraph-properties>
        <style:tab-stops>
          <style:tab-stop style:type="left" style:position="0.7479in"/>
        </style:tab-stops>
      </style:paragraph-properties>
      <style:text-properties fo:font-size="10pt" style:font-size-asian="10pt" style:font-size-complex="10pt"/>
    </style:style>
    <style:style style:name="P244" style:parent-style-name="Normal" style:family="paragraph">
      <style:paragraph-properties>
        <style:tab-stops>
          <style:tab-stop style:type="left" style:position="0.7479in"/>
        </style:tab-stops>
      </style:paragraph-properties>
      <style:text-properties fo:font-size="10pt" style:font-size-asian="10pt" style:font-size-complex="10pt"/>
    </style:style>
    <style:style style:name="P245" style:parent-style-name="Heading2" style:family="paragraph">
      <style:paragraph-properties fo:text-align="justify"/>
      <style:text-properties fo:font-weight="normal" style:font-weight-asian="normal" style:font-weight-complex="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0pt"/>
    </style:style>
    <style:style style:name="P248" style:parent-style-name="Normal" style:family="paragraph">
      <style:paragraph-properties fo:text-align="center"/>
      <style:text-properties fo:font-size="10pt" style:font-size-asian="10pt" style:font-size-complex="10pt"/>
    </style:style>
    <style:style style:name="P249" style:parent-style-name="Normal" style:family="paragraph">
      <style:paragraph-properties fo:text-align="center"/>
      <style:text-properties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253"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254" style:parent-style-name="PlainText" style:family="paragraph">
      <style:paragraph-properties fo:text-align="justify"/>
      <style:text-properties style:font-name="Times New Roman" fo:font-weight="bold" style:font-weight-asian="bold" style:font-weight-complex="bold" fo:language="lt" fo:country="LT"/>
    </style:style>
    <style:style style:name="P255"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56"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57" style:parent-style-name="PlainText" style:family="paragraph">
      <style:paragraph-properties fo:text-align="justify"/>
      <style:text-properties style:font-name="Times New Roman" style:font-name-asian="Arial Unicode MS" style:font-name-complex="Times New Roman" fo:font-weight="bold" style:font-weight-asian="bold"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0pt"/>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263" style:parent-style-name="Normal" style:family="paragraph">
      <style:paragraph-properties>
        <style:tab-stops>
          <style:tab-stop style:type="left" style:position="0.7479in"/>
        </style:tab-stops>
      </style:paragraph-properties>
      <style:text-properties fo:font-size="10pt" style:font-size-asian="10pt" style:font-size-complex="10pt"/>
    </style:style>
    <style:style style:name="P264" style:parent-style-name="Normal" style:family="paragraph">
      <style:paragraph-properties>
        <style:tab-stops>
          <style:tab-stop style:type="left" style:position="0.7479in"/>
        </style:tab-stops>
      </style:paragraph-properties>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language-asian="lt" style:country-asian="LT"/>
    </style:style>
    <style:style style:name="P267" style:parent-style-name="Normal" style:family="paragraph">
      <style:paragraph-properties>
        <style:tab-stops>
          <style:tab-stop style:type="left" style:position="0.7479in"/>
        </style:tab-stops>
      </style:paragraph-properties>
      <style:text-properties fo:font-size="10pt" style:font-size-asian="10pt" style:font-size-complex="10pt" style:language-asian="lt" style:country-asian="LT"/>
    </style:style>
    <style:style style:name="P268" style:parent-style-name="Normal" style:family="paragraph">
      <style:paragraph-properties>
        <style:tab-stops>
          <style:tab-stop style:type="left" style:position="0.7479in"/>
        </style:tab-stops>
      </style:paragraph-properties>
    </style:style>
    <style:style style:name="T269" style:parent-style-name="DefaultParagraphFont" style:family="text">
      <style:text-properties fo:font-size="10pt" style:font-size-asian="10pt" style:font-size-complex="10pt" style:language-asian="lt" style:country-asian="LT"/>
    </style:style>
    <style:style style:name="T270" style:parent-style-name="DefaultParagraphFont" style:family="text">
      <style:text-properties fo:font-size="10pt" style:font-size-asian="10pt" style:font-size-complex="10pt"/>
    </style:style>
    <style:style style:name="P271" style:parent-style-name="Normal" style:family="paragraph">
      <style:paragraph-properties>
        <style:tab-stops>
          <style:tab-stop style:type="left" style:position="0.7479in"/>
        </style:tab-stops>
      </style:paragraph-properties>
    </style:style>
    <style:style style:name="T272" style:parent-style-name="DefaultParagraphFont" style:family="text">
      <style:text-properties fo:font-size="10pt" style:font-size-asian="10pt" style:font-size-complex="10pt" style:language-asian="lt" style:country-asian="L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language-asian="lt" style:country-asian="LT"/>
    </style:style>
    <style:style style:name="P275" style:parent-style-name="Normal" style:family="paragraph">
      <style:text-properties fo:font-weight="bold" style:font-weight-asian="bold" style:font-weight-complex="bold"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0pt"/>
    </style:style>
    <style:style style:name="P278" style:parent-style-name="Normal" style:family="paragraph">
      <style:paragraph-properties fo:text-align="center"/>
      <style:text-properties fo:font-size="10pt" style:font-size-asian="10pt" style:font-size-complex="10pt"/>
    </style:style>
    <style:style style:name="P279" style:parent-style-name="Normal" style:family="paragraph">
      <style:paragraph-properties fo:text-align="center"/>
      <style:text-properties fo:font-size="10pt" style:font-size-asian="10pt" style:font-size-complex="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83"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284"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285"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286"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87"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88"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89"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90"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291" style:parent-style-name="PlainText" style:family="paragraph">
      <style:paragraph-properties fo:text-align="justify"/>
      <style:text-properties style:font-name="Times New Roman" style:font-name-asian="Arial Unicode MS" style:font-name-complex="Times New Roman" fo:font-weight="bold" style:font-weight-asian="bold" fo:background-color="#FFFF00" fo:language="lt" fo:country="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7479in"/>
        </style:tab-stops>
      </style:paragraph-properties>
      <style:text-properties fo:color="#000000" fo:font-size="10pt" style:font-size-asian="10pt" style:font-size-complex="10pt"/>
    </style:style>
    <style:style style:name="P294"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295" style:parent-style-name="Normal" style:family="paragraph">
      <style:paragraph-properties>
        <style:tab-stops>
          <style:tab-stop style:type="left" style:position="0.7479in"/>
        </style:tab-stops>
      </style:paragraph-properties>
      <style:text-properties fo:font-weight="bold" style:font-weight-asian="bold" style:font-weight-complex="bold" fo:color="#000000" fo:font-size="10pt" style:font-size-asian="10pt" style:font-size-complex="10pt"/>
    </style:style>
    <style:style style:name="P296" style:parent-style-name="Normal" style:family="paragraph">
      <style:paragraph-properties>
        <style:tab-stops>
          <style:tab-stop style:type="left" style:position="0.7479in"/>
        </style:tab-stops>
      </style:paragraph-properties>
    </style:style>
    <style:style style:name="T297" style:parent-style-name="DefaultParagraphFont" style:family="text">
      <style:text-properties fo:color="#000000" fo:font-size="10pt" style:font-size-asian="10pt" style:font-size-complex="10pt"/>
    </style:style>
    <style:style style:name="T298" style:parent-style-name="DefaultParagraphFont" style:family="text">
      <style:text-properties fo:font-size="10pt" style:font-size-asian="10pt" style:font-size-complex="10pt"/>
    </style:style>
    <style:style style:name="P299" style:parent-style-name="Normal" style:family="paragraph">
      <style:paragraph-properties>
        <style:tab-stops>
          <style:tab-stop style:type="left" style:position="0.7479in"/>
        </style:tab-stops>
      </style:paragraph-properties>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P301" style:parent-style-name="Normal" style:family="paragraph">
      <style:text-properties fo:font-size="10pt" style:font-size-asian="10pt" style:font-size-complex="10pt"/>
    </style:style>
    <style:style style:name="P302" style:parent-style-name="Normal" style:family="paragraph">
      <style:text-properties fo:font-size="10pt" style:font-size-asian="10pt" style:font-size-complex="10pt"/>
    </style:style>
    <style:style style:name="P303" style:parent-style-name="Normal" style:family="paragraph">
      <style:text-properties fo:font-size="10pt" style:font-size-asian="10pt" style:font-size-complex="10pt"/>
    </style:style>
    <style:style style:name="P304" style:parent-style-name="Normal" style:family="paragraph">
      <style:text-properties fo:font-size="10pt" style:font-size-asian="10pt" style:font-size-complex="10pt"/>
    </style:style>
    <style:style style:name="P305" style:parent-style-name="Normal" style:family="paragraph">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color="#000000" fo:font-size="10pt" style:font-size-asian="10pt" style:font-size-complex="10pt"/>
    </style:style>
    <style:style style:name="T308" style:parent-style-name="DefaultParagraphFont" style:family="text">
      <style:text-properties style:font-weight-complex="bold"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color="#000000"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color="#000000"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color="#000000" fo:font-size="10pt" style:font-size-asian="10pt" style:font-size-complex="10pt"/>
    </style:style>
    <style:style style:name="T317" style:parent-style-name="DefaultParagraphFont" style:family="text">
      <style:text-properties fo:color="#000000"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style:font-weight-complex="bold"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style:font-weight-complex="bold"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style:font-weight-complex="bold" fo:font-size="10pt" style:font-size-asian="10pt" style:font-size-complex="10pt"/>
    </style:style>
    <style:style style:name="T325" style:parent-style-name="DefaultParagraphFont" style:family="text">
      <style:text-properties fo:color="#000000" fo:font-size="10pt" style:font-size-asian="10pt" style:font-size-complex="10pt"/>
    </style:style>
    <style:style style:name="T326" style:parent-style-name="DefaultParagraphFont" style:family="text">
      <style:text-properties style:font-weight-complex="bold" fo:font-size="10pt" style:font-size-asian="10pt" style:font-size-complex="10pt"/>
    </style:style>
    <style:style style:name="T327" style:parent-style-name="DefaultParagraphFont" style:family="text">
      <style:text-properties style:font-weight-complex="bold" fo:font-size="10pt" style:font-size-asian="10pt" style:font-size-complex="10pt" fo:language="pt" fo:country="BR"/>
    </style:style>
    <style:style style:name="T328" style:parent-style-name="DefaultParagraphFont" style:family="text">
      <style:text-properties style:font-weight-complex="bold" fo:font-size="10pt" style:font-size-asian="10pt" style:font-size-complex="10pt"/>
    </style:style>
    <style:style style:name="T329" style:parent-style-name="DefaultParagraphFont" style:family="text">
      <style:text-properties style:font-weight-complex="bold" fo:color="#000000" fo:font-size="10pt" style:font-size-asian="10pt" style:font-size-complex="10pt" fo:language="pt" fo:country="BR"/>
    </style:style>
    <style:style style:name="T330" style:parent-style-name="DefaultParagraphFont" style:family="text">
      <style:text-properties style:font-weight-complex="bold" fo:font-size="10pt" style:font-size-asian="10pt" style:font-size-complex="10pt"/>
    </style:style>
    <style:style style:name="T331" style:parent-style-name="DefaultParagraphFont" style:family="text">
      <style:text-properties style:font-weight-complex="bold" fo:color="#000000" fo:font-size="10pt" style:font-size-asian="10pt" style:font-size-complex="10pt" fo:language="pt" fo:country="BR"/>
    </style:style>
    <style:style style:name="T332" style:parent-style-name="DefaultParagraphFont" style:family="text">
      <style:text-properties style:font-weight-complex="bold" fo:font-size="10pt" style:font-size-asian="10pt" style:font-size-complex="10pt"/>
    </style:style>
    <style:style style:name="T333" style:parent-style-name="DefaultParagraphFont" style:family="text">
      <style:text-properties style:font-weight-complex="bold" fo:color="#000000" fo:font-size="10pt" style:font-size-asian="10pt" style:font-size-complex="10pt" fo:language="pt" fo:country="BR"/>
    </style:style>
    <style:style style:name="T334" style:parent-style-name="DefaultParagraphFont" style:family="text">
      <style:text-properties style:font-weight-complex="bold" fo:font-size="10pt" style:font-size-asian="10pt" style:font-size-complex="10pt"/>
    </style:style>
    <style:style style:name="T335" style:parent-style-name="DefaultParagraphFont" style:family="text">
      <style:text-properties fo:color="#000000" fo:font-size="10pt" style:font-size-asian="10pt" style:font-size-complex="10pt"/>
    </style:style>
    <style:style style:name="P336" style:parent-style-name="Normal" style:family="paragraph">
      <style:text-properties fo:font-size="10pt" style:font-size-asian="10pt" style:font-size-complex="10pt"/>
    </style:style>
    <style:style style:name="P337" style:parent-style-name="Normal" style:family="paragraph">
      <style:text-properties fo:font-size="10pt" style:font-size-asian="10pt" style:font-size-complex="10pt"/>
    </style:style>
    <style:style style:name="P338" style:parent-style-name="Normal" style:family="paragraph">
      <style:text-properties fo:font-size="10pt" style:font-size-asian="10pt" style:font-size-complex="10pt"/>
    </style:style>
    <style:style style:name="P339" style:parent-style-name="Normal" style:family="paragraph">
      <style:text-properties fo:font-size="10pt" style:font-size-asian="10pt" style:font-size-complex="10pt"/>
    </style:style>
    <style:style style:name="P340" style:parent-style-name="Normal" style:family="paragraph">
      <style:text-properties fo:font-size="10pt" style:font-size-asian="10pt" style:font-size-complex="10pt"/>
    </style:style>
    <style:style style:name="P341" style:parent-style-name="Normal" style:family="paragraph">
      <style:text-properties fo:font-size="10pt" style:font-size-asian="10pt" style:font-size-complex="10pt"/>
    </style:style>
    <style:style style:name="P342" style:parent-style-name="Normal" style:family="paragraph">
      <style:text-properties fo:font-size="10pt" style:font-size-asian="10pt" style:font-size-complex="10pt"/>
    </style:style>
    <style:style style:name="P343" style:parent-style-name="Normal" style:family="paragraph">
      <style:text-properties fo:font-size="10pt" style:font-size-asian="10pt" style:font-size-complex="10pt"/>
    </style:style>
    <style:style style:name="P344" style:parent-style-name="Normal" style:family="paragraph">
      <style:text-properties fo:font-size="10pt" style:font-size-asian="10pt" style:font-size-complex="10pt"/>
    </style:style>
    <style:style style:name="P345" style:parent-style-name="Normal" style:family="paragraph">
      <style:text-properties fo:font-size="10pt" style:font-size-asian="10pt" style:font-size-complex="10pt"/>
    </style:style>
    <style:style style:name="P346" style:parent-style-name="BodyText" style:family="paragraph">
      <style:paragraph-properties fo:text-align="justify" fo:margin-right="0in"/>
      <style:text-properties style:font-name="Times New Roman" fo:font-size="10pt" style:font-size-asian="10pt" fo:background-color="#FFFF00"/>
    </style:style>
    <style:style style:name="TableCell347" style:family="table-cell">
      <style:table-cell-properties fo:border="0.0069in solid #000000" fo:padding-top="0in" fo:padding-left="0.075in" fo:padding-bottom="0in" fo:padding-right="0.075in"/>
    </style:style>
    <style:style style:name="P348"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P349"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P350"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354"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355"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356"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357" style:parent-style-name="Įprastasistinklapis8" style:family="paragraph">
      <style:paragraph-properties fo:margin-top="0in" fo:margin-bottom="0in" fo:margin-left="0in" fo:margin-right="0.1576in">
        <style:tab-stops/>
      </style:paragraph-properties>
    </style:style>
    <style:style style:name="T358" style:parent-style-name="DefaultParagraphFont" style:family="text">
      <style:text-properties fo:font-size="10pt" style:font-size-asian="10pt" style:font-size-complex="10pt"/>
    </style:style>
    <style:style style:name="P359"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0pt"/>
    </style:style>
    <style:style style:name="P362" style:parent-style-name="Normal" style:family="paragraph">
      <style:text-properties fo:font-weight="bold" style:font-weight-asian="bold" style:font-weight-complex="bold" fo:font-size="10pt" style:font-size-asian="10pt" style:font-size-complex="10pt"/>
    </style:style>
    <style:style style:name="P363" style:parent-style-name="Normal" style:family="paragraph">
      <style:text-properties fo:font-size="10pt" style:font-size-asian="10pt" style:font-size-complex="10pt"/>
    </style:style>
    <style:style style:name="P364" style:parent-style-name="Normal" style:family="paragraph">
      <style:text-properties fo:font-size="10pt" style:font-size-asian="10pt" style:font-size-complex="10pt"/>
    </style:style>
    <style:style style:name="P365" style:parent-style-name="Normal" style:family="paragraph">
      <style:text-properties fo:font-size="10pt" style:font-size-asian="10pt" style:font-size-complex="10pt"/>
    </style:style>
    <style:style style:name="P366" style:parent-style-name="Normal" style:family="paragraph">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paragraph-properties>
        <style:tab-stops>
          <style:tab-stop style:type="left" style:position="0.7479in"/>
        </style:tab-stops>
      </style:paragraph-properties>
      <style:text-properties fo:color="#000000"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P371"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P372"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376"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377"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378"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379"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380"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381"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382"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0pt"/>
    </style:style>
    <style:style style:name="P385" style:parent-style-name="Normal" style:family="paragraph">
      <style:text-properties fo:font-size="10pt" style:font-size-asian="10pt" style:font-size-complex="10pt"/>
    </style:style>
    <style:style style:name="P386" style:parent-style-name="Normal" style:family="paragraph">
      <style:text-properties fo:font-weight="bold" style:font-weight-asian="bold" style:font-weight-complex="bold" fo:font-size="10pt" style:font-size-asian="10pt" style:font-size-complex="10pt"/>
    </style:style>
    <style:style style:name="P387" style:parent-style-name="Normal" style:family="paragraph">
      <style:text-properties fo:font-size="10pt" style:font-size-asian="10pt" style:font-size-complex="10pt"/>
    </style:style>
    <style:style style:name="P388" style:parent-style-name="Normal" style:family="paragraph">
      <style:text-properties fo:font-size="10pt" style:font-size-asian="10pt" style:font-size-complex="10pt"/>
    </style:style>
    <style:style style:name="P389" style:parent-style-name="Normal" style:family="paragraph">
      <style:text-properties fo:font-size="10pt" style:font-size-asian="10pt" style:font-size-complex="10pt"/>
    </style:style>
    <style:style style:name="P390" style:parent-style-name="Įprastasistinklapis8" style:family="paragraph">
      <style:text-properties fo:font-size="10pt" style:font-size-asian="10pt" style:font-size-complex="10pt"/>
    </style:style>
    <style:style style:name="TableCell391" style:family="table-cell">
      <style:table-cell-properties fo:border="0.0069in solid #000000" fo:padding-top="0in" fo:padding-left="0.075in" fo:padding-bottom="0in" fo:padding-right="0.075in"/>
    </style:style>
    <style:style style:name="P392"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P393"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P394"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398"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399" style:parent-style-name="Įprastasistinklapis8" style:family="paragraph">
      <style:paragraph-properties fo:margin-top="0in" fo:margin-bottom="0in" fo:margin-left="0in" fo:margin-right="0.1576in">
        <style:tab-stops/>
      </style:paragraph-properties>
      <style:text-properties fo:font-weight="bold" style:font-weight-asian="bold" style:font-weight-complex="bold" fo:font-size="10pt" style:font-size-asian="10pt" style:font-size-complex="10pt"/>
    </style:style>
    <style:style style:name="P400" style:parent-style-name="Įprastasistinklapis8" style:family="paragraph">
      <style:paragraph-properties fo:margin-top="0in" fo:margin-bottom="0in" fo:margin-left="0in" fo:margin-right="0.1576in">
        <style:tab-stops/>
      </style:paragraph-properties>
      <style:text-properties fo:font-size="10pt" style:font-size-asian="10pt" style:font-size-complex="10pt"/>
    </style:style>
    <style:style style:name="P4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font-size-complex="10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0pt"/>
    </style:style>
    <style:style style:name="P404" style:parent-style-name="Normal" style:family="paragraph">
      <style:text-properties fo:font-weight="bold" style:font-weight-asian="bold" style:font-weight-complex="bold" fo:font-size="10pt" style:font-size-asian="10pt" style:font-size-complex="10pt"/>
    </style:style>
    <style:style style:name="P405" style:parent-style-name="Normal" style:family="paragraph">
      <style:text-properties fo:font-weight="bold" style:font-weight-asian="bold" style:font-weight-complex="bold" fo:font-size="10pt" style:font-size-asian="10pt" style:font-size-complex="10pt"/>
    </style:style>
    <style:style style:name="P406" style:parent-style-name="Normal" style:family="paragraph">
      <style:text-properties fo:font-size="10pt" style:font-size-asian="10pt" style:font-size-complex="10pt"/>
    </style:style>
    <style:style style:name="P407" style:parent-style-name="Normal" style:family="paragraph">
      <style:text-properties fo:font-weight="bold" style:font-weight-asian="bold" style:font-weight-complex="bold"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P410"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P411"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P412" style:parent-style-name="fait0" style:family="paragraph">
      <style:paragraph-properties fo:text-align="center" fo:margin-top="0in" fo:margin-bottom="0in"/>
      <style:text-properties style:font-name="Times New Roman" style:font-name-asian="Times New Roman" style:font-name-complex="Times New Roman" fo:font-size="10pt" style:font-size-asian="10pt" style:font-size-complex="10pt" fo:language="lt" fo:country="LT"/>
    </style:style>
    <style:style style:name="P413" style:parent-style-name="Normal" style:family="paragraph">
      <style:text-properties fo:font-size="10pt" style:font-size-asian="10pt" style:font-size-complex="10pt"/>
    </style:style>
  </office:automatic-styles>
  <office:body>
    <office:text text:use-soft-page-breaks="true">
      <text:h text:style-name="P1" text:outline-level="2">2008 M. GRUODŽIO 17 D.<text:s/>KOMISIJOS<text:s/>REGLAMENTO NR. 1302/2008 IR LIETUVOS RESPUBLIKOS VYRIAUSYBĖS</text:h>
      <text:p text:style-name="P3"><text:span text:style-name="T4">NUTARIMO <text:s/>„DĖL RYŠIŲ PALAIKYMO PUNKTO PASKYRIMO IR CENTRINĖS UŽDRAUSTŲ SUBJEKTŲ DUOMENŲ BAZĖS ADMINISTRAVIMO LIETUVOJE TVARKOS NUSTATYMO“</text:span></text:p>
      <text:h text:style-name="P5" text:outline-level="7">ATITIKTIES LENTELĖ</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text:span text:style-name="T13">2008 m. gruodžio 17 d. Komisijos reglamentas (EB, Euratomas) Nr. 1302/2008 dėl centrinės uždraustų subjektų duomenų bazės (OL<text:s/></text:span><text:span text:style-name="T14">2008 L</text:span><text:span text:style-name="T15"><text:s/>344, p.12)</text:span></text:p>
          </table:table-cell>
          <table:table-cell table:style-name="TableCell16">
            <text:p text:style-name="P17">Lietuvos Respublikos Vyriausybės nutarimo „Dėl ryšių palaikymo punkto paskyrimo ir Centrinės uždraustų subjektų duomenų bazės administravimo Lietuvoje tvarkos nustatymo“ projektas (toliau – nutarimas)</text:p>
            <text:p text:style-name="P18"/>
            <text:p text:style-name="P19">Nutarimu tvirtinamas<text:s/>Centrinės uždraustų subjektų duomenų bazės administravimo Lietuvoje tvarkos aprašas<text:s/>(toliau – aprašas)</text:p>
            <text:p text:style-name="P20"/>
          </table:table-cell>
          <table:table-cell table:style-name="TableCell21">
            <text:p text:style-name="P22"><text:span text:style-name="T23">Reglamento</text:span><text:span text:style-name="T24"><text:s/>perkėlimo lygis</text:span></text:p>
          </table:table-cell>
        </table:table-row>
        <table:table-row table:style-name="TableRow25">
          <table:table-cell table:style-name="TableCell26">
            <text:p text:style-name="P27"/>
            <text:p text:style-name="P28">2 straipsnis</text:p>
            <text:p text:style-name="P29">Apibrėžtys</text:p>
            <text:p text:style-name="P30"/>
            <text:p text:style-name="P31">Šiame reglamente vartojamos tokios apibrėžtys:</text:p>
            <text:p text:style-name="P32"/>
            <text:p text:style-name="P33">2) Vykdomoji institucija arba įstaiga – tai valstybių narių ir trečiųjų šalių institucijos, tarptautinės organizacijos ir kitos įstaigos, dalyvaujančios vykdant biudžetą pagal Finansinio reglamento 53 ir 54 straipsnius, išskyrus vykdomąsias agentūras ir įstaigas, minėtas šio reglamento 185 straipsnio 1 dalyje. Valstybės narės gali šiame reglamente numatytas užduotis pavesti kitoms nacionalinėms viešosioms institucijoms, prilyginamoms vykdomosioms institucijoms arba įstaigoms.</text:p>
            <text:p text:style-name="P34"/>
          </table:table-cell>
          <table:table-cell table:style-name="TableCell35">
            <text:p text:style-name="P36"/>
            <text:p text:style-name="P37">Nutarimas</text:p>
            <text:p text:style-name="P38"/>
            <text:p text:style-name="Normal"><text:span text:style-name="T39">Įgyvendindama 2008 m. gruodžio 17 d. Komisijos reglamento (EB, Euratomas) Nr. 1302/2008 dėl centrinės uždraustų subjektų duomenų bazės (OL<text:s/></text:span><text:span text:style-name="T40">2008 L</text:span><text:span text:style-name="T41"><text:s/>344, p.12) (toliau – Reglamentas Nr. 1302/2008) 7 straipsnio 2 dalį ir atsižvelgdama į 2002 m. birželio 25 d. Tarybos reglamento (EB, Euratomas) Nr. 1605/2002 dėl Europos Bendrijų bendrajam biudžetui taikomo finansinio reglamento (OL<text:s/></text:span><text:span text:style-name="T42">2004 m. specialusis leidimas</text:span><text:span text:style-name="T43">, 1 skyrius, 4 tomas, p. 74), su paskutiniais pakeitimais, padarytais 2006 m. gruodžio 13 d. Tarybos reglamentu (EB, Euratomas) Nr. 1995/2006 (OL<text:s/></text:span><text:span text:style-name="T44">2006 L</text:span><text:span text:style-name="T45"><text:s/>390, p. 1), 95 straipsnį, <text:s/>Lietuvos Respublikos Vyriausybė</text:span><text:span text:style-name="T46"><text:s/>nutari</text:span><text:span text:style-name="T47">a:</text:span></text:p>
            <text:p text:style-name="P48"/>
            <text:p text:style-name="P49">3. Nustatyti, kad Reglamento Nr. 1302/2008 2 straipsnio 2 punkte apibrėžtų vykdomųjų institucijų funkcijas atlieka Finansų ministerija, Socialinės apsaugos ir darbo ministerija, Energetikos ministerija, Vidaus reikalų ministerija ir Žemės ūkio ministerija.</text:p>
            <text:h text:style-name="P50" text:outline-level="2"/>
            <text:p text:style-name="P51">4. Pavesti:</text:p>
            <text:p text:style-name="P52"/>
            <text:p text:style-name="P53">4.2. Socialinės apsaugos ir darbo ministerijai, Energetikos ministerijai, Vidaus reikalų ministerijai, Žemės ūkio ministerijai, Finansinių nusikaltimų tyrimų tarnybai prie Vidaus reikalų ministerijos ir Informatikos ir ryšių departamentui prie Lietuvos Respublikos vidaus reikalų ministerijos, vadovaujantis Centrinės uždraustų subjektų duomenų bazės administravimo Lietuvoje tvarkos aprašu, pagal kompetenciją teikti Finansų ministerijai informaciją, reikalingą per ryšių palaikymo punktą perduodamai informacijai parengti ir pateikti į Centrinę uždraustų subjektų duomenų bazę;<text:s/></text:p>
            <text:p text:style-name="P54">4.3. šio nutarimo 3 punkte nurodytoms vykdomosioms institucijoms per 2 mėnesius nuo šio nutarimo įsigaliojimo dienos paskirti įgaliotus Centinės uždraustų subjektų duomenų bazės naudotojus (pagrindinį ir pavaduojantį) ir apie tai informuoti Finansų ministeriją.<text:s/></text:p>
            <text:p text:style-name="Normal"/>
          </table:table-cell>
          <table:table-cell table:style-name="TableCell55">
            <text:p text:style-name="P56"/>
            <text:p text:style-name="P57"/>
            <text:p text:style-name="P58">visiškas</text:p>
          </table:table-cell>
        </table:table-row>
        <table:table-row table:style-name="TableRow59">
          <table:table-cell table:style-name="TableCell60">
            <text:p text:style-name="P61"/>
            <text:p text:style-name="P62">3 straipsnis</text:p>
            <text:p text:style-name="P63">Pranešimas apie uždraustą subjektą</text:p>
            <text:p text:style-name="P64"/>
            <text:p text:style-name="P65">Pranešimuose apie uždraustus subjektus turi būti pateikti tokie duomenys:</text:p>
            <text:p text:style-name="P66">a) informacija, leidžianti nustatyti trečiųjų šalių, patekusių į vieną iš Finansinio reglamento 93 straipsnio 1 dalyje, 94 straipsnyje, 96 straipsnio 1 dalies b punkte ir 96 straipsnio 2 dalies a punkte minėtų situacijų, tapatybę;</text:p>
            <text:p text:style-name="P67">b) informacija, susijusi su asmenimis, įgaliotais atstovauti juridiniams subjektams, priimti jų vardu sprendimus arba juos kontroliuoti, patekusiais į vieną iš Finansinio reglamento 93 straipsnio 1 dalyje, 94 straipsnyje, 96 straipsnio 1 dalies b punkte ir 96 straipsnio 2 dalies a punkte minėtų situacijų;</text:p>
            <text:p text:style-name="P68">c) priežastys, dėl kurių šio straipsnio a arba b punktuose minėtoms trečiosioms šalims draudžiama dalyvauti procedūrose, prireikus, nuosprendžio rūšis ir draudimo trukmė.</text:p>
            <text:p text:style-name="P69"/>
          </table:table-cell>
          <table:table-cell table:style-name="TableCell70">
            <text:p text:style-name="P71"/>
            <text:p text:style-name="P72">Aprašas</text:p>
            <text:p text:style-name="P73"/>
            <text:p text:style-name="P74"><text:span text:style-name="T75">1.<text:s/></text:span><text:span text:style-name="T76">Centrinės uždraustų subjektų duomenų bazės administravimo Lietuvoje tvarkos aprašas<text:s/></text:span><text:span text:style-name="T77">(toliau – šis aprašas) nustato<text:s/></text:span><text:span text:style-name="T78">iš vykdomųjų institucijų, Finansinių nusikaltimų tyrimo tarnybos prie Vidaus reikalų ministerijos (toliau – Finansinių nusikaltimų tyrimo tarnyba) ir Informatikos ir ryšių departamento prie Lietuvos Respublikos vidaus reikalų ministerijos (toliau – Informatikos ir ryšių departamentas) gautos informacijos apie<text:s/></text:span><text:bookmark-start text:name="OLE_LINK3"/><text:span text:style-name="T79">trečiąją šalį, kuri pateko į vieną iš 2002 m. birželio 25 d. Tarybos reglamento (EB, Euratomas) Nr. 1605/2002 dėl Europos Bendrijų bendrajam biudžetui taikomo finansinio reglamento (OL<text:s/></text:span><text:span text:style-name="T80">2004 m. specialusis leidimas</text:span><text:span text:style-name="T81">, 1 skyrius, 4 tomas, p. 74), su paskutiniais pakeitimais, padarytais 2006 m. gruodžio 13 d. Tarybos reglamentu (EB, Euratomas) Nr. 1995/2006 (OL 2006 L 390, p. 1) (toliau – Finansinis reglamentas),<text:s/></text:span><text:span text:style-name="T82">93 straipsnio 1 dalyje, 94 straipsnyje, 96 straipsnio 1 dalies b punkte</text:span><text:span text:style-name="T83"><text:s/>ir</text:span><text:span text:style-name="T84"><text:s/>96 straipsnio 2 dalies a punkte nurodytų situacijų</text:span><text:span text:style-name="T85"><text:s/></text:span><text:bookmark-end text:name="OLE_LINK3"/><text:span text:style-name="T86">(toliau – per ryšių palaikymo punktą perduodama informacija), parengimo ir pateikimo <text:s/></text:span><text:bookmark-start text:name="OLE_LINK1"/><text:span text:style-name="T87">Centrinei uždraustų subjektų<text:s/></text:span><text:bookmark-end text:name="OLE_LINK1"/><text:span text:style-name="T88">duomenų bazei tvarką.</text:span></text:p>
            <text:h text:style-name="P89" text:outline-level="2"/>
            <text:p text:style-name="P90">2. Šiame apraše vartojamos sąvokos:</text:p>
            <text:p text:style-name="P91"><text:span text:style-name="T92">Centrinė uždraustų subjektų d</text:span><text:span text:style-name="T93">uomenų bazė</text:span><text:span text:style-name="T94"><text:s/>– duomenų bazė, kurioje kaupiama informacija apie trečiąsias šalis, patekusias į vieną iš situacijų, nurodytų Finansinio reglamento<text:s/></text:span><text:span text:style-name="T95">93 straipsnio 1 dalyje, 94 straipsnyje, 96 straipsnio 1 dalies b punkte</text:span><text:span text:style-name="T96"><text:s/>ir</text:span><text:span text:style-name="T97"><text:s/>96 straipsnio 2 dalies a punkte</text:span><text:span text:style-name="T98">.<text:s/></text:span></text:p>
            <text:p text:style-name="Normal"/>
          </table:table-cell>
          <table:table-cell table:style-name="TableCell99">
            <text:p text:style-name="P100"/>
            <text:p text:style-name="P101"/>
            <text:p text:style-name="P102">visiškas</text:p>
          </table:table-cell>
        </table:table-row>
        <table:table-row table:style-name="TableRow103">
          <table:table-cell table:style-name="TableCell104">
            <text:p text:style-name="P105"/>
            <text:p text:style-name="P106">6 straipsnis</text:p>
            <text:p text:style-name="P107">Institucijų informavimo punktai ir įgalioti naudotojai</text:p>
            <text:p text:style-name="P108"/>
            <text:p text:style-name="P109">1. Kiekviena institucija, išskyrus Komisiją ir vykdomąsias agentūras, paskiria informavimo punktą, atsakingą už visus klausimus, susijusius su uždraustų subjektų duomenų baze, ir praneša atsakingų asmenų pavardes Komisijos apskaitos pareigūnui.</text:p>
            <text:p text:style-name="P110">2. Informavimo punktai gali suteikti prieigą prie uždraustų subjektų duomenų bazės informacijos institucijose dirbantiems<text:s/><text:soft-page-break/>įgaliotiems naudotojams, kuriems prieiga prie šios duomenų bazės yra būtina tinkamai užduotims atlikti. Kiekvienas informavimo punktas tvarko įgaliotų naudotojų registrą ir Komisijos prašymu suteikia jai prieigą.</text:p>
            <text:p text:style-name="P111"><text:span text:style-name="T112">Įgalioti naudotojai gali aktyviai internetu ieškoti informacijos uždraustų subjektų duomenų bazėje.</text:span></text:p>
          </table:table-cell>
          <table:table-cell table:style-name="TableCell113">
            <text:p text:style-name="P114"/>
            <text:p text:style-name="P115">Aprašas</text:p>
            <text:p text:style-name="P116"/>
            <text:p text:style-name="P117">4. Vykdomosios institucijos, informuodamos ryšių palaikymo punktą apie paskirtus įgaliotus duomenų bazės naudotojus,<text:s/>nurodo jų vardus, pavardes, pareigas, telefono numerius, elektroninio pašto adresus. Apie pasikeitusius įgaliotus duomenų bazės naudotojus vykdomosios institucijos nedelsdamos, bet ne vėliau kaip per 3 darbo dienas, raštu ir elektroniniu paštu informuoja ryšių palaikymo punktą.</text:p>
            <text:p text:style-name="P118"/>
          </table:table-cell>
          <table:table-cell table:style-name="TableCell119">
            <text:p text:style-name="P120"/>
            <text:p text:style-name="P121"/>
            <text:p text:style-name="P122">visiškas</text:p>
          </table:table-cell>
        </table:table-row>
        <table:table-row table:style-name="TableRow123">
          <table:table-cell table:style-name="TableCell124">
            <text:p text:style-name="P125"/>
            <text:p text:style-name="P126">6 straipsnis</text:p>
            <text:p text:style-name="P127">Institucijų informavimo punktai ir įgalioti naudotojai</text:p>
            <text:p text:style-name="P128"/>
            <text:p text:style-name="P129">3. Institucija numato reikiamas saugumo priemones, siekdama užkirsti kelią neįgaliotiems asmenims susipažinti su informacija arba ją kopijuoti.</text:p>
            <text:p text:style-name="P130"/>
          </table:table-cell>
          <table:table-cell table:style-name="TableCell131">
            <text:p text:style-name="P132"/>
            <text:p text:style-name="P133">Aprašas<text:s/></text:p>
            <text:p text:style-name="P134"/>
            <text:p text:style-name="P135">10. Ryšių palaikymo punktas ir vykdomosios institucijos užtikrina, kad per ryšių palaikymo punktą perduodama informacija būtų teikiama vadovaujantis Asmens duomenų apsaugos įstatymu ir teisėtumo, nešališkumo, viešumo ir profesionalumo atliekant savo funkcijas principais.</text:p>
            <text:p text:style-name="P136">11. Ryšių palaikymo punktas ir vykdomosios institucijos privalo:</text:p>
            <text:p text:style-name="P137"><text:span text:style-name="T138">11.1.</text:span><text:span text:style-name="T139"><text:s/>numatyti reikiamas per ryšių palaikymo punktą perduodamos informacijos saugumo priemones;</text:span></text:p>
            <text:p text:style-name="P140">11.2. neperduoti tretiesiems asmenimis informacijos, leidžiančios naudotis duomenų baze ir nesudaryti kitų sąlygų susipažinti su per ryšių palaikymo punktą perduodama informacija;</text:p>
            <text:p text:style-name="P141"><text:span text:style-name="T142">11.3.<text:s/></text:span><text:span text:style-name="T143">užtikrinti per ryšių palaikymo punktą perduodamos informacijos konfidencialumą.</text:span></text:p>
            <text:p text:style-name="P144"><text:span text:style-name="T145">12. V</text:span><text:span text:style-name="T146">ykdomosios institucijos privalo</text:span><text:span text:style-name="T147"><text:s/>nedelsdamos informuoti ryšių palaikymo punktą apie per ryšių palaikymo punktą perduodamos informacijos saugos incidentus ir teikti pasiūlymus dėl jų pašalinimo.</text:span></text:p>
            <text:p text:style-name="P148"/>
          </table:table-cell>
          <table:table-cell table:style-name="TableCell149">
            <text:p text:style-name="P150"/>
            <text:p text:style-name="P151"/>
            <text:p text:style-name="P152">visiškas</text:p>
          </table:table-cell>
        </table:table-row>
        <table:table-row table:style-name="TableRow153">
          <table:table-cell table:style-name="TableCell154">
            <text:p text:style-name="P155"/>
            <text:p text:style-name="P156">7 straipsnis</text:p>
            <text:p text:style-name="P157">Vykdomųjų institucijų ir įstaigų ryšių palaikymo punktai ir įgalioti naudotojai</text:p>
            <text:p text:style-name="P158"/>
            <text:p text:style-name="P159">1. Ryšių palaikymo punktai atsako už santykius su Komisija visose su uždraustų subjektų duomenų baze susijusiose srityse.</text:p>
            <text:p text:style-name="P160">2. Kiekviena valstybė narė paskiria vieną ryšių palaikymo punktą, atsakingą už lėšas, jos įgyvendinamas pasidalijamojo valdymo būdu pagal Finansinio reglamento 53 straipsnio 1 dalies b punktą, ir už lėšas, jos nacionalinių viešojo sektoriaus įstaigų įgyvendinamas centralizuotojo netiesioginio valdymo būdu pagal šio reglamento 54 straipsnio 2 dalies c punktą. Išimties tvarka ir dėl reikiamai pagrįstų priežasčių Komisija gali patvirtinti daugiau kaip vieną ryšių palaikymo punktą kiekvienoje valstybėje narėje.</text:p>
            <text:p text:style-name="P161"/>
          </table:table-cell>
          <table:table-cell table:style-name="TableCell162">
            <text:p text:style-name="P163"/>
            <text:p text:style-name="P164">Nutarimas<text:s/></text:p>
            <text:p text:style-name="P165"/>
            <text:p text:style-name="Normal"><text:span text:style-name="T166">Įgyvendindama 2008 m. gruodžio 17 d. Komisijos reglamento (EB, Euratomas) Nr. 1302/2008 dėl centrinės uždraustų subjektų duomenų bazės (OL<text:s/></text:span><text:span text:style-name="T167">2008 L</text:span><text:span text:style-name="T168"><text:s/>344, p.12) (toliau – Reglamentas Nr. 1302/2008) 7 straipsnio 2 dalį ir atsižvelgdama į 2002 m. birželio 25 d. Tarybos reglamento (EB, Euratomas) Nr. 1605/2002 dėl Europos Bendrijų bendrajam biudžetui taikomo finansinio reglamento (OL<text:s/></text:span><text:span text:style-name="T169">2004 m. specialusis leidimas</text:span><text:span text:style-name="T170">, 1 skyrius, 4 tomas, p. 74), su paskutiniais pakeitimais, padarytais 2006 m. gruodžio 13 d. Tarybos reglamentu (EB, Euratomas) Nr. 1995/2006 (OL<text:s/></text:span><text:span text:style-name="T171">2006 L</text:span><text:span text:style-name="T172"><text:s/>390, p. 1), 95 straipsnį, <text:s/>Lietuvos Respublikos Vyriausybė</text:span><text:span text:style-name="T173"><text:s/>nutari</text:span><text:span text:style-name="T174">a:</text:span></text:p>
            <text:p text:style-name="P175">2. Paskirti Finansų ministeriją atlikti ryšių palaikymo punkto, nurodyto Reglamento Nr. 1302/2008 7 straipsnio 2 dalyje, funkcijas.</text:p>
            <text:p text:style-name="P176"/>
            <text:p text:style-name="P177">4. Pavesti:</text:p>
            <text:p text:style-name="P178">4.1. Finansų ministerijai, vadovaujantis Reglamento Nr. 1302/2008 nuostatomis ir Centrinės uždraustų subjektų duomenų bazės administravimo Lietuvoje tvarkos aprašu, organizuoti per ryšių palaikymo punktą perduodamos informacijos, nustatytos Reglamento Nr. 1302/2008 9 straipsnio 1 dalyje (toliau – per ryšių palaikymo punktą perduodama informacija), parengimą ir pateikimą į Centrinę uždraustų subjektų duomenų bazę;</text:p>
            <text:p text:style-name="P179"/>
            <text:p text:style-name="P180">Aprašas<text:s/></text:p>
            <text:p text:style-name="P181"/>
            <text:p text:style-name="P182"><text:span text:style-name="T183">3. R</text:span><text:span text:style-name="T184">yšių palaikymo punktas:</text:span></text:p>
            <text:p text:style-name="P185">3.1. atsako už santykius su Europos Komisija visose su Centrine uždraustų subjektų duomenų baze (toliau – duomenų bazė) susijusiose srityse;</text:p>
            <text:h text:style-name="P186" text:outline-level="2"/>
          </table:table-cell>
          <table:table-cell table:style-name="TableCell187">
            <text:p text:style-name="P188"/>
            <text:p text:style-name="P189"/>
            <text:p text:style-name="P190">visiškas</text:p>
          </table:table-cell>
        </table:table-row>
        <table:table-row table:style-name="TableRow191">
          <table:table-cell table:style-name="TableCell192">
            <text:p text:style-name="P193"/>
            <text:p text:style-name="P194">7 straipsnis</text:p>
            <text:p text:style-name="P195">Vykdomųjų institucijų ir įstaigų ryšių palaikymo punktai ir įgalioti naudotojai</text:p>
            <text:p text:style-name="P196">4. Kiekviena valstybė narė ir kiekviena šio straipsnio 3 dalyje minėta institucija arba įstaiga praneša Komisijos apskaitos pareigūnui už atitinkamus ryšių palaikymo punktus atsakingų asmenų pavardes. Komisijos apskaitos pareigūnas paskelbia ryšių palaikymo punktus turinčių trečiųjų šalių ir vykdomųjų įstaigų sąrašą Komisijos intraneto svetainėje.</text:p>
            <text:p text:style-name="P197"/>
          </table:table-cell>
          <table:table-cell table:style-name="TableCell198">
            <text:p text:style-name="P199"/>
            <text:p text:style-name="P200">Aprašas<text:s/></text:p>
            <text:p text:style-name="P201"/>
            <text:p text:style-name="P202"><text:span text:style-name="T203">3. R</text:span><text:span text:style-name="T204">yšių palaikymo punktas:</text:span></text:p>
            <text:p text:style-name="P205">3.3. praneša Europos Komisijos apskaitos pareigūnui už ryšių palaikymo punkto funkcijų vykdymą atsakingų asmenų vardus, pavardes, pareigas, telefono numerius, elektroninio pašto adresus;</text:p>
            <text:p text:style-name="P206"/>
          </table:table-cell>
          <table:table-cell table:style-name="TableCell207">
            <text:p text:style-name="P208"/>
            <text:p text:style-name="P209"/>
            <text:p text:style-name="P210">visiškas</text:p>
          </table:table-cell>
        </table:table-row>
        <table:table-row table:style-name="TableRow211">
          <table:table-cell table:style-name="TableCell212">
            <text:p text:style-name="P213"/>
            <text:p text:style-name="P214">7 straipsnis</text:p>
            <text:p text:style-name="P215">Vykdomųjų institucijų ir įstaigų ryšių palaikymo punktai ir įgalioti naudotojai</text:p>
            <text:p text:style-name="P216">5. Ryšių palaikymo punktai suteikia vykdomosioms institucijoms arba įstaigoms prieigą prie uždraustų subjektų duomenų bazės informacijos.</text:p>
            <text:p text:style-name="P217">Vykdomosios institucijos ir įstaigos gali paskirti įgaliotus naudotojus iš savo darbuotojų tarpo. Įgaliotų naudotojų skaičius turi apsiriboti asmenų, kuriems prieiga prie šios duomenų bazės yra būtina tinkamai užduotims atlikti, skaičiumi. Kiekviena vykdomoji institucija arba įstaiga tvarko įgaliotų naudotojų registrą ir Komisijos prašymu suteikia jai prieigą.</text:p>
            <text:p text:style-name="P218">Siekdami sudaryti sutartis, susijusias su Europos plėtros fondo biudžeto vykdymu, įgalioti naudotojai gali aktyviai internetu ieškoti informacijos uždraustų subjektų duomenų bazėje. Kai internetinė paieška neįmanoma, įgalioti naudotojai gali duomenis parsisiųsdinti. Tokiu atveju duomenys atnaujinami bent kartą per mėnesį.</text:p>
            <text:p text:style-name="P219"/>
          </table:table-cell>
          <table:table-cell table:style-name="TableCell220">
            <text:p text:style-name="P221"/>
            <text:p text:style-name="P222">Nutarimas</text:p>
            <text:p text:style-name="P223"/>
            <text:p text:style-name="Normal"><text:span text:style-name="T224">Įgyvendindama 2008 m. gruodžio 17 d. Komisijos reglamento (EB, Euratomas) Nr. 1302/2008 dėl centrinės uždraustų subjektų duomenų bazės (OL<text:s/></text:span><text:span text:style-name="T225">2008 L</text:span><text:span text:style-name="T226"><text:s/>344, p.12) (toliau – Reglamentas Nr. 1302/2008) 7 straipsnio 2 dalį ir atsižvelgdama į 2002 m. birželio 25 d. Tarybos reglamento (EB, Euratomas) Nr. 1605/2002 dėl Europos Bendrijų bendrajam biudžetui taikomo finansinio reglamento (OL<text:s/></text:span><text:span text:style-name="T227">2004 m. specialusis leidimas</text:span><text:span text:style-name="T228">, 1 skyrius, 4 tomas, p. 74), su paskutiniais pakeitimais, padarytais 2006 m. gruodžio 13 d. Tarybos reglamentu (EB, Euratomas) Nr. 1995/2006 (OL<text:s/></text:span><text:span text:style-name="T229">2006 L</text:span><text:span text:style-name="T230"><text:s/>390, p. 1), 95 straipsnį, <text:s/>Lietuvos Respublikos Vyriausybė</text:span><text:span text:style-name="T231"><text:s/>nutari</text:span><text:span text:style-name="T232">a:</text:span></text:p>
            <text:p text:style-name="P233"/>
            <text:p text:style-name="P234">4. Pavesti:</text:p>
            <text:p text:style-name="P235"/>
            <text:p text:style-name="P236">4.3. šio nutarimo 3 punkte nurodytoms vykdomosioms institucijoms per 2 mėnesius nuo šio nutarimo įsigaliojimo dienos paskirti įgaliotus Centinės uždraustų subjektų duomenų bazės naudotojus (pagrindinį ir pavaduojantį) ir apie tai informuoti Finansų ministeriją.<text:s/></text:p>
            <text:p text:style-name="P237"/>
            <text:p text:style-name="P238"><text:span text:style-name="T239">Aprašas</text:span></text:p>
            <text:p text:style-name="P240"><text:span text:style-name="T241">3. R</text:span><text:span text:style-name="T242">yšių palaikymo punktas:</text:span></text:p>
            <text:p text:style-name="P243">3.4. suteikia vykdomosioms institucijoms prieigą prie duomenų bazės informacijos;</text:p>
            <text:p text:style-name="P244"/>
            <text:h text:style-name="P245" text:outline-level="2">4. Vykdomosios institucijos, informuodamos ryšių palaikymo punktą apie paskirtus įgaliotus duomenų bazės naudotojus nurodo jų vardus, pavardes, pareigas, telefono numerius, elektroninio pašto adresus. Apie pasikeitusius įgaliotus duomenų bazės naudotojus vykdomosios institucijos nedelsdamos, bet ne vėliau kaip per 3 darbo dienas, raštu ir elektroniniu paštu informuoja ryšių palaikymo punktą.</text:h>
            <text:p text:style-name="Normal"/>
          </table:table-cell>
          <table:table-cell table:style-name="TableCell246">
            <text:p text:style-name="P247"/>
            <text:p text:style-name="P248"/>
            <text:p text:style-name="P249">visiškas</text:p>
          </table:table-cell>
        </table:table-row>
        <table:table-row table:style-name="TableRow250">
          <table:table-cell table:style-name="TableCell251">
            <text:p text:style-name="P252"/>
            <text:p text:style-name="P253">7 straipsnis</text:p>
            <text:p text:style-name="P254">Vykdomųjų institucijų ir įstaigų ryšių palaikymo punktai ir įgalioti naudotojai</text:p>
            <text:p text:style-name="P255"/>
            <text:p text:style-name="P256">6. Siekdami užkirsti kelią neįgaliotiems asmenims susipažinti su informacija arba ją kopijuoti, ryšių palaikymo punktą paskyrusi institucija ar įstaiga arba įgalioti naudotojai numato reikiamas saugumo priemones.</text:p>
            <text:p text:style-name="P257"/>
          </table:table-cell>
          <table:table-cell table:style-name="TableCell258">
            <text:p text:style-name="P259"/>
            <text:p text:style-name="P260">Aprašas<text:s/></text:p>
            <text:p text:style-name="P261"/>
            <text:p text:style-name="P262">10. Ryšių palaikymo punktas ir vykdomosios institucijos užtikrina, kad per ryšių palaikymo punktą perduodama informacija būtų teikiama vadovaujantis Asmens duomenų apsaugos įstatymu ir teisėtumo, nešališkumo, viešumo ir profesionalumo atliekant savo funkcijas principais.</text:p>
            <text:p text:style-name="P263">11. Ryšių palaikymo punktas ir vykdomosios institucijos privalo:</text:p>
            <text:p text:style-name="P264"><text:span text:style-name="T265">11.1.</text:span><text:span text:style-name="T266"><text:s/>numatyti reikiamas per ryšių palaikymo punktą perduodamos informacijos saugumo priemones;</text:span></text:p>
            <text:p text:style-name="P267">11.2. neperduoti tretiesiems asmenimis informacijos, leidžiančios naudotis duomenų baze ir nesudaryti kitų sąlygų susipažinti su per ryšių palaikymo punktą perduodama informacija;</text:p>
            <text:p text:style-name="P268"><text:span text:style-name="T269">11.3.<text:s/></text:span><text:span text:style-name="T270">užtikrinti per ryšių palaikymo punktą perduodamos informacijos konfidencialumą.</text:span></text:p>
            <text:p text:style-name="P271"><text:span text:style-name="T272">12. V</text:span><text:span text:style-name="T273">ykdomosios institucijos privalo</text:span><text:span text:style-name="T274"><text:s/>nedelsdamos informuoti ryšių palaikymo punktą apie per ryšių palaikymo punktą perduodamos informacijos saugos incidentus ir teikti pasiūlymus dėl jų pašalinimo.</text:span></text:p>
            <text:p text:style-name="P275"/>
          </table:table-cell>
          <table:table-cell table:style-name="TableCell276">
            <text:p text:style-name="P277"/>
            <text:p text:style-name="P278"/>
            <text:p text:style-name="P279">visiškas</text:p>
          </table:table-cell>
        </table:table-row>
        <table:table-row table:style-name="TableRow280">
          <table:table-cell table:style-name="TableCell281">
            <text:p text:style-name="P282"/>
            <text:p text:style-name="P283">9 straipsnis</text:p>
            <text:p text:style-name="P284">Prašymai, grindžiami iš vykdomųjų institucijų arba įstaigų gauta informacija</text:p>
            <text:p text:style-name="P285"/>
            <text:p text:style-name="P286">1. Ryšių palaikymo punktai perduoda iš vykdomųjų institucijų arba įstaigų gautą informaciją apie Finansinio reglamento 93 straipsnio 1 dalies e punkte minėtą draudimo dalyvauti procedūroje situaciją Komisijos apskaitos pareigūnui, kuris persiunčia šią informaciją institucijų arba įstaigų nurodytai Komisijos tarnybai, atsakingai už programą, veiksmus arba teisės aktus. Jie taip pat perduoda vykdomosios institucijos arba įstaigos patvirtinimą, kad jų pateikta informacija buvo surinkta ir perduota laikantis Direktyvoje 95/46/EB nustatytų principų.</text:p>
            <text:p text:style-name="P287">Šiuo tikslu ryšių palaikymo punktai naudoja šio reglamento II priede pateiktus pavyzdžius.</text:p>
            <text:p text:style-name="P288"/>
            <text:p text:style-name="P289">3. Vykdomoji institucija arba įstaiga atsako už perduotus duomenis. Per ryšių palaikymo punktą ji nedelsdama informuoja atsakingą Komisijos tarnybą, kai perduotą informaciją reikia ištaisyti, atnaujinti arba pašalinti.</text:p>
            <text:p text:style-name="P290">Šiuo tikslu vykdomosios institucijos arba įstaigos ir ryšių palaikymo punktai naudoja II priede pateiktus pavyzdžius.</text:p>
            <text:p text:style-name="P291"/>
          </table:table-cell>
          <table:table-cell table:style-name="TableCell292">
            <text:p text:style-name="P293"/>
            <text:p text:style-name="P294">Aprašas</text:p>
            <text:p text:style-name="P295"/>
            <text:p text:style-name="P296"><text:span text:style-name="T297">3. R</text:span><text:span text:style-name="T298">yšių palaikymo punktas:</text:span></text:p>
            <text:p text:style-name="P299">3.1. atsako už santykius su Europos Komisija visose su Centrine uždraustų subjektų duomenų baze (toliau – duomenų bazė) susijusiose srityse;</text:p>
            <text:p text:style-name="P300">3.2. perduoda Europos Komisijos apskaitos pareigūnui iš vykdomųjų institucijų, Finansinių nusikaltimų tyrimo tarnybos ir Informatikos ir ryšių departamento gautą per ryšių palaikymo punktą perduodamą informaciją kartu su vykdomosios institucijos patvirtinimu, kad jų pateikta per ryšių palaikymo punktą perduodama informacija buvo surinkta ir perduota laikantis Lietuvos Respublikos asmens duomenų teisinės apsaugos įstatymo (Žin., 1996, Nr. 63-1479; 2008, Nr. 22-804) (toliau –<text:s/><text:bookmark-start text:name="OLE_LINK2"/>Asmens duomenų apsaugos įstatymas<text:bookmark-end text:name="OLE_LINK2"/>) (toliau – patvirtinimas dėl asmens duomenų apsaugos);</text:p>
            <text:p text:style-name="P301"/>
            <text:p text:style-name="P302">5. Per ryšių palaikymo punktą perduodama informacija rengiama naudojant Reglamento Nr. 1302/2008 II priede pateiktus pavyzdžius (toliau – informacijos perdavimo pavyzdžiai).</text:p>
            <text:p text:style-name="P303"/>
            <text:p text:style-name="P304">8. Vykdomosios institucijos:</text:p>
            <text:p text:style-name="P305">8.1. iki ryšių palaikymo punkto rašte nustatyto termino pabaigos pagal informacijos perdavimo pavyzdžius ryšių palaikymo punktui pateikia informaciją, reikalingą per ryšių palaikymo punktą perduodamai informacijai parengti:</text:p>
            <text:p text:style-name="Normal"><text:span text:style-name="T306">8.1.1. Vidaus reikalų ministerija – apie<text:s/></text:span><text:span text:style-name="T307">Europos Bendrijų iniciatyvos INTERREG III A Lietuvos, Lenkijos ir Rusijos Federacijos (Kaliningrado srities) kaimynystės programą,</text:span><text:span text:style-name="T308"><text:s/></text:span><text:span text:style-name="T309">2007–2013 metų Europos Sąjungos finansinio laikotarpio Europos teritorinio bendradarbiavimo tikslo Lietuvos ir Lenkijos bendradarbiavimo per sieną programą, Išorės sienų fondą, Europos grąžinimo fondą kartu su patvirtinimu dėl asmens duomenų apsaugos;</text:span></text:p>
            <text:p text:style-name="Normal"><text:span text:style-name="T310">8.1.2. Žemės ūkio ministerija – apie Europos žemės ūkio garantijų fondo priemones, Lietuvos kaimo plėtros 2004–2006 metų plano</text:span><text:span text:style-name="T311">,<text:s/></text:span><text:span text:style-name="T312">Lietuvos kaimo plėtros 2007–2013 metų programą, Lietuvos žuvininkystės sektoriaus 2007–2013 metų veiksmų programą, kartu su patvirtinimu dėl asmens duomenų apsaugos;</text:span></text:p>
            <text:p text:style-name="Normal"><text:span text:style-name="T313">8.1.3. Socialinės apsaugos ir darbo ministerija – apie<text:s/></text:span><text:span text:style-name="T314">Europos Bendrijų iniciatyvos EQUAL bendrojo programavimo dokumento, Europos pabėgėlių fondo Lietuvoje daugiametę 2008–2013 metų programą, patvirtintą Lietuvos Respublikos socialinės apsaugos ir darbo ministro 2008 m. liepos 9 d. įsakymu Nr. A1-236 (Žin., 2008, Nr. 79-3126), Europos fondo trečiųjų šalių piliečių integracijai daugiametę programą (2007–2013 m.), patvirtintą Lietuvos Respublikos socialinės apsaugos ir darbo ministro 2008 m. rugpjūčio 1 d. įsakymu Nr. A1-278 (Žin., 2008, Nr. 90-3610),<text:s/></text:span><text:span text:style-name="T315">kartu su patvirtinimu dėl asmens duomenų apsaugos</text:span><text:span text:style-name="T316">;</text:span></text:p>
            <text:p text:style-name="Normal"><text:span text:style-name="T317">8.1.4.<text:s/></text:span><text:span text:style-name="T318">Energetikos ministerija – apie 2004–2006 metų Ignalinos programą ir 2007–2013 metų Ignalinos programą, kartu su patvirtinimu dėl asmens duomenų apsaugos;</text:span></text:p>
            <text:p text:style-name="Normal"><text:span text:style-name="T319">8.1.5. Finansų ministerija – apie Lietuvos 2004–2006 metų bendrąjį programavimo dokumentą, patvirtintą Lietuvos Respublikos Vyriausybės 2004 m. rugpjūčio 2 d. nutarimu Nr. 935 (Žin.,<text:s/></text:span><text:span text:style-name="T320">2004</text:span><text:span text:style-name="T321">, Nr.<text:s/></text:span><text:span text:style-name="T322">123</text:span><text:span text:style-name="T323">-</text:span><text:span text:style-name="T324">4486)</text:span><text:span text:style-name="T325">, 2000–2006 metų Europos Sąjungos sanglaudos fondą,<text:s/></text:span><text:span text:style-name="T326">Žmogiškųjų išteklių plėtros veiksmų programą, patvirtintą Europos Komisijos 2007 m. rugsėjo 24 d. sprendimu Nr. K(2007)4475,<text:s/></text:span><text:span text:style-name="T327">su paskutiniais pakeitimais, padarytais 2010 m. gegužės 26 d. Komisijos sprendimu Nr. K(2010)3471</text:span><text:span text:style-name="T328">, Ekonomikos augimo veiksmų programą, patvirtintą Europos Komisijos 2007 m. liepos 30 d. sprendimu Nr. K(2007)3740,</text:span><text:span text:style-name="T329"><text:s/>su paskutiniais pakeitimais, padarytais 2010 m. vasario 23 d. Komisijos sprendimu Nr. K(2010)1047</text:span><text:span text:style-name="T330">, Sanglaudos skatinimo veiksmų programą, patvirtintą Europos Komisijos 2007 m. liepos 30 d. sprendimu Nr. K(2007)3738,<text:s/></text:span><text:span text:style-name="T331">su paskutiniais pakeitimais, padarytais 2010 m. kovo 2 d. Komisijos sprendimu Nr. K(2010)1048,<text:s/></text:span><text:span text:style-name="T332">ir Techninės paramos veiksmų programą, patvirtintą Europos Komisijos 2007 m. gruodžio 18 d. sprendimu Nr. K(2007)6717,<text:s/></text:span><text:span text:style-name="T333">su paskutiniais pakeitimais, padarytais 2010 m. gegužės 26 d. Komisijos sprendimu Nr. K(2010)3472</text:span><text:span text:style-name="T334">, kartu su patvirtinimu dėl asmens duomenų apsaugos.</text:span><text:span text:style-name="T335"><text:s/></text:span></text:p>
            <text:p text:style-name="P336">8.2. atsako už ryšių palaikymo punktui perduodamos informacijos duomenų tikslumą;</text:p>
            <text:p text:style-name="P337">8.3. pasikeitus per ryšių palaikymo punktą perduodamos informacijos duomenims, kai reikia duomenis ištaisyti, atnaujinti arba juos pašalinti, nedelsdamos, bet ne vėliau kaip per 3 darbo dienas, apie pasikeitimus raštu ir elektroniniu paštu informuoja ryšių palaikymo punktą, pateikdamos informaciją pagal informacijos perdavimo pavyzdžius;<text:s/></text:p>
            <text:p text:style-name="P338">8.4. informuoja fizinius arba juridinius asmenis apie jų duomenis, kurie per ryšių palaikymo punktą gali būti perduoti ir gali būti įtraukti į duomenų bazę, kaip nustatyta Reglamento Nr. 1302/2008 13 straipsnio 1 dalyje.</text:p>
            <text:p text:style-name="P339"/>
            <text:p text:style-name="P340">9. Ryšių palaikymo punktas:</text:p>
            <text:p text:style-name="P341">9.1. apibendrina iš vykdomųjų institucijų gautą informaciją;</text:p>
            <text:p text:style-name="P342">9.2. parengia per ryšių palaikymo punktą perduodamą informaciją arba informaciją apie per ryšių palaikymo punktą perduodamos informacijos duomenų pasikeitimą;</text:p>
            <text:p text:style-name="P343">9.3. suderina su Finansinių nusikaltimų tyrimo tarnyba ir Informatikos ir ryšių departamentu per ryšių palaikymo punktą perduodamą informaciją arba informaciją apie per ryšių palaikymo punktą perduodamos informacijos duomenų pasikeitimą;</text:p>
            <text:p text:style-name="P344">9.4. perduoda per ryšių palaikymo punktą perduodamą informaciją Europos Komisijos apskaitos pareigūnui;</text:p>
            <text:p text:style-name="P345">9.5. perduoda informaciją apie per ryšių palaikymo punktą perduodamos informacijos duomenų pasikeitimą atsakingai Europos Komisijos tarnybai.</text:p>
            <text:p text:style-name="P346"/>
          </table:table-cell>
          <table:table-cell table:style-name="TableCell347">
            <text:p text:style-name="P348"/>
            <text:p text:style-name="P349"/>
            <text:p text:style-name="P350">visiškas</text:p>
          </table:table-cell>
        </table:table-row>
        <table:table-row table:style-name="TableRow351">
          <table:table-cell table:style-name="TableCell352">
            <text:p text:style-name="P353"/>
            <text:p text:style-name="P354">11 straipsnis</text:p>
            <text:p text:style-name="P355">Pranešimų apie uždraustus subjektus pašalinimas</text:p>
            <text:p text:style-name="P356"/>
            <text:p text:style-name="P357"><text:span text:style-name="T358">Prašymą užregistruoti pranešimą pateikusi institucija prašo pašalinti pranešimą apie uždraustą subjektą iki laikotarpio pabaigos, kai trečioji šalis nebėra vienoje iš draudimo dalyvauti procedūroje situacijų, ypač 10 straipsnio 3 dalyje minėtais atvejais, arba kai, užregistravus pranešimą apie uždraustą subjektą, rasta akivaizdžių klaidų.</text:span></text:p>
            <text:p text:style-name="P359"/>
          </table:table-cell>
          <table:table-cell table:style-name="TableCell360">
            <text:p text:style-name="P361"/>
            <text:p text:style-name="P362">Aprašas<text:s/></text:p>
            <text:p text:style-name="P363">8. Vykdomosios institucijos:</text:p>
            <text:p text:style-name="P364">8.3. pasikeitus per ryšių palaikymo punktą perduodamos informacijos duomenims, kai reikia duomenis ištaisyti, atnaujinti arba juos pašalinti, nedelsdamos, bet ne vėliau kaip per 3 darbo dienas, apie pasikeitimus raštu ir elektroniniu paštu informuoja ryšių palaikymo punktą, pateikdamos informaciją pagal informacijos perdavimo pavyzdžius;<text:s/></text:p>
            <text:p text:style-name="P365"/>
            <text:p text:style-name="P366">9. Ryšių palaikymo punktas:</text:p>
            <text:p text:style-name="P367">9.5. perduoda informaciją apie per ryšių palaikymo punktą perduodamos informacijos duomenų pasikeitimą atsakingai Europos Komisijos tarnybai.</text:p>
            <text:p text:style-name="P368"/>
          </table:table-cell>
          <table:table-cell table:style-name="TableCell369">
            <text:p text:style-name="P370"/>
            <text:p text:style-name="P371"/>
            <text:p text:style-name="P372">visiškas</text:p>
          </table:table-cell>
        </table:table-row>
        <table:table-row table:style-name="TableRow373">
          <table:table-cell table:style-name="TableCell374">
            <text:p text:style-name="P375"/>
            <text:p text:style-name="P376">13 straipsnis</text:p>
            <text:p text:style-name="P377">Duomenų apsauga</text:p>
            <text:p text:style-name="P378"/>
            <text:p text:style-name="P379">1. Prieš sudarydamos sutartis arba skirdamos dotaciją vykstant kvietimų dalyvauti konkurse ir teikti pasiūlymus procedūroms ir kai nėra rengiamos tokios procedūros, institucijos ir vykdomosios institucijos arba įstaigos informuoja trečiąsias šalis apie jų duomenis, kurie gali būti įtraukti į uždraustų subjektų duomenų bazę, ir apie subjektus, kuriems duomenys gali būti perduoti. Jei trečiosios šalys yra juridiniai subjektai, institucijos ir vykdomosios institucijos arba įstaigos taip pat informuoja asmenis, įgaliotus atstovauti šiems juridiniams subjektams, priimti jų vardu sprendimus arba juos kontroliuoti.</text:p>
            <text:p text:style-name="P380">2. Prašymą užregistruoti pranešimą apie uždraustą subjektą teikianti institucija atsako už santykius su fiziniu arba juridiniu asmeniu, kurio duomenys įtraukti į uždraustų subjektų duomenų bazę (toliau – susijęs duomenų subjektas).</text:p>
            <text:p text:style-name="P381">Institucija informuoja susijusį duomenų subjektą apie prašymą aktyvinti, atnaujinti ir pašalinti tiesiogiai su juo susijusį pranešimą ir nurodo tokio prašymo priežastis.</text:p>
            <text:p text:style-name="P382"/>
          </table:table-cell>
          <table:table-cell table:style-name="TableCell383">
            <text:p text:style-name="P384"/>
            <text:p text:style-name="P385"/>
            <text:p text:style-name="P386">Aprašas</text:p>
            <text:p text:style-name="P387"/>
            <text:p text:style-name="P388">8. Vykdomosios institucijos:</text:p>
            <text:p text:style-name="P389">8.4. informuoja fizinius arba juridinius asmenis apie jų duomenis, kurie per ryšių palaikymo punktą gali būti perduoti ir gali būti įtraukti į duomenų bazę, kaip nustatyta Reglamento Nr. 1302/2008 13 straipsnio 1 dalyje.</text:p>
            <text:p text:style-name="P390"/>
          </table:table-cell>
          <table:table-cell table:style-name="TableCell391">
            <text:p text:style-name="P392"/>
            <text:p text:style-name="P393"/>
            <text:p text:style-name="P394">visiškas</text:p>
          </table:table-cell>
        </table:table-row>
        <table:table-row table:style-name="TableRow395">
          <table:table-cell table:style-name="TableCell396">
            <text:p text:style-name="P397"/>
            <text:p text:style-name="P398">14 straipsnis</text:p>
            <text:p text:style-name="P399">Pereinamojo laikotarpio nuostatos</text:p>
            <text:p text:style-name="P400">1. Vykdomosios institucijos arba įstaigos teikia tik su teismo sprendimais, priimtais po 2009 m. sausio 1 d., susijusią informaciją.</text:p>
            <text:p text:style-name="P401"/>
          </table:table-cell>
          <table:table-cell table:style-name="TableCell402">
            <text:p text:style-name="P403"/>
            <text:p text:style-name="P404">Aprašas<text:s/></text:p>
            <text:p text:style-name="P405"/>
            <text:p text:style-name="P406">6. Vykdomosios institucijos ryšių palaikymo punktui teikia tik su teismų<text:s/>sprendimais, susijusiais su nusikalstamomis veikomis, priimtais po 2009 m. sausio 1 d., susijusią informaciją.</text:p>
            <text:p text:style-name="P407"/>
          </table:table-cell>
          <table:table-cell table:style-name="TableCell408">
            <text:p text:style-name="P409"/>
            <text:p text:style-name="P410"/>
            <text:p text:style-name="P411">visiškas</text:p>
            <text:p text:style-name="P412"/>
          </table: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start" style:vertical-align="baseline" fo:margin-top="0.1666in" fo:margin-bottom="0.0416in"/>
      <style:text-properties style:font-name="Arial" fo:font-weight="bold" style:font-weight-asian="bold" style:letter-kerning="true" fo:font-size="14pt" style:font-size-asian="14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start" style:vertical-align="baseline"/>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start" fo:text-indent="0.0152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center" style:vertical-align="baseline" style:line-height-at-least="0.1666in">
        <style:tab-stops>
          <style:tab-stop style:type="left" style:position="0.5in"/>
          <style:tab-stop style:type="right" style:position="6.2173in"/>
        </style:tab-stops>
      </style:paragraph-properties>
      <style:text-properties style:font-name="TimesLT" fo:font-weight="bold" style:font-weight-asian="bold" style:font-size-complex="10pt"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Fait" style:display-name="Fait ?" style:family="paragraph" style:parent-style-name="Normal" style:next-style-name="Normal">
      <style:paragraph-properties style:punctuation-wrap="simple" style:text-autospace="none" style:vertical-align="baseline" fo:margin-top="0.0833in"/>
      <style:text-properties style:font-size-complex="10pt" fo:language="en" fo:country="GB" fo:hyphenate="false"/>
    </style:style>
    <style:style style:name="BodyText" style:display-name="Body Text" style:family="paragraph" style:parent-style-name="Normal">
      <style:paragraph-properties style:punctuation-wrap="simple" style:text-autospace="none" fo:text-align="center" style:vertical-align="baseline" fo:margin-right="0.4875in"/>
      <style:text-properties style:font-name="TimesLT" fo:font-weight="bold" style:font-weight-asian="bold" style:font-size-complex="10pt" fo:hyphenate="false"/>
    </style:style>
    <style:style style:name="Footer" style:display-name="Footer" style:family="paragraph" style:parent-style-name="Normal">
      <style:paragraph-properties style:punctuation-wrap="simple" style:text-autospace="none" fo:text-align="start" style:vertical-align="baseline">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BodyText2" style:display-name="Body Text 2" style:family="paragraph" style:parent-style-name="Normal">
      <style:paragraph-properties style:punctuation-wrap="simple" style:text-autospace="none" style:vertical-align="baseline" fo:line-height="150%"/>
      <style:text-properties style:font-size-complex="10pt" fo:hyphenate="false"/>
    </style:style>
    <style:style style:name="Header" style:display-name="Header" style:family="paragraph" style:parent-style-name="Normal">
      <style:paragraph-properties style:punctuation-wrap="simple" style:text-autospace="none" fo:text-align="start" style:vertical-align="baseline">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BodyText3" style:display-name="Body Text 3" style:family="paragraph" style:parent-style-name="Normal">
      <style:paragraph-properties style:punctuation-wrap="simple" style:text-autospace="none" fo:text-align="start" style:vertical-align="baseline"/>
      <style:text-properties style:font-size-complex="10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909in"/>
      <style:text-properties style:font-size-complex="10pt" fo:hyphenate="false"/>
    </style:style>
    <style:style style:name="BodyTextIndent2" style:display-name="Body Text Indent 2" style:family="paragraph" style:parent-style-name="Normal">
      <style:paragraph-properties fo:text-align="start" fo:text-indent="0.177in"/>
      <style:text-properties fo:hyphenate="false"/>
    </style:style>
    <style:style style:name="BodyTextIndent3" style:display-name="Body Text Indent 3" style:family="paragraph" style:parent-style-name="Normal">
      <style:paragraph-properties style:text-autospace="none" fo:text-indent="0.5in"/>
      <style:text-properties style:font-size-complex="10pt" fo:hyphenate="false"/>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ait0" style:display-name="fait"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istatymas" style:display-name="istatymas"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patvirtinta" style:display-name="patvirtinta"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centrbold" style:display-name="centrbold"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Hipersaitas1" style:display-name="Hipersaitas1" style:family="text" style:parent-style-name="DefaultParagraphFont">
      <style:text-properties fo:color="#744FB0" fo:font-size="9pt" style:font-size-asian="9pt" style:font-size-complex="9pt" style:text-underline-type="single" style:text-underline-style="solid" style:text-underline-width="auto" style:text-underline-mode="continuous"/>
    </style:style>
    <style:style style:name="Char" style:display-name=" Char" style:family="paragraph" style:parent-style-name="Normal">
      <style:paragraph-properties fo:text-align="start" fo:margin-bottom="0.1111in" fo:line-height="0.1666in"/>
      <style:text-properties style:font-name="Tahoma" fo:font-size="10pt" style:font-size-asian="10pt" style:font-size-complex="10pt" fo:language="en" fo:country="US" fo:hyphenate="false"/>
    </style:style>
    <style:style style:name="PlainText" style:display-name="Plain Text" style:family="paragraph" style:parent-style-name="Normal">
      <style:paragraph-properties fo:text-align="start"/>
      <style:text-properties style:font-name="Courier New" style:font-name-complex="Courier New" fo:font-size="10pt" style:font-size-asian="10pt" style:font-size-complex="10pt" fo:language="en" fo:country="GB" fo:hyphenate="false"/>
    </style:style>
    <style:style style:name="Typewriter" style:display-name="Typewriter" style:family="text">
      <style:text-properties style:font-name="Courier New"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harCharCharCharCharCharDiagramaCharCharCharCharCharCharCharDiagramaCharDiagramaCharDiagramaCharDiagramaCharCharCharDiagramaCharDiagramaDiagramaCharDiagramaDiagramaCharDiagramaDiagrama" style:display-name=" Char Char Char Char Char Char Diagrama Char Char Char Char Char Char Char Diagrama Char Diagrama Char Diagrama Char Diagrama Char Char Char Diagrama Char Diagrama Diagrama Char Diagrama Diagrama Char Diagrama Diagrama" style:family="paragraph" style:parent-style-name="Normal">
      <style:paragraph-properties fo:text-align="start" fo:margin-bottom="0.1111in" fo:line-height="0.1666in"/>
      <style:text-properties style:font-name="Tahoma" fo:font-size="10pt" style:font-size-asian="10pt" style:font-size-complex="10pt" fo:language="en" fo:country="US" fo:hyphenate="false"/>
    </style:style>
    <style:style style:name="Įprastasistinklapis8" style:display-name="Įprastasis (tinklapis)8" style:family="paragraph" style:parent-style-name="Normal">
      <style:paragraph-properties fo:text-align="start" fo:margin-top="0.052in" fo:margin-bottom="0.052in" fo:margin-left="0.1562in" fo:margin-right="0.1562in">
        <style:tab-stops/>
      </style:paragraph-properties>
      <style:text-properties fo:font-size="11pt" style:font-size-asian="11pt" style:font-size-complex="11pt" style:language-asian="lt" style:country-asian="LT" style:language-complex="ml" style:country-complex="IN" fo:hyphenate="false"/>
    </style:style>
    <style:style style:name="CharDiagramaChar" style:display-name=" Char Diagrama Char" style:family="paragraph" style:parent-style-name="Normal">
      <style:paragraph-properties fo:widows="0" fo:orphans="0" style:vertical-align="baseline" fo:margin-bottom="0.1111in" fo:line-height="0.1666in"/>
      <style:text-properties style:font-name="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a" style:num-letter-sync="true" text:start-value="2">
        <style:list-level-properties text:space-before="0.0416in" text:min-label-width="0.2916in"/>
      </text:list-level-style-number>
    </text:list-style>
    <text:list-style style:name="LFO3">
      <text:list-level-style-bullet text:level="1" text:bullet-char="-">
        <style:list-level-properties text:space-before="0in" text:min-label-width="0.25in"/>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yginamoji analizė</dc:title>
    <dc:description/>
    <dc:subject/>
    <meta:initial-creator>LR SADM</meta:initial-creator>
    <dc:creator>adlibuser</dc:creator>
    <meta:creation-date>2017-03-18T08:53:00Z</meta:creation-date>
    <dc:date>2017-03-18T08:53:00Z</dc:date>
    <meta:print-date>2005-07-08T09:04:00Z</meta:print-date>
    <meta:template xlink:href="Normal.dotm" xlink:type="simple"/>
    <meta:editing-cycles>2</meta:editing-cycles>
    <meta:editing-duration>PT0S</meta:editing-duration>
    <meta:document-statistic meta:page-count="3" meta:paragraph-count="156" meta:word-count="3284" meta:character-count="22901" meta:row-count="1163" meta:non-whitespace-character-count="19773"/>
  </office:meta>
</office:document-meta>
</file>