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F0" style:family="paragraph">
      <style:paragraph-properties fo:break-before="page"/>
    </style:style>
    <style:style style:name="TableColumn4" style:family="table-column">
      <style:table-column-properties style:column-width="5.0958in" style:use-optimal-column-width="false"/>
    </style:style>
    <style:style style:name="TableColumn5" style:family="table-column">
      <style:table-column-properties style:column-width="1.7472in" style:use-optimal-column-width="false"/>
    </style:style>
    <style:style style:name="Table3" style:family="table">
      <style:table-properties style:width="6.843in" fo:margin-left="0in" table:align="left"/>
    </style:style>
    <style:style style:name="TableRow6" style:family="table-row">
      <style:table-row-properties style:use-optimal-row-height="false"/>
    </style:style>
    <style:style style:name="TableCell7" style:family="table-cell">
      <style:table-cell-properties fo:border="none" fo:padding-top="0in" fo:padding-left="0.075in" fo:padding-bottom="0in" fo:padding-right="0.075in"/>
    </style:style>
    <style:style style:name="P8" style:parent-style-name="HTMLPreformatted" style:family="paragraph">
      <style:paragraph-properties style:snap-to-layout-grid="false" fo:text-align="end">
        <style:tab-stops/>
      </style:paragraph-properties>
      <style:text-properties style:font-name="Times New Roman" style:font-name-complex="Times New Roman" fo:font-weight="bold" style:font-weight-asian="bold" fo:font-size="12pt" style:font-size-asian="12pt" style:font-size-complex="12pt"/>
    </style:style>
    <style:style style:name="TableCell9" style:family="table-cell">
      <style:table-cell-properties fo:border="none" fo:padding-top="0in" fo:padding-left="0.075in" fo:padding-bottom="0in" fo:padding-right="0.075in"/>
    </style:style>
    <style:style style:name="P10" style:parent-style-name="HTMLPreformatted" style:family="paragraph">
      <style:paragraph-properties style:snap-to-layout-grid="false" fo:text-align="justify">
        <style:tab-stops/>
      </style:paragraph-properties>
      <style:text-properties style:font-name="Times New Roman" style:font-name-complex="Times New Roman" fo:font-weight="bold" style:font-weight-asian="bold" fo:font-size="12pt" style:font-size-asian="12pt" style:font-size-complex="12pt"/>
    </style:style>
    <style:style style:name="P11" style:parent-style-name="HTMLPreformatted" style:family="paragraph">
      <style:paragraph-properties fo:text-align="justify">
        <style:tab-stops/>
      </style:paragraph-properties>
      <style:text-properties style:font-name="Times New Roman" style:font-name-complex="Times New Roman" fo:font-weight="bold" style:font-weight-asian="bold" fo:font-size="12pt" style:font-size-asian="12pt" style:font-size-complex="12pt"/>
    </style:style>
    <style:style style:name="P12" style:parent-style-name="HTMLPreformatted" style:family="paragraph">
      <style:paragraph-properties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13" style:parent-style-name="HTMLPreformatted" style:family="paragraph">
      <style:paragraph-properties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14" style:parent-style-name="HTMLPreformatted" style:family="paragraph">
      <style:paragraph-properties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15" style:parent-style-name="HTMLPreformatted" style:family="paragraph">
      <style:paragraph-properties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16" style:parent-style-name="HTMLPreformatted" style:family="paragraph">
      <style:paragraph-properties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17" style:parent-style-name="HTMLPreformatted" style:family="paragraph">
      <style:paragraph-properties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18" style:parent-style-name="HTMLPreformatted" style:family="paragraph">
      <style:paragraph-properties fo:text-align="center">
        <style:tab-stops/>
      </style:paragraph-properties>
      <style:text-properties style:font-name="Times New Roman" style:font-name-complex="Times New Roman" fo:font-weight="bold" style:font-weight-asian="bold" fo:font-size="12pt" style:font-size-asian="12pt" style:font-size-complex="12pt"/>
    </style:style>
    <style:style style:name="P19" style:parent-style-name="HTMLPreformatted" style:family="paragraph">
      <style:paragraph-properties fo:text-align="center">
        <style:tab-stops/>
      </style:paragraph-properties>
      <style:text-properties style:font-name="Times New Roman" style:font-name-complex="Times New Roman" fo:font-size="12pt" style:font-size-asian="12pt" style:font-size-complex="12pt"/>
    </style:style>
    <style:style style:name="P20" style:parent-style-name="HTMLPreformatted" style:family="paragraph">
      <style:paragraph-properties fo:text-align="center">
        <style:tab-stops/>
      </style:paragraph-properties>
      <style:text-properties style:font-name="Times New Roman" style:font-name-complex="Times New Roman" fo:font-size="12pt" style:font-size-asian="12pt"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letter-spacing="0.0416in"/>
    </style:style>
    <style:style style:name="P24" style:parent-style-name="Normal" style:family="paragraph">
      <style:paragraph-properties fo:text-align="justify" fo:text-indent="0.5in"/>
    </style:style>
    <style:style style:name="P25" style:parent-style-name="Normal" style:list-style-name="LFO1" style:family="paragraph">
      <style:paragraph-properties fo:text-align="justify"/>
    </style:style>
    <style:style style:name="P26" style:parent-style-name="BodyText" style:family="paragraph">
      <style:paragraph-properties fo:text-align="justify" fo:margin-bottom="0in" fo:text-indent="0.4923in"/>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P31" style:parent-style-name="BodyText" style:list-style-name="LFO1" style:family="paragraph">
      <style:paragraph-properties fo:text-align="justify" fo:margin-bottom="0in"/>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P36" style:parent-style-name="Normal" style:list-style-name="LFO1" style:family="paragraph">
      <style:paragraph-properties fo:text-align="justify"/>
      <style:text-properties fo:hyphenate="false"/>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text-position="super 62.5%"/>
    </style:style>
    <style:style style:name="P57" style:parent-style-name="Normal" style:list-style-name="LFO1" style:family="paragraph">
      <style:paragraph-properties fo:text-align="justify"/>
      <style:text-properties fo:hyphenate="false"/>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5in"/>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P66" style:parent-style-name="Normal" style:list-style-name="LFO1" style:family="paragraph">
      <style:paragraph-properties fo:text-align="justify"/>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fo:font-size="11pt" style:font-size-asian="11pt" style:font-size-complex="11pt"/>
    </style:style>
    <style:style style:name="T71" style:parent-style-name="apple-style-span" style:family="text">
      <style:text-properties fo:font-weight="bold" style:font-weight-asian="bold" fo:color="#000000" fo:font-size="11.5pt" style:font-size-asian="11.5pt" style:font-size-complex="11.5pt"/>
    </style:style>
    <style:style style:name="T72" style:parent-style-name="apple-style-span" style:family="text">
      <style:text-properties fo:font-weight="bold" style:font-weight-asian="bold" fo:color="#000000" fo:font-size="11.5pt" style:font-size-asian="11.5pt" style:font-size-complex="11.5pt"/>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ize="11pt" style:font-size-asian="11pt" style:font-size-complex="11pt"/>
    </style:style>
    <style:style style:name="P79" style:parent-style-name="Normal" style:list-style-name="LFO1" style:family="paragraph">
      <style:paragraph-properties fo:text-align="justify"/>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4923in"/>
    </style:style>
    <style:style style:name="T82" style:parent-style-name="DefaultParagraphFont" style:family="text">
      <style:text-properties style:text-position="super 62.5%"/>
    </style:style>
    <style:style style:name="T83" style:parent-style-name="DefaultParagraphFont" style:family="text">
      <style:text-properties style:font-name="Times New (W1)" style:text-line-through-style="solid" style:text-line-through-width="auto" style:text-line-through-color="font-color" style:text-line-through-mode="continuous" style:text-line-through-type="single"/>
    </style:style>
    <style:style style:name="T84" style:parent-style-name="DefaultParagraphFont" style:family="text">
      <style:text-properties style:font-name="Times New (W1)"/>
    </style:style>
    <style:style style:name="P85" style:parent-style-name="Normal" style:list-style-name="LFO1" style:family="paragraph">
      <style:paragraph-properties fo:text-align="justify"/>
      <style:text-properties fo:hyphenate="false"/>
    </style:style>
    <style:style style:name="P86" style:parent-style-name="BodyText" style:family="paragraph">
      <style:paragraph-properties fo:text-align="justify" fo:margin-bottom="0in" fo:text-indent="0.4923in">
        <style:tab-stops>
          <style:tab-stop style:type="left" style:position="0.6895in"/>
        </style:tab-stops>
      </style:paragraph-properties>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P90" style:parent-style-name="BodyText" style:list-style-name="LFO1" style:family="paragraph">
      <style:paragraph-properties fo:text-align="justify" fo:margin-bottom="0in" fo:margin-left="0in" fo:text-indent="0.4923in">
        <style:tab-stops>
          <style:tab-stop style:type="left" style:position="0.6895in"/>
          <style:tab-stop style:type="left" style:position="0.75in"/>
        </style:tab-stops>
      </style:paragraph-properties>
    </style:style>
    <style:style style:name="T91" style:parent-style-name="DefaultParagraphFont" style:family="text">
      <style:text-properties style:text-position="super 62.5%"/>
    </style:style>
    <style:style style:name="P92" style:parent-style-name="BodyText" style:family="paragraph">
      <style:paragraph-properties fo:text-align="justify" fo:margin-bottom="0in" fo:text-indent="0.4923in">
        <style:tab-stops>
          <style:tab-stop style:type="left" style:position="0.6895in"/>
        </style:tab-stops>
      </style:paragraph-properties>
    </style:style>
    <style:style style:name="T93" style:parent-style-name="DefaultParagraphFont" style:family="text">
      <style:text-properties style:text-position="super 62.5%"/>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T95" style:parent-style-name="DefaultParagraphFont" style:family="text">
      <style:text-properties fo:font-weight="bold" style:font-weight-asian="bold"/>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style:text-position="super 62.5%"/>
    </style:style>
    <style:style style:name="P104" style:parent-style-name="BodyText" style:list-style-name="LFO1" style:family="paragraph">
      <style:paragraph-properties fo:text-align="justify" fo:margin-bottom="0in">
        <style:tab-stops>
          <style:tab-stop style:type="left" style:position="-0.0604in"/>
          <style:tab-stop style:type="left" style:position="0in"/>
        </style:tab-stops>
      </style:paragraph-properties>
    </style:style>
    <style:style style:name="P105" style:parent-style-name="BodyText" style:family="paragraph">
      <style:paragraph-properties fo:text-align="justify" fo:margin-bottom="0in" fo:text-indent="0.5in">
        <style:tab-stops>
          <style:tab-stop style:type="left" style:position="0.6895in"/>
        </style:tab-stops>
      </style:paragraph-properties>
      <style:text-properties fo:font-weight="bold" style:font-weight-asian="bold"/>
    </style:style>
    <style:style style:name="P106" style:parent-style-name="Normal" style:list-style-name="LFO1" style:family="paragraph">
      <style:paragraph-properties fo:text-align="justify"/>
    </style:style>
    <style:style style:name="P107" style:parent-style-name="Normal" style:family="paragraph">
      <style:paragraph-properties fo:text-align="justify" fo:text-indent="0.5in"/>
      <style:text-properties fo:font-weight="bold" style:font-weight-asian="bold"/>
    </style:style>
    <style:style style:name="P108" style:parent-style-name="Normal" style:list-style-name="LFO1" style:family="paragraph">
      <style:paragraph-properties fo:text-align="justify"/>
    </style:style>
    <style:style style:name="T109" style:parent-style-name="DefaultParagraphFont" style:family="text">
      <style:text-properties style:text-position="super 62.5%"/>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text-position="super 62.5%"/>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text-properties fo:font-weight="bold" style:font-weight-asian="bold"/>
    </style:style>
    <style:style style:name="P115" style:parent-style-name="Normal" style:family="paragraph">
      <style:paragraph-properties fo:text-align="justify" fo:text-indent="0.5in"/>
      <style:text-properties style:font-name="Times New (W1)" fo:font-weight="bold" style:font-weight-asian="bold"/>
    </style:style>
    <style:style style:name="P116" style:parent-style-name="Normal" style:family="paragraph">
      <style:paragraph-properties fo:text-align="justify" fo:text-indent="0.5in"/>
      <style:text-properties style:font-name="Times New (W1)" fo:font-weight="bold" style:font-weight-asian="bold"/>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Projekto</text:p>
            <text:p text:style-name="P11">lyginamasis variantas</text:p>
          </table:table-cell>
        </table:table-row>
      </table:table>
      <text:p text:style-name="P12"/>
      <text:p text:style-name="P13">LIETUVOS RESPUBLIKOS VYRIAUSYBĖ</text:p>
      <text:p text:style-name="P14"/>
      <text:p text:style-name="P15">NUTARIMAS</text:p>
      <text:p text:style-name="P16">DĖL LIETUVOS RESPUBLIKOS VYRIAUSYBĖS 2001 M. SAUSIO 25 D. NUTARIMO NR. 86 „DĖL LIGOS IR MOTINYSTĖS SOCIALINIO DRAUDIMO</text:p>
      <text:p text:style-name="P17">PAŠALPŲ NUOSTATŲ PATVIRTINIMO“ PAKEITIMO</text:p>
      <text:p text:style-name="P18"/>
      <text:p text:style-name="P19">2011 m.<text:tab/><text:tab/>d. Nr.<text:s/></text:p>
      <text:p text:style-name="P20">Vilnius</text:p>
      <text:p text:style-name="P21"/>
      <text:p text:style-name="P22">Lietuvos Respublikos Vyriausybė<text:s/><text:span text:style-name="T23">nutaria</text:span>:</text:p>
      <text:p text:style-name="P24">Pakeisti Ligos ir motinystės socialinio draudimo pašalpų nuostatus, patvirtintus Lietuvos Respublikos Vyriausybės 2001 m. sausio 25 d. nutarimu Nr. 86 „Dėl ligos ir motinystės socialinio draudimo pašalpų nuostatų patvirtinimo“ (Žin., 2001, Nr. 10-284; 2006, Nr. 105-4009; 2008, Nr. 11-387, Nr. 104-3982; 2009, Nr. 42-1620, Nr. 107-4475; 2010, Nr.107-5535):</text:p>
      <text:list text:style-name="LFO1" text:continue-numbering="true">
        <text:list-item>
          <text:p text:style-name="P25">Išdėstyti 19.3 punktą taip:</text:p>
        </text:list-item>
      </text:list>
      <text:p text:style-name="P26">„19.3. iki laikinojo nedarbingumo pradžios yra iki 26 metų ir šių Nuostatų 19.2 punkte nurodyto ligos ir motinystės socialinio draudimo stažo neįgijo dėl to, kad nurodytais laikotarpiais mokėsi nustatyta tvarka<text:s/><text:span text:style-name="T27">įregistruotų</text:span><text:s/><text:span text:style-name="T28">įregistruotose</text:span><text:s/><text:span text:style-name="T29">bendrojo lavinimo ar profesinėse mokyklose pagal dieninę mokymo formą bei aukštosiose mokyklose pagal dieninę arba nuolatinę studijų formą</text:span><text:s/><text:span text:style-name="T30">aukštųjų, profesinių, bendrojo lavinimo mokyklų dieniniuose skyriuose</text:span><text:s/>ir pertrauka nuo mokslo pabaigos (pagal mokslo baigimą įrodantį dokumentą), kol jie tapo apdraustaisiais asmenimis, neviršija 3 mėnesių;“</text:p>
      <text:list text:style-name="LFO1" text:continue-numbering="true">
        <text:list-item>
          <text:p text:style-name="P31">Išdėstyti 38.4 punktą taip:</text:p>
        </text:list-item>
      </text:list>
      <text:p text:style-name="P32">„38.4. iki nėštumo ir gimdymo atostogų pradžios yra iki 26 metų ir šių Nuostatų 38.3 punkte nurodyto ligos ir motinystės socialinio draudimo stažo neįgijo dėl to, kad nurodytais laikotarpiais mokėsi nustatyta tvarka<text:s/><text:span text:style-name="T33">įregistruotų</text:span><text:s/><text:span text:style-name="T34">įregistruotose bendrojo lavinimo ar profesinėse mokyklose pagal dieninę mokymo formą bei aukštosiose mokyklose pagal dieninę arba nuolatinę studijų formą</text:span><text:s/><text:span text:style-name="T35">aukštųjų, profesinių, bendrojo lavinimo mokyklų dieniniuose skyriuose</text:span><text:s/>ir pertrauka nuo mokslo pabaigos (pagal mokslo baigimą įrodantį dokumentą), kol jie tapo apdraustaisiais asmenimis, neviršija 3 mėnesių;“</text:p>
      <text:list text:style-name="LFO1" text:continue-numbering="true">
        <text:list-item>
          <text:p text:style-name="P36">Išdėstyti 41 punkto antrąją pastraipą taip:</text:p>
        </text:list-item>
      </text:list>
      <text:p text:style-name="P37">„<text:span text:style-name="T38">Apdraustajam asmeniui, išleistam nėštumo ir gimdymo atostogų, motinystės pašalpa mokama, jeigu jis šios pašalpos gavimo laikotarpiu neturi pajamų, nuo kurių skaičiuojamos ligos ir motinystės socialinio draudimo įmokos</text:span>.<text:span text:style-name="T39"><text:s/></text:span><text:span text:style-name="T40">Kai</text:span><text:span text:style-name="T41"><text:s/></text:span><text:span text:style-name="T42">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text:s/></text:span><text:span text:style-name="T43">Į</text:span><text:span text:style-name="T44"><text:s/>draudžiamąsias pajamas<text:s/></text:span><text:span text:style-name="T45">neį</text:span><text:span text:style-name="T46">traukiamos</text:span><text:span text:style-name="T47"><text:s/>pajamos, gautos pagal autorines sutartis už darbą, atliktą iki pirmosios nėštumo ir gim</text:span><text:span text:style-name="T48">dymo atostogų dienos, taip pat<text:s/></text:span><text:span text:style-name="T49">apskaičiuotos motinystės (tėvystės)</text:span><text:span text:style-name="T50"><text:s/></text:span><text:span text:style-name="T51">pašalpos</text:span><text:span text:style-name="T52"><text:s/>dėl kito vaiko</text:span><text:span text:style-name="T53"><text:s/>gimimo</text:span><text:span text:style-name="T54">.</text:span><text:span text:style-name="T55"><text:s/></text:span>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text:s/><text:soft-page-break/>Minėtam laikotarpiui nustatyti draudžiamosios pajamos apskaičiuojamos pagal Lietuvos Respublikos ligos ir motinystės socialinio draudimo įstatymo 3, 4, 5, 6, 8, 9, 16, 18<text:span text:style-name="T56">1</text:span>, 19 straipsnių pakeitimo ir papildymo įstatymo 10 straipsnį. Ūkininkams ir jų partneriams, įgijusiems teisę gauti pašalpą, pašalpa mokama neatsižvelgiant į pajamas, nuo kurių skaičiuojamos ligos ir motinystės socialinio draudimo įmokos.“</text:p>
      <text:list text:style-name="LFO1" text:continue-numbering="true">
        <text:list-item>
          <text:p text:style-name="P57">Išdėstyti 42<text:span text:style-name="T58">1</text:span>.5 punktą taip:<text:s/></text:p>
        </text:list-item>
      </text:list>
      <text:p text:style-name="P59">„42<text:span text:style-name="T60">1</text:span>.5. iki tėvystės atostogų pradžios yra ne vyresnis kaip 26 metų ir šių Nuostatų 42<text:span text:style-name="T61">1</text:span>.3 punkte nurodyto ligos ir motinystės socialinio draudimo stažo neįgijo dėl to, kad nurodytais laikotarpiais mokėsi nustatyta tvarka<text:s/><text:span text:style-name="T62">įregistruotų</text:span><text:s/><text:span text:style-name="T63">įregistruotose</text:span><text:s/><text:span text:style-name="T64">bendrojo lavinimo ar profesinėse mokyklose pagal dieninę mokymo formą bei aukštosiose mokyklose pagal dieninę arba nuolatinę studijų formą</text:span><text:s/><text:span text:style-name="T65">aukštųjų, profesinių, bendrojo lavinimo mokyklų dieniniuose skyriuose</text:span><text:s/>ir pertrauka nuo mokslo pabaigos (pagal mokslo baigimą įrodantį dokumentą), kol jis tapo apdraustuoju asmeniu, neviršija 3 mėnesių;“</text:p>
      <text:list text:style-name="LFO1" text:continue-numbering="true">
        <text:list-item>
          <text:p text:style-name="P66">Išdėstyti 42<text:span text:style-name="T67">3</text:span><text:s/>punkto antrąją pastraipą taip:</text:p>
        </text:list-item>
      </text:list>
      <text:p text:style-name="P68">„<text:span text:style-name="T69">Apdraustajam asmeniui, išleistam tėvystės atostogų, tėvystės pašalpa mokama, jeigu jis šios pašalpos gavimo laikotarpiu neturi pajamų, nuo kurių skaičiuojamos ligos ir motinystės socialinio draudimo įmokos.</text:span><text:span text:style-name="T70"><text:s/></text:span><text:span text:style-name="T71">Kai</text:span><text:span text:style-name="T72"><text:s/></text:span><text:span text:style-name="T73">apdraustasis asmuo tėvystės pašalpos gavimo laikotarpiu turi draudžiamųjų pajamų, tačiau jos yra mažesnės už tėvystės pašalpą, jam mokamas apskaičiuotos pašalpos ir jo atitinkamą mėnesį turėtų draudžiamųjų pajamų skirtumas.<text:s/></text:span><text:span text:style-name="T74">Į</text:span><text:span text:style-name="T75"><text:s/>draudžiamąsias pajamas neį</text:span><text:span text:style-name="T76">traukiamos</text:span><text:span text:style-name="T77"><text:s/>pajamos, gautos pagal autorines sutartis už darbą, atliktą iki pirmosios tėvystės atostogų dienos.</text:span><text:span text:style-name="T78"><text:s/></text:span>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1, 19 straipsnių pakeitimo ir papildymo įstatymo 10 straipsnį. Ūkininkams ir jų partneriams, įgijusiems teisę gauti pašalpą, pašalpa mokama neatsižvelgiant į pajamas, nuo kurių skaičiuojamos ligos ir motinystės socialinio draudimo įmokos.“</text:p>
      <text:list text:style-name="LFO1" text:continue-numbering="true">
        <text:list-item>
          <text:p text:style-name="P79">Išbraukti 42<text:span text:style-name="T80">4<text:s/></text:span>punkto pirmojoje pastraipoje paskutinį sakinį:</text:p>
        </text:list-item>
      </text:list>
      <text:p text:style-name="P81">„42<text:span text:style-name="T82">4</text:span>. Tėvystės pašalpa mokama 100 procentų pašalpos gavėjo kompensuojamojo uždarbio dydžio. Ši pašalpa per mėnesį negali būti mažesnė už tėvystės atostogų suteikimo mėnesį galiojusių einamųjų metų draudžiamųjų pajamų trečdalį.<text:s/><text:span text:style-name="T83">Kai apdraustasis asmuo dirba ne vienoje darbovietėje, tėvystės pašalpa jam apskaičiuojama pagal gautą kompensuojamąjį uždarbį tik tose darbovietėse, kuriose jis yra išleistas tėvystės atostogų.</text:span><text:span text:style-name="T84">“</text:span></text:p>
      <text:list text:style-name="LFO1" text:continue-numbering="true">
        <text:list-item>
          <text:p text:style-name="P85">Išdėstyti 43.4 punktą taip:</text:p>
        </text:list-item>
      </text:list>
      <text:p text:style-name="P86">„43.4. iki vaiko priežiūros atostogų pradžios yra iki 26 metų ir šių Nuostatų 43.3 punkte nurodyto ligos ir motinystės socialinio draudimo stažo neįgijo dėl to, kad nurodytais laikotarpiais mokėsi nustatyta tvarka<text:s/><text:span text:style-name="T87">įregistruotų</text:span><text:s/><text:span text:style-name="T88">įregistruotose bendrojo lavinimo ar profesinėse mokyklose pagal dieninę mokymo formą bei aukštosiose mokyklose pagal dieninę arba nuolatinę studijų formą</text:span><text:s/><text:span text:style-name="T89">aukštųjų, profesinių, bendrojo lavinimo mokyklų dieniniuose skyriuose</text:span><text:s/>ir pertrauka nuo mokslo pabaigos (pagal mokslo baigimą įrodantį dokumentą), kol jis tapo apdraustuoju asmeniu, neviršija 3 mėnesių;“</text:p>
      <text:list text:style-name="LFO1" text:continue-numbering="true">
        <text:list-item>
          <text:p text:style-name="P90">Išdėstyti 48<text:span text:style-name="T91">1</text:span><text:s/>punkto pirmąją pastraipą taip:</text:p>
        </text:list-item>
      </text:list>
      <text:p text:style-name="P92">48<text:span text:style-name="T93">1</text:span>. Kai apdraustasis asmuo, kuris buvo ar yra išleistas vaiko priežiūros atostogų, turi<text:s/>pajamų, kurios yra mažesnės už motinystės (tėvystės) pašalpą (kai mokamos dvi pašalpos, – už bendrą šių pašalpų sumą), jam mokamas apskaičiuotos pašalpos (šių pašalpų bendros sumos) ir jo atitinkamą mėnesį turėtų draudžiamųjų pajamų skirtumas.<text:s/><text:span text:style-name="T94">Šiuo atveju į</text:span><text:s/><text:span text:style-name="T95">Į<text:s/></text:span>draudžiamąsias pajamas<text:s/><text:soft-page-break/><text:span text:style-name="T96">neįskaitomos</text:span><text:s/><text:span text:style-name="T97">neįtraukiamos</text:span><text:s/><text:span text:style-name="T98">pajamos, gautos pagal autorines sutartis už darbą, atliktą iki pirmosios vaiko priežiūros atostogų dienos, taip pat</text:span><text:span text:style-name="T99"><text:s/></text:span>apskaičiuotos<text:s/>motinystės,<text:s/><text:span text:style-name="T100">tėvystės,</text:span><text:s/>motinystės (tėvystės) pašalpos<text:s/><text:span text:style-name="T101">dėl kito vaiko</text:span><text:span text:style-name="T102"><text:s/>gimimo</text:span>.<text:s/>Mokant pašalpas asmenims, gaunantiems pajamų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03">1</text:span>, 19 straipsnių pakeitimo ir papildymo įstatymo 10 straipsnį. Ūkininkams ir jų partneriams, įgijusiems teisę gauti pašalpą, pašalpa mokama neatsižvelgiant į pajamas, nuo kurių skaičiuojamos ligos ir motinystės socialinio draudimo įmokos.“</text:p>
      <text:list text:style-name="LFO1" text:continue-numbering="true">
        <text:list-item>
          <text:p text:style-name="P104">Papildyti 62 punktą šia pastraipa:</text:p>
        </text:list-item>
      </text:list>
      <text:p text:style-name="P105">„Kai apdraustasis motinystės, tėvystės ar motinystės (tėvystės) pašalpos gavimo laikotarpiu gauna pajamų pagal autorinę sutartį už darbą, atliktą iki pirmosios atitinkamų atostogų dienos, teritoriniam skyriui pateikia atlikto darbo priėmimo-perdavimo aktą, autorinę sutartį ar kitą darbo atlikimo pabaigos momentą pagrindžiantį dokumentą.“</text:p>
      <text:list text:style-name="LFO1" text:continue-numbering="true">
        <text:list-item>
          <text:p text:style-name="P106">Papildyti 69 punktą šia trečiąja pastraipa:</text:p>
        </text:list-item>
      </text:list>
      <text:p text:style-name="P107">„Apdraustajam, gaunančiam motinystės (tėvystės) pašalpą, teismo sprendimu laikinai ar neterminuotai apribojus tėvų (tėvo ar motinos) valdžią, šios pašalpos mokėjimas nutraukiamas nuo teismo sprendimo įsiteisėjimo dienos.<text:s/>Teritorinis<text:s/>skyrius, gavęs informaciją apie<text:s/>šį<text:s/>teismo sprendimą,<text:s/>informuoja apdraustojo darbdavį,<text:s/>nutraukia<text:s/>motinystės (tėvystės) pašalpos mokėjimą<text:s/>ir informuoja<text:s/>apdraustąjį<text:s/>šių Nuostatų<text:s/>59 ir<text:s/>60 punktų<text:s/>nustatyta tvarka.“<text:s/></text:p>
      <text:list text:style-name="LFO1" text:continue-numbering="true">
        <text:list-item>
          <text:p text:style-name="P108">Papildyti šiuo 69<text:span text:style-name="T109">1</text:span><text:s/>punktu:</text:p>
        </text:list-item>
      </text:list>
      <text:p text:style-name="P110"><text:span text:style-name="T111">„69</text:span><text:span text:style-name="T112">1</text:span><text:span text:style-name="T113">. Meno kūrėjo statusą turintiems darbingo amžiaus asmenims ligos, profesinės reabilitacijos, motinystės, tėvystės ir motinystės (tėvystės) pašalpos apskaičiuojamos ir mokamos kaip ir šių Nuostatų 3.3 punkte nurodytiems asmenims, laikant, kad šie asmenys teisės į pašalpą atsiradimo datai yra draudžiami ligos ir motinystės socialiniu draudimu.</text:span></text:p>
      <text:p text:style-name="P114">Jeigu laikotarpiu, iš kurio draudžiamųjų pajamų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115">Paskirtos pašalpos neperskaičiuojamos, kai meno kūrėjo statusą turinčio asmens draudimo valstybės lėšomis suma perskaičiuojama Lietuvos Respublikos valstybinio socialinio draudimo fondo biudžeto sudarymo ir vykdymo taisyklėse (Žin., 2005, Nr. 75-2725) nustatyta tvarka.</text:p>
      <text:p text:style-name="P116">Mokant pašalpas neatsižvelgiama į meno kūrėjo statusą turinčio asmens draudimo valstybės lėšomis sumas.“</text:p>
      <text:p text:style-name="P117"/>
      <text:p text:style-name="P118"/>
      <text:p text:style-name="P119">Ministras Pirmininkas</text:p>
      <text:p text:style-name="P120"/>
      <text:p text:style-name="P121">Socialinės apsaugos ir darbo ministra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Numatytasispastraiposšriftas2" style:display-name="Numatytasis pastraipos šriftas2" style:family="text"/>
    <style:style style:name="Numatytasispastraiposšriftas1" style:display-name="Numatytasis pastraipos šriftas1" style:family="text"/>
    <style:style style:name="DiagramaDiagrama" style:display-name=" Diagrama Diagrama" style:family="text" style:parent-style-name="Numatytasispastraiposšriftas1">
      <style:text-properties style:font-name="Courier New" style:font-name-complex="Courier New" fo:language="lt" fo:country="LT" style:language-asian="ar" style:country-asian="SA" style:language-complex="ar" style:country-complex="SA"/>
    </style:style>
    <style:style style:name="apple-style-span" style:display-name="apple-style-span" style:family="text" style:parent-style-name="Numatytasispastraiposšriftas2"/>
    <style:style style:name="apple-converted-space" style:display-name="apple-converted-space" style:family="text" style:parent-style-name="Numatytasispastraiposšriftas2"/>
    <style:style style:name="PageNumber" style:display-name="Page Number" style:family="text" style:parent-style-name="Numatytasispastraiposšriftas2"/>
    <style:style style:name="Antraštė2" style:display-name="Antraštė2" style:family="paragraph" style:parent-style-name="Normal" style:next-style-name="BodyText">
      <style:paragraph-properties fo:keep-with-next="always" fo:margin-top="0.1666in" fo:margin-bottom="0.0833in"/>
      <style:text-properties style:font-name="Arial" style:font-name-asian="SimSun"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SimSun" style:font-name-complex="Tahoma" fo:font-size="14pt" style:font-size-asian="14pt" style:font-size-complex="14pt"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Kadroturinys" style:display-name="Kadro turinys" style:family="paragraph" style:parent-style-name="BodyText">
      <style:text-properties fo:hyphenate="false"/>
    </style:style>
    <style:style style:name="Footer" style:display-name="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LR SADM</meta:initial-creator>
    <dc:creator>adlibuser</dc:creator>
    <meta:creation-date>2017-03-18T09:57:00Z</meta:creation-date>
    <dc:date>2017-03-18T09:57:00Z</dc:date>
    <meta:print-date>2011-02-22T06:57:00Z</meta:print-date>
    <meta:template xlink:href="Normal.dotm" xlink:type="simple"/>
    <meta:editing-cycles>2</meta:editing-cycles>
    <meta:editing-duration>PT0S</meta:editing-duration>
    <meta:document-statistic meta:page-count="3" meta:paragraph-count="45" meta:word-count="1308" meta:character-count="10056" meta:row-count="141" meta:non-whitespace-character-count="8793"/>
  </office:meta>
</office:document-meta>
</file>