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3pt" style:font-size-asian="13pt" style:font-size-complex="13pt"/>
    </style:style>
    <style:style style:name="T4" style:parent-style-name="DefaultParagraphFont" style:family="text">
      <style:text-properties fo:font-weight="bold" style:font-weight-asian="bold" style:font-weight-complex="bold" fo:font-size="13pt" style:font-size-asian="13pt"/>
    </style:style>
    <style:style style:name="T5" style:parent-style-name="DefaultParagraphFont" style:family="text">
      <style:text-properties fo:font-weight="bold" style:font-weight-asian="bold" style:font-weight-complex="bold" fo:font-size="13pt" style:font-size-asian="13pt"/>
    </style:style>
    <style:style style:name="T6" style:parent-style-name="DefaultParagraphFont" style:family="text">
      <style:text-properties fo:font-weight="bold" style:font-weight-asian="bold" style:font-weight-complex="bold" fo:font-size="13pt" style:font-size-asian="13pt"/>
    </style:style>
    <style:style style:name="T7" style:parent-style-name="DefaultParagraphFont" style:family="text">
      <style:text-properties fo:font-weight="bold" style:font-weight-asian="bold" style:font-weight-complex="bold" fo:font-size="13pt" style:font-size-asian="13pt"/>
    </style:style>
    <style:style style:name="T8" style:parent-style-name="DefaultParagraphFont" style:family="text">
      <style:text-properties fo:font-weight="bold" style:font-weight-asian="bold" style:font-weight-complex="bold" fo:font-size="13pt" style:font-size-asian="13pt"/>
    </style:style>
    <style:style style:name="T9" style:parent-style-name="DefaultParagraphFont" style:family="text">
      <style:text-properties fo:font-weight="bold" style:font-weight-asian="bold" style:font-weight-complex="bold" fo:font-size="13pt" style:font-size-asian="13pt"/>
    </style:style>
    <style:style style:name="T10" style:parent-style-name="DefaultParagraphFont" style:family="text">
      <style:text-properties fo:font-weight="bold" style:font-weight-asian="bold" style:font-weight-complex="bold" fo:font-size="13pt" style:font-size-asian="13pt"/>
    </style:style>
    <style:style style:name="P11" style:parent-style-name="Normal" style:family="paragraph">
      <style:paragraph-properties fo:widows="0" fo:orphans="0" style:text-autospace="none"/>
      <style:text-properties fo:font-weight="bold" style:font-weight-asian="bold" fo:font-size="13pt" style:font-size-asian="13pt" style:font-size-complex="13pt"/>
    </style:style>
    <style:style style:name="P12" style:parent-style-name="Normal" style:family="paragraph">
      <style:paragraph-properties fo:widows="0" fo:orphans="0" style:text-autospace="none" fo:text-align="center"/>
      <style:text-properties fo:font-weight="bold" style:font-weight-asian="bold" fo:font-size="13pt" style:font-size-asian="13pt" style:font-size-complex="13pt"/>
    </style:style>
    <style:style style:name="P13" style:parent-style-name="Normal" style:family="paragraph">
      <style:paragraph-properties fo:widows="0" fo:orphans="0" style:text-autospace="none" fo:text-align="center"/>
    </style:style>
    <style:style style:name="P14" style:parent-style-name="Normal" style:family="paragraph">
      <style:paragraph-properties fo:widows="0" fo:orphans="0" style:text-autospace="none" fo:text-align="center"/>
    </style:style>
    <style:style style:name="P15" style:parent-style-name="Normal" style:family="paragraph">
      <style:paragraph-properties fo:widows="0" fo:orphans="0" style:text-autospace="none"/>
    </style:style>
    <style:style style:name="P16" style:parent-style-name="Normal" style:family="paragraph">
      <style:paragraph-properties fo:widows="0" fo:orphans="0" style:text-autospace="none"/>
    </style:style>
    <style:style style:name="P17" style:parent-style-name="Normal" style:family="paragraph">
      <style:paragraph-properties fo:widows="0" fo:orphans="0" style:text-autospace="none" fo:text-align="justify" fo:text-indent="0.5in"/>
    </style:style>
    <style:style style:name="T18" style:parent-style-name="DefaultParagraphFont" style:family="text">
      <style:text-properties fo:font-weight="bold" style:font-weight-asian="bold" fo:font-size="13pt" style:font-size-asian="13pt" style:font-size-complex="13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widows="0" fo:orphans="0" style:text-autospace="none" fo:text-align="justify" fo:text-indent="0.5in"/>
    </style:style>
    <style:style style:name="T23" style:parent-style-name="DefaultParagraphFont" style:family="text">
      <style:text-properties fo:font-weight="bold" style:font-weight-asian="bold" fo:font-size="13pt" style:font-size-asian="13pt" style:font-size-complex="13p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BodyText2" style:family="paragraph">
      <style:paragraph-properties fo:text-indent="0.5in">
        <style:tab-stops>
          <style:tab-stop style:type="left" style:position="0.5in"/>
        </style:tab-stops>
      </style:paragraph-properties>
    </style:style>
    <style:style style:name="T32" style:parent-style-name="DefaultParagraphFont" style:family="text">
      <style:text-properties fo:font-weight="bold" style:font-weight-asian="bold"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T44" style:parent-style-name="DefaultParagraphFont" style:family="text">
      <style:text-properties fo:font-size="13pt" style:font-size-asian="13pt"/>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weight="bold" style:font-weight-asian="bold"/>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style>
    <style:style style:name="T59" style:parent-style-name="DefaultParagraphFont" style:family="text">
      <style:text-properties fo:font-size="13pt" style:font-size-asian="13pt"/>
    </style:style>
    <style:style style:name="P60" style:parent-style-name="Normal" style:family="paragraph">
      <style:paragraph-properties fo:widows="0" fo:orphans="0" style:text-autospace="none" fo:text-align="justify" fo:text-indent="0.5in"/>
    </style:style>
    <style:style style:name="T61" style:parent-style-name="DefaultParagraphFont" style:family="text">
      <style:text-properties fo:font-weight="bold" style:font-weight-asian="bold"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T73" style:parent-style-name="DefaultParagraphFont" style:family="text">
      <style:text-properties fo:font-size="13pt" style:font-size-asian="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P77" style:parent-style-name="BodyText2" style:family="paragraph">
      <style:paragraph-properties fo:text-indent="0.5in">
        <style:tab-stops>
          <style:tab-stop style:type="left" style:position="0.5in"/>
        </style:tab-stops>
      </style:paragraph-properties>
    </style:style>
    <style:style style:name="T78" style:parent-style-name="DefaultParagraphFont" style:family="text">
      <style:text-properties fo:font-weight="bold" style:font-weight-asian="bold"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T82" style:parent-style-name="DefaultParagraphFont" style:family="text">
      <style:text-properties fo:font-size="13pt" style:font-size-asian="13pt"/>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T89" style:parent-style-name="DefaultParagraphFont" style:family="text">
      <style:text-properties fo:font-size="13pt" style:font-size-asian="13pt"/>
    </style:style>
    <style:style style:name="T90" style:parent-style-name="DefaultParagraphFont" style:family="text">
      <style:text-properties fo:font-size="13pt" style:font-size-asian="13pt"/>
    </style:style>
    <style:style style:name="T91" style:parent-style-name="DefaultParagraphFont" style:family="text">
      <style:text-properties fo:font-size="13pt" style:font-size-asian="13pt"/>
    </style:style>
    <style:style style:name="T92" style:parent-style-name="DefaultParagraphFont" style:family="text">
      <style:text-properties fo:font-size="13pt" style:font-size-asian="13pt"/>
    </style:style>
    <style:style style:name="P93" style:parent-style-name="Normal" style:family="paragraph">
      <style:paragraph-properties fo:widows="0" fo:orphans="0" style:text-autospace="none" fo:text-align="justify" fo:text-indent="0.5in"/>
    </style:style>
    <style:style style:name="T94" style:parent-style-name="DefaultParagraphFont" style:family="text">
      <style:text-properties fo:font-weight="bold" style:font-weight-asian="bold"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widows="0" fo:orphans="0" style:text-autospace="none"/>
      <style:text-properties fo:font-size="13pt" style:font-size-asian="13pt" style:font-size-complex="13pt"/>
    </style:style>
    <style:style style:name="P97" style:parent-style-name="Normal" style:family="paragraph">
      <style:paragraph-properties fo:widows="0" fo:orphans="0" style:text-autospace="none"/>
      <style:text-properties fo:font-size="13pt" style:font-size-asian="13pt" style:font-size-complex="13pt"/>
    </style:style>
    <style:style style:name="P98" style:parent-style-name="Normal" style:family="paragraph">
      <style:paragraph-properties fo:widows="0" fo:orphans="0" style:text-autospace="none"/>
      <style:text-properties fo:font-size="13pt" style:font-size-asian="13pt" style:font-size-complex="13pt"/>
    </style:style>
    <style:style style:name="P99" style:parent-style-name="Normal" style:family="paragraph">
      <style:text-properties fo:font-size="13pt" style:font-size-asian="13pt" style:font-size-complex="13pt"/>
    </style:style>
  </office:automatic-styles>
  <office:body>
    <office:text text:use-soft-page-breaks="true">
      <text:p text:style-name="P1"><text:span text:style-name="T3">BIRŽŲ RAJONO SAVIVALDYBĖS TARYBOS SPRENDIMO PROJEKTO<text:s/></text:span><text:span text:style-name="T4">„DĖL BIRŽŲ RAJONO SAVIVALDYBĖS BENDROJO LAVINIMO MOKYKLŲ KLASIŲ<text:s/></text:span><text:span text:style-name="T5">KOMPLEKTŲ<text:s/></text:span><text:span text:style-name="T6">IR PRIEŠMOKYKLINIO UGDYMO</text:span><text:span text:style-name="T7"><text:s/>GRUPIŲ SKAIČIAUS 2011</text:span><text:span text:style-name="T8">–</text:span><text:span text:style-name="T9">2012</text:span><text:span text:style-name="T10"><text:s/>MOKSLO METAIS“<text:s/></text:span></text:p>
      <text:p text:style-name="P11"/>
      <text:p text:style-name="P12">AIŠKINAMASIS RAŠTAS</text:p>
      <text:p text:style-name="P13"/>
      <text:p text:style-name="P14">2011-03-02</text:p>
      <text:p text:style-name="P15"> </text:p>
      <text:p text:style-name="P16"/>
      <text:p text:style-name="P17"><text:span text:style-name="T18">1. Sprendimo projekto iniciatorius</text:span><text:span text:style-name="T19"><text:s/>– Biržų rajono savivaldybės administracijos Švietimo skyrius ir Biržų rajono savivaldybės</text:span><text:span text:style-name="T20"><text:s/>švietimo įstaigos</text:span><text:span text:style-name="T21">.<text:s/></text:span></text:p>
      <text:p text:style-name="P22"><text:span text:style-name="T23">2. Sprendimo projekto tikslai ir uždaviniai. Projekto tikslas</text:span><text:span text:style-name="T24"><text:s/>–</text:span><text:span text:style-name="T25"><text:s/>patvirtinti bendrojo lavinimo mokyklų klasių komplektų ir priešmokyklinio ugdymo grupių<text:s/></text:span><text:span text:style-name="T26">skaičių</text:span><text:span text:style-name="T27"><text:s/>2011</text:span><text:span text:style-name="T28">–</text:span><text:span text:style-name="T29">2012</text:span><text:span text:style-name="T30"><text:s/>mokslo metais.</text:span></text:p>
      <text:p text:style-name="P31"><text:span text:style-name="T32">3. Šiuo metu esantis teisinis reglamentavimas</text:span><text:span text:style-name="T33"><text:s/>– sprendimo projektas parengtas vadovaujantis Lietuvos Respublikos vietos savivaldos įstatymo (Žin., 1994, Nr.</text:span><text:span text:style-name="T34"><text:s/>55-1049; 2008, Nr. 113-4290) 16</text:span><text:span text:style-name="T35"><text:s/>straipsnio<text:s/></text:span><text:span text:style-name="T36">4</text:span><text:span text:style-name="T37"><text:s/>dalimi,<text:s/></text:span><text:span text:style-name="T38">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95-3510; 2008, Nr.37-1337; 2009, Nr.</text:span><text:span text:style-name="T39">103-4301)</text:span><text:span text:style-name="T40">,</text:span><text:span text:style-name="T41"><text:s/></text:span><text:span text:style-name="T42">6.1,<text:s/></text:span><text:span text:style-name="T43">6.5.1., 6.17 punktais,</text:span><text:span text:style-name="T44"><text:s/></text:span><text:span text:style-name="T45">Mokinių priėmimo į savivaldybės bendrojo lavinimo mokyklas tvarkos aprašo, patvirtinto Biržų rajono savivaldybės tarybos 2008 m. balandžio 8 d. sprendimu Nr.</text:span><text:span text:style-name="T46"><text:s/></text:span><text:span text:style-name="T47">T-59 (</text:span><text:span text:style-name="T48">kartu<text:s/></text:span><text:span text:style-name="T49">su Savivaldybės tarybos<text:s/></text:span><text:span text:style-name="T50">2010 m. gegužės 31 d.</text:span><text:span text:style-name="T51"><text:s/></text:span><text:span text:style-name="T52">sprendimu</text:span><text:span text:style-name="T53"><text:s/>N</text:span>r. T-120<text:s/><text:span text:style-name="T54">„Dėl M</text:span><text:span text:style-name="T55">okinių priėmimo į savivaldybės bendrojo lavinimo m</text:span><text:span text:style-name="T56">okyklas tvarkos aprašo pakeitimo</text:span><text:span text:style-name="T57">“</text:span><text:span text:style-name="T58">) 7</text:span><text:span text:style-name="T59"><text:s/>punktu.<text:s/></text:span></text:p>
      <text:p text:style-name="P60"><text:span text:style-name="T61">4. Finansavimo šaltiniai</text:span><text:span text:style-name="T62"><text:s/>– Mokin</text:span><text:span text:style-name="T63">io krepšelio ir<text:s/></text:span><text:span text:style-name="T64">Savivaldybės<text:s/></text:span><text:span text:style-name="T65">biudžeto lėšos.</text:span></text:p>
      <text:p text:style-name="P66"><text:span text:style-name="T67">5. Specialistų vertinimai ir išvados, bendruomenės atstovų nuomonė</text:span><text:span text:style-name="T68"><text:s/>–</text:span><text:span text:style-name="T69"><text:s/>klasių ir priešmokyklinių ugdymo grupių komplektavimą reglamentuoja teisės aktai ir Savivaldybės mokyklų galimybės teikti ugdymo paslaugas. Siūlomas mokyklų klasių komplektavimas užtikrins esamo mokyklų tinklo funkcionavimą ir mokymo prieinamumą atokių kaimo vietovių vaikams. Komplektuojant atsižvelgta į mokyklų prašymus ir bendruomen</text:span><text:span text:style-name="T70">ių poreikius. Šešiose mokyklose</text:span><text:span text:style-name="T71"><text:s/>numatytos jungtinės klasės, nes atskirose klasėse liko maž</text:span><text:span text:style-name="T72">iau</text:span><text:span text:style-name="T73"><text:s/>negu 10 mokinių.<text:s/></text:span><text:span text:style-name="T74">Atlikus išankstinį antikorupcinį sprendimo projekto vertinimą, korupcijos pasireiškimo lygis įvertintas 0,08 ir 0,06</text:span><text:span text:style-name="T75">.</text:span><text:span text:style-name="T76"><text:s/>Vertinimo klausimynai pridedami (3 lapai).</text:span></text:p>
      <text:p text:style-name="P77"><text:span text:style-name="T78">6. Kiti reikalingi pagrindimai ir paaiškinimai</text:span><text:span text:style-name="T79"><text:s/>– priešmokyklinio ugdymo grupių ir<text:s/></text:span><text:span text:style-name="T80">klasių komplektų skaičius tvirtinamas iki kovo 31 d. Komplektų skaičius tikslinamas iki spalio 1 d. Komplektų skaičius keičiasi mažėjant mokinių skaičiui, vykstant mokinių judėjimui iš vienos mokyklos į kitą. 2010 rugsėjo 1</text:span><text:span text:style-name="T81"><text:s/></text:span><text:span text:style-name="T82">d</text:span><text:span text:style-name="T83">.</text:span><text:span text:style-name="T84"><text:s/>buvo 214 klasių komplektų ir 18 priešmokyklinio ugdymo grupių su 4304 mokiniais, 2011 kovo 1</text:span><text:span text:style-name="T85"><text:s/>d. – 4273 mokiniai</text:span><text:span text:style-name="T86">. Pagal mokyklų pateiktus duomenis</text:span><text:span text:style-name="T87">,</text:span><text:span text:style-name="T88"><text:s/>nuo 2011 m. rugsėjo</text:span><text:span text:style-name="T89"><text:s/></text:span><text:span text:style-name="T90">1 d. planuojamas 201 klasių komplektas ir<text:s/></text:span><text:span text:style-name="T91">18 priešmokyklinių grupių, kuri</text:span><text:span text:style-name="T92">ose mokysis 4114 mokinių.</text:span></text:p>
      <text:p text:style-name="P93"><text:span text:style-name="T94">7. Aiškinamojo rašto rengėja</text:span><text:span text:style-name="T95"><text:s/>– Biržų rajono savivaldybės administracijos Švietimo skyriaus vyriausioji specialistė Gintutė Žagarienė, tel. 43 148, Vytauto g. 38, Biržai, I aukštas, 15 kab.</text:span></text:p>
      <text:p text:style-name="P96"/>
      <text:p text:style-name="P97"/>
      <text:p text:style-name="P98"/>
      <text:p text:style-name="P99">Administracijos direktorė<text:tab/><text:tab/><text:tab/><text:s text:c="9"/>Palmyra Prašman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size-complex="10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 SAVIVALDYBĖS TARYBOS SPRENDIMO PROJEKTO „DĖL BIRŽŲ RAJONO SAVIVALDYBĖS BENDROJO LAVINIMO MOKYKLŲ KLASIŲ KOMPLEKTŲ IR PRIEŠMOKYKLINIO UGDYMO GRUPIŲ SKAIČIAUS 2011-2012 MOKSLO METAIS“ </dc:title>
    <dc:subject/>
    <meta:initial-creator>GZagariene</meta:initial-creator>
    <dc:creator>adlibuser</dc:creator>
    <meta:creation-date>2017-03-18T10:30:00Z</meta:creation-date>
    <dc:date>2017-03-18T10:30:00Z</dc:date>
    <meta:print-date>2011-03-04T11:39:00Z</meta:print-date>
    <meta:template xlink:href="Normal.dotm" xlink:type="simple"/>
    <meta:editing-cycles>2</meta:editing-cycles>
    <meta:editing-duration>PT0S</meta:editing-duration>
    <meta:document-statistic meta:page-count="2" meta:paragraph-count="39" meta:word-count="415" meta:character-count="3016" meta:row-count="82" meta:non-whitespace-character-count="2640"/>
  </office:meta>
</office:document-meta>
</file>