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margin-left="4in" fo:text-indent="1.1187in" style:page-number="1">
        <style:tab-stops/>
      </style:paragraph-properties>
      <style:text-properties fo:font-weight="bold" style:font-weight-asian="bold" fo:color="#000000" style:font-size-complex="12pt"/>
    </style:style>
    <style:style style:name="P3" style:parent-style-name="Normal" style:family="paragraph">
      <style:paragraph-properties fo:margin-left="4in" fo:text-indent="1.1187in">
        <style:tab-stops/>
      </style:paragraph-properties>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BodyText" style:family="paragraph">
      <style:paragraph-properties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BodyText" style:family="paragraph">
      <style:paragraph-properties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BodyText" style:family="paragraph">
      <style:paragraph-properties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BodyText" style:family="paragraph">
      <style:paragraph-properties fo:text-indent="0.4923in"/>
      <style:text-properties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justify" fo:text-indent="0.5in"/>
      <style:text-properties fo:color="#000000" style:font-size-complex="12pt"/>
    </style:style>
    <style:style style:name="P64" style:parent-style-name="PreformattedText" style:family="paragraph">
      <style:paragraph-properties fo:text-align="justify" style:line-height-at-least="0.0694in" fo:text-indent="0.5in"/>
      <style:text-properties style:font-name="Times New Roman" fo:font-size="12pt" style:font-size-asian="12pt" fo:language="lt" fo:country="LT"/>
    </style:style>
    <style:style style:name="P65"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67" style:parent-style-name="BodyTextIndent" style:family="paragraph">
      <style:paragraph-properties fo:text-align="start" fo:margin-top="0in"/>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fo:font-weight="bold" style:font-weight-asian="bold" style:font-weight-complex="bold" style:font-size-complex="12pt" fo:background-color="#FFFFFF"/>
    </style:style>
    <style:style style:name="P71" style:parent-style-name="Normal" style:family="paragraph">
      <style:text-properties style:font-weight-complex="bold" style:font-size-complex="12pt" fo:background-color="#FFFFFF"/>
    </style:style>
    <style:style style:name="P72" style:parent-style-name="Heading1" style:family="paragraph">
      <style:paragraph-properties>
        <style:tab-stops>
          <style:tab-stop style:type="left" style:position="0in"/>
        </style:tab-stops>
      </style:paragraph-properties>
    </style:style>
    <style:style style:name="T73" style:parent-style-name="DefaultParagraphFont" style:family="text">
      <style:text-properties style:font-name="Times New Roman" style:font-weight-complex="bold" fo:text-transform="none" fo:font-size="12pt" style:font-size-asian="12pt" style:font-size-complex="12pt" fo:background-color="#FFFFFF"/>
    </style:style>
    <style:style style:name="T74" style:parent-style-name="DefaultParagraphFont" style:family="text">
      <style:text-properties style:font-name="Times New Roman" style:font-weight-complex="bold" fo:font-size="12pt" style:font-size-asian="12pt" style:font-size-complex="12pt" fo:background-color="#FFFFFF"/>
    </style:style>
    <style:style style:name="T75" style:parent-style-name="DefaultParagraphFont" style:family="text">
      <style:text-properties style:font-name="Times New Roman" style:font-weight-complex="bold" fo:text-transform="none" fo:font-size="12pt" style:font-size-asian="12pt" style:font-size-complex="12pt" fo:background-color="#FFFFFF"/>
    </style:style>
    <style:style style:name="P76" style:parent-style-name="Normal" style:family="paragraph">
      <style:paragraph-properties fo:text-align="center" fo:text-indent="0.4923in"/>
      <style:text-properties style:font-size-complex="12pt"/>
    </style:style>
    <style:style style:name="P77" style:parent-style-name="Normal" style:family="paragraph">
      <style:paragraph-properties fo:text-align="justify" fo:text-indent="0.5in">
        <style:tab-stops>
          <style:tab-stop style:type="left" style:position="-0.4923in"/>
          <style:tab-stop style:type="left" style:position="0in"/>
        </style:tab-stops>
      </style:paragraph-properties>
      <style:text-properties style:font-size-complex="12pt" fo:background-color="#FFFFFF"/>
    </style:style>
    <style:style style:name="P78" style:parent-style-name="Normal" style:family="paragraph">
      <style:paragraph-properties fo:text-align="justify" fo:text-indent="0.5in">
        <style:tab-stops>
          <style:tab-stop style:type="left" style:position="-0.4923in"/>
          <style:tab-stop style:type="left" style:position="0in"/>
        </style:tab-stops>
      </style:paragraph-properties>
      <style:text-properties style:font-size-complex="12pt" fo:background-color="#FFFFFF"/>
    </style:style>
    <style:style style:name="P79"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fo:font-weight="bold" style:font-weight-asian="bold" style:font-weight-complex="bold"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fo:font-weight="bold" style:font-weight-asian="bold"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fo:font-weight="bold" style:font-weight-asian="bold" style:font-weight-complex="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in">
        <style:tab-stops>
          <style:tab-stop style:type="left" style:position="-0.4923in"/>
          <style:tab-stop style:type="left" style:position="0in"/>
        </style:tab-stops>
      </style:paragraph-properties>
      <style:text-properties style:font-size-complex="12pt" fo:background-color="#FFFFFF"/>
    </style:style>
    <style:style style:name="P132" style:parent-style-name="Normal" style:family="paragraph">
      <style:paragraph-properties fo:text-align="center" fo:text-indent="0.5in">
        <style:tab-stops>
          <style:tab-stop style:type="left" style:position="-0.4923in"/>
          <style:tab-stop style:type="left" style:position="0.0208in"/>
        </style:tab-stops>
      </style:paragraph-properties>
      <style:text-properties style:font-weight-complex="bold" style:font-size-complex="12pt" fo:background-color="#FFFFFF"/>
    </style:style>
    <style:style style:name="P133" style:parent-style-name="Normal" style:family="paragraph">
      <style:paragraph-properties fo:text-align="justify" fo:text-indent="0.5in">
        <style:tab-stops>
          <style:tab-stop style:type="left" style:position="-0.4923in"/>
          <style:tab-stop style:type="left" style:position="0.0208in"/>
        </style:tab-stops>
      </style:paragraph-properties>
      <style:text-properties style:font-size-complex="12pt" fo:background-color="#FFFFFF"/>
    </style:style>
    <style:style style:name="P134" style:parent-style-name="Normal" style:family="paragraph">
      <style:paragraph-properties fo:text-align="justify" fo:text-indent="0.5in"/>
      <style:text-properties style:font-size-complex="12pt" fo:background-color="#FFFFFF"/>
    </style:style>
    <style:style style:name="P135" style:parent-style-name="Normal" style:family="paragraph">
      <style:paragraph-properties fo:text-align="justify" fo:text-indent="0.5in"/>
      <style:text-properties style:font-size-complex="12pt" fo:background-color="#FFFFFF"/>
    </style:style>
    <style:style style:name="P136" style:parent-style-name="Normal" style:family="paragraph">
      <style:paragraph-properties fo:text-align="justify" fo:text-indent="0.5in"/>
      <style:text-properties style:font-size-complex="12pt" fo:background-color="#FFFFFF"/>
    </style:style>
    <style:style style:name="P137" style:parent-style-name="Normal" style:family="paragraph">
      <style:paragraph-properties fo:text-align="justify" fo:text-indent="0.5in"/>
      <style:text-properties style:font-size-complex="12pt" fo:background-color="#FFFFFF"/>
    </style:style>
    <style:style style:name="P138" style:parent-style-name="Normal" style:family="paragraph">
      <style:paragraph-properties fo:text-align="justify" fo:text-indent="0.5in"/>
      <style:text-properties style:font-size-complex="12pt" fo:background-color="#FFFFFF"/>
    </style:style>
    <style:style style:name="P139" style:parent-style-name="Normal" style:family="paragraph">
      <style:paragraph-properties fo:text-align="justify" fo:text-indent="0.5in"/>
      <style:text-properties style:font-size-complex="12pt" fo:background-color="#FFFFFF"/>
    </style:style>
    <style:style style:name="P140" style:parent-style-name="Normal" style:family="paragraph">
      <style:paragraph-properties fo:text-align="center" fo:text-indent="0.5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center" fo:text-indent="0.5in"/>
      <style:text-properties style:font-weight-complex="bold" fo:text-transform="uppercase" style:font-size-complex="12pt" fo:background-color="#FFFFFF"/>
    </style:style>
    <style:style style:name="P166" style:parent-style-name="Normal" style:family="paragraph">
      <style:paragraph-properties fo:text-align="justify" fo:text-indent="0.5in"/>
      <style:text-properties style:font-size-complex="12pt" fo:background-color="#FFFFFF"/>
    </style:style>
    <style:style style:name="P167" style:parent-style-name="Normal" style:family="paragraph">
      <style:paragraph-properties fo:text-align="justify" fo:text-indent="0.5in"/>
      <style:text-properties style:font-size-complex="12pt" fo:background-color="#FFFFFF"/>
    </style:style>
    <style:style style:name="P168" style:parent-style-name="Normal" style:family="paragraph">
      <style:paragraph-properties fo:text-align="justify" fo:text-indent="0.5in"/>
      <style:text-properties style:font-size-complex="12pt" fo:background-color="#FFFFFF"/>
    </style:style>
    <style:style style:name="P169" style:parent-style-name="Normal" style:family="paragraph">
      <style:paragraph-properties fo:text-align="justify" fo:text-indent="0.5in"/>
      <style:text-properties style:font-size-complex="12pt" fo:background-color="#FFFFFF"/>
    </style:style>
    <style:style style:name="P170" style:parent-style-name="Normal" style:family="paragraph">
      <style:paragraph-properties fo:text-align="justify" fo:text-indent="0.5in"/>
      <style:text-properties style:font-size-complex="12pt" fo:background-color="#FFFFFF"/>
    </style:style>
    <style:style style:name="P171" style:parent-style-name="Normal" style:family="paragraph">
      <style:paragraph-properties fo:text-align="justify" fo:text-indent="0.5in"/>
      <style:text-properties style:font-size-complex="12pt" fo:background-color="#FFFFFF"/>
    </style:style>
    <style:style style:name="P172" style:parent-style-name="Normal" style:family="paragraph">
      <style:paragraph-properties fo:text-align="justify" fo:text-indent="0.5in"/>
      <style:text-properties style:font-size-complex="12pt" fo:background-color="#FFFFFF"/>
    </style:style>
    <style:style style:name="P173" style:parent-style-name="Normal" style:family="paragraph">
      <style:paragraph-properties fo:text-align="justify" fo:text-indent="0.5in"/>
      <style:text-properties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fo:background-color="#FFFFFF"/>
    </style:style>
    <style:style style:name="P200" style:parent-style-name="Normal" style:family="paragraph">
      <style:paragraph-properties fo:text-align="center" fo:text-indent="0.5in"/>
      <style:text-properties style:font-weight-complex="bold" style:font-size-complex="12pt" fo:background-color="#FFFFFF"/>
    </style:style>
    <style:style style:name="P201"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font-size-complex="12pt" fo:background-color="#FFFFFF"/>
    </style:style>
    <style:style style:name="P202" style:parent-style-name="BodyText" style:family="paragraph">
      <style:paragraph-properties fo:text-indent="0.5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BodyText" style:family="paragraph">
      <style:paragraph-properties fo:text-indent="0.5in">
        <style:tab-stops>
          <style:tab-stop style:type="left" style:position="0.5in"/>
          <style:tab-stop style:type="left" style:position="0.6666in"/>
        </style:tab-stops>
      </style:paragraph-properties>
      <style:text-properties style:font-size-complex="12pt" fo:background-color="#FFFFFF"/>
    </style:style>
    <style:style style:name="P225" style:parent-style-name="BodyText" style:family="paragraph">
      <style:paragraph-properties fo:text-indent="0.5in">
        <style:tab-stops>
          <style:tab-stop style:type="left" style:position="0.5in"/>
          <style:tab-stop style:type="left" style:position="0.6666in"/>
        </style:tab-stops>
      </style:paragraph-properties>
      <style:text-properties style:font-size-complex="12pt" fo:background-color="#FFFFFF"/>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60" style:parent-style-name="Normal" style:family="paragraph">
      <style:paragraph-properties fo:text-align="center" fo:text-indent="0.5in">
        <style:tab-stops>
          <style:tab-stop style:type="left" style:position="0in"/>
        </style:tab-stops>
      </style:paragraph-properties>
      <style:text-properties style:font-weight-complex="bold" style:font-size-complex="12pt" fo:background-color="#FFFFFF"/>
    </style:style>
    <style:style style:name="P361"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font-size-complex="12pt" fo:background-color="#FFFFFF"/>
    </style:style>
    <style:style style:name="P362"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63"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64"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65"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66"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text-transform="uppercase" style:font-size-complex="12pt" fo:background-color="#FFFFFF"/>
    </style:style>
    <style:style style:name="T369" style:parent-style-name="DefaultParagraphFont" style:family="text">
      <style:text-properties fo:text-transform="uppercase"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72"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73"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74" style:parent-style-name="Normal" style:family="paragraph">
      <style:paragraph-properties fo:text-align="justify" fo:text-indent="0.5in">
        <style:tab-stops>
          <style:tab-stop style:type="left" style:position="0in"/>
        </style:tab-stops>
      </style:paragraph-properties>
      <style:text-properties style:font-size-complex="12pt" fo:background-color="#FFFFFF"/>
    </style:style>
    <style:style style:name="P375"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376"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377" style:parent-style-name="Heading1" style:family="paragraph">
      <style:paragraph-properties fo:text-indent="0.5in">
        <style:tab-stops>
          <style:tab-stop style:type="left" style:position="0in"/>
        </style:tab-stops>
      </style:paragraph-properties>
      <style:text-properties style:font-name="Times New Roman" style:font-weight-complex="bold" fo:font-size="12pt" style:font-size-asian="12pt" style:font-size-complex="12pt" fo:background-color="#FFFFFF"/>
    </style:style>
    <style:style style:name="P378" style:parent-style-name="Normal" style:family="paragraph">
      <style:paragraph-properties fo:text-indent="0.5in"/>
    </style:style>
    <style:style style:name="P379" style:parent-style-name="Heading1"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text-transform="none" fo:font-size="12pt" style:font-size-asian="12pt" style:font-size-complex="12pt" fo:background-color="#FFFFFF"/>
    </style:style>
    <style:style style:name="P380" style:parent-style-name="Normal" style:family="paragraph">
      <style:paragraph-properties fo:text-align="center" fo:text-indent="0.5in">
        <style:tab-stops>
          <style:tab-stop style:type="left" style:position="-0.0104in"/>
        </style:tab-stops>
      </style:paragraph-properties>
      <style:text-properties style:font-weight-complex="bold" fo:text-transform="uppercase" style:font-size-complex="12pt" fo:background-color="#FFFFFF"/>
    </style:style>
    <style:style style:name="P381"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382"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40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fo:text-transform="uppercase" style:font-size-complex="12pt" fo:background-color="#FFFFFF"/>
    </style:style>
    <style:style style:name="P453" style:parent-style-name="Heading1" style:family="paragraph">
      <style:paragraph-properties fo:text-indent="0.5in">
        <style:tab-stops>
          <style:tab-stop style:type="left" style:position="0in"/>
        </style:tab-stops>
      </style:paragraph-properties>
      <style:text-properties style:font-name="Times New Roman" style:font-weight-complex="bold" fo:text-transform="none" fo:font-size="12pt" style:font-size-asian="12pt" style:font-size-complex="12pt" fo:background-color="#FFFFFF"/>
    </style:style>
    <style:style style:name="P454" style:parent-style-name="Normal" style:family="paragraph">
      <style:paragraph-properties fo:text-align="justify" fo:text-indent="0.5in">
        <style:tab-stops>
          <style:tab-stop style:type="left" style:position="0in"/>
          <style:tab-stop style:type="left" style:position="0.4923in"/>
        </style:tab-stops>
      </style:paragraph-properties>
      <style:text-properties fo:font-weight="bold" style:font-weight-asian="bold" style:font-weight-complex="bold" fo:text-transform="uppercase" style:font-size-complex="12pt" fo:background-color="#FFFFFF"/>
    </style:style>
    <style:style style:name="P45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56" style:parent-style-name="DefaultParagraphFont" style:family="text">
      <style:text-properties fo:text-transform="uppercase" style:font-size-complex="12pt" fo:background-color="#FFFFFF"/>
    </style:style>
    <style:style style:name="T457" style:parent-style-name="DefaultParagraphFont" style:family="text">
      <style:text-properties fo:text-transform="uppercase" style:font-size-complex="12pt" fo:background-color="#FFFFFF"/>
    </style:style>
    <style:style style:name="T458" style:parent-style-name="DefaultParagraphFont" style:family="text">
      <style:text-properties fo:text-transform="uppercase" style:font-size-complex="12pt" fo:background-color="#FFFFFF"/>
    </style:style>
    <style:style style:name="T459" style:parent-style-name="DefaultParagraphFont" style:family="text">
      <style:text-properties fo:text-transform="uppercase"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462"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fo:color="#000000" style:font-size-complex="12pt" fo:background-color="#FFFFFF" style:language-asian="ar" style:country-asian="SA"/>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fo:color="#000000" style:font-size-complex="12pt" fo:background-color="#FFFFFF" style:language-asian="ar" style:country-asian="SA"/>
    </style:style>
    <style:style style:name="T471" style:parent-style-name="DefaultParagraphFont" style:family="text">
      <style:text-properties style:font-size-complex="12pt" fo:background-color="#FFFFFF"/>
    </style:style>
    <style:style style:name="T472" style:parent-style-name="DefaultParagraphFont" style:family="text">
      <style:text-properties fo:color="#000000" style:font-size-complex="12pt" fo:background-color="#FFFFFF" style:language-asian="ar" style:country-asian="SA"/>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00" style:font-size-complex="12pt" fo:background-color="#FFFFFF" style:language-asian="ar" style:country-asian="SA"/>
    </style:style>
    <style:style style:name="T475" style:parent-style-name="DefaultParagraphFont" style:family="text">
      <style:text-properties fo:color="#000000" style:font-size-complex="12pt" fo:background-color="#FFFFFF"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P477" style:parent-style-name="Normal" style:family="paragraph">
      <style:paragraph-properties fo:text-align="justify" fo:text-indent="0.5in">
        <style:tab-stops>
          <style:tab-stop style:type="left" style:position="0in"/>
          <style:tab-stop style:type="left" style:position="0.4923in"/>
        </style:tab-stops>
      </style:paragraph-properties>
      <style:text-properties fo:color="#000000" style:font-size-complex="12pt" fo:background-color="#FFFFFF" style:language-asian="ar" style:country-asian="SA"/>
    </style:style>
    <style:style style:name="P478" style:parent-style-name="Normal" style:family="paragraph">
      <style:paragraph-properties fo:text-align="justify" fo:text-indent="0.5in">
        <style:tab-stops>
          <style:tab-stop style:type="left" style:position="0in"/>
          <style:tab-stop style:type="left" style:position="0.4923in"/>
        </style:tab-stops>
      </style:paragraph-properties>
      <style:text-properties fo:color="#000000" style:font-size-complex="12pt" fo:background-color="#FFFFFF" style:language-asian="ar" style:country-asian="SA"/>
    </style:style>
    <style:style style:name="P47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80" style:parent-style-name="DefaultParagraphFont" style:family="text">
      <style:text-properties fo:color="#000000" style:font-size-complex="12pt" fo:background-color="#FFFFFF" style:language-asian="ar" style:country-asian="SA"/>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fo:color="#000000" style:font-size-complex="12pt" fo:background-color="#FFFFFF"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T487" style:parent-style-name="DefaultParagraphFont" style:family="text">
      <style:text-properties fo:color="#000000" style:font-size-complex="12pt" fo:background-color="#FFFFFF" style:language-asian="ar" style:country-asian="SA"/>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fo:background-color="#FFFFFF" style:language-asian="ar" style:country-asian="SA"/>
    </style:style>
    <style:style style:name="P4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2" style:parent-style-name="DefaultParagraphFont" style:family="text">
      <style:text-properties fo:color="#000000" style:font-size-complex="12pt" fo:background-color="#FFFFFF" style:language-asian="ar" style:country-asian="SA"/>
    </style:style>
    <style:style style:name="T493" style:parent-style-name="DefaultParagraphFont" style:family="text">
      <style:text-properties fo:color="#000000" style:font-size-complex="12pt" fo:background-color="#FFFFFF" style:language-asian="ar" style:country-asian="SA"/>
    </style:style>
    <style:style style:name="T494" style:parent-style-name="DefaultParagraphFont" style:family="text">
      <style:text-properties fo:color="#000000" style:font-size-complex="12pt" fo:background-color="#FFFFFF" style:language-asian="ar" style:country-asian="SA"/>
    </style:style>
    <style:style style:name="T495" style:parent-style-name="DefaultParagraphFont" style:family="text">
      <style:text-properties fo:color="#000000" style:font-size-complex="12pt" fo:background-color="#FFFFFF"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P503" style:parent-style-name="Heading1"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text-transform="none" fo:font-size="12pt" style:font-size-asian="12pt" style:font-size-complex="12pt" fo:background-color="#FFFFFF"/>
    </style:style>
    <style:style style:name="P504" style:parent-style-name="Heading1" style:family="paragraph">
      <style:paragraph-properties fo:text-indent="0.5in">
        <style:tab-stops>
          <style:tab-stop style:type="left" style:position="0in"/>
        </style:tab-stops>
      </style:paragraph-properties>
      <style:text-properties style:font-name="Times New Roman" style:font-weight-complex="bold" fo:font-size="12pt" style:font-size-asian="12pt" style:font-size-complex="12pt" fo:background-color="#FFFFFF"/>
    </style:style>
    <style:style style:name="P505"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06" style:parent-style-name="Normal" style:family="paragraph">
      <style:paragraph-properties fo:text-align="justify" fo:text-indent="0.5in">
        <style:tab-stops>
          <style:tab-stop style:type="left" style:position="0.4923in"/>
        </style:tab-stops>
      </style:paragraph-properties>
    </style:style>
    <style:style style:name="T507" style:parent-style-name="DefaultParagraphFont" style:family="text">
      <style:text-properties fo:color="#000000" style:font-size-complex="12pt" fo:background-color="#FFFFFF"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T509" style:parent-style-name="DefaultParagraphFont" style:family="text">
      <style:text-properties fo:color="#000000" style:font-size-complex="12pt" fo:background-color="#FFFFFF"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13" style:parent-style-name="Normal" style:family="paragraph">
      <style:paragraph-properties fo:text-align="justify" fo:text-indent="0.5in">
        <style:tab-stops>
          <style:tab-stop style:type="left" style:position="0.4923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ab-stops>
          <style:tab-stop style:type="left" style:position="0.4923in"/>
        </style:tab-stops>
      </style:paragraph-properties>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4923in"/>
        </style:tab-stops>
      </style:paragraph-properties>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38" style:parent-style-name="Normal" style:family="paragraph">
      <style:paragraph-properties fo:text-align="justify" fo:text-indent="0.5in">
        <style:tab-stops>
          <style:tab-stop style:type="left" style:position="0.4923in"/>
        </style:tab-stops>
      </style:paragraph-properties>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weight-complex="bold" style:font-size-complex="12pt" fo:background-color="#FFFFFF"/>
    </style:style>
    <style:style style:name="P548" style:parent-style-name="Normal" style:family="paragraph">
      <style:paragraph-properties fo:text-align="center" fo:text-indent="0.5in">
        <style:tab-stops>
          <style:tab-stop style:type="left" style:position="0.4923in"/>
        </style:tab-stops>
      </style:paragraph-properties>
      <style:text-properties style:font-weight-complex="bold" style:font-size-complex="12pt" fo:background-color="#FFFFFF"/>
    </style:style>
    <style:style style:name="P54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fo:background-color="#FFFFFF"/>
    </style:style>
    <style:style style:name="P55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fo:background-color="#FFFFFF"/>
    </style:style>
    <style:style style:name="P551"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52"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53" style:parent-style-name="Normal" style:family="paragraph">
      <style:paragraph-properties fo:text-align="justify" fo:text-indent="0.5in">
        <style:tab-stops>
          <style:tab-stop style:type="left" style:position="0.4923in"/>
        </style:tab-stops>
      </style:paragraph-properties>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94"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95"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96"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97"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43"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44"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45"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46"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47"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48"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49"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50"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651" style:parent-style-name="Normal" style:family="paragraph">
      <style:paragraph-properties fo:text-align="justify" fo:text-indent="0.5in">
        <style:tab-stops>
          <style:tab-stop style:type="left" style:position="0.4923in"/>
        </style:tab-stops>
      </style:paragraph-properties>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paragraph-properties fo:text-align="justify" fo:text-indent="0.5in">
        <style:tab-stops>
          <style:tab-stop style:type="left" style:position="0.4923in"/>
        </style:tab-stops>
      </style:paragraph-properties>
      <style:text-properties fo:color="#000000" style:font-size-complex="12pt" fo:background-color="#FFFFFF" style:language-asian="ar" style:country-asian="SA"/>
    </style:style>
    <style:style style:name="P719" style:parent-style-name="Normal" style:family="paragraph">
      <style:paragraph-properties fo:text-align="center" fo:text-indent="0.5in">
        <style:tab-stops>
          <style:tab-stop style:type="left" style:position="0.4923in"/>
        </style:tab-stops>
      </style:paragraph-properties>
      <style:text-properties style:font-weight-complex="bold" style:font-size-complex="12pt" fo:background-color="#FFFFFF"/>
    </style:style>
    <style:style style:name="P720"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721" style:parent-style-name="Normal" style:family="paragraph">
      <style:paragraph-properties fo:text-align="justify" fo:text-indent="0.5in">
        <style:tab-stops>
          <style:tab-stop style:type="left" style:position="0.4923in"/>
        </style:tab-stops>
      </style:paragraph-properties>
      <style:text-properties style:font-size-complex="12pt" fo:background-color="#FFFFFF"/>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fo:color="#000000" style:font-size-complex="12pt" fo:background-color="#FFFFFF" style:language-asian="ar" style:country-asian="SA"/>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center" fo:margin-top="0.1666in"/>
    </style:style>
    <style:style style:name="T731" style:parent-style-name="DefaultParagraphFont" style:family="text">
      <style:text-properties style:font-size-complex="12pt"/>
    </style:style>
  </office:automatic-styles>
  <office:body>
    <office:text text:use-soft-page-breaks="true">
      <text:p text:style-name="P1">Projekto</text:p>
      <text:p text:style-name="P3">lyginamasis variantas</text:p>
      <text:p text:style-name="P4"/>
      <text:p text:style-name="P5">LIETUVOS RESPUBLIKOS VYRIAUSYBĖ</text:p>
      <text:p text:style-name="P6"/>
      <text:p text:style-name="P7"/>
      <text:p text:style-name="P8">NUTARIMAS</text:p>
      <text:p text:style-name="P9">DĖL LIETUVOS RESPUBLIKOS VYRIAUSYBĖS 2008 M.<text:s/>GEGUŽĖS 28<text:s/>D. NUTARIMO NR.<text:s/>534<text:s/>„DĖL<text:s/>KREMAVIMO VEIKLOS LICENCIJAVIMO TAISYKLIŲ PATVIRTINIMO“ PAKEITIMO</text:p>
      <text:p text:style-name="P10"/>
      <text:p text:style-name="P11"/>
      <text:p text:style-name="P12">2011<text:s/>m.<text:tab/><text:tab/>d. Nr.</text:p>
      <text:p text:style-name="P13">Vilnius</text:p>
      <text:p text:style-name="P14"/>
      <text:p text:style-name="P15"/>
      <text:p text:style-name="P16"><text:span text:style-name="T17">Lietuvos Respublikos Vyriausybė</text:span><text:span text:style-name="T18"><text:s/>nutaria:</text:span></text:p>
      <text:p text:style-name="P19"><text:span text:style-name="T20">Pakeisti Lietuvos Respublikos Vyriausybės<text:s/></text:span><text:span text:style-name="T21">2008 m.<text:s/></text:span><text:span text:style-name="T22">gegužės 28</text:span><text:span text:style-name="T23"><text:s/>d. nutarim</text:span><text:span text:style-name="T24">ą</text:span><text:span text:style-name="T25"><text:s/>Nr.<text:s/></text:span><text:span text:style-name="T26">534</text:span><text:span text:style-name="T27"><text:s/>„Dėl<text:s/></text:span><text:span text:style-name="T28">kremavimo veiklos licencijavimo taisyklių patvirtinimo</text:span><text:span text:style-name="T29">“</text:span><text:span text:style-name="T30"><text:s/>(Žin.,<text:s/></text:span><text:span text:style-name="T31">2008, Nr.<text:s/></text:span><text:span text:style-name="T32">66</text:span><text:span text:style-name="T33">-</text:span><text:span text:style-name="T34">2513</text:span><text:span text:style-name="T35">):</text:span><text:span text:style-name="T36"><text:s/></text:span></text:p>
      <text:p text:style-name="P37"><text:span text:style-name="T38">1. Įrašyti preambulėje po oficialaus paskelbimo šaltinio<text:s/></text:span><text:span text:style-name="T39">„</text:span><text:span text:style-name="T40">Žin., 2007, Nr. 140-5763</text:span><text:span text:style-name="T41">“</text:span><text:span text:style-name="T42"><text:s/>oficialaus paskelbimo šaltinį<text:s/></text:span><text:span text:style-name="T43">„</text:span><text:span text:style-name="T44">2010, Nr. 123-6259</text:span><text:span text:style-name="T45">“</text:span><text:span text:style-name="T46">:</text:span></text:p>
      <text:p text:style-name="P47"><text:span text:style-name="T48">„</text:span><text:span text:style-name="T49">Vadovaudamasi Lietuvos Respublikos žmonių palaikų laidojimo įstatymo (Žin., 2007, Nr. 140-5763;<text:s/></text:span><text:span text:style-name="T50">2010, Nr. 123-6259</text:span><text:span text:style-name="T51">) 11 straipsnio<text:s/></text:span><text:span text:style-name="T52">1</text:span><text:span text:style-name="T53"><text:s/>dalimi,<text:s/></text:span><text:span text:style-name="T54">Lietuvos Respublikos Vyriausybė<text:s/></text:span><text:span text:style-name="T55">nutari</text:span><text:span text:style-name="T56">a</text:span><text:span text:style-name="T57">:</text:span><text:span text:style-name="T58"><text:s/></text:span><text:span text:style-name="T59">“</text:span><text:span text:style-name="T60">.</text:span></text:p>
      <text:p text:style-name="P61">2. Išdėstyti nauja redakcija nurodytu nutarimu patvirtintas Kremavimo veiklos licencijavimo taisykles (pridedama).“</text:p>
      <text:p text:style-name="P62"/>
      <text:p text:style-name="P63"/>
      <text:p text:style-name="P64"/>
      <text:p text:style-name="Normal">Ministras Pirmininkas</text:p>
      <text:p text:style-name="Normal"/>
      <text:p text:style-name="Normal"/>
      <text:p text:style-name="Normal"/>
      <text:p text:style-name="Normal">Aplinkos ministras</text:p>
      <text:soft-page-break/>
      <text:p text:style-name="P65">Patvirtinta</text:p>
      <text:p text:style-name="P67">Lietuvos Respublikos Vyriausybės 2008 m. gegužės 28 d. nutarimu Nr. 534 (Lietuvos Respublikos Vyriausybės 2011 m.<text:s/><text:tab/><text:tab/><text:tab/>d. nutarimo Nr.<text:s/><text:tab/>redakcija)</text:p>
      <text:p text:style-name="P68"/>
      <text:p text:style-name="P69"/>
      <text:p text:style-name="P70">KREMAVIMO VEIKLOS LICENCIJAVIMO TAISYKLĖS</text:p>
      <text:p text:style-name="P71"/>
      <text:h text:style-name="P72" text:outline-level="1"><text:span text:style-name="T73">I. B</text:span><text:span text:style-name="T74">endro</text:span><text:span text:style-name="T75">SIOS NUOSTATOS</text:span></text:h>
      <text:p text:style-name="P76"/>
      <text:p text:style-name="P77">1. Kremavimo veiklos licencijavimo taisyklės (toliau vadinama – šios taisyklės) nustato kremavimo veiklos licencijas išduodančios institucijos įgaliojimus, dokumentus, kuriuos reikia pateikti, norint gauti kremavimo veiklos licencijas, šių licencijų išdavimo, pakeitimo, dublikatų išdavimo, atsisakymo išduoti ar pakeisti licenciją tvarką, licencijos turėtojo teises ir pareigas, licencijuojamos veiklos sąlygas ir jų laikymosi priežiūrą, įspėjimo apie galimą licencijos galiojimo sustabdymą pateikimo ir šio įspėjimo panaikinimo, licencijos galiojimo sustabdymo, galiojimo sustabdymo panaikinimo ir licencijos galiojimo panaikinimo tvarką.</text:p>
      <text:p text:style-name="P78">2. Šiose taisyklėse vartojamos sąvokos:</text:p>
      <text:p text:style-name="P79"><text:span text:style-name="T80">Kremavimo veiklos licencija</text:span><text:span text:style-name="T81"><text:s/></text:span><text:span text:style-name="T82">(toliau vadinama – licencija)<text:s/></text:span><text:span text:style-name="T83">–</text:span><text:span text:style-name="T84"><text:s/>Aplinkos ministerijos<text:s/></text:span><text:span text:style-name="T85">ar jos įgaliotos institucijos<text:s/></text:span><text:span text:style-name="T86">išduotas dokumentas, patvirtinantis licencijos turėtojo teisę verstis kremavimo veikla.</text:span></text:p>
      <text:p text:style-name="P87"><text:span text:style-name="T88">Licencijos turėtojas</text:span><text:span text:style-name="T89"><text:s/>–<text:s/></text:span><text:span text:style-name="T90">kremavimo paslaugas teikiantis<text:s/></text:span><text:span text:style-name="T91">Lietuvos Respublikoje<text:s/></text:span><text:span text:style-name="T92">įsteigtas juridinis asmuo, kitoje<text:s/></text:span><text:span text:style-name="T93">Europos Sąjungos<text:s/></text:span><text:span text:style-name="T94"><text:s/></text:span><text:span text:style-name="T95">valstybėje narėje<text:s/></text:span><text:span text:style-name="T96">ar</text:span><text:span text:style-name="T97"><text:s/>Europos ekonominės erdvės <text:s/></text:span><text:span text:style-name="T98">valstybėje<text:s/></text:span><text:span text:style-name="T99">įsteigtas juridinis asmuo ar kita organizacija arba<text:s/></text:span><text:span text:style-name="T100">jų<text:s/></text:span><text:span text:style-name="T101">filialas</text:span><text:span text:style-name="T102">, turintys</text:span><text:span text:style-name="T103"><text:s/>šių taisyklių nustatyta tvarka išduotą licenciją.</text:span></text:p>
      <text:p text:style-name="P104"><text:span text:style-name="T105">Licencijuojama veikla</text:span><text:span text:style-name="T106"><text:s/></text:span><text:span text:style-name="T107">–</text:span><text:span text:style-name="T108"><text:s/></text:span><text:span text:style-name="T109">Lietuvos Respublikos žmonių palaikų laidojimo įstatymo (Žin., 2007, Nr.<text:s/></text:span><text:span text:style-name="T110">140-5763</text:span><text:span text:style-name="T111">) 2 straipsnio 13 dalyje nurodyta kremavimo veikla.</text:span></text:p>
      <text:p text:style-name="P112"><text:span text:style-name="T113">Pareiškėjas –<text:s/></text:span><text:span text:style-name="T114">Lietuvos Respublikoje įsteigtas juridinis asmuo, kitoje Europos Sąjungos valstybėje narėje ar Europos ekonominės erdvės valstybėje įsteigtas juridinis</text:span><text:span text:style-name="T115"><text:s/></text:span><text:span text:style-name="T116">asmuo</text:span><text:span text:style-name="T117"><text:s/></text:span><text:span text:style-name="T118">ar kita organizacija arba jų filialas,</text:span><text:span text:style-name="T119"><text:s/>kuri</text:span><text:span text:style-name="T120">e</text:span><text:span text:style-name="T121"><text:s/>ketina verstis kremavimo veikla ir šių taisyklių nustatyta tvarka kreipiasi dėl licencijos išdavimo.</text:span><text:span text:style-name="T122"><text:s/></text:span><text:span text:style-name="T123">Kitos šiose taisyklėse vartojamos sąvokos atitinka Lietuvos Respublikos žmonių palaikų laidojimo įstatyme ir kituose</text:span><text:span text:style-name="T124">,</text:span><text:span text:style-name="T125"><text:s/></text:span><text:span text:style-name="T126">kremavimo veiklą</text:span><text:span text:style-name="T127"><text:s/></text:span><text:span text:style-name="T128">reglamentuojančiuose</text:span><text:span text:style-name="T129">,</text:span><text:span text:style-name="T130"><text:s/>teisės aktuose vartojamas sąvokas.</text:span></text:p>
      <text:p text:style-name="P131"/>
      <text:p text:style-name="P132">II. LICENCIJAS IŠDUODANTI INSTITUCIJA IR JOS ĮGALIOJIMAI</text:p>
      <text:p text:style-name="P133"/>
      <text:p text:style-name="P134">3. Licencijas išduoda Aplinkos ministerija<text:s/>ar jos įgaliota institucija (toliau – licencijas išduodanti institucija).</text:p>
      <text:p text:style-name="P135">4.<text:s/>Licencijas išduodanti institucija<text:s/>atlieka šias funkcijas, susijusias su kremavimo veiklos licencijavimu:</text:p>
      <text:p text:style-name="P136">4.1. išduoda ar pakeičia licenciją arba<text:s/>motyvuotai atsisako<text:s/>išduoti ar pakeisti licenciją, išduoda licencijos dublikatą arba atsisako jį išduoti, įspėja apie galimą licencijos galiojimo sustabdymą, panaikina arba motyvuotai atsisako panaikinti įspėjimą apie galimą licencijos galiojimo sustabdymą, sustabdo licencijos galiojimą, panaikina arba motyvuotai atsisako panaikinti licencijos galiojimo sustabdymą, panaikina licencijos galiojimą;</text:p>
      <text:p text:style-name="P137">4.2.<text:s/>teikia valstybės institucijoms ir įstaigoms informaciją apie licencijų išdavimą ar pakeitimą, dublikatų išdavimą, įspėjimą apie galimą licencijos galiojimo sustabdymą ir šio įspėjimo panaikinimą, licencijos galiojimo sustabdymą, galiojimo sustabdymo panaikinimą ir licencijos galiojimo panaikinimą, kurios reikia joms pavestoms funkcijoms atlikti;</text:p>
      <text:p text:style-name="P138">4.3.<text:s/>priėmusi sprendimą išduoti ar pakeisti licenciją, sustabdyti licencijos galiojimą, panaikinti licencijos galiojimo sustabdymą, panaikinti licencijos galiojimą,<text:s/>ne vėliau kaip per 3 darbo dienas<text:s/>nuo sprendimo priėmimo dienos<text:s/>apie tai<text:s/>praneša Juridinių asmenų registrui Juridinių asmenų registro nuostatų, patvirtintų Lietuvos Respublikos Vyriausybės 2003 m. lapkričio 12 d. nutarimu Nr. 1407 (Žin., 2003, Nr.<text:s/>107-4810), nustatyta tvarka;<text:s/></text:p>
      <text:p text:style-name="P139">4.4.<text:s/>skelbia „Valstybės žinių“ priede „Informaciniai pranešimai“ ir savo interneto svetainėje informaciją apie priimtus sprendimus išduoti ar pakeisti licenciją, sustabdyti licencijos galiojimą, panaikinti licencijos galiojimo sustabdymą ar panaikinti licencijos galiojimą. Informacijoje nurodomi šie duomenys: licencijos turėtojo pavadinimas, teisinė forma, kodas ir buveinė, licencijuojama veikla, licencijos pavadinimas ir numeris, jos išdavimo, pakeitimo, galiojimo sustabdymo, galiojimo sustabdymo panaikinimo ar galiojimo panaikinimo data;</text:p>
      <text:p text:style-name="P140"><text:span text:style-name="T141">4.</text:span><text:span text:style-name="T142">5</text:span><text:span text:style-name="T143">.<text:s/></text:span><text:span text:style-name="T144">k</text:span><text:span text:style-name="T145">reipiasi raštu<text:s/></text:span><text:span text:style-name="T146">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text:s/></text:span><text:span text:style-name="T147">(Žin., 2002, Nr. 56-2225)<text:s/></text:span><text:span text:style-name="T148">ir kitų teisės aktų nustatyta tvarka<text:s/></text:span><text:span text:style-name="T149">pareiškėjui</text:span><text:span text:style-name="T150"><text:s/></text:span><text:span text:style-name="T151">išduotą leidimą-higienos pasą (leidimus-hi</text:span><text:span text:style-name="T152">gienos pasus) kremavimo veiklai</text:span><text:span text:style-name="T153">.</text:span><text:span text:style-name="T154">5. Atlikdama šių taisyklių 4 punkte nurodytas funkcijas,<text:s/></text:span><text:span text:style-name="T155"><text:s/></text:span><text:span text:style-name="T156">licencijas išduodanti institucija</text:span><text:span text:style-name="T157"><text:s/>turi teisę gauti iš<text:s/></text:span><text:span text:style-name="T158">pareiškėjų</text:span><text:span text:style-name="T159">, licencijų turėtojų, taip pat iš valstybės institucijų informaciją, kurios reikia nagrinėjant prašymus išduoti, pakeisti licenciją, išduoti licencijos dublikatą, taip pat informaciją, kurios reikia priimant sprendimus dėl įspėjimo apie galimą licencijos galiojimo sustabdymą ir sprendimus dėl įspėjimo panaikinimo, licencijos galiojimo sustabdymo arba panaikinimo, licencijos galiojimo sustabdymo panaikinimo.</text:span><text:span text:style-name="T160"><text:s/>Atlikdama šių taisyklių 4.1 punkte nurodytas funkcijas, licencijas išduodanti institucija priima sprendimus vadovaudamasi<text:s/></text:span><text:span text:style-name="T161">Lietuvos Respublikos<text:s/></text:span><text:span text:style-name="T162">v</text:span><text:span text:style-name="T163">iešojo administravimo įstatymo (Žin.,<text:s/></text:span>1999, Nr. 60-1945; 2006, Nr. 77-2975; 2010, Nr. 81-4228)<text:span text:style-name="T164"><text:s/>ketvirtojo skirsnio nuostatomis dėl ūkio subjektų veiklos priežiūros.</text:span></text:p>
      <text:p text:style-name="P165">III.<text:s/>DOKUMENTAI, KURIŲ REIKIA LICENCIJAI GAUTI AR PAKEISTI</text:p>
      <text:p text:style-name="P166"><text:tab/>6. Pareiškėjas licencijas išduodančiai institucijai pateikia:</text:p>
      <text:p text:style-name="P167">6.1. Aplinkos ministerijos nustatytos formos prašymą išduoti ar pakeisti licenciją (toliau – prašymas). Prašyme nurodoma:</text:p>
      <text:p text:style-name="P168">6.1.1. pareiškėjo pavadinimas, teisinė forma, kodas, buveinė, telefono numeris. Taip pat nurodomas fakso numeris ir elektroninio pašto adresas, jeigu pareiškėjas juos turi;</text:p>
      <text:p text:style-name="P169">6.1.2. prašymo pateikimo data, prašymą užpildžiusio asmens, turinčio teisę veikti pareiškėjo vardu, vardas ir pavardė, pareigos, parašas, telefono numeris ir elektroninio pašto adresas, jeigu asmuo tokį turi;</text:p>
      <text:p text:style-name="P170">6.1.3.<text:s/>adresas<text:s/>veiklos vietos, kurioje bus vykdoma kremavimo veikla.<text:s/></text:p>
      <text:p text:style-name="P171">6.2. Dokumentų, įrodančių,<text:s/>kad pareiškėjo personalas<text:s/>turi<text:s/>reikiamą<text:s/>kvalifikaciją,<text:s/>pareiškėjo įranga ir patalpos, kuriose bus vykdoma kremavimo veikla,<text:s/>atitinka Vyriausybės ar jos įgaliotos institucijos nustatytus aplinkosaugos reikalavimus<text:s/>taip pat<text:s/>darbuotojų saugos ir sveikatos reikalavimus, kopijas, patvirtintas<text:s/>parašu<text:s/>asmens, turinčio teisę veikti pareiškėjo vardu, ir pareiškėjo antspaudu, jeigu pareiškėjas privalo jį turėti.</text:p>
      <text:p text:style-name="P172"/>
      <text:p text:style-name="P173">7. Dokumentus, nurodytus šių taisyklių 6 punkte pareiškėjas gali pateikti per atstumą,<text:s/>elektroninėmis priemonėmis<text:s/>per kontaktinį centrą ar<text:s/>tiesiogiai<text:s/>licencijas išduodančiai institucijai.</text:p>
      <text:p text:style-name="P174"><text:span text:style-name="T175">8</text:span><text:span text:style-name="T176">.</text:span><text:span text:style-name="T177"><text:s/>Visuomenės sveikatos centra</text:span><text:span text:style-name="T178">s</text:span><text:span text:style-name="T179">, gavę</text:span><text:span text:style-name="T180">s</text:span><text:span text:style-name="T181"><text:s/>licencijas išduodančios</text:span><text:span text:style-name="T182"><text:s/>institucijos raš</text:span><text:span text:style-name="T183">t</text:span><text:span text:style-name="T184">ą, nurodytą šių taisyklių<text:s/></text:span><text:span text:style-name="T185">4.</text:span><text:span text:style-name="T186">5</text:span><text:span text:style-name="T187"><text:s/>punkte,<text:s/></text:span><text:span text:style-name="T188">privalo per 10 darbo dienų nuo jo gavimo dienos pateikti licencijas išduodančiai institucijai<text:s/></text:span><text:span text:style-name="T189">duomenis<text:s/></text:span><text:span text:style-name="T190">apie<text:s/></text:span><text:span text:style-name="T191">pareiškėjui išduotą leidimą</text:span><text:span text:style-name="T192">-</text:span><text:span text:style-name="T193">higienos pasą (i</text:span><text:span text:style-name="T194">šduotus leidimus</text:span><text:span text:style-name="T195">-</text:span><text:span text:style-name="T196">higienos pasus</text:span><text:span text:style-name="T197">) kremavimo veiklai</text:span><text:span text:style-name="T198">.</text:span></text:p>
      <text:p text:style-name="P199"/>
      <text:p text:style-name="P200">IV. LICENCIJŲ IŠDAVIMAS IR PAKEITIMAS, LICENCIJŲ DUBLIKATŲ IŠDAVIMAS</text:p>
      <text:p text:style-name="P201"/>
      <text:p text:style-name="P202"><text:span text:style-name="T203">9.</text:span><text:span text:style-name="T204"><text:s/></text:span><text:span text:style-name="T205">Licencijas išduodanti institucija</text:span><text:span text:style-name="T206">, gavusi šių taisyklių</text:span><text:span text:style-name="T207"><text:s/>6<text:s/></text:span><text:span text:style-name="T208"><text:s/></text:span><text:span text:style-name="T209">punkte</text:span><text:span text:style-name="T210"><text:s/>nurodytus dokumentus</text:span><text:span text:style-name="T211">:</text:span><text:span text:style-name="T212">9</text:span><text:span text:style-name="T213">.1. per 5 darbo dienas raštu kreipiasi<text:s/></text:span><text:span text:style-name="T214">į<text:s/></text:span><text:span text:style-name="T215">visuomenės sveikatos centr</text:span><text:span text:style-name="T216">ą, kurio veiklos teritorijoje pareiškėjas vykdys kremavimo veiklą</text:span><text:span text:style-name="T217">,<text:s/></text:span><text:span text:style-name="T218">suprašymu pateikti</text:span><text:span text:style-name="T219"><text:s/>duomenis apie Lietuvos Respublikos visuomenės sveikatos priežiūros įstatymo ir kitų teisės aktų nustatyta<text:s/></text:span><text:span text:style-name="T220">tvarka pareiškėjui</text:span><text:span text:style-name="T221"><text:s/>išduotą leidimą-higienos pasą (leidimus-higienos pasus) kremavimo</text:span><text:span text:style-name="T222"><text:s/></text:span><text:span text:style-name="T223">veiklai;</text:span></text:p>
      <text:p text:style-name="P224">9.2. patikrina pareiškėjo įregistravimą ir jo duomenis Juridinių asmenų registro<text:s/>tvarkytojo interneto svetainėje arba per<text:s/>Europos Sąjungos vidaus rinkos informacinę sistemą;</text:p>
      <text:p text:style-name="P225">9.3. per 5 darbo dienas išsiunčia pareiškėjui patvirtinimą, kad<text:s/>prašymas išduoti (pakeisti) Licenciją gautas<text:s/>ir jame<text:s/>nurodo<text:s/>terminą, per kurį<text:s/>prašymas<text:s/>privalo būti išnagrinėtas, galimos pareiškėjo teisių gynimo priemonės, kuriomis galima naudotis,<text:s/>jeigu kiltų<text:s/>licencijas išduodančios institucijos ir pareiškėjo ginčų, ir nuostata, kad pareiškėjui negavus atsakymo per nustatytą terminą, laikoma, kad licencija išduota.<text:s/>Patvirtinimas pareiškėjui išsiunčiamas<text:s/>elektroninėmis priemonėmis, tiesiogiai ar per kontaktinį centrą.</text:p>
      <text:p text:style-name="P226"><text:span text:style-name="T227">10.</text:span><text:span text:style-name="T228"><text:s/>Jeigu<text:s/></text:span><text:span text:style-name="T229">pareiškėjas licencijas išduodančiai institucijai pateikia</text:span><text:span text:style-name="T230"><text:s/>ne<text:s/></text:span><text:span text:style-name="T231">visus<text:s/></text:span><text:span text:style-name="T232">šių taisyklių<text:s/></text:span><text:span text:style-name="T233">6</text:span><text:span text:style-name="T234"> </text:span><text:span text:style-name="T235">punkte<text:s/></text:span><text:span text:style-name="T236">nurodytus dokumentus<text:s/></text:span><text:span text:style-name="T237">arba pareiškėjo pateikti dokumentai užpildyti<text:s/></text:span><text:span text:style-name="T238">netaisyklingai</text:span><text:span text:style-name="T239"><text:s/></text:span><text:span text:style-name="T240">ar<text:s/></text:span><text:span text:style-name="T241">juose<text:s/></text:span><text:span text:style-name="T242"><text:s/></text:span><text:span text:style-name="T243">pateikti neteisingi duomenys</text:span><text:span text:style-name="T244">,</text:span><text:span text:style-name="T245"><text:s/></text:span><text:span text:style-name="T246">ar pateikti dokumentai neatitinka jiems keliamų reikalavimų,<text:s/></text:span><text:span text:style-name="T247">licencijas išduodanti institucija</text:span><text:span text:style-name="T248"><text:s/>per<text:s/></text:span><text:span text:style-name="T249">5<text:s/></text:span><text:span text:style-name="T250">darbo <text:s/></text:span><text:span text:style-name="T251">dienas<text:s/></text:span><text:span text:style-name="T252">nuo dokumentų gavimo dienos raštu informuoja pareiškėją apie nustatytus trūkumus ir nurodo ne ilgesnį kaip<text:s/></text:span><text:span text:style-name="T253">10<text:s/></text:span><text:span text:style-name="T254">darbo dienų terminą trūkumams pašalinti.<text:s/></text:span><text:span text:style-name="T255">Tuomet šių taisyklių<text:s/></text:span><text:span text:style-name="T256">1</text:span><text:span text:style-name="T257">1</text:span><text:span text:style-name="T258"><text:s/>pu</text:span><text:span text:style-name="T259">nkte <text:s/></text:span><text:span text:style-name="T260">nurodytų sprendimų<text:s/></text:span><text:span text:style-name="T261">priėmimo terminas skaičiuojamas nuo visų patikslintų ar pataisytų dokumentų gavimo dienos.</text:span><text:span text:style-name="T262"><text:s/>Pareiškėjas apie priimtą sprendimą informuojamas elektroninėmis priemonėmis, tiesiogiai ar per kontaktinį centrą.</text:span></text:p>
      <text:p text:style-name="P263"><text:span text:style-name="T264"><text:s/></text:span><text:span text:style-name="T265">11</text:span><text:span text:style-name="T266">. Licencijas išduodanti institucija, ne vėliau kaip per 30 dienų<text:s/></text:span><text:span text:style-name="T267">nuo šių taisyklių 6 punkte nurodytų dokumentų gavimo dienos,<text:s/></text:span><text:span text:style-name="T268">priima sprendimą dėl licencijos išdavimo arba atsisakymo ją išduoti ir<text:s/></text:span><text:span text:style-name="T269">apie priimtą sprendimą</text:span><text:span text:style-name="T270"><text:s/>informuoja</text:span><text:span text:style-name="T271"><text:s/>pareiškėją raštu,</text:span><text:span text:style-name="T272"><text:s/>elektroninėmis priemonėmis, tiesiogiai ar per kontaktinį centrą.</text:span><text:span text:style-name="T273"><text:s/></text:span><text:span text:style-name="T274">Licencija atiduo</text:span><text:span text:style-name="T275">dama pareiškėjui ar išsiunčiama</text:span><text:span text:style-name="T276"><text:s/>paštu registruotu laišku (jei pareiškėjas prašyme nurodė, kad pageidauja licenciją gauti paštu) tik sumokėjus valstybės rinkliavą.</text:span></text:p>
      <text:p text:style-name="P277"><text:span text:style-name="T278">1</text:span><text:span text:style-name="T279">2</text:span><text:span text:style-name="T280">.</text:span><text:span text:style-name="T281"><text:s/>Licencija turi būti pakeista, kai pasikeičia<text:s/></text:span><text:span text:style-name="T282">bent vienas iš licencijoje nurodytų</text:span><text:span text:style-name="T283"><text:s/></text:span><text:span text:style-name="T284">licencijos turėtojo<text:s/></text:span><text:span text:style-name="T285">duomenų</text:span><text:span text:style-name="T286">:</text:span><text:span text:style-name="T287"><text:s/></text:span><text:span text:style-name="T288">pavadinimas, teisinė forma, kodas</text:span><text:span text:style-name="T289">.</text:span><text:span text:style-name="T290"><text:s/></text:span><text:span text:style-name="T291">Pasikeitus<text:s/></text:span><text:span text:style-name="T292">bent vienam iš<text:s/></text:span><text:span text:style-name="T293"><text:s/></text:span><text:span text:style-name="T294">minė</text:span><text:span text:style-name="T295">tų licencijos turėtojo<text:s/></text:span><text:span text:style-name="T296">duomenų</text:span><text:span text:style-name="T297">, licencijos turėtojas ne vėliau kaip per 10 darbo dienų nuo duomenų pasikeitimo dienos<text:s/></text:span><text:span text:style-name="T298">licencijas išduodančiai institucijai</text:span><text:span text:style-name="T299"><text:s/>turi pateikti šių taisyklių</text:span><text:span text:style-name="T300"><text:s/></text:span><text:span text:style-name="T301">6</text:span><text:span text:style-name="T302">.1</text:span><text:span text:style-name="T303"><text:s/></text:span><text:span text:style-name="T304">punkte nurodytą prašymą.<text:s/></text:span><text:span text:style-name="T305">Licencijas išduodanti institucija</text:span><text:span text:style-name="T306">, gavusi šiame punkte<text:s/></text:span><text:span text:style-name="T307">nurodytą<text:s/></text:span><text:span text:style-name="T308">prašymą, jį nagrinėja<text:s/></text:span><text:span text:style-name="T309">ir<text:s/></text:span><text:span text:style-name="T310">per<text:s/></text:span><text:span text:style-name="T311">5</text:span><text:span text:style-name="T312"><text:s/>darbo dien</text:span><text:span text:style-name="T313">as</text:span><text:span text:style-name="T314"><text:s/></text:span><text:span text:style-name="T315">priima sprendimą dėl licencijos pakeitimo</text:span><text:span text:style-name="T316"><text:s/></text:span><text:span text:style-name="T317">ir ne vėliau kaip per 3 darbo dienas nuo sprendimo priėmimo<text:s/></text:span><text:span text:style-name="T318">raštu informuoja pareiškėją apie priimtą sprendimą</text:span><text:span text:style-name="T319">.<text:s/></text:span><text:span text:style-name="T320">Pareiškėjas apie priimtą sprendimą informuojamas elektroninėmis priemonėmis, tiesiogiai ar per kontaktinį centrą.</text:span><text:span text:style-name="T321"><text:s/></text:span><text:span text:style-name="T322">Pakeista licencija atiduo</text:span><text:span text:style-name="T323">dama pareiškėjui ar išsiunčiama</text:span><text:span text:style-name="T324"><text:s/>paštu registruotu laišku (jei pareiškėjas prašyme nurodė, kad pageidauja licenciją gauti paštu) tik sumokėjus valstybės rinkliavą.</text:span></text:p>
      <text:p text:style-name="P325">13.<text:s/>Licencijos dublikatas išduodamas, jeigu<text:s/>licencijos turėtojas<text:s/>praranda ar sugadina licenciją.<text:s/>Licencijos turėtojas, praradęs licenciją, privalo nedelsiant apie tai informuoti licencijas išduodančią instituciją.14.<text:s/>Licencijos turėtojas, norėdamas gauti licencijos dublikatą,<text:s/>licencijas išduodančiai institucijai<text:s/>pateikia<text:s/>Aplinkos ministerijos nustatytos formos<text:s/>motyvuotą <text:s/>prašymą išduoti licencijos dublikatą.<text:s/></text:p>
      <text:p text:style-name="P326"><text:span text:style-name="T327">15.</text:span><text:span text:style-name="T328"><text:s/></text:span><text:span text:style-name="T329">Licencijas išduodanti institucija</text:span><text:span text:style-name="T330">, gavusi šių taisyklių<text:s/></text:span><text:span text:style-name="T331">14</text:span><text:span text:style-name="T332"><text:s/></text:span><text:span text:style-name="T333">punkte<text:s/></text:span><text:span text:style-name="T334">nurodytą prašymą</text:span><text:span text:style-name="T335">,</text:span><text:span text:style-name="T336"><text:s/></text:span><text:span text:style-name="T337">jį nagrinėja ir<text:s/></text:span><text:span text:style-name="T338">per<text:s/></text:span><text:span text:style-name="T339">5 </text:span><text:span text:style-name="T340">darbo<text:s/></text:span><text:span text:style-name="T341">dienas<text:s/></text:span><text:span text:style-name="T342">nuo<text:s/></text:span><text:span text:style-name="T343"><text:s/></text:span><text:span text:style-name="T344">prašymo gavimo dienos</text:span><text:span text:style-name="T345"><text:s/></text:span><text:span text:style-name="T346">priima sprendimą</text:span><text:span text:style-name="T347"><text:s/></text:span><text:span text:style-name="T348">dėl<text:s/></text:span><text:span text:style-name="T349">licencijos<text:s/></text:span><text:span text:style-name="T350">dublikato išdavimo</text:span><text:span text:style-name="T351"><text:s/></text:span><text:span text:style-name="T352">ir ne vėliau kaip per 3 darbo dienas nuo sprendimo priėmimo<text:s/></text:span><text:span text:style-name="T353">raštu informuoja pareiškėją apie priimtą sprendimą</text:span><text:span text:style-name="T354">.</text:span><text:span text:style-name="T355"><text:s/></text:span><text:span text:style-name="T356">Pareiškėjas apie priimtą sprendimą informuojamas elektroninėmis priemonėmis, tiesiogiai ar per kontaktinį centrą.</text:span><text:span text:style-name="T357"><text:s/>Licencijas išduodanti institucija išduoda licencijos dublikatą su žyma „Dublikatas“.</text:span><text:span text:style-name="T358"><text:s/>Licencijos dublikatas atiduodamas pareiškėjui ar išsiunčiamas paštu registruotu laišku (jei pareiškėjas prašyme nurodė, kad pageidauja licencijos dublikatą gauti paštu) tik sumokėjus valstybės rinkliavą.</text:span></text:p>
      <text:p text:style-name="P359"><text:tab/></text:p>
      <text:p text:style-name="P360">V. LICENCIJOS FORMA IR DUOMENYS</text:p>
      <text:p text:style-name="P361"/>
      <text:p text:style-name="P362">16.<text:s/>Licencijos formą tvirtina aplinkos ministras.</text:p>
      <text:p text:style-name="P363">17.<text:s/>Licencijoje nurodoma:</text:p>
      <text:p text:style-name="P364">17.1.<text:s/>licencijuojama veikla;</text:p>
      <text:p text:style-name="P365">17.2.<text:s/>licenciją <text:s/>išdavusi<text:s/>institucija;</text:p>
      <text:p text:style-name="P366">17.3.<text:s/>licencijos numeris;</text:p>
      <text:p text:style-name="P367"><text:span text:style-name="T368">17.4.</text:span><text:span text:style-name="T369"><text:s/></text:span><text:span text:style-name="T370">licencijos turėtojo duomenys:<text:s/></text:span></text:p>
      <text:p text:style-name="P371">17.4.1.<text:s/>pavadinimas;</text:p>
      <text:p text:style-name="P372">17.4.2.<text:s/>teisinė forma;<text:s/></text:p>
      <text:p text:style-name="P373">17.4.3.<text:s/>kodas;</text:p>
      <text:p text:style-name="P374">17.5.<text:s/>licencijos išdavimo data;</text:p>
      <text:p text:style-name="P375">17.6.<text:s/>licenciją<text:s/>išdavusios<text:s/>institucijos vadovo ar jo<text:s/>įgalioto asmens pareigos, vardas ir pavardė, parašas ir<text:s/><text:s/>licenciją<text:s/>išdavusios<text:s/>institucijos<text:s/>antspaudas.</text:p>
      <text:p text:style-name="P376"/>
      <text:h text:style-name="P377" text:outline-level="1"/>
      <text:p text:style-name="P378"/>
      <text:h text:style-name="P379" text:outline-level="1"/>
      <text:p text:style-name="P380">VI.<text:s/>Atsisakymas išduoti licenciją</text:p>
      <text:p text:style-name="P381"/>
      <text:p text:style-name="P382">18.<text:s/>Licencija neišduodama jeigu:</text:p>
      <text:p text:style-name="P383"><text:span text:style-name="T384">18</text:span><text:span text:style-name="T385">.1.</text:span><text:span text:style-name="T386"><text:s/>pareiškėjas <text:s/></text:span><text:span text:style-name="T387">pateikia licencijas išduodančiai institucijai ne visus dokumentus</text:span><text:span text:style-name="T388">,</text:span><text:span text:style-name="T389"><text:s/>nurodytus<text:s/></text:span><text:span text:style-name="T390">šių taisyklių</text:span><text:span text:style-name="T391"><text:s/>6<text:s/></text:span><text:span text:style-name="T392">punkte</text:span><text:span text:style-name="T393">,</text:span><text:span text:style-name="T394"><text:s/></text:span><text:span text:style-name="T395">arba netaisyklingai užpildytus dokumentus</text:span><text:span text:style-name="T396">,</text:span><text:span text:style-name="T397"><text:s/>arba pateikia<text:s/></text:span><text:span text:style-name="T398">keliamų reikalavimų neatitinkančius<text:s/></text:span><text:span text:style-name="T399">dokumentus, arba neteisingus duomenis</text:span><text:span text:style-name="T400"><text:s/>ir per<text:s/></text:span><text:span text:style-name="T401"><text:s/></text:span><text:span text:style-name="T402">licencijas išduodančios institucijos nustatytą terminą nepašalina trūkumų</text:span><text:span text:style-name="T403">;</text:span></text:p>
      <text:p text:style-name="P404">18.2.<text:s/>pareiškėjo<text:s/>personalas neturi<text:s/>reikiamos kvalifikacijos,<text:s/>įranga ir patalpos, kuriose bus vykdoma kremavimo veikla,<text:s/>neatitinka Vyriausybės ar jos įgaliotos institucijos nustatytų<text:s/>aplinkosaugos reikalavimų ir<text:s/>taip pat<text:s/>darbuotojų saugos ir sveikatos<text:s/>reikalavimų;</text:p>
      <text:p text:style-name="P405">18.3.<text:s/>licencijas išduodanti institucija šių<text:s/>taisyklių 4.5<text:s/>ir<text:s/>8<text:s/>punktuose nustatyta tvarka iš<text:s/>Visuomenės sveikatos<text:s/>centro<text:s/>gauna duomenis, kad Lietuvos Respublikos visuomenės sveikatos priežiūros įstatymo ir kitų teisės aktų nustatyta tvarka<text:s/>pareiškėjui<text:s/>neišduotas leidimas-higienos pasas, suteikiantis (neišduoti leidimai-higienos pasai, suteikiantys) teisę<text:s/>vykdyti<text:s/>kremavimo veiklą<text:s/>arba pareiškėjui išduoto leidimo-higienos paso galiojimas sustabdytas, pasibaigęs<text:s/>ar panaikintas;</text:p>
      <text:p text:style-name="P406"><text:span text:style-name="T407">18</text:span><text:span text:style-name="T408">.</text:span><text:span text:style-name="T409">4</text:span><text:span text:style-name="T410">.</text:span><text:span text:style-name="T411"><text:s/></text:span><text:span text:style-name="T412">pareiškėjui panaikintas licencijos galiojimas ir nuo licencijos galiojimo panaikinimo nepraėjo<text:s/></text:span><text:span text:style-name="T413">6 mėnesiai</text:span><text:span text:style-name="T414">. Ši nuostata netaikoma, kai</text:span><text:span text:style-name="T415"><text:s/>licencijos galiojim</text:span><text:span text:style-name="T416">as<text:s/></text:span><text:span text:style-name="T417">panaikin</text:span><text:span text:style-name="T418">tas</text:span><text:span text:style-name="T419"><text:s/>šių taisykli</text:span><text:span text:style-name="T420">ų</text:span><text:span text:style-name="T421"><text:s/></text:span><text:span text:style-name="T422">4</text:span><text:span text:style-name="T423">1</text:span><text:span text:style-name="T424">.1</text:span><text:span text:style-name="T425"><text:s/>punkte nustatytu atveju.<text:s/></text:span><text:span text:style-name="T426">19</text:span><text:span text:style-name="T427">.</text:span><text:span text:style-name="T428"><text:s/></text:span><text:span text:style-name="T429">Licencijas išduodanti institucija</text:span><text:span text:style-name="T430">,</text:span><text:span text:style-name="T431"><text:s/></text:span><text:span text:style-name="T432">informuodama pareiškėją</text:span><text:span text:style-name="T433">,</text:span><text:span text:style-name="T434"><text:s/></text:span><text:span text:style-name="T435">šių taisyklių 11 punkte nustatyta tvarka,<text:s/></text:span><text:span text:style-name="T436">apie priimtą</text:span><text:span text:style-name="T437"><text:s/></text:span><text:span text:style-name="T438">sprendimą<text:s/></text:span><text:span text:style-name="T439">atsisakyti<text:s/></text:span><text:span text:style-name="T440">išduoti licenciją<text:s/></text:span><text:span text:style-name="T441">nurodo</text:span><text:span text:style-name="T442"><text:s/>atsisakymo išduoti licenciją priežastis.</text:span><text:span text:style-name="T443"><text:s/></text:span><text:span text:style-name="T444">2</text:span><text:span text:style-name="T445">0</text:span><text:span text:style-name="T446">.</text:span><text:span text:style-name="T447"><text:s/>Pareiškėjas, dėl kurio priimtas šių taisyklių<text:s/></text:span><text:span text:style-name="T448">19</text:span><text:span text:style-name="T449"><text:s/>punkte nurodytas sprendimas, pašalinęs, trukdančias gauti licenciją</text:span><text:span text:style-name="T450"><text:s/>priežastis</text:span><text:span text:style-name="T451">, turi teisę pakartotinai kreiptis su prašymu išduoti licenciją.</text:span></text:p>
      <text:p text:style-name="P452"/>
      <text:h text:style-name="P453" text:outline-level="1">VII.<text:s/>LICENCIJOS TURĖTOJO TEISĖS IR PAREIGOS</text:h>
      <text:p text:style-name="P454"/>
      <text:p text:style-name="P455"><text:span text:style-name="T456">2</text:span><text:span text:style-name="T457">1</text:span><text:span text:style-name="T458">.</text:span><text:span text:style-name="T459"><text:s/></text:span><text:span text:style-name="T460">Licencijos turėtojas turi teisę:</text:span></text:p>
      <text:p text:style-name="P461">21.1.<text:s/>verstis kremavimo veikla;</text:p>
      <text:p text:style-name="P462">21.2.<text:s/>gauti<text:s/>licencijas išduodančios institucijos<text:s/>paaiškinimus raštu dėl atsisakymo pakeisti licenciją, įspėjimo apie galimą licencijos galiojimo sustabdymą, licencijos galiojimo sustabdymo, atsisakymo panaikinti įspėjimą apie galimą licencijos galiojimo sustabdymą,<text:s/>atsisakymo panaikinti<text:s/>licencijos galiojimo sustabdymą, licencijos galiojimo panaikinimo;</text:p>
      <text:p text:style-name="P463"><text:span text:style-name="T464">2</text:span><text:span text:style-name="T465">1</text:span><text:span text:style-name="T466">.3.</text:span><text:span text:style-name="T467"><text:s/>Lietuvos Respublikos<text:s/></text:span><text:span text:style-name="T468">įstatymų nustatyta tvarka apskųsti<text:s/></text:span><text:span text:style-name="T469">licencijas išduodančios institucijos</text:span><text:span text:style-name="T470"><text:s/>veiksmus ir sprendimus dėl atsisakymo pakeisti<text:s/></text:span><text:span text:style-name="T471">l</text:span><text:span text:style-name="T472">icenciją, įspėjimo apie galimą<text:s/></text:span><text:span text:style-name="T473">l</text:span><text:span text:style-name="T474">icencijos galiojimo sustabdymą ar atsisakymo panaikinti įspėjimą apie galimą licencijos galiojimo sustabdymą, licencijos galiojimo sustabdymo</text:span><text:span text:style-name="T475">, atsisakymo panaikinti licencijos galiojimo sustabdymą</text:span><text:span text:style-name="T476"><text:s/>ar licencijos galiojimo panaikinimo.</text:span></text:p>
      <text:p text:style-name="P477">22.<text:s/>Licencijos turėtojas privalo:</text:p>
      <text:p text:style-name="P478">22.1.<text:s/>laikytis licencijuojamos veiklos sąlygų;</text:p>
      <text:p text:style-name="P479"><text:span text:style-name="T480">2</text:span><text:span text:style-name="T481">2</text:span><text:span text:style-name="T482">.2.</text:span><text:span text:style-name="T483"><text:s/>šių taisyklių<text:s/></text:span><text:span text:style-name="T484">38</text:span><text:span text:style-name="T485"><text:s/>ir<text:s/></text:span><text:span text:style-name="T486">4</text:span><text:span text:style-name="T487">3</text:span><text:span text:style-name="T488"><text:s/></text:span><text:span text:style-name="T489">pu</text:span><text:span text:style-name="T490">nktuose nustatytais atvejais sustabdyti arba nutraukti licencijuojamą veiklą.</text:span></text:p>
      <text:p text:style-name="P491"><text:span text:style-name="T492">2</text:span><text:span text:style-name="T493">3</text:span><text:span text:style-name="T494">.</text:span><text:span text:style-name="T495"><text:s/>Kitos šių taisyklių<text:s/></text:span><text:span text:style-name="T496">2</text:span><text:span text:style-name="T497">1</text:span><text:span text:style-name="T498"><text:s/>ir<text:s/></text:span><text:span text:style-name="T499">2</text:span><text:span text:style-name="T500">2</text:span><text:span text:style-name="T501"><text:s/>pun</text:span><text:span text:style-name="T502">ktuose nenustatytos licencijos turėtojų teisės ir pareigos nustatytos Lietuvos Respublikos žmonių palaikų laidojimo įstatyme, kituose Lietuvos Respublikos įstatymuose ir teisės aktuose.<text:s/></text:span></text:p>
      <text:h text:style-name="P503" text:outline-level="1"/>
      <text:p text:style-name="Normal"/>
      <text:p text:style-name="Normal"/>
      <text:h text:style-name="P504" text:outline-level="1">VIII.<text:s/>Licencijuojamos veiklos sąlygos IR JŲ LAIKYMOSI PRIEŽIŪRA</text:h>
      <text:p text:style-name="P505">24.<text:s/>Licencijų turėtojai užtikrina Lietuvos Respublikos žmonių palaikų laidojimo įstatymo, šių taisyklių ir kitų teisės aktų, reglamentuojančių kremavimo veiklą, vykdymą, taip pat visuomenės sveikatos saugos,<text:s/>darbuotojų saugos ir sveikatos,<text:s/>aplinkos apsaugos, asmens duomenų tvarkymo ir apsaugos reikalavimų, nustatytų Lietuvos Respublikos įstatymuose ir kituose teisės aktuose, laikymąsi.</text:p>
      <text:p text:style-name="P506"><text:span text:style-name="T507">2</text:span><text:span text:style-name="T508">5</text:span><text:span text:style-name="T509">.</text:span><text:span text:style-name="T510"><text:s/>Licencijos<text:s/></text:span><text:span text:style-name="T511">turėtojas negali savo vardu įgalioti kitų asmenų verstis licencijuojama veikla ar pagal sutartį perduoti jiems teisę vykdyti licencijuojamą veiklą.</text:span></text:p>
      <text:p text:style-name="P512">26.<text:s/>Licencijos turėtojas turi Licenciją<text:s/>laikyti<text:s/>veiklos vietoje.<text:s/>Kiekvienas licencijos turėtojo padalinys, vykdantis kremavimo veiklą, privalo turėti licencijos kopiją, patvirtintą licencijos turėtojo antspaudu, jeigu licencijos turėtojas privalo jį turėti, ir licencijos turėtojo vadovo arba jo įgalioto asmens parašu.</text:p>
      <text:p text:style-name="P513"><text:span text:style-name="T514">27</text:span><text:span text:style-name="T515">.</text:span><text:span text:style-name="T516"><text:s/>Valstybinė visuomenės sveikatos priežiūros tarnyba prie Sveikatos apsaugos ministerijos ir jai pavaldžios teritorinės visuomenės sveikatos priežiūros įstaigos,<text:s/></text:span><text:span text:style-name="T517">vykdo<text:s/></text:span><text:span text:style-name="T518">valstybinę<text:s/></text:span><text:span text:style-name="T519">visuomenės sveikatos saugos<text:s/></text:span><text:span text:style-name="T520">kontrolę sveikatos apsaugos ministro ar jo įgaliotos įstaigos nustatyta tvarka,<text:s/></text:span><text:span text:style-name="T521"><text:s/></text:span><text:span text:style-name="T522">taip pat kituose įstatymuose nustatytas<text:s/></text:span><text:span text:style-name="T523">kremavimo veiklos priežiūros ir kontrolės funkcijas</text:span><text:span text:style-name="T524">.<text:s/></text:span></text:p>
      <text:p text:style-name="P525">28. Aplinkos ministerijos regionų aplinkos apsaugos departamentai ir kitos valstybinės priežiūros institucijos pagal kompetenciją prižiūri kremavimo įmonių veiklą ir kontroliuoja, kaip jos vykdo aplinkos apsaugos, asmens duomenų tvarkymo ir apsaugos reikalavimus, nustatytus Lietuvos Respublikos žmonių palaikų laidojimo įstatyme ir kituose teisės aktuose.</text:p>
      <text:p text:style-name="P526"><text:span text:style-name="T527">29</text:span><text:span text:style-name="T528">. Licencijų turėtojų veiklos priežiūra atliekama vadovaujantis<text:s/></text:span><text:span text:style-name="T529">Lietuvos Respublikos<text:s/></text:span><text:span text:style-name="T530">v</text:span><text:span text:style-name="T531">iešojo administravimo įstatymo ketvirtojo skirsnio nuostatomis dėl ūkio subjektų veiklos priežiūros. Šių taisyklių<text:s/></text:span><text:span text:style-name="T532">27</text:span><text:span text:style-name="T533"><text:s/>ir<text:s/></text:span><text:span text:style-name="T534">28</text:span><text:span text:style-name="T535"><text:s/>punktuose nurodytos institucijos, nustačiusios kremavimo veiklai taikomų reikalavimų pažeidimus, per 3 dar</text:span><text:span text:style-name="T536">bo dienas nuo sprendimo apie nustatytus pažeidimus priėmimo dienos:</text:span></text:p>
      <text:p text:style-name="P537">29.1.<text:s/>raštu informuoja<text:s/>licencijas išduodančią instituciją<text:s/>apie nustatytus pažeidimus, pateikdamos dokumentus su išvada (-omis), patvirtinančia (-iomis) priežastis, dėl kurių gali būti sustabdytas licencijos galiojimas, ir nurodydamos nustatytus terminus pažeidimams pašalinti;</text:p>
      <text:p text:style-name="P538"><text:span text:style-name="T539">29</text:span><text:span text:style-name="T540">.2.</text:span><text:span text:style-name="T541"><text:s/>raštu informuoja licencijos turėtoją apie licencijas išduodančiai institucijai pateiktą pasiūlymą sustabdyti <text:s/>licencijos galiojimą, jeigu</text:span><text:span text:style-name="T542"><text:s/></text:span><text:span text:style-name="T543">toks pasiūlymas<text:s/></text:span><text:span text:style-name="T544">pateikiamas</text:span><text:span text:style-name="T545">.</text:span><text:span text:style-name="T546"><text:s/></text:span></text:p>
      <text:p text:style-name="P547"/>
      <text:p text:style-name="P548">IX.<text:s/>ĮSPĖJIMAS APIE GALIMĄ LICENCIJOS GALIOJIMO SUSTABDYMĄ, LICENCIJOS GALIOJIMO SUSTABDYMAS, ĮSPĖJIMO APIE GALIMĄ LICENCIJOS GALIOJIMO SUSTABDYMĄ PANAIKINIMAS, LICENCIJOS GALIOJIMO SUSTABDYMO PANAIKINIMAS IR LICENCIJOS GALIOJIMO PANAIKINIMAS</text:p>
      <text:p text:style-name="P549"/>
      <text:p text:style-name="P550"/>
      <text:p text:style-name="P551">30.<text:s/>Už licencijuojamos veiklos sąlygų pažeidimus licencijos turėtojas gali būti įspėjamas apie galimą licencijos galiojimo sustabdymą arba licencijos turėtojui gali būti sustabdomas arba panaikinamas licencijos galiojimas.31.<text:s/>Licencijas išduodanti institucija<text:s/>priima sprendimą įspėti licencijos turėtoją apie galimą licencijos galiojimo sustabdymą, jeigu<text:s/>paaiškėja, kad licencijai gauti licencijos turėtojas pateikė neteisingus duomenis.</text:p>
      <text:p text:style-name="P552">32.<text:s/>Licencijas išduodanti institucija, priimdama sprendimą įspėti licencijos turėtoją apie galimą licencijos galiojimo sustabdymą, nustato ne ilgesnį kaip 20 darbo dienų terminą nustatytiems pažeidimams pašalinti<text:s/>ir<text:s/>per 3 darbo dienas nuo sprendimo priėmimo dienos raštu <text:s/>informuoja<text:s/>apie tai<text:s/>licencijos<text:s/>turėtoją, nurodydama sprendimo priėmimo priežastis<text:s/>ir terminą pažeidimams pašalinti.<text:s/>Licencijos turėtojas apie priimtą sprendimą informuojamas elektroninėmis priemonėmis, tiesiogiai ar per kontaktinį centrą.</text:p>
      <text:p text:style-name="P553"><text:span text:style-name="T554">3</text:span><text:span text:style-name="T555">3</text:span><text:span text:style-name="T556">.</text:span><text:span text:style-name="T557"><text:s/>Licencijos turėtojas, per<text:s/></text:span><text:span text:style-name="T558">licencijas išduodančios institucijos<text:s/></text:span><text:span text:style-name="T559">nustatytą terminą pašalinęs pažeidimus, dėl kurių buvo priimtas sprendimas jį įspėti apie galimą licencijos galiojimo sustabdymą, gali kreiptis į<text:s/></text:span><text:span text:style-name="T560">licencijas išduodančią instituciją</text:span><text:span text:style-name="T561">, pateikdamas<text:s/></text:span><text:span text:style-name="T562">Aplinkos ministerijos nustatytos formos<text:s/></text:span><text:span text:style-name="T563">motyvuotą<text:s/></text:span><text:span text:style-name="T564"><text:s/></text:span><text:span text:style-name="T565">prašymą panaikinti įspėjimą apie galimą licencijos galiojimo sustabdymą ir dokumentus, įrodančius, kad pažeidimai pašalinti.<text:s/></text:span></text:p>
      <text:p text:style-name="P566"><text:span text:style-name="T567">3</text:span><text:span text:style-name="T568">4</text:span><text:span text:style-name="T569">.</text:span><text:span text:style-name="T570"><text:s/></text:span><text:span text:style-name="T571">Licencijas išduodanti institucija</text:span><text:span text:style-name="T572">, gavusi šių taisyklių<text:s/></text:span><text:span text:style-name="T573">3</text:span><text:span text:style-name="T574">3</text:span><text:span text:style-name="T575"><text:s/></text:span><text:span text:style-name="T576">punkte nurodytus dokumentus, ne vėliau kaip per 10</text:span><text:span text:style-name="T577"><text:s/></text:span><text:span text:style-name="T578">darbo dienų</text:span><text:span text:style-name="T579"><text:s/>nuo dokumentų gavimo</text:span><text:span text:style-name="T580"><text:s/></text:span><text:span text:style-name="T581">dienos<text:s/></text:span><text:span text:style-name="T582">priima sprendimą dėl įspėjimo apie galimą licencijos galiojimo sustabdymą panaikinimo arba, jeigu licencijos turėtojo pateiktų dokumentų nepakanka nustatyti, kad pažeidimai pašalinti, priima sprendimą atsisakyti panaikinti įspėjimą apie galimą licencijos galiojimo sustabdymą ir, jeigu yra pasibaigęs pažeidimų pašalinimo terminas, priima šių taisyklių<text:s/></text:span><text:span text:style-name="T583">3</text:span><text:span text:style-name="T584">5</text:span><text:span text:style-name="T585">.2</text:span><text:span text:style-name="T586"><text:s/>punkte nurodytą sprendimą. Apie priimtą sprendimą<text:s/></text:span><text:span text:style-name="T587">licencijas išduodanti institucija</text:span><text:span text:style-name="T588"><text:s/>per 3 darbo dienas nuo sprendimo priėmimo dienos raštu<text:s/></text:span><text:span text:style-name="T589">informuoja<text:s/></text:span><text:span text:style-name="T590">licencijos<text:s/></text:span><text:span text:style-name="T591">turėtoją</text:span><text:span text:style-name="T592">, nurodydama sprendimo priėmimo priežastį.<text:s/></text:span></text:p>
      <text:p text:style-name="P593">35.<text:s/>Licencijos galiojimas sustabdomas, jeigu:</text:p>
      <text:p text:style-name="P594">35.1.<text:s/>licencijos turėtojas pateikia <text:s/>Aplinkos ministerijos nustatytos formos<text:s/>prašymą sustabdyti licencijos galiojimą;</text:p>
      <text:p text:style-name="P595">35.2.<text:s/>licencijos turėtojas per įspėjime apie galimą licencijos galiojimo sustabdymą nustatytą terminą nepateikia dokumentų, patvirtinančių pažeidimų pašalinimą, arba pateiktų dokumentų nepakanka nustatyti, kad pažeidimai pašalinti, ir yra pasibaigęs pažeidimų pašalinimo terminas;</text:p>
      <text:p text:style-name="P596">35.3.<text:s/>gautas šių taisyklių<text:s/>27<text:s/>ir<text:s/>28<text:s/>punktuose<text:s/>nurodytų valstybės institucijų rašytinis pasiūlymas sustabdyti <text:s/>licencijos galiojimą dėl nustatytų<text:s/>kremavimo<text:s/>veiklos<text:s/>reikalavimų<text:s/>pažeidimų ir dokumentai su išvada (-omis), patvirtinančia (-iomis) priežastis, dėl kurių gali būti sustabdytas <text:s/>licencijos galiojimas;</text:p>
      <text:p text:style-name="P597">35.4. sustabdomas<text:s/>šių taisyklių 4.5<text:s/>punkte nurodyto leidimo-higienos paso galiojimas.<text:s/>Visuomenės sveikatos centras, sustabdęs leidimo-higienos paso galiojimą, turi<text:s/>per 3 darbo dienas<text:s/>nuo sprendimo priėmimo dienos<text:s/>apie tai raštu informuoti licencijas išduodančią instituciją ir nurodyti jo sustabdymo galiojimo terminą.</text:p>
      <text:p text:style-name="P598"><text:span text:style-name="T599">3</text:span><text:span text:style-name="T600">6</text:span><text:span text:style-name="T601">.</text:span><text:span text:style-name="T602"><text:s/>Sprendimą dėl licencijos galiojimo sustabdymo<text:s/></text:span><text:span text:style-name="T603">licencijas išduodanti institucija</text:span><text:span text:style-name="T604"><text:s/>priima per<text:s/></text:span><text:span text:style-name="T605">5</text:span><text:span text:style-name="T606"> darbo dienas nuo informacijos apie šių taisyklių<text:s/></text:span><text:span text:style-name="T607">3</text:span><text:span text:style-name="T608">5</text:span><text:span text:style-name="T609"><text:s/></text:span><text:span text:style-name="T610">punkte nurodytų aplinkybių atsiradimą gavimo dienos<text:s/></text:span><text:span text:style-name="T611">ir<text:s/></text:span><text:span text:style-name="T612">nustato ne ilgesnį kaip 3 mėnesių terminą, per kurį licencijos turėtojas turi pašalinti pažeidimus,</text:span><text:span text:style-name="T613"><text:s/>dėl kurių licencijos galiojimas buvo sustabdytas,</text:span><text:span text:style-name="T614"><text:s/>išskyrus</text:span><text:span text:style-name="T615"><text:s/>atvejus</text:span><text:span text:style-name="T616">, kai sprendimas sustabdyti licencijos galiojimą priimamas šių taisyklių<text:s/></text:span><text:span text:style-name="T617">3</text:span><text:span text:style-name="T618">5</text:span><text:span text:style-name="T619">.1</text:span><text:span text:style-name="T620"><text:s/>ir<text:s/></text:span><text:span text:style-name="T621">3</text:span><text:span text:style-name="T622">5</text:span><text:span text:style-name="T623">.3</text:span><text:span text:style-name="T624"><text:s/>punktuose nurodytais atvejais. Šių taisyklių<text:s/></text:span><text:span text:style-name="T625">3</text:span><text:span text:style-name="T626">5</text:span><text:span text:style-name="T627">.3</text:span><text:span text:style-name="T628"><text:s/>punkte nurodytu atveju pažeidimų pašalinimo terminas nustatomas</text:span><text:span text:style-name="T629"><text:s/>atsižvelgiant į šių taisyklių<text:s/></text:span><text:span text:style-name="T630">27</text:span><text:span text:style-name="T631"><text:s/>ir<text:s/></text:span><text:span text:style-name="T632">28</text:span><text:span text:style-name="T633"><text:s/>punktuose nurodytų valstybės institucijų<text:s/></text:span><text:span text:style-name="T634">nurod</text:span><text:span text:style-name="T635">ytas licencijos galiojimo sustabdymo priežastis</text:span><text:span text:style-name="T636">, bet ne ilgesnis</text:span><text:span text:style-name="T637"><text:s/></text:span><text:span text:style-name="T638">kaip</text:span><text:span text:style-name="T639"><text:s/></text:span><text:span text:style-name="T640">3 mėnesiai</text:span><text:span text:style-name="T641">.</text:span></text:p>
      <text:p text:style-name="P642">37.<text:s/>Apie priimtą sprendimą sustabdyti licencijos galiojimą<text:s/>licencijas išduodanti institucija<text:s/>per 3 darbo dienas nuo sprendimo priėmimo dienos raštu <text:s/>informuoja<text:s/>licencijos<text:s/>turėtoją<text:s/>ir nurodo licencijos galiojimo sustabdymo priežastis ir terminą, per kurį būtina pašalinti pažeidimus, kad licencijos galiojimo sustabdymas būtų panaikintas.<text:s/>Licencijos turėtojas apie priimtą sprendimą informuojamas elektroninėmis priemonėmis, tiesiogiai ar per kontaktinį centrą.</text:p>
      <text:p text:style-name="P643">38.<text:s/>Licencijas išduodančiai institucijai<text:s/>priėmus sprendimą sustabdyti licencijos galiojimą, licencijos turėtojas privalo sustabdyti licencijuojamą veiklą ne vėliau kaip per 5 darbo dienas nuo pranešimo apie licencijos galiojimo sustabdymą gavimo <text:s/>dienos.</text:p>
      <text:p text:style-name="P644">39.<text:s/>Licencijos turėtojas, per<text:s/>licencijas išduodančios institucijos<text:s/>nustatytą terminą pašalinęs pažeidimus, dėl kurių licencijos galiojimas buvo sustabdytas, gali kreiptis į<text:s/>licencijas išduodančią instituciją, pateikdamas<text:s/>Aplinkos ministerijos nustatytos formos<text:s/>motyvuotą <text:s/>prašymą panaikinti licencijos galiojimo sustabdymą, taip pat dokumentus, patvirtinančius, kad pažeidimai pašalinti.<text:s/>Licencijas išduodanti institucija, gavusi šiame punkte nurodytus dokumentus, ne vėliau kaip per 10 darbo dienų<text:s/>nuo dokumentų gavimo dienos<text:s/>priima sprendimą panaikinti licencijos galiojimo sustabdymą arba, jeigu pateiktų dokumentų nepakanka nustatyti, kad pažeidimai pašalinti, priima sprendimą atsisakyti panaikinti licencijos galiojimo sustabdymą, o jeigu pažeidimų pašalinimo terminas yra pasibaigęs, priima šių taisyklių<text:s/>41.2<text:s/>punkte nurodytą sprendimą. Kai licencijos galiojimas sustabdomas šių taisyklių<text:s/>35.1<text:s/>punkte nurodytu atveju, licencijos galiojimo sustabdymas panaikinamas per 10 darbo dienų<text:s/>nuo<text:s/>prašymo<text:s/>panaikinti licencijos galiojimo sustabdymą<text:s/>gavimo dienos.</text:p>
      <text:p text:style-name="P645">40.<text:s/>Apie priimtą sprendimą panaikinti licencijos galiojimo sustabdymą, atsisakyti panaikinti licencijos galiojimo sustabdymą<text:s/>licencijas išduodanti institucija<text:s/>ne vėliau kaip per 3 darbo dienas <text:s/>nuo sprendimo priėmimo<text:s/>informuoja<text:s/>licencijos<text:s/>turėtoją, nurodydama priimto sprendimo priežastis.<text:s/>Licencijos turėtojas apie priimtą sprendimą informuojamas elektroninėmis priemonėmis, tiesiogiai ar per kontaktinį centrą.41.<text:s/>Licencijos galiojimas panaikinamas, jeigu:</text:p>
      <text:p text:style-name="P646">41.1.<text:s/>licencijos turėtojas pateikia<text:s/>licencijas išduodančiai institucijai<text:s/>Aplinkos<text:s/>ministerijos<text:s/>nustatytos formos<text:s/>prašymą panaikinti licencijos galiojimą;</text:p>
      <text:p text:style-name="P647">41.2.<text:s/>licencijos turėtojas, kurio licencijos galiojimas sustabdytas<text:s/>šių taisyklių 35.2 ir 35.3 punktuose nurodytais<text:s/>atvejais, per<text:s/><text:s/>šiame sprendime<text:s/>nustatytą<text:s/>terminą nepateikia<text:s/>įrodančių<text:s/>dokumentų, , kad<text:s/>pažeidimai, dėl kurių licencijos galiojimas buvo sustabdytas,<text:s/>pašalinti<text:s/>arba pateiktų dokumentų nepakanka nustatyti, kad nurodyti pažeidimai pašalinti, ir yra pasibaigęs pažeidimų pašalinimo terminas;</text:p>
      <text:p text:style-name="P648">41.3.<text:s/>nustatoma, kad<text:s/>licencijos turėtojas licencijos galiojimo sustabdymo metu vykdo licencijuojamą veiklą;</text:p>
      <text:p text:style-name="P649">41.4.<text:s/>licencijos turėtojas likviduojamas ar reorganizuojamas;</text:p>
      <text:p text:style-name="P650">41.5. panaikinamas šių taisyklių<text:s/>4.5<text:s/>punkte nurodyto leidimo-higienos paso galiojimas. Visuomenės sveikatos centras, panaikinęs leidimo-higienos paso galiojimą, apie tai raštu informuoja licencijas išduodančią instituciją<text:s/>per 3 darbo dienas nuo leidimo-higienos paso<text:s/>galiojimo<text:s/>panaikinimo dienos.<text:s text:c="2"/></text:p>
      <text:p text:style-name="P651"><text:span text:style-name="T652">4</text:span><text:span text:style-name="T653">2</text:span><text:span text:style-name="T654">.</text:span><text:span text:style-name="T655"><text:s/></text:span><text:span text:style-name="T656">Licencijas išduodanti institucija</text:span><text:span text:style-name="T657"><text:s/>sprendimą panaikinti licencijos galiojimą priima ne vėliau kaip per<text:s/></text:span><text:span text:style-name="T658">5</text:span><text:span text:style-name="T659"><text:s/>darbo dienas nuo informacijos apie šių taisyklių<text:s/></text:span><text:span text:style-name="T660">4</text:span><text:span text:style-name="T661">1</text:span><text:span text:style-name="T662"><text:s/>punkte nurodytų aplinkybių atsiradimą gavimo dienos.<text:s/></text:span><text:span text:style-name="T663">Apie priimtą sprendimą panaikinti licencijos galiojimą licencijas išduodanti institucija<text:s/></text:span><text:span text:style-name="T664">ne vėliau kaip per 3 darbo dienas nuo sprendimo priėmimo dienos<text:s/></text:span><text:span text:style-name="T665"><text:s/>raštu<text:s/></text:span><text:span text:style-name="T666">informuoja</text:span><text:span text:style-name="T667"><text:s/>licencijos <text:s/></text:span><text:span text:style-name="T668"><text:s/></text:span><text:span text:style-name="T669">turėtoją</text:span><text:span text:style-name="T670"><text:s/></text:span><text:span text:style-name="T671">ir<text:s/></text:span><text:span text:style-name="T672">nurodo sprendimo priėmimo<text:s/></text:span><text:span text:style-name="T673"><text:s/>priežastis.<text:s/></text:span><text:span text:style-name="T674">Licencijos turėtojas apie priimtą sprendimą informuojamas elektroninėmis priemonėmis, tiesiogiai ar per kontaktinį centrą.</text:span><text:span text:style-name="T675">4</text:span><text:span text:style-name="T676">3</text:span><text:span text:style-name="T677">.</text:span><text:span text:style-name="T678"><text:s/>Panaikinus licencijos galiojimą, licencijos turėtojas privalo</text:span><text:span text:style-name="T679"><text:s/>nutraukti licencijuojamą veiklą ir</text:span><text:span text:style-name="T680"><text:s/>grąžinti<text:s/></text:span><text:span text:style-name="T681">licenciją</text:span><text:span text:style-name="T682"><text:s/>(arba dublikatą, jeigu jis buvo išduotas)<text:s/></text:span><text:span text:style-name="T683">licencijas išduodančiai institucijai</text:span><text:span text:style-name="T684"><text:s/></text:span><text:span text:style-name="T685">ne vėliau kaip<text:s/></text:span><text:span text:style-name="T686">per 5 darbo dienas nuo<text:s/></text:span><text:span text:style-name="T687">pranešimo</text:span><text:span text:style-name="T688"><text:s/>apie</text:span><text:span text:style-name="T689"><text:s/>licencijos galiojimo<text:s/></text:span><text:span text:style-name="T690">panaikinimą<text:s/></text:span><text:span text:style-name="T691">gavimo</text:span><text:span text:style-name="T692"><text:s/></text:span><text:span text:style-name="T693">dienos.</text:span></text:p>
      <text:p text:style-name="P694"><text:span text:style-name="T695">4</text:span><text:span text:style-name="T696">4</text:span><text:span text:style-name="T697">.</text:span><text:span text:style-name="T698"><text:s/>Lietuvos Respublikoje<text:s/></text:span><text:span text:style-name="T699">įsteigtas juridinis asmuo, kitoje<text:s/></text:span><text:span text:style-name="T700">Europos Sąjungos<text:s/></text:span><text:span text:style-name="T701">valstybėje narėje</text:span><text:span text:style-name="T702"><text:s/></text:span><text:span text:style-name="T703"><text:s/>ar</text:span><text:span text:style-name="T704"><text:s/>Europos ekonominės erdvės <text:s/></text:span><text:span text:style-name="T705">valstybėje įsteigtas juridinis asmuo ar kita organizacija arba<text:s/></text:span><text:span text:style-name="T706">jų<text:s/></text:span><text:span text:style-name="T707">filialas, kuriems šių taisyklių<text:s/></text:span><text:span text:style-name="T708">4</text:span><text:span text:style-name="T709">1</text:span><text:span text:style-name="T710">.2</text:span><text:span text:style-name="T711">,</text:span><text:span text:style-name="T712"><text:s/></text:span><text:span text:style-name="T713">4</text:span><text:span text:style-name="T714">1</text:span><text:span text:style-name="T715">.3</text:span><text:span text:style-name="T716">, 41.4 ir 41.5</text:span><text:span text:style-name="T717"><text:s/>punktuose nustatytais atvejais buvo panaikintas turėtų licencijų galiojimas, dėl naujos licencijos išdavimo gali kreiptis ne anksčiau kaip po 6 mėnesių nuo licencijos galiojimo panaikinimo dienos.</text:span></text:p>
      <text:p text:style-name="P718"/>
      <text:p text:style-name="P719">X.<text:s/>BAIGIAMOSIOS NUOSTATOS</text:p>
      <text:p text:style-name="P720"/>
      <text:p text:style-name="P721">45.<text:s/>Už licencijos išdavimą, pakeitimą ir dublikato išdavimą mokama nustatyto dydžio valstybės rinkliava Lietuvos Respublikos rinkliavų įstatymo (Žin., 2000, Nr.<text:s/>52-1484) ir Lietuvos Respublikos Vyriausybės 2000 m. gruodžio 15 d. nutarimo Nr. 1458 „Dėl konkrečių valstybės rinkliavos dydžių ir šios rinkliavos mokėjimo ir grąžinimo taisyklių patvirtinimo“ (Žin., 2000, Nr.<text:s/>108-3463; 2008, Nr.<text:s/>36-1285) nustatyta tvarka.</text:p>
      <text:p text:style-name="P722"><text:span text:style-name="T723">4</text:span><text:span text:style-name="T724">6</text:span><text:span text:style-name="T725">.</text:span><text:span text:style-name="T726"><text:s/></text:span><text:span text:style-name="T727">Skundai ir ginčai dėl licencijos išdavimo ar pakeitimo,<text:s/></text:span><text:span text:style-name="T728">atsisakymo ją išduoti ar pakeisti, įspėjimo apie galimą licencijos galiojimo sustabdymą arba atsisakymo panaikinti įspėjimą apie galimą licencijos galiojimo sustabdymą, licencijos galiojimo sustabdymo ar atsisakymo panaikinti licencijos galiojimo sustabdymą, licencijos galiojimo panaikinimo ir licencijuojamos veiklos sąlygų pažeidimų<text:s/></text:span><text:span text:style-name="T729">nagrinėjami teisės aktų nustatyta tvarka.</text:span></text:p>
      <text:p text:style-name="P730"><text:span text:style-name="T7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fo:font-size="12pt" style:font-size-asian="12pt"/>
    </style:style>
    <style:style style:name="PreformattedText" style:display-name="Preformatted Text" style:family="paragraph" style:parent-style-name="Normal">
      <style:paragraph-properties fo:widows="0" fo:orphans="0"/>
      <style:text-properties style:font-name="Courier New" style:font-name-asian="Courier New" style:font-name-complex="Tahoma" fo:font-size="10pt" style:font-size-asian="10pt" fo:language="en" fo:country="AU"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18T13:27:00Z</meta:creation-date>
    <dc:date>2017-03-18T13:27:00Z</dc:date>
    <meta:print-date>2011-02-15T08:45:00Z</meta:print-date>
    <meta:template xlink:href="Normal.dotm" xlink:type="simple"/>
    <meta:editing-cycles>2</meta:editing-cycles>
    <meta:editing-duration>PT0S</meta:editing-duration>
    <meta:document-statistic meta:page-count="2" meta:paragraph-count="167" meta:word-count="4439" meta:character-count="37477" meta:row-count="544" meta:non-whitespace-character-count="33205"/>
  </office:meta>
</office:document-meta>
</file>