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break-before="page" fo:text-align="center" fo:margin-top="0in" fo:margin-bottom="0in"/>
      <style:text-properties fo:font-weight="bold" style:font-weight-asian="bold"/>
    </style:style>
    <style:style style:name="P2" style:parent-style-name="Normal" style:family="paragraph">
      <style:paragraph-properties fo:margin-bottom="0in" fo:line-height="100%"/>
      <style:text-properties style:font-name="Times New Roman" fo:font-size="12pt" style:font-size-asian="12pt" style:font-size-complex="12pt"/>
    </style:style>
    <style:style style:name="P3"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5in"/>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P1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1"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1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3" style:parent-style-name="Normal" style:family="paragraph">
      <style:paragraph-properties fo:text-align="justify" fo:margin-bottom="0in" fo:line-height="100%" fo:text-indent="0.5in"/>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tyle="italic" style:font-style-asian="italic" fo:font-size="12pt" style:font-size-asian="12pt" style:font-size-complex="12pt"/>
    </style:style>
    <style:style style:name="T25" style:parent-style-name="DefaultParagraphFont" style:family="text">
      <style:text-properties style:font-name="Times New Roman" style:font-weight-complex="bold" fo:font-style="italic" style:font-style-asian="italic"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8"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2"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5"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6" style:parent-style-name="Normal" style:family="paragraph">
      <style:paragraph-properties fo:text-align="justify" fo:margin-bottom="0in" fo:line-height="100%" fo:text-indent="0.5in"/>
    </style:style>
    <style:style style:name="T57" style:parent-style-name="DefaultParagraphFont" style:family="text">
      <style:text-properties style:font-name="Times New Roman" fo:font-size="12pt" style:font-size-asian="12pt" style:font-size-complex="12pt"/>
    </style:style>
  </office:automatic-styles>
  <office:body>
    <office:text text:use-soft-page-breaks="true">
      <text:p text:style-name="P1"><text:bookmark-start text:name="html"/><text:bookmark-end text:name="html"/>LIETUVOS RESPUBLIKOS SEIMO NUTARIMO „DĖL<text:s/>LIETUVOS RESPUBLIKOS<text:s/>SEIMO NUTARIMO „DĖL NACIONALINĖS SVEIKATOS TARYBOS NUOSTATŲ PATVIRTINIMO“ PAKEITIMO“<text:s/>PROJEKTO<text:s/>NUMATOMO TEISINIO REGULIAVIMO POVEIKIO VERTINIMO PAŽYMA</text:p>
      <text:p text:style-name="P2"> </text:p>
      <text:p text:style-name="P3">Teisės akto projekto pavadinimas</text:p>
      <text:p text:style-name="P4"><text:span text:style-name="T5"> </text:span><text:span text:style-name="T6">Lietuvos Respublikos Seimo nutarimo „Dėl<text:s/></text:span><text:span text:style-name="T7">Lietuvos Respublikos<text:s/></text:span><text:span text:style-name="T8">Seimo nutarimo „Dėl Nacionalinės sveikatos tarybos nuostatų patvirtinimo“ pakeitimo“ projektas</text:span><text:s/><text:span text:style-name="T9">(toliau – nutarimo projektas).</text:span></text:p>
      <text:p text:style-name="P10"> </text:p>
      <text:p text:style-name="P11">Numatomo teisinio reguliavimo tikslas, pagrindas ir siūlomos priemonės jam pasiekti</text:p>
      <text:p text:style-name="P12">Nacionalinė sveikatos taryba – tai Seimui atskaitinga sveikatos politikos vertinimo ir formavimo patariamoji institucija, kuri teikia išvadas dėl valstybės siekiamo sveikatos lygio rodiklių, Lietuvos sveikatos programos ir kitų valstybinių sveikatos programų, rengia ir kasmet teikia Seimui pranešimą apie gyventojų sveikatos ir sveikatos politikos formavimo ir įgyvendinimo būklę. Nacionalinės sveikatos tarybos<text:s/>veiklos sritys<text:s/>nustatomos<text:s/>Lietuvos Respublikos sveikatos sistemos įstatymo (Žin., 1994, Nr. 63-1231; 1998, Nr. 112-3099; 2007, Nr. 81-3327) 67 straipsnyje bei Nacionalinės sveikatos tarybos nuostatuose, patvirtintuose Lietuvos Respublikos Seimo 1998 m. sausio 15 d. nutarimu Nr. VIII-612 „Dėl Nacionalinės sveikatos tarybos nuostatų patvirtinimo“ (Žin.,<text:s/>1998, Nr.<text:s/>7-136;<text:s/>2007, Nr. 80-3226).<text:s/></text:p>
      <text:p text:style-name="P13"><text:span text:style-name="T14">Nacionalinės sveikatos tarybos nuostat</text:span><text:span text:style-name="T15">ų 5 punkte nustatyta, kad Nacionalinės sveikatos tarybos uždaviniai yra stiprinti visuomenės sveikatą ir užtikrinti visuomenės dalyvavimą sprendžiant sveikatos problemas, bendradarbiaujant su asociacijomis, valstybės ir savivaldybių institucijomis šiais klausimais, analizuoti sveikatinimo procesus, atlikti jų ekspertizę, dalyvauti formuojant sveikatos politiką ir prioritetus, teikti išvadas ir pasiūlymus dėl gyvensenos, aplinkos ir sveikatos priežiūros tarnybų veiklos gerinimo.<text:s/></text:span><text:span text:style-name="T16">Lietuvos Respublikos visuomenės sveikatos priežiūros įstatymo (Žin.,<text:s/></text:span><text:span text:style-name="T17">2002, Nr. 56-2225</text:span><text:span text:style-name="T18">) 33 straipsnyje nustatyta, kad<text:s/></text:span><text:span text:style-name="T19">visuomenės sveikatos stiprinimas</text:span><text:span text:style-name="T20"><text:s/>apima sveikatos mokymą, informacijos apie sveiką gyvenseną skleidimą, sveikos gyvensenos propagavimą, formavimą ir nuo elgsenos priklausomų visuomenės sveikatos rizikos veiksnių mažinimą, kitas teisės aktų numatytas priemones. Šią veiklą, vadovaujantis teisės aktais, vykdo, t.y. valstybės</text:span><text:span text:style-name="T21"><text:s/>sveikatos</text:span><text:span text:style-name="T22"><text:s/>politiką šioje srityje įgyvendina visuomenės sveikatos priežiūros įstaigos.</text:span><text:span text:style-name="T23"><text:s/>Visuomenės sveikatos priežiūros įstatymo 2 straipsnio 9 dalyje nustatoma, kad<text:s/></text:span><text:span text:style-name="T24">v</text:span><text:span text:style-name="T25">isuomenės sveikatos ekspertizė</text:span><text:span text:style-name="T26"><text:s/></text:span><text:span text:style-name="T27">yra</text:span><text:span text:style-name="T28"><text:s/>visuomenės sveikatos veiksnių galimo<text:s/></text:span><text:span text:style-name="T29">ir (</text:span><text:span text:style-name="T30">ar</text:span><text:span text:style-name="T31">)</text:span><text:span text:style-name="T32"><text:s/>esamo poveikio visuomenės sveikatai nustatymo bei išvadų ir pasiūlymų, kaip užkirsti kelią šiam poveikiui</text:span><text:span text:style-name="T33"><text:s/>ar jį riboti, rengimo procesas, o pagal 39 straipsnio 2 dalį tokią veiklą gali atlikti tik<text:s/></text:span><text:span text:style-name="T34">asmenys, teisės aktų nustatyta tvarką įgiję teisę verstis šia veikla</text:span><text:span text:style-name="T35">.</text:span><text:span text:style-name="T36"><text:s/></text:span><text:span text:style-name="T37">Atsižvelgiant į tai, kad visuomenės sveikatos stiprinimas ir visuomenės sveikatos ekspertizė yra sveikatos politikos įgyvendinimo<text:s/></text:span><text:span text:style-name="T38">veikla</text:span><text:span text:style-name="T39">, kuri</text:span><text:span text:style-name="T40">ą</text:span><text:span text:style-name="T41"><text:s/>vykdo<text:s/></text:span><text:span text:style-name="T42">valstybės sveikatos<text:s/></text:span><text:span text:style-name="T43">politiką įgyvendinantys subjektai, atitinkamai koreguojami Nacionalinės sveikatos tarybos nuostatai.</text:span><text:span text:style-name="T44"><text:s/></text:span><text:span text:style-name="T45">T</text:span><text:span text:style-name="T46">aip pat nuostatai tikslinami vadovaujantis Lietuvos Respublikos apskrities valdymo įstatymo ir jį keitusių įstatymų pripažinimo netekusiais galios įstatymo (Žin., 2009, Nr. 87-3661) nuostatomis dėl apskričių reformos.</text:span></text:p>
      <text:p text:style-name="P47"/>
      <text:p text:style-name="P48">Numatomos teisinio reguliavimo teigiamos ir neigiamos pasekmės</text:p>
      <text:p text:style-name="P49">Priėmus nutarimo projektą,<text:s/>bus patikslintos Nacionalinė sveikatos tarybos funkcijos ir ji nebevykdys vykdomosios valdžios sričiai priskirtinų funkcijų.</text:p>
      <text:p text:style-name="P50">Priėmus nutarimo projektą, neigiamų pasekmių nenumatoma.<text:s/></text:p>
      <text:p text:style-name="P51"> </text:p>
      <text:p text:style-name="P52">Realios numatomo teisinio reguliavimo alternatyvos ir jų poveikio įvertinimas<text:s/></text:p>
      <text:p text:style-name="P53">Kitų numatomo teisinio reguliavimo alternatyvų nesiūloma.<text:s/></text:p>
      <text:p text:style-name="P54"> </text:p>
      <text:p text:style-name="P55">Kita svarbi informacija, susijusi su numatomu teisiniu reguliavimu</text:p>
      <text:p text:style-name="P56"><text:span text:style-name="T5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zilinskaite</meta:initial-creator>
    <dc:creator>adlibuser</dc:creator>
    <meta:creation-date>2017-03-18T12:45:00Z</meta:creation-date>
    <dc:date>2017-03-18T12:45:00Z</dc:date>
    <meta:print-date>2011-02-08T12:40:00Z</meta:print-date>
    <meta:template xlink:href="Normal.dotm" xlink:type="simple"/>
    <meta:editing-cycles>2</meta:editing-cycles>
    <meta:editing-duration>PT0S</meta:editing-duration>
    <meta:document-statistic meta:page-count="1" meta:paragraph-count="14" meta:word-count="444" meta:character-count="3766" meta:row-count="52" meta:non-whitespace-character-count="3336"/>
  </office:meta>
</office:document-meta>
</file>